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and min/max ran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6" table:style-name="ce21">
            <text:p>286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97" table:style-name="ce21">
            <text:p>297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9" table:style-name="ce21">
            <text:p>299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325" table:style-name="ce21">
            <text:p>325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15.75" table:style-name="ce21">
            <text:p>316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33.25" table:style-name="ce21">
            <text:p>333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Figure_1.A3:Figure_1.G10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1-12-02T15:25:30Z</dc:date>
  </office:meta>
</office:document-meta>
</file>