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Metadat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" style:family="table-cell" style:parent-style-name="Normal_Metadata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Normal_vlametadata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vlametadata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vlametadata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" style:family="table-cell" style:parent-style-name="Normal_DLA_Claim_200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Normal_HB_Claim_200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vlametadata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Metadata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18" style:family="table-cell" style:parent-style-name="Normal_Metadata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7.87702380952381cm" style:use-optimal-column-width="true"/>
    </style:style>
    <style:style style:name="co2" style:family="table-column">
      <style:table-column-properties fo:break-before="auto" style:column-width="4.05190476190476cm" style:use-optimal-column-width="true"/>
    </style:style>
    <style:style style:name="co3" style:family="table-column">
      <style:table-column-properties fo:break-before="auto" style:column-width="7.09083333333333cm" style:use-optimal-column-width="true"/>
    </style:style>
    <style:style style:name="co4" style:family="table-column">
      <style:table-column-properties fo:break-before="auto" style:column-width="4.15773809523809cm" style:use-optimal-column-width="true"/>
    </style:style>
    <style:style style:name="co5" style:family="table-column">
      <style:table-column-properties fo:break-before="auto" style:column-width="2.8877380952381cm" style:use-optimal-column-width="true"/>
    </style:style>
    <style:style style:name="co6" style:family="table-column">
      <style:table-column-properties fo:break-before="auto" style:column-width="2.67607142857143cm" style:use-optimal-column-width="true"/>
    </style:style>
    <style:style style:name="co7" style:family="table-column">
      <style:table-column-properties fo:break-before="auto" style:column-width="1.66309523809524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27440476190476cm" style:use-optimal-column-width="true"/>
    </style:style>
    <style:style style:name="co10" style:family="table-column">
      <style:table-column-properties fo:break-before="auto" style:column-width="29.5728571428571cm"/>
    </style:style>
    <style:style style:name="co11" style:family="table-column">
      <style:table-column-properties fo:break-before="auto" style:column-width="2.1620238095238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Wa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Lookup Table - Ward (administrative geographies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Ward</text:p>
          </table:table-cell>
          <table:table-cell office:value-type="string" table:style-name="ce3">
            <text:p>HSCT</text:p>
          </table:table-cell>
          <table:table-cell office:value-type="string" table:style-name="ce3">
            <text:p>Assembly Area</text:p>
          </table:table-cell>
          <table:table-cell office:value-type="string" table:style-name="ce3">
            <text:p>WPC</text:p>
          </table:table-cell>
          <table:table-cell office:value-type="string" table:style-name="ce3">
            <text:p>LGD1992NAME</text:p>
          </table:table-cell>
          <table:table-cell office:value-type="string" table:style-name="ce3">
            <text:p>Number SOAs</text:p>
          </table:table-cell>
          <table:table-cell office:value-type="string" table:style-name="ce3">
            <text:p>Number OAs</text:p>
          </table:table-cell>
          <table:table-cell office:value-type="string" table:style-name="ce3">
            <text:p>SQ K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be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NEWTOWNABBEY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.93" table:style-name="ce1">
            <text:p>1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bey Park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.47" table:style-name="ce1">
            <text:p>3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adem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.21" table:style-name="ce1">
            <text:p>2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hagallo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hanloo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LIMAVADY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6.06" table:style-name="ce1">
            <text:p>76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ive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7.33" table:style-name="ce1">
            <text:p>67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hoghill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1.18" table:style-name="ce1">
            <text:p>11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dergrov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ANTRIM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56.13999999999999" table:style-name="ce1">
            <text:p>156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more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0.57" table:style-name="ce1">
            <text:p>60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nagelvi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.16" table:style-name="ce1">
            <text:p>3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ersonstown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.08" table:style-name="ce1">
            <text:p>1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nagh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.44" table:style-name="ce1">
            <text:p>9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nalong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NEWRY &amp; MOURNE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8.64" table:style-name="ce1">
            <text:p>38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ivill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LAR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dbo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COOKSTOW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1.57" table:style-name="ce1">
            <text:p>61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deevi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.43" table:style-name="ce1">
            <text:p>3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dglass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DOWN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4.799999999999997" table:style-name="ce1">
            <text:p>3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doyne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.57999999999999996" table:style-name="ce1">
            <text:p>0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o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MOYL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7.89" table:style-name="ce1">
            <text:p>27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igarva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STRABA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6.83" table:style-name="ce1">
            <text:p>46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tlantic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.54" table:style-name="ce1">
            <text:p>4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dley's Acr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DOW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.83" table:style-name="ce1">
            <text:p>1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gher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1.83" table:style-name="ce1">
            <text:p>71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ghnacloy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0.099999999999994" table:style-name="ce1">
            <text:p>70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e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.52" table:style-name="ce1">
            <text:p>1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inamallard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4.57" table:style-name="ce1">
            <text:p>44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inderry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7.7" table:style-name="ce1">
            <text:p>57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oo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ANTRIM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.27" table:style-name="ce1">
            <text:p>5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bay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.51" table:style-name="ce1">
            <text:p>6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bot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&amp; MOUR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.39" table:style-name="ce1">
            <text:p>1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carr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LAR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0.43" table:style-name="ce1">
            <text:p>30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clare North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NEWTOWNABBEY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.82" table:style-name="ce1">
            <text:p>1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clare South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NEWTOWNABBEY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.79" table:style-name="ce1">
            <text:p>1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colma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STRABA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craig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ANTRIM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.56000000000000005" table:style-name="ce1">
            <text:p>0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crochan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.5" table:style-name="ce1">
            <text:p>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dow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BANBRIDG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.95" table:style-name="ce1">
            <text:p>7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duff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NEWTOWNABBEY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.52" table:style-name="ce1">
            <text:p>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gawley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7.1" table:style-name="ce1">
            <text:p>57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gowan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ARD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5.59" table:style-name="ce1">
            <text:p>15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hackamore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.1499999999999999" table:style-name="ce1">
            <text:p>1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hanwood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CASTLEREAGH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.54" table:style-name="ce1">
            <text:p>10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henr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NEWTOWNABBEY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.88" table:style-name="ce1">
            <text:p>0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hoe and Corke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ONE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1.63" table:style-name="ce1">
            <text:p>81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holm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.78" table:style-name="ce1">
            <text:p>0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keel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.0900000000000001" table:style-name="ce1">
            <text:p>1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kelly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LIMAVAD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.51" table:style-name="ce1">
            <text:p>20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lora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LARN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lough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MOY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.5" table:style-name="ce1">
            <text:p>1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lougha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.98" table:style-name="ce1">
            <text:p>0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macarrett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.78" table:style-name="ce1">
            <text:p>0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macash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.92" table:style-name="ce1">
            <text:p>1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macbrennan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9.61" table:style-name="ce1">
            <text:p>69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maconnell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.2599999999999998" table:style-name="ce1">
            <text:p>2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macoss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4.01" table:style-name="ce1">
            <text:p>14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mage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.79" table:style-name="ce1">
            <text:p>0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maglav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DOWN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.17" table:style-name="ce1">
            <text:p>5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maguiga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AGHERAFELT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.92" table:style-name="ce1">
            <text:p>4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martrim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1.4" table:style-name="ce1">
            <text:p>61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mot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DOWN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.59" table:style-name="ce1">
            <text:p>3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nafeigh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.67" table:style-name="ce1">
            <text:p>0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nahinch East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DOW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.08" table:style-name="ce1">
            <text:p>2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nashallog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.72" table:style-name="ce1">
            <text:p>2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nur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NEWTOWNABBEY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5.36" table:style-name="ce1">
            <text:p>45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ora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.9" table:style-name="ce1">
            <text:p>9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rainey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ARDS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.18" table:style-name="ce1">
            <text:p>10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robert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NEWTOWNABBEY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5.34" table:style-name="ce1">
            <text:p>25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saggart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.5499999999999998" table:style-name="ce1">
            <text:p>2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sall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.92" table:style-name="ce1">
            <text:p>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sillan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.1100000000000001" table:style-name="ce1">
            <text:p>1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walter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ARDS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2.880000000000003" table:style-name="ce1">
            <text:p>32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lyward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BANBRIDG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6.78" table:style-name="ce1">
            <text:p>86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nagher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DERRY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1.13" table:style-name="ce1">
            <text:p>121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nbridge West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BANBRIDG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.32" table:style-name="ce1">
            <text:p>1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ngor Castl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.68" table:style-name="ce1">
            <text:p>1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nnside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BANBRIDG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1.3" table:style-name="ce1">
            <text:p>7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echill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CASTLEREAGH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.82" table:style-name="ce1">
            <text:p>3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echmount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.84" table:style-name="ce1">
            <text:p>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echwood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.42" table:style-name="ce1">
            <text:p>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coo and Garriso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02.78" table:style-name="ce1">
            <text:p>202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lagh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AGHERAFELT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8.18" table:style-name="ce1">
            <text:p>2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leek and Boa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72.91" table:style-name="ce1">
            <text:p>17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levue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.96" table:style-name="ce1">
            <text:p>2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mont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.79" table:style-name="ce1">
            <text:p>1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burb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.12" table:style-name="ce1">
            <text:p>41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vardi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ONE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6.04" table:style-name="ce1">
            <text:p>36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agh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0.99" table:style-name="ce1">
            <text:p>60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sbrook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&amp; MOUR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.19" table:style-name="ce1">
            <text:p>6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nnia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NEWRY &amp; MOUR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5.62" table:style-name="ce1">
            <text:p>65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ckcav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LAR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.86" table:style-name="ce1">
            <text:p>0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ckhead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CARRICKFERGU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.37" table:style-name="ce1">
            <text:p>2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ckstaff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.92" table:style-name="ce1">
            <text:p>1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ris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.92" table:style-name="ce1">
            <text:p>8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eary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7.41" table:style-name="ce1">
            <text:p>17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oomfield (Belfast LGD)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.74" table:style-name="ce1">
            <text:p>0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oomfield (North Down LGD)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.45" table:style-name="ce1">
            <text:p>1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uefield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CARRICKFERGUS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.92" table:style-name="ce1">
            <text:p>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ho Cleenish and Letterbree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namargy and Rathli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MOY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31" table:style-name="ce1">
            <text:p>2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neybefor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CARRICKFERGU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.56000000000000005" table:style-name="ce1">
            <text:p>0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tanic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dshaw's Bra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ARDS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.39" table:style-name="ce1">
            <text:p>10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ndywell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.66" table:style-name="ce1">
            <text:p>0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adway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.1200000000000001" table:style-name="ce1">
            <text:p>1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okeborough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2.74" table:style-name="ce1">
            <text:p>122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ughshan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.98" table:style-name="ce1">
            <text:p>11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wnstow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.35" table:style-name="ce1">
            <text:p>7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sburn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.68" table:style-name="ce1">
            <text:p>0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rleigh Hill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CARRICKFERGU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.1499999999999999" table:style-name="ce1">
            <text:p>1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rnthill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NEWTOWNABBEY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.47" table:style-name="ce1">
            <text:p>0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rren and Kilbroney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NEWRY &amp; MOURN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6.82" table:style-name="ce1">
            <text:p>46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shmills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MOY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.5500000000000007" table:style-name="ce1">
            <text:p>8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irnshill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CASTLEREAGH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.91" table:style-name="ce1">
            <text:p>0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edo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0.58" table:style-name="ce1">
            <text:p>80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lan Bridge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.39" table:style-name="ce1">
            <text:p>1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mlough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&amp; MOUR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8.479999999999997" table:style-name="ce1">
            <text:p>38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mowe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.73" table:style-name="ce1">
            <text:p>1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n Hill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.92" table:style-name="ce1">
            <text:p>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nan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ONE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.89" table:style-name="ce1">
            <text:p>0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ncastl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LARN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.02" table:style-name="ce1">
            <text:p>9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nlough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LAR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8.03" table:style-name="ce1">
            <text:p>58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nmone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NEWTOWNABBEY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.83" table:style-name="ce1">
            <text:p>0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nmoo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MOY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0.89" table:style-name="ce1">
            <text:p>30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igatuke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2.73" table:style-name="ce1">
            <text:p>62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owdor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ARD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0.2" table:style-name="ce1">
            <text:p>50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owreagh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CASTLEREAGH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7.5" table:style-name="ce1">
            <text:p>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yduff East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CASTLEREAGH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.07" table:style-name="ce1">
            <text:p>4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yduff West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CASTLEREAGH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.2300000000000004" table:style-name="ce1">
            <text:p>4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tle Demesn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.1299999999999999" table:style-name="ce1">
            <text:p>1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tlecaulfield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9.08" table:style-name="ce1">
            <text:p>39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tlecoole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.82" table:style-name="ce1">
            <text:p>6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tledawso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AGHERAFELT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4.72" table:style-name="ce1">
            <text:p>14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tlederg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STRABA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.4" table:style-name="ce1">
            <text:p>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tlerock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9.05" table:style-name="ce1">
            <text:p>29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tleview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.41" table:style-name="ce1">
            <text:p>1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tlewellan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DOWN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3.02" table:style-name="ce1">
            <text:p>2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thedral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DOWN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.6" table:style-name="ce1">
            <text:p>5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vehill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.41" table:style-name="ce1">
            <text:p>3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w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.24" table:style-name="ce1">
            <text:p>1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al (Ards LGD)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ARDS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.2999999999999998" table:style-name="ce1">
            <text:p>2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al (Coleraine LGD)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.07" table:style-name="ce1">
            <text:p>1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al (Larne LGD)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LARN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.98" table:style-name="ce1">
            <text:p>0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mont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4.299999999999997" table:style-name="ce1">
            <text:p>34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erryvalley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.99" table:style-name="ce1">
            <text:p>1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chester Park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.95" table:style-name="ce1">
            <text:p>0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urch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urchill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.79" table:style-name="ce1">
            <text:p>0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urchland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.27" table:style-name="ce1">
            <text:p>1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d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ANTRIM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0.180000000000007" table:style-name="ce1">
            <text:p>80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naboga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7.77" table:style-name="ce1">
            <text:p>87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ndeboy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6.62" table:style-name="ce1">
            <text:p>6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e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STRABA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9.62" table:style-name="ce1">
            <text:p>8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y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2.57" table:style-name="ce1">
            <text:p>82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iftonville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.18" table:style-name="ce1">
            <text:p>1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ipperstow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CARRICKFERGU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.52" table:style-name="ce1">
            <text:p>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ogh Mills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ONE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.14" table:style-name="ce1">
            <text:p>24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ogher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4.55" table:style-name="ce1">
            <text:p>104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onalla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NEWRY &amp; MOURNE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.6" table:style-name="ce1">
            <text:p>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onard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.61" table:style-name="ce1">
            <text:p>0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ondermot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.19" table:style-name="ce1">
            <text:p>1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oughfer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NEWTOWNABBEY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.32" table:style-name="ce1">
            <text:p>3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agh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COOKSTOW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8.96" table:style-name="ce1">
            <text:p>28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alisland North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.02" table:style-name="ce1">
            <text:p>11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alisland South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.1100000000000003" table:style-name="ce1">
            <text:p>4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alisland West and Newmills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.2200000000000006" table:style-name="ce1">
            <text:p>9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llin Glen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LISBURN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.4499999999999993" table:style-name="ce1">
            <text:p>9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llinbridg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NEWTOWNABBEY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.37" table:style-name="ce1">
            <text:p>4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ber East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ARDS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.4800000000000004" table:style-name="ce1">
            <text:p>4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ber North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ARD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.64" table:style-name="ce1">
            <text:p>3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ber West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ARD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.56" table:style-name="ce1">
            <text:p>6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lig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8.9700000000000006" table:style-name="ce1">
            <text:p>8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ol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NEWTOWNABBEY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.47" table:style-name="ce1">
            <text:p>0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olessa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LIMAVAD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olhill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.3199999999999998" table:style-name="ce1">
            <text:p>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olnagard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.19" table:style-name="ce1">
            <text:p>2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crai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.08" table:style-name="ce1">
            <text:p>1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urt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.26" table:style-name="ce1">
            <text:p>1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aigavad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9.28" table:style-name="ce1">
            <text:p>19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aigy Hill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LAR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.27" table:style-name="ce1">
            <text:p>0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aigywarre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0.43" table:style-name="ce1">
            <text:p>60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anfield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ANTRIM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5.17" table:style-name="ce1">
            <text:p>55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awfordsburn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.42" table:style-name="ce1">
            <text:p>6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egagh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CASTLEREAGH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.33" table:style-name="ce1">
            <text:p>0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egga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&amp; MOUR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9.94" table:style-name="ce1">
            <text:p>59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eggan Central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.94" table:style-name="ce1">
            <text:p>0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eggan South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.77" table:style-name="ce1">
            <text:p>0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evagh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6.16" table:style-name="ce1">
            <text:p>26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oss Gleb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.26" table:style-name="ce1">
            <text:p>1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ossgar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DOWN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1.93" table:style-name="ce1">
            <text:p>31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ossmagle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&amp; MOUR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8.34" table:style-name="ce1">
            <text:p>18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mlin (Antrim LGD)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4.66" table:style-name="ce1">
            <text:p>14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mlin (Belfast LGD)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.83" table:style-name="ce1">
            <text:p>0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llybacke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.8499999999999996" table:style-name="ce1">
            <text:p>4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lmore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.9" table:style-name="ce1">
            <text:p>9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ltra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.45" table:style-name="ce1">
            <text:p>6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isy Hill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&amp; MOURNE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.52" table:style-name="ce1">
            <text:p>1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riada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MOYL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.83" table:style-name="ce1">
            <text:p>0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mesne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.4" table:style-name="ce1">
            <text:p>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gmoney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.42" table:style-name="ce1">
            <text:p>1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ryaghy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BELFAST WEST / LAGAN VALLEY</text:p>
          </table:table-cell>
          <table:table-cell office:value-type="string" table:style-name="ce1">
            <text:p>LISBURN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.19" table:style-name="ce1">
            <text:p>5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ryboy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DOWN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6.46" table:style-name="ce1">
            <text:p>56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rygonnelly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60.78" table:style-name="ce1">
            <text:p>160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ryleckagh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NEWRY &amp; MOURN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4.85" table:style-name="ce1">
            <text:p>14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ryli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05.63" table:style-name="ce1">
            <text:p>105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rymore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&amp; MOURN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.31" table:style-name="ce1">
            <text:p>7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rynoose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9.819999999999993" table:style-name="ce1">
            <text:p>69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rytrasna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1.77" table:style-name="ce1">
            <text:p>71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vock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ONE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8.82" table:style-name="ce1">
            <text:p>38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venish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.3099999999999996" table:style-name="ce1">
            <text:p>4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agh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NEWTOWNABBEY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7.14" table:style-name="ce1">
            <text:p>27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gh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0.09" table:style-name="ce1">
            <text:p>110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ghadee North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ARDS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5.3" table:style-name="ce1">
            <text:p>15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ghadee South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ARDS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.89" table:style-name="ce1">
            <text:p>1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ghcloney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3.43" table:style-name="ce1">
            <text:p>33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ghmore (Dungannon LGD)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7.65" table:style-name="ce1">
            <text:p>27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ghmore (Newry and Mourne LGD)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NEWRY &amp; MOURNE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5.72" table:style-name="ce1">
            <text:p>65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rd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DOWN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.01" table:style-name="ce1">
            <text:p>10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wns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.53" table:style-name="ce1">
            <text:p>1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wnshire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CASTLEREAGH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.44" table:style-name="ce1">
            <text:p>0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aperstow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AGHERAFELT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2.76" table:style-name="ce1">
            <text:p>52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omara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5.19" table:style-name="ce1">
            <text:p>45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omore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.28" table:style-name="ce1">
            <text:p>40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omore North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BANBRIDG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.47" table:style-name="ce1">
            <text:p>3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omore South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BANBRIDG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.11" table:style-name="ce1">
            <text:p>12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umalane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&amp; MOURN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.0499999999999998" table:style-name="ce1">
            <text:p>2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umanawa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ANTRIM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3.51" table:style-name="ce1">
            <text:p>23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umaness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DOWN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5.29" table:style-name="ce1">
            <text:p>35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umbo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5.36" table:style-name="ce1">
            <text:p>25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umgask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.89" table:style-name="ce1">
            <text:p>2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umglass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.72" table:style-name="ce1">
            <text:p>4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umgor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umgullio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&amp; MOURN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.51" table:style-name="ce1">
            <text:p>1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umnakilly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3.349999999999994" table:style-name="ce1">
            <text:p>73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umnamoe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.43" table:style-name="ce1">
            <text:p>0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umqui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3.59" table:style-name="ce1">
            <text:p>133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umragh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.04" table:style-name="ce1">
            <text:p>4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fferin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.83" table:style-name="ce1">
            <text:p>0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nanne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NEWTOWNABBEY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.64" table:style-name="ce1">
            <text:p>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ncairn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9.24" table:style-name="ce1">
            <text:p>9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nclug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.71" table:style-name="ce1">
            <text:p>0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ndonald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CASTLEREAGH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.1800000000000002" table:style-name="ce1">
            <text:p>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ndooa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7.64" table:style-name="ce1">
            <text:p>47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ndrum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DOWN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4.13" table:style-name="ce1">
            <text:p>24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ngive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LIMAVAD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.2799999999999998" table:style-name="ce1">
            <text:p>2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nlo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ONE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2.4" table:style-name="ce1">
            <text:p>2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nluc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7.77" table:style-name="ce1">
            <text:p>47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nminning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2.76" table:style-name="ce1">
            <text:p>52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nmor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DOWN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5.8" table:style-name="ce1">
            <text:p>4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nmurry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.47" table:style-name="ce1">
            <text:p>1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nnamanagh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STRABA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4.29" table:style-name="ce1">
            <text:p>94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nnamor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COOKSTOW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8.17" table:style-name="ce1">
            <text:p>98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nseverick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MOYL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.4" table:style-name="ce1">
            <text:p>37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ast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STRABA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.89" table:style-name="ce1">
            <text:p>0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ringto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.54" table:style-name="ce1">
            <text:p>1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e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CARRICKFERGUS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1.76" table:style-name="ce1">
            <text:p>21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enderry (Banbridge LGD)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BANBRIDG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.92" table:style-name="ce1">
            <text:p>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enderry (Craigavon LGD)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.71" table:style-name="ce1">
            <text:p>1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glinto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9.15" table:style-name="ce1">
            <text:p>29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agh (Derry LGD)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1.13" table:style-name="ce1">
            <text:p>31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agh (Limavady LGD)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LIMAVADY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.74" table:style-name="ce1">
            <text:p>0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ler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CASTLEREAGH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.52" table:style-name="ce1">
            <text:p>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.53" table:style-name="ce1">
            <text:p>6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ir Gree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.64" table:style-name="ce1">
            <text:p>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irhill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ONE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.21" table:style-name="ce1">
            <text:p>2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iry Water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4.31" table:style-name="ce1">
            <text:p>94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lls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lls Park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.35" table:style-name="ce1">
            <text:p>2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rranshan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ANTRIM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.0199999999999996" table:style-name="ce1">
            <text:p>4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hom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&amp; MOUR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6.38" table:style-name="ce1">
            <text:p>26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eny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LIMAVAD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4.59" table:style-name="ce1">
            <text:p>94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naghy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.59" table:style-name="ce1">
            <text:p>2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n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STRABA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8.15" table:style-name="ce1">
            <text:p>38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ntona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8.76" table:style-name="ce1">
            <text:p>38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vemiletow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8.34" table:style-name="ce1">
            <text:p>78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ence Court and Kinawley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63.75" table:style-name="ce1">
            <text:p>16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est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LIMAVAD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8.94" table:style-name="ce1">
            <text:p>38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khill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&amp; MOURN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3.62" table:style-name="ce1">
            <text:p>43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t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BANBRIDG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.24" table:style-name="ce1">
            <text:p>1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twilliam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.03" table:style-name="ce1">
            <text:p>1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untain Hill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ANTRIM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.95" table:style-name="ce1">
            <text:p>0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yle Springs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.92" table:style-name="ce1">
            <text:p>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lgorm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.07" table:style-name="ce1">
            <text:p>10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lwally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CASTLEREAGH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.05" table:style-name="ce1">
            <text:p>1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rdenmor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LAR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.21" table:style-name="ce1">
            <text:p>1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rvagh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3.3" table:style-name="ce1">
            <text:p>53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lford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BANBRIDG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5.48" table:style-name="ce1">
            <text:p>15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lnahirk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CASTLEREAGH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.81" table:style-name="ce1">
            <text:p>0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ck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LIMAVAD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6.01" table:style-name="ce1">
            <text:p>56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be (Ballymoney LGD)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ONE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.93" table:style-name="ce1">
            <text:p>0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be (Magherafelt LGD)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AGHERAFELT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.9" table:style-name="ce1">
            <text:p>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be (Newtownabbey LGD)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NEWTOWNABBEY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.88" table:style-name="ce1">
            <text:p>0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ARD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.6399999999999997" table:style-name="ce1">
            <text:p>4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 Road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.57" table:style-name="ce1">
            <text:p>1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aa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MOYL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5.87" table:style-name="ce1">
            <text:p>15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ariff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MOYL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3.02" table:style-name="ce1">
            <text:p>5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arm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LARN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7.04" table:style-name="ce1">
            <text:p>107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avy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9.08" table:style-name="ce1">
            <text:p>79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cairn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.0999999999999996" table:style-name="ce1">
            <text:p>4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colin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9.5399999999999991" table:style-name="ce1">
            <text:p>9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derg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STRABA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70.9" table:style-name="ce1">
            <text:p>17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du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MOY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9.27" table:style-name="ce1">
            <text:p>89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gormle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NEWTOWNABBEY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.52" table:style-name="ce1">
            <text:p>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ravel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9.69" table:style-name="ce1">
            <text:p>89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shesk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MOY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.69" table:style-name="ce1">
            <text:p>120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taisi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MOYL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.63" table:style-name="ce1">
            <text:p>0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whirr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5.8" table:style-name="ce1">
            <text:p>11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yn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LAR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2.78" table:style-name="ce1">
            <text:p>32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rtale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CARRICKFERGUS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.34" table:style-name="ce1">
            <text:p>0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rtalowr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COOKSTOWN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.85" table:style-name="ce1">
            <text:p>1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rti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0.46" table:style-name="ce1">
            <text:p>9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rtrush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.41" table:style-name="ce1">
            <text:p>2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aham's Bridge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CASTLEREAGH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.92" table:style-name="ce1">
            <text:p>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ang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0.37" table:style-name="ce1">
            <text:p>60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ansha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BANBRIDG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1.54" table:style-name="ce1">
            <text:p>51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enisland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CARRICKFERGUS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.54" table:style-name="ce1">
            <text:p>4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stown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ARDS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.65" table:style-name="ce1">
            <text:p>2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steel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LIMAVADY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9.62" table:style-name="ce1">
            <text:p>1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ystone (Antrim LGD)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ANTRIM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ystone (Limavady LGD)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LIMAVAD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.31" table:style-name="ce1">
            <text:p>0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omsport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.35" table:style-name="ce1">
            <text:p>7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lladuff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AGHERAFELT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6.36" table:style-name="ce1">
            <text:p>36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miltonsbaw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4.75" table:style-name="ce1">
            <text:p>54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bour (Larne LGD)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LAR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.45" table:style-name="ce1">
            <text:p>1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bour (North Down LGD)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.71" table:style-name="ce1">
            <text:p>0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mony Hill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.91" table:style-name="ce1">
            <text:p>0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ryvill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.89" table:style-name="ce1">
            <text:p>2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wthorn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NEWTOWNABBEY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.74" table:style-name="ce1">
            <text:p>0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ghfield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.69" table:style-name="ce1">
            <text:p>2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ghtow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NEWTOWNABBEY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.54" table:style-name="ce1">
            <text:p>0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en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.08" table:style-name="ce1">
            <text:p>1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lfoot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CASTLEREAGH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.53" table:style-name="ce1">
            <text:p>1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lhall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.9" table:style-name="ce1">
            <text:p>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lsborough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9.8" table:style-name="ce1">
            <text:p>29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ckley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.91" table:style-name="ce1">
            <text:p>41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lly Mount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2.51" table:style-name="ce1">
            <text:p>52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lywood Demesn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.79" table:style-name="ce1">
            <text:p>1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lywood Priory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.45" table:style-name="ce1">
            <text:p>4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pefield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.09" table:style-name="ce1">
            <text:p>2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vinestow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7.18" table:style-name="ce1">
            <text:p>17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land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.81" table:style-name="ce1">
            <text:p>3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land Mage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LAR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6.64" table:style-name="ce1">
            <text:p>26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danstow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NEWTOWNABBEY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.86" table:style-name="ce1">
            <text:p>1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esbridge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BANBRIDG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1.42" table:style-name="ce1">
            <text:p>71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ady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lls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1.8" table:style-name="ce1">
            <text:p>21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rna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7.059999999999999" table:style-name="ce1">
            <text:p>17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sh Ederney and Lack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2.68" table:style-name="ce1">
            <text:p>112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fenna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.83" table:style-name="ce1">
            <text:p>0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keel Central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NEWRY &amp; MOURN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.24" table:style-name="ce1">
            <text:p>6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keel South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NEWRY &amp; MOURN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.49" table:style-name="ce1">
            <text:p>4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lee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2.38" table:style-name="ce1">
            <text:p>62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linchy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ARDS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0.340000000000003" table:style-name="ce1">
            <text:p>40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loquin Lower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ONE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.08" table:style-name="ce1">
            <text:p>40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loquin Upper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ONE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4.12" table:style-name="ce1">
            <text:p>24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lough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DOWN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8.63" table:style-name="ce1">
            <text:p>58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lyclogher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.17" table:style-name="ce1">
            <text:p>2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lycolp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COOKSTOW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4.97" table:style-name="ce1">
            <text:p>94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lycomai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.91" table:style-name="ce1">
            <text:p>0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lycrot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CARRICKFERGUS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.04" table:style-name="ce1">
            <text:p>1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lylea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3.97" table:style-name="ce1">
            <text:p>63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lyleagh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DOW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.4" table:style-name="ce1">
            <text:p>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lyma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5.21" table:style-name="ce1">
            <text:p>35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lymeal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.08" table:style-name="ce1">
            <text:p>6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lymoo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COOKSTOW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.9" table:style-name="ce1">
            <text:p>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mor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DOWN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0.4" table:style-name="ce1">
            <text:p>60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rea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6.37" table:style-name="ce1">
            <text:p>26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waughter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LARN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5.680000000000007" table:style-name="ce1">
            <text:p>65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lwe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nban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MOYL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8.33" table:style-name="ce1">
            <text:p>38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rcubbin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ARDS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9.4" table:style-name="ce1">
            <text:p>3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nock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.1200000000000001" table:style-name="ce1">
            <text:p>1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nockagh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CARRICKFERGU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.17" table:style-name="ce1">
            <text:p>3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nockaholet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ONE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9.89" table:style-name="ce1">
            <text:p>49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nockbracken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CASTLEREAGH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.08" table:style-name="ce1">
            <text:p>1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nockcloghrim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AGHERAFELT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.32" table:style-name="ce1">
            <text:p>41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nocklayd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MOYL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.66" table:style-name="ce1">
            <text:p>1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nocklyn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.96" table:style-name="ce1">
            <text:p>2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nockmor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.3" table:style-name="ce1">
            <text:p>4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nocknashane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.02" table:style-name="ce1">
            <text:p>2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dybrook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.29" table:style-name="ce1">
            <text:p>1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gan Valley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.06" table:style-name="ce1">
            <text:p>1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mbeg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.1900000000000004" table:style-name="ce1">
            <text:p>4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urelvale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5.25" table:style-name="ce1">
            <text:p>15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wrencetow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BANBRIDG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7.69" table:style-name="ce1">
            <text:p>27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cumpher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AGHERAFELT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6.2" table:style-name="ce1">
            <text:p>66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goniel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8.82" table:style-name="ce1">
            <text:p>8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anelly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.84" table:style-name="ce1">
            <text:p>1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an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ARDS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8.18" table:style-name="ce1">
            <text:p>3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llaw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2.31" table:style-name="ce1">
            <text:p>52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nacree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NEWRY &amp; MOUR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9.44" table:style-name="ce1">
            <text:p>79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nagarvy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nagelvi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.79" table:style-name="ce1">
            <text:p>0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narrick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1.98" table:style-name="ce1">
            <text:p>71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nasharragh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CASTLERE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.97" table:style-name="ce1">
            <text:p>0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naskea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.59" table:style-name="ce1">
            <text:p>5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a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COOKSTOW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3.03" table:style-name="ce1">
            <text:p>73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ghbrickland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BANBRIDG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2.02" table:style-name="ce1">
            <text:p>42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ghgall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2.64" table:style-name="ce1">
            <text:p>32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ghries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ARDS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0.49" table:style-name="ce1">
            <text:p>20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ghview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.39" table:style-name="ce1">
            <text:p>3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ve Lan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CARRICKFERGUS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.81" table:style-name="ce1">
            <text:p>0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wer Braniel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CASTLEREAGH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.89" table:style-name="ce1">
            <text:p>0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wer Glenshan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AGHERAFELT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1.91" table:style-name="ce1">
            <text:p>81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cosqui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3.5" table:style-name="ce1">
            <text:p>7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haberry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9.020000000000003" table:style-name="ce1">
            <text:p>39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hera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AGHERAFEL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.9" table:style-name="ce1">
            <text:p>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heralav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.69" table:style-name="ce1">
            <text:p>1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herali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7.87" table:style-name="ce1">
            <text:p>17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illiga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LIMAVAD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8.34" table:style-name="ce1">
            <text:p>78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uiresbridge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8.71" table:style-name="ce1">
            <text:p>88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llusk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NEWTOWNABBEY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3.66" table:style-name="ce1">
            <text:p>23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lone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.1800000000000002" table:style-name="ce1">
            <text:p>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kethill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1.74" table:style-name="ce1">
            <text:p>31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ssereen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.12" table:style-name="ce1">
            <text:p>5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bridge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NEWRY &amp; MOURNE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4.92" table:style-name="ce1">
            <text:p>54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z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5.67" table:style-name="ce1">
            <text:p>15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ebush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CARRICKFERGUS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.38" table:style-name="ce1">
            <text:p>0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ford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4.32" table:style-name="ce1">
            <text:p>44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lisl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ARDS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5.2" table:style-name="ce1">
            <text:p>1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nowburn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CASTLEREAGH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.47" table:style-name="ce1">
            <text:p>1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at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.44" table:style-name="ce1">
            <text:p>0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ira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7.329999999999998" table:style-name="ce1">
            <text:p>17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eymor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COOKSTOW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1.97" table:style-name="ce1">
            <text:p>21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eyreagh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CASTLEREAGH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6.299999999999997" table:style-name="ce1">
            <text:p>3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kstow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NEWTOWNABBEY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.44" table:style-name="ce1">
            <text:p>1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ssle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NEWTOWNABBEY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.43" table:style-name="ce1">
            <text:p>1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ss-Side and Moyarget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MOYL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9.909999999999997" table:style-name="ce1">
            <text:p>39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unt Sandel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.86" table:style-name="ce1">
            <text:p>1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urneview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.75" table:style-name="ce1">
            <text:p>0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villa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ARDS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.45" table:style-name="ce1">
            <text:p>1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y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6.59" table:style-name="ce1">
            <text:p>26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ygashel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.02" table:style-name="ce1">
            <text:p>6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llaghmore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.0199999999999996" table:style-name="ce1">
            <text:p>4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rlough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DOWN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.12" table:style-name="ce1">
            <text:p>12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sgrave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.78" table:style-name="ce1">
            <text:p>1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 Buildings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.25" table:style-name="ce1">
            <text:p>5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 Lodge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.72" table:style-name="ce1">
            <text:p>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buildings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COOKSTOW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.13" table:style-name="ce1">
            <text:p>2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hill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ONE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.61" table:style-name="ce1">
            <text:p>0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townbreda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CASTLEREAGH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.76" table:style-name="ce1">
            <text:p>1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townbutler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0.67" table:style-name="ce1">
            <text:p>90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townhamilto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&amp; MOUR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7.34" table:style-name="ce1">
            <text:p>77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townsaville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1.44" table:style-name="ce1">
            <text:p>71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townstewart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STRABA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7.61" table:style-name="ce1">
            <text:p>47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STRABA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.7699999999999996" table:style-name="ce1">
            <text:p>4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land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CARRICKFERGUS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aklands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COOKSTOW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2.91" table:style-name="ce1">
            <text:p>5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bservatory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.18" table:style-name="ce1">
            <text:p>4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d Warren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.75" table:style-name="ce1">
            <text:p>0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dtow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COOKSTOWN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.82" table:style-name="ce1">
            <text:p>0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angefield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.46" table:style-name="ce1">
            <text:p>1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wenkillew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4.87" table:style-name="ce1">
            <text:p>174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k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.96" table:style-name="ce1">
            <text:p>0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kgat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ANTRIM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5.09" table:style-name="ce1">
            <text:p>65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klake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.76" table:style-name="ce1">
            <text:p>2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nybur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.16" table:style-name="ce1">
            <text:p>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umbridge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STRABA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05.11" table:style-name="ce1">
            <text:p>205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leglass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.76" table:style-name="ce1">
            <text:p>0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mero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COOKSTOW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9.06" table:style-name="ce1">
            <text:p>39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aferry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ARD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0.59" table:style-name="ce1">
            <text:p>30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avogi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ARDS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2.96" table:style-name="ce1">
            <text:p>22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glenon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9.53" table:style-name="ce1">
            <text:p>39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ora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.1100000000000003" table:style-name="ce1">
            <text:p>4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stewart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.79" table:style-name="ce1">
            <text:p>0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yntz Pass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9.5" table:style-name="ce1">
            <text:p>5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incetown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.62" table:style-name="ce1">
            <text:p>1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illy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BANBRIDG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8.62" table:style-name="ce1">
            <text:p>48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oil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DOWN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.48" table:style-name="ce1">
            <text:p>12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alstow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3.08" table:style-name="ce1">
            <text:p>23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thbrady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LIMAVAD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.78" table:style-name="ce1">
            <text:p>0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thfriland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BANBRIDG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.12" table:style-name="ce1">
            <text:p>6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thgael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.48" table:style-name="ce1">
            <text:p>0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venhill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.88" table:style-name="ce1">
            <text:p>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ch Hill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.09" table:style-name="ce1">
            <text:p>5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ngsend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7.21" table:style-name="ce1">
            <text:p>107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eside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LIMAVAD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.32" table:style-name="ce1">
            <text:p>1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emount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.42" table:style-name="ce1">
            <text:p>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etta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slea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5.44" table:style-name="ce1">
            <text:p>95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sorry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.77" table:style-name="ce1">
            <text:p>5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trevor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NEWRY &amp; MOURN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2.22" table:style-name="ce1">
            <text:p>32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tulla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NEWTOWNABBEY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.95" table:style-name="ce1">
            <text:p>1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ut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ONE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.64" table:style-name="ce1">
            <text:p>2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yal Portrush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.91" table:style-name="ce1">
            <text:p>3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intfield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DOWN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.95" table:style-name="ce1">
            <text:p>13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holes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COOKSTOW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.21" table:style-name="ce1">
            <text:p>40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rabo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ARD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.1900000000000004" table:style-name="ce1">
            <text:p>4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co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ONE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8.84" table:style-name="ce1">
            <text:p>18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ford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DOWN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3.260000000000005" table:style-name="ce1">
            <text:p>73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patrick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BANBRIDG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.91" table:style-name="ce1">
            <text:p>3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view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NEWRY &amp; MOURNE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.27" table:style-name="ce1">
            <text:p>1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ymour Hill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.93" table:style-name="ce1">
            <text:p>0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aftesbury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.23" table:style-name="ce1">
            <text:p>2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ankill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.93" table:style-name="ce1">
            <text:p>0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antallow East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.42" table:style-name="ce1">
            <text:p>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antallow West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.84" table:style-name="ce1">
            <text:p>5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ilvoda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ANTRIM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2.17" table:style-name="ce1">
            <text:p>52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imna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DOW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er Bridge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&amp; MOURN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6.83" table:style-name="ce1">
            <text:p>56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erstream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.56000000000000005" table:style-name="ce1">
            <text:p>0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on Mills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STRABA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.97" table:style-name="ce1">
            <text:p>6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xmilecross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8.62" table:style-name="ce1">
            <text:p>78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lemish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5.94" table:style-name="ce1">
            <text:p>135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lievekirk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STRABA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6.08" table:style-name="ce1">
            <text:p>66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STRABAN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.7" table:style-name="ce1">
            <text:p>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elga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NEWRY &amp; MOUR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8.680000000000007" table:style-name="ce1">
            <text:p>78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ring Hill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.02" table:style-name="ce1">
            <text:p>1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ringfarm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.34" table:style-name="ce1">
            <text:p>4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ringtow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.1100000000000001" table:style-name="ce1">
            <text:p>1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 Mary's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&amp; MOUR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.99" table:style-name="ce1">
            <text:p>1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 Patrick's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&amp; MOURN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.66" table:style-name="ce1">
            <text:p>1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eepl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ANTRIM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.41" table:style-name="ce1">
            <text:p>0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ewartstow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COOKSTOW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3.02" table:style-name="ce1">
            <text:p>4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les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ANTRIM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.53" table:style-name="ce1">
            <text:p>0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ormont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7.04" table:style-name="ce1">
            <text:p>7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and (Coleraine LGD)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.35" table:style-name="ce1">
            <text:p>3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and (Derry LGD)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angford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DOW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0.25" table:style-name="ce1">
            <text:p>60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anmillis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.4700000000000002" table:style-name="ce1">
            <text:p>2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anocum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ONE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.1" table:style-name="ce1">
            <text:p>40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ule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.71" table:style-name="ce1">
            <text:p>1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merfield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EN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.63" table:style-name="ce1">
            <text:p>1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nnylands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CARRICKFERGU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.32" table:style-name="ce1">
            <text:p>0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watragh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AGHERAFELT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ydenham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.24" table:style-name="ce1">
            <text:p>6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ghneva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ndragee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4.76" table:style-name="ce1">
            <text:p>14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vanagh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.53" table:style-name="ce1">
            <text:p>0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mplepatrick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ANTRIM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0.29" table:style-name="ce1">
            <text:p>20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mpo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 AND SOUTH TYRONE</text:p>
          </table:table-cell>
          <table:table-cell office:value-type="string" table:style-name="ce1">
            <text:p>FERMANAGH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0.49" table:style-name="ce1">
            <text:p>90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mon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4.42" table:style-name="ce1">
            <text:p>84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Birches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5.55" table:style-name="ce1">
            <text:p>55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Cut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BANBRIDG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.76" table:style-name="ce1">
            <text:p>0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Cuts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.5999999999999996" table:style-name="ce1">
            <text:p>4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Diamond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.83" table:style-name="ce1">
            <text:p>0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Highlands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LIMAVAD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7.27" table:style-name="ce1">
            <text:p>57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Loop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COOKSTOW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0.78" table:style-name="ce1">
            <text:p>60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Mall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ARM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.05" table:style-name="ce1">
            <text:p>1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Mount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.75" table:style-name="ce1">
            <text:p>0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Vow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NORTH ANTRIM</text:p>
          </table:table-cell>
          <table:table-cell office:value-type="string" table:style-name="ce1">
            <text:p>BALLYMONE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4.840000000000003" table:style-name="ce1">
            <text:p>34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ermor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AGHERAFELT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0.7" table:style-name="ce1">
            <text:p>60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llymore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SOUTH DOWN</text:p>
          </table:table-cell>
          <table:table-cell office:value-type="string" table:style-name="ce1">
            <text:p>DOWN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9.150000000000006" table:style-name="ce1">
            <text:p>69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agh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om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SOUTH ANTRIM</text:p>
          </table:table-cell>
          <table:table-cell office:value-type="string" table:style-name="ce1">
            <text:p>ANTRIM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4.790000000000006" table:style-name="ce1">
            <text:p>64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wn Parks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LAR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.45" table:style-name="ce1">
            <text:p>0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wn Parks East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AGHERAFELT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.17" table:style-name="ce1">
            <text:p>1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wn Parks West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AGHERAFELT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.63" table:style-name="ce1">
            <text:p>1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llick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OMAGH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4.06" table:style-name="ce1">
            <text:p>84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ullagh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COOKSTOW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.08" table:style-name="ce1">
            <text:p>1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ullycarnet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CASTLEREAGH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.51" table:style-name="ce1">
            <text:p>0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ullyhappy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&amp; MOUR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4.819999999999993" table:style-name="ce1">
            <text:p>64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winbrook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.61" table:style-name="ce1">
            <text:p>0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iversity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.34" table:style-name="ce1">
            <text:p>2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pper Braniel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CASTLEREAGH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.82" table:style-name="ce1">
            <text:p>2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pper Glenshane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LIMAVAD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7.99" table:style-name="ce1">
            <text:p>137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pper Malone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4.32" table:style-name="ce1">
            <text:p>4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pper Springfield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.5" table:style-name="ce1">
            <text:p>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pperlands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AGHERAFELT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7.409999999999997" table:style-name="ce1">
            <text:p>37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ley (Magherafelt LGD)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AGHERAFELT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6.71" table:style-name="ce1">
            <text:p>36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ley (Newtownabbey LGD)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NEWTOWNABBEY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.97" table:style-name="ce1">
            <text:p>1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 (Carrickfergus LGD)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CARRICKFERGU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 (Derry LGD)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.1200000000000001" table:style-name="ce1">
            <text:p>1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 Bridge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STRABA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1.47" table:style-name="ce1">
            <text:p>81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llace Park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AGAN VALLEY</text:p>
          </table:table-cell>
          <table:table-cell office:value-type="string" table:style-name="ce1">
            <text:p>LISBURN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.74" table:style-name="ce1">
            <text:p>1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ringstown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.74" table:style-name="ce1">
            <text:p>11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hing Bay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DUNGANNO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.83" table:style-name="ce1">
            <text:p>40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ter Works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.27" table:style-name="ce1">
            <text:p>1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tersid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EAST LONDONDERRY</text:p>
          </table:table-cell>
          <table:table-cell office:value-type="string" table:style-name="ce1">
            <text:p>COLERAI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.38" table:style-name="ce1">
            <text:p>2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WEST TYRONE</text:p>
          </table:table-cell>
          <table:table-cell office:value-type="string" table:style-name="ce1">
            <text:p>STRABANE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.28" table:style-name="ce1">
            <text:p>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land</text:p>
          </table:table-cell>
          <table:table-cell office:value-type="string" table:style-name="ce1">
            <text:p>Western HSCT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FOYLE</text:p>
          </table:table-cell>
          <table:table-cell office:value-type="string" table:style-name="ce1">
            <text:p>DERRY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.31" table:style-name="ce1">
            <text:p>0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hitehead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CARRICKFERGU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.46" table:style-name="ce1">
            <text:p>6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hitehill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string" table:style-name="ce1">
            <text:p>NORTH DOWN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.48" table:style-name="ce1">
            <text:p>0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hitehouse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NEWTOWNABBEY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.69" table:style-name="ce1">
            <text:p>0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hiterock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 WEST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.78" table:style-name="ce1">
            <text:p>0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hitespots</text:p>
          </table:table-cell>
          <table:table-cell office:value-type="string" table:style-name="ce1">
            <text:p>South Eastern HSCT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STRANGFORD</text:p>
          </table:table-cell>
          <table:table-cell office:value-type="string" table:style-name="ce1">
            <text:p>ARD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.7" table:style-name="ce1">
            <text:p>2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ndsor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0.92" table:style-name="ce1">
            <text:p>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ndsor Hill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AND ARMAGH</text:p>
          </table:table-cell>
          <table:table-cell office:value-type="string" table:style-name="ce1">
            <text:p>NEWRY &amp; MOURN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.56" table:style-name="ce1">
            <text:p>1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odburn</text:p>
          </table:table-cell>
          <table:table-cell office:value-type="string" table:style-name="ce1">
            <text:p>Northern HSCT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EAST ANTRIM</text:p>
          </table:table-cell>
          <table:table-cell office:value-type="string" table:style-name="ce1">
            <text:p>CARRICKFERGU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6.22" table:style-name="ce1">
            <text:p>36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odstock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.56000000000000005" table:style-name="ce1">
            <text:p>0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odvale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 NORTH</text:p>
          </table:table-cell>
          <table:table-cell office:value-type="string" table:style-name="ce1">
            <text:p>BELFAST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odville</text:p>
          </table:table-cell>
          <table:table-cell office:value-type="string" table:style-name="ce1">
            <text:p>Southern HSCT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UPPER BANN</text:p>
          </table:table-cell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nchurch</text:p>
          </table:table-cell>
          <table:table-cell office:value-type="string" table:style-name="ce1">
            <text:p>Belfast HSCT</text:p>
          </table:table-cell>
          <table:table-cell office:value-type="string" table:style-name="ce1">
            <text:p>BELFAST EAST</text:p>
          </table:table-cell>
          <table:table-cell office:value-type="string" table:style-name="ce1">
            <text:p>BELFAST SOUTH</text:p>
          </table:table-cell>
          <table:table-cell office:value-type="string" table:style-name="ce1">
            <text:p>CASTLEREAGH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.49" table:style-name="ce1">
            <text:p>0.49</text:p>
          </table:table-cell>
          <table:table-cell table:number-columns-repeated="16376"/>
        </table:table-row>
        <table:table-row table:number-rows-repeated="1047991" table:style-name="ro2">
          <table:table-cell table:number-columns-repeated="16384"/>
        </table:table-row>
      </table:table>
      <table:table table:name="Metadata" table:style-name="ta1">
        <table:table-column table:style-name="co9" table:default-cell-style-name="ce7"/>
        <table:table-column table:style-name="co10" table:default-cell-style-name="ce13"/>
        <table:table-column table:style-name="co11" table:number-columns-repeated="16382" table:default-cell-style-name="ce7"/>
        <table:table-row table:style-name="ro3">
          <table:table-cell office:value-type="string" table:style-name="ce5">
            <text:p>Identification</text:p>
          </table:table-cell>
          <table:table-cell table:style-name="ce6"/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Dataset Title</text:p>
          </table:table-cell>
          <table:table-cell office:value-type="string" table:style-name="ce10">
            <text:p>Lookup Table - Ward (administrative geographies)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Abstract</text:p>
          </table:table-cell>
          <table:table-cell office:value-type="string" table:style-name="ce6">
            <text:p>The dataset identifies the geographies within which a particular Ward is found, as well as the number of SOAs, OAs and the SQ Km.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Variables</text:p>
          </table:table-cell>
          <table:table-cell office:value-type="string" table:style-name="ce6">
            <text:p>Ward; HSCT; Assembly Area; WPC; LGD1992NAME; Number SOAs; Number Oas; SQ Km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Year of Data</text:p>
          </table:table-cell>
          <table:table-cell office:value-type="float" office:value="2010" table:style-name="ce6">
            <text:p>2010</text:p>
          </table:table-cell>
          <table:table-cell table:number-columns-repeated="3" table:style-name="ce7"/>
          <table:table-cell table:style-name="ce4"/>
          <table:table-cell table:number-columns-repeated="16378" table:style-name="ce8"/>
        </table:table-row>
        <table:table-row table:style-name="ro3">
          <table:table-cell table:style-name="ce9"/>
          <table:table-cell table:style-name="ce6"/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11">
            <text:p>Classification</text:p>
          </table:table-cell>
          <table:table-cell table:style-name="ce6"/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National Statistics Theme</text:p>
          </table:table-cell>
          <table:table-cell office:value-type="string" table:style-name="ce12">
            <text:p>People and Places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Data Subset</text:p>
          </table:table-cell>
          <table:table-cell office:value-type="string" table:style-name="ce12">
            <text:p>Lookup Tables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Strategy</text:p>
          </table:table-cell>
          <table:table-cell table:style-name="ce6"/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Investing for Health</text:p>
          </table:table-cell>
          <table:table-cell table:style-name="ce13"/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Neighbourhood Renewal</text:p>
          </table:table-cell>
          <table:table-cell table:style-name="ce10"/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Topic Category</text:p>
          </table:table-cell>
          <table:table-cell office:value-type="string" table:style-name="ce6">
            <text:p>Society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Keyword</text:p>
          </table:table-cell>
          <table:table-cell office:value-type="string" table:style-name="ce6">
            <text:p>Population distribution-demography (INSPIRE); Ward; HSCT; Assembly Area; WPC; LGD1992NAME; Number SOAs; Number OAs; SQ Km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table:style-name="ce9"/>
          <table:table-cell table:style-name="ce6"/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11">
            <text:p>Quality <text:s/>and Validity</text:p>
          </table:table-cell>
          <table:table-cell table:style-name="ce6"/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National Statistics Data</text:p>
          </table:table-cell>
          <table:table-cell office:value-type="string" table:style-name="ce6">
            <text:p>No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Lineage</text:p>
          </table:table-cell>
          <table:table-cell office:value-type="string" table:style-name="ce14">
            <text:p>None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Disclosure Control Methods</text:p>
          </table:table-cell>
          <table:table-cell office:value-type="string" table:style-name="ce14">
            <text:p>None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Quality Issues</text:p>
          </table:table-cell>
          <table:table-cell office:value-type="string" table:style-name="ce14">
            <text:p>None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table:style-name="ce9"/>
          <table:table-cell table:style-name="ce14"/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11">
            <text:p>Organisation</text:p>
          </table:table-cell>
          <table:table-cell table:style-name="ce6"/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15">
            <text:p>Organisation Name</text:p>
          </table:table-cell>
          <table:table-cell office:value-type="string" table:style-name="ce16">
            <text:p>NISRA Geography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15">
            <text:p>Email Address</text:p>
          </table:table-cell>
          <table:table-cell office:value-type="string" table:style-name="ce16">
            <text:p>geography@nisra.gov.uk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15">
            <text:p>Responsible Party Role</text:p>
          </table:table-cell>
          <table:table-cell office:value-type="string" table:style-name="ce16">
            <text:p>Resource Provider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15">
            <text:p>Resource Locator</text:p>
          </table:table-cell>
          <table:table-cell office:value-type="string" table:style-name="ce17">
            <text:p><text:a xlink:href="https://www.nisra.gov.uk/support/geography/geography-lookups">https://www.nisra.gov.uk/support/geography/geography-lookups</text:a>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table:style-name="ce9"/>
          <table:table-cell table:style-name="ce14"/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11">
            <text:p>Temporal<text:s text:c="2"/></text:p>
          </table:table-cell>
          <table:table-cell table:style-name="ce6"/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Temporal Extent</text:p>
          </table:table-cell>
          <table:table-cell office:value-type="float" office:value="2010" table:style-name="ce6">
            <text:p>2010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Frequency of Update</text:p>
          </table:table-cell>
          <table:table-cell office:value-type="string" table:style-name="ce6">
            <text:p>ad hoc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Frequency of NINIS Update</text:p>
          </table:table-cell>
          <table:table-cell office:value-type="string" table:style-name="ce6">
            <text:p>ad hoc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Dataset Reference Date</text:p>
          </table:table-cell>
          <table:table-cell office:value-type="float" office:value="2010" table:style-name="ce6">
            <text:p>2010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table:style-name="ce9"/>
          <table:table-cell table:style-name="ce6"/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11">
            <text:p>Geographic</text:p>
          </table:table-cell>
          <table:table-cell table:style-name="ce6"/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Geography</text:p>
          </table:table-cell>
          <table:table-cell office:value-type="string" table:style-name="ce6">
            <text:p>Ward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Spatial Reference System</text:p>
          </table:table-cell>
          <table:table-cell office:value-type="string" table:style-name="ce6">
            <text:p>Irish Grid Reference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West Bounding Longitude</text:p>
          </table:table-cell>
          <table:table-cell office:value-type="float" office:value="-8.18" table:style-name="ce6">
            <text:p>-8.18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East Bounding Longitude</text:p>
          </table:table-cell>
          <table:table-cell office:value-type="float" office:value="-5.38" table:style-name="ce6">
            <text:p>-5.38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North Bounding Latitude</text:p>
          </table:table-cell>
          <table:table-cell office:value-type="float" office:value="55.03" table:style-name="ce6">
            <text:p>55.03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South Bounding Latitude</text:p>
          </table:table-cell>
          <table:table-cell office:value-type="float" office:value="54.04" table:style-name="ce6">
            <text:p>54.04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table:style-name="ce9"/>
          <table:table-cell table:style-name="ce6"/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11">
            <text:p>Constraints</text:p>
          </table:table-cell>
          <table:table-cell table:style-name="ce6"/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Limitations on Public Access</text:p>
          </table:table-cell>
          <table:table-cell office:value-type="string" table:style-name="ce6">
            <text:p>No <text:s/>restriction on public access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Use Constraints</text:p>
          </table:table-cell>
          <table:table-cell office:value-type="string" table:style-name="ce6">
            <text:p>No conditions apply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table:style-name="ce18"/>
          <table:table-cell table:style-name="ce6"/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11">
            <text:p>Conformity</text:p>
          </table:table-cell>
          <table:table-cell table:style-name="ce6"/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Conformity</text:p>
          </table:table-cell>
          <table:table-cell office:value-type="string" table:style-name="ce6">
            <text:p>See National Statistics Status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table:style-name="ce18"/>
          <table:table-cell table:style-name="ce6"/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11">
            <text:p>Metadata</text:p>
          </table:table-cell>
          <table:table-cell table:style-name="ce6"/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Metadata Date</text:p>
          </table:table-cell>
          <table:table-cell office:value-type="string" table:style-name="ce6">
            <text:p>2016-06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Metadata Language</text:p>
          </table:table-cell>
          <table:table-cell office:value-type="string" table:style-name="ce6">
            <text:p>eng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Metadata Point of Contact</text:p>
          </table:table-cell>
          <table:table-cell office:value-type="string" table:style-name="ce6">
            <text:p>Neighbourhood Statistics, NISRA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Unique Resource Identifier</text:p>
          </table:table-cell>
          <table:table-cell office:value-type="string" table:style-name="ce6">
            <text:p>code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Resource type</text:p>
          </table:table-cell>
          <table:table-cell office:value-type="string" table:style-name="ce6">
            <text:p>Dataset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Dataset Language</text:p>
          </table:table-cell>
          <table:table-cell office:value-type="string" table:style-name="ce6">
            <text:p>eng</text:p>
          </table:table-cell>
          <table:table-cell table:number-columns-repeated="4" table:style-name="ce7"/>
          <table:table-cell table:number-columns-repeated="16378" table:style-name="ce8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Metadata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LA_Claim_20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HB_Claim_20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Metadata" style:family="table-cell" style:data-style-name="N0">
      <style:table-cell-properties style:vertical-align="automatic" fo:background-color="transparent"/>
    </style:style>
    <style:style style:name="Normal_Metadat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vlameta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ough, Sharon</meta:initial-creator>
    <dc:creator>Morrow, Cheryl</dc:creator>
    <meta:creation-date>2013-04-16T11:43:45Z</meta:creation-date>
    <dc:date>2023-05-04T10:21:28Z</dc:date>
  </office:meta>
</office:document-meta>
</file>