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0: Proportion of staff in the NICS with a declared disability1, 2003 t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Proportion of staff with a declared disability</text:p>
          </table:table-cell>
          <table:table-cell table:number-columns-repeated="16382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percentage" office:value="0.04" table:style-name="ce2">
            <text:p>4.00%</text:p>
          </table:table-cell>
          <table:table-cell table:number-columns-repeated="16382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percentage" office:value="4.1000000000000002E-2" table:style-name="ce2">
            <text:p>4.10%</text:p>
          </table:table-cell>
          <table:table-cell table:number-columns-repeated="16382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percentage" office:value="4.2000000000000003E-2" table:style-name="ce2">
            <text:p>4.20%</text:p>
          </table:table-cell>
          <table:table-cell table:number-columns-repeated="16382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percentage" office:value="4.3999999999999997E-2" table:style-name="ce2">
            <text:p>4.40%</text:p>
          </table:table-cell>
          <table:table-cell table:number-columns-repeated="16382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percentage" office:value="4.4999999999999998E-2" table:style-name="ce2">
            <text:p>4.50%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percentage" office:value="4.9000000000000002E-2" table:style-name="ce2">
            <text:p>4.90%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percentage" office:value="5.0999999999999997E-2" table:style-name="ce2">
            <text:p>5.10%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percentage" office:value="5.2999999999999999E-2" table:style-name="ce2">
            <text:p>5.30%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percentage" office:value="5.3999999999999999E-2" table:style-name="ce2">
            <text:p>5.40%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percentage" office:value="5.2999999999999999E-2" table:style-name="ce2">
            <text:p>5.30%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percentage" office:value="5.2999999999999999E-2" table:style-name="ce2">
            <text:p>5.30%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percentage" office:value="5.3999999999999999E-2" table:style-name="ce2">
            <text:p>5.40%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percentage" office:value="5.3999999999999999E-2" table:style-name="ce2">
            <text:p>5.40%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percentage" office:value="5.5E-2" table:style-name="ce2">
            <text:p>5.5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For the purposes of this report, anyone whose disability information is missing has been allocated to the 'No disability declared' category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09:09Z</meta:creation-date>
    <dc:date>2017-02-03T15:09:09Z</dc:date>
  </office:meta>
</office:document-meta>
</file>