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text-underline-style="solid" style:text-underline-type="single"/>
    </style:style>
    <style:style style:name="ce114" style:family="table-cell" style:parent-style-name="Default" style:data-style-name="N0"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LGD Breakdown'.A1">Redundancies by Local Government District</text:a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PCA Breakdown'.A1">Redundancies by Parliamentary Constituency Area</text:a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TTWA Breakdown'.A1">Redundancies by Travel to Work Area</text:a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SIC 07 Breakdown'.A1">Redundancies by Sector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GD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7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office:value-type="float" office:value="39" table:formula="msoxl:=SUM(C5:N5)" table:style-name="ce14">
            <text:p>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ds and North Down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28" table:formula="msoxl:=SUM(C6:N6)" table:style-name="ce2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 City, <text:s/>Banbridge and Craigavon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56" table:formula="msoxl:=SUM(C7:N7)" table:style-name="ce2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68" table:style-name="ce18">
            <text:p>68</text:p>
          </table:table-cell>
          <table:table-cell office:value-type="float" office:value="95" table:style-name="ce18">
            <text:p>95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table:number-columns-repeated="3" table:style-name="ce19"/>
          <table:table-cell table:style-name="ce18"/>
          <table:table-cell table:style-name="ce20"/>
          <table:table-cell office:value-type="float" office:value="291" table:formula="msoxl:=SUM(C8:N8)" table:style-name="ce21">
            <text:p>2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8"/>
          <table:table-cell table:style-name="ce24"/>
          <table:table-cell office:value-type="float" office:value="2" table:formula="msoxl:=SUM(C9:N9)" table:style-name="ce21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City and Strabane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8"/>
          <table:table-cell table:style-name="ce20"/>
          <table:table-cell office:value-type="float" office:value="83" table:formula="msoxl:=SUM(C10:N10)" table:style-name="ce21">
            <text:p>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0"/>
          <table:table-cell office:value-type="float" office:value="8" table:formula="msoxl:=SUM(C11:N11)" table:style-name="ce21">
            <text:p>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5" table:style-name="ce18"/>
          <table:table-cell table:style-name="ce24"/>
          <table:table-cell office:value-type="float" office:value="28" table:formula="msoxl:=SUM(C12:N12)" table:style-name="ce2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114" table:style-name="ce16">
            <text:p>114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table:number-columns-repeated="5" table:style-name="ce18"/>
          <table:table-cell table:style-name="ce20"/>
          <table:table-cell office:value-type="float" office:value="242" table:formula="msoxl:=SUM(C13:N13)" table:style-name="ce21">
            <text:p>2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8"/>
          <table:table-cell table:style-name="ce20"/>
          <table:table-cell office:value-type="float" office:value="7" table:formula="msoxl:=SUM(C14:N14)" table:style-name="ce21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Newry, Mourne and Dow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office:value-type="float" office:value="6" table:formula="msoxl:=SUM(C15:N15)" table:style-name="ce30">
            <text:p>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210" table:formula="msoxl:=SUM(C4:C15)" table:style-name="ce32">
            <text:p>210</text:p>
          </table:table-cell>
          <table:table-cell office:value-type="float" office:value="135" table:formula="msoxl:=SUM(D4:D15)" table:style-name="ce32">
            <text:p>135</text:p>
          </table:table-cell>
          <table:table-cell office:value-type="float" office:value="139" table:formula="msoxl:=SUM(E4:E15)" table:style-name="ce32">
            <text:p>139</text:p>
          </table:table-cell>
          <table:table-cell office:value-type="float" office:value="147" table:formula="msoxl:=SUM(F4:F15)" table:style-name="ce32">
            <text:p>147</text:p>
          </table:table-cell>
          <table:table-cell office:value-type="float" office:value="93" table:formula="msoxl:=SUM(G4:G15)" table:style-name="ce32">
            <text:p>93</text:p>
          </table:table-cell>
          <table:table-cell office:value-type="float" office:value="66" table:formula="msoxl:=SUM(H4:H15)" table:style-name="ce32">
            <text:p>66</text:p>
          </table:table-cell>
          <table:table-cell office:value-type="float" office:value="0" table:formula="msoxl:=SUM(I4:I15)" table:style-name="ce32">
            <text:p>0</text:p>
          </table:table-cell>
          <table:table-cell office:value-type="float" office:value="0" table:formula="msoxl:=SUM(J4:J15)" table:style-name="ce32">
            <text:p>0</text:p>
          </table:table-cell>
          <table:table-cell office:value-type="float" office:value="0" table:formula="msoxl:=SUM(K4:K15)" table:style-name="ce32">
            <text:p>0</text:p>
          </table:table-cell>
          <table:table-cell office:value-type="float" office:value="0" table:formula="msoxl:=SUM(L4:L15)" table:style-name="ce32">
            <text:p>0</text:p>
          </table:table-cell>
          <table:table-cell office:value-type="float" office:value="0" table:formula="msoxl:=SUM(M4:M15)" table:style-name="ce32">
            <text:p>0</text:p>
          </table:table-cell>
          <table:table-cell office:value-type="float" office:value="0" table:formula="msoxl:=SUM(N4:N15)" table:style-name="ce33">
            <text:p>0</text:p>
          </table:table-cell>
          <table:table-cell office:value-type="float" office:value="790" table:formula="msoxl:=SUM(O4:O15)" table:style-name="ce34">
            <text:p>79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5">
            <text:p>Total Confirmed redundancies notified to DoF Economic and Labour Market Statistics Branch at 7th July 2017</text:p>
          </table:table-cell>
          <table:table-cell table:number-columns-repeated="12" table:style-name="ce36"/>
          <table:table-cell table:number-columns-repeated="16370"/>
        </table:table-row>
        <table:table-row table:style-name="ro1">
          <table:table-cell/>
          <table:table-cell office:value-type="string" table:style-name="ce37">
            <text:p>* Revised figure</text:p>
          </table:table-cell>
          <table:table-cell table:number-columns-repeated="12" table:style-name="ce38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PCA_Breakdown" table:style-name="ta1">
        <table:table-column table:style-name="co1" table:default-cell-style-name="ce41"/>
        <table:table-column table:style-name="co5" table:default-cell-style-name="ce41"/>
        <table:table-column table:style-name="co4" table:number-columns-repeated="13" table:default-cell-style-name="ce41"/>
        <table:table-column table:style-name="co1" table:number-columns-repeated="16369" table:default-cell-style-name="ce41"/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style-name="ce39">
            <text:p>Northern Ireland Redundancy data</text:p>
          </table:table-cell>
          <table:table-cell table:number-columns-repeated="13" table:style-name="ce40"/>
          <table:table-cell table:number-columns-repeated="16369"/>
        </table:table-row>
        <table:table-row table:style-name="ro7">
          <table:table-cell/>
          <table:table-cell office:value-type="string" table:style-name="ce39">
            <text:p>2017- Confirmed Redundancies By Parliamentary Constituency</text:p>
          </table:table-cell>
          <table:table-cell table:number-columns-repeated="13" table:style-name="ce42"/>
          <table:table-cell table:number-columns-repeated="16369"/>
        </table:table-row>
        <table:table-row table:style-name="ro7">
          <table:table-cell/>
          <table:table-cell office:value-type="string" table:style-name="ce43">
            <text:p>Parliamentary Constituency</text:p>
          </table:table-cell>
          <table:table-cell office:value-type="string" table:style-name="ce44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7">
            <text:p>TOTAL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48">
            <text:p>Belfast East</text:p>
          </table:table-cell>
          <table:table-cell office:value-type="float" office:value="13" table:style-name="ce49">
            <text:p>13</text:p>
          </table:table-cell>
          <table:table-cell office:value-type="float" office:value="25" table:style-name="ce50">
            <text:p>25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table:style-name="ce51"/>
          <table:table-cell table:number-columns-repeated="4" table:style-name="ce52"/>
          <table:table-cell table:style-name="ce53"/>
          <table:table-cell office:value-type="float" office:value="56" table:formula="msoxl:=SUM(IF(RIGHT(TRIM(C5:N5),1)=&quot;*&quot;,--SUBSTITUTE(C5:N5,&quot;*&quot;,&quot;&quot;),C5:N5))" table:number-matrix-columns-spanned="1" table:number-matrix-rows-spanned="1" table:style-name="ce54">
            <text:p>5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Belfast North</text:p>
          </table:table-cell>
          <table:table-cell office:value-type="float" office:value="14" table:style-name="ce56">
            <text:p>14</text:p>
          </table:table-cell>
          <table:table-cell office:value-type="float" office:value="3" table:style-name="ce57">
            <text:p>3</text:p>
          </table:table-cell>
          <table:table-cell office:value-type="float" office:value="22" table:style-name="ce57">
            <text:p>22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50" table:formula="msoxl:=SUM(IF(RIGHT(TRIM(C6:N6),1)=&quot;*&quot;,--SUBSTITUTE(C6:N6,&quot;*&quot;,&quot;&quot;),C6:N6))" table:number-matrix-columns-spanned="1" table:number-matrix-rows-spanned="1" table:style-name="ce54">
            <text:p>5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Belfast South</text:p>
          </table:table-cell>
          <table:table-cell office:value-type="float" office:value="24" table:style-name="ce56">
            <text:p>24</text:p>
          </table:table-cell>
          <table:table-cell office:value-type="float" office:value="12" table:style-name="ce57">
            <text:p>12</text:p>
          </table:table-cell>
          <table:table-cell office:value-type="float" office:value="40" table:style-name="ce57">
            <text:p>40</text:p>
          </table:table-cell>
          <table:table-cell office:value-type="float" office:value="86" table:style-name="ce57">
            <text:p>86</text:p>
          </table:table-cell>
          <table:table-cell office:value-type="float" office:value="22" table:style-name="ce57">
            <text:p>22</text:p>
          </table:table-cell>
          <table:table-cell office:value-type="float" office:value="17" table:style-name="ce57">
            <text:p>17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201" table:formula="msoxl:=SUM(IF(RIGHT(TRIM(C7:N7),1)=&quot;*&quot;,--SUBSTITUTE(C7:N7,&quot;*&quot;,&quot;&quot;),C7:N7))" table:number-matrix-columns-spanned="1" table:number-matrix-rows-spanned="1" table:style-name="ce54">
            <text:p>201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Belfast West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6" table:formula="msoxl:=SUM(IF(RIGHT(TRIM(C8:N8),1)=&quot;*&quot;,--SUBSTITUTE(C8:N8,&quot;*&quot;,&quot;&quot;),C8:N8))" table:number-matrix-columns-spanned="1" table:number-matrix-rows-spanned="1" table:style-name="ce54">
            <text:p>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East Antrim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31" table:formula="msoxl:=SUM(IF(RIGHT(TRIM(C9:N9),1)=&quot;*&quot;,--SUBSTITUTE(C9:N9,&quot;*&quot;,&quot;&quot;),C9:N9))" table:number-matrix-columns-spanned="1" table:number-matrix-rows-spanned="1" table:style-name="ce54">
            <text:p>31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East Londonderr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10" table:formula="msoxl:=SUM(IF(RIGHT(TRIM(C10:N10),1)=&quot;*&quot;,--SUBSTITUTE(C10:N10,&quot;*&quot;,&quot;&quot;),C10:N10))" table:number-matrix-columns-spanned="1" table:number-matrix-rows-spanned="1" table:style-name="ce54">
            <text:p>1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Fermanagh &amp; South Tyrone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4" table:formula="msoxl:=SUM(IF(RIGHT(TRIM(C11:N11),1)=&quot;*&quot;,--SUBSTITUTE(C11:N11,&quot;*&quot;,&quot;&quot;),C11:N11))" table:number-matrix-columns-spanned="1" table:number-matrix-rows-spanned="1" table:style-name="ce54">
            <text:p>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Foyle</text:p>
          </table:table-cell>
          <table:table-cell office:value-type="float" office:value="0" table:style-name="ce56">
            <text:p>0</text:p>
          </table:table-cell>
          <table:table-cell office:value-type="float" office:value="38" table:style-name="ce57">
            <text:p>38</text:p>
          </table:table-cell>
          <table:table-cell office:value-type="float" office:value="33" table:style-name="ce57">
            <text:p>33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73" table:formula="msoxl:=SUM(IF(RIGHT(TRIM(C12:N12),1)=&quot;*&quot;,--SUBSTITUTE(C12:N12,&quot;*&quot;,&quot;&quot;),C12:N12))" table:number-matrix-columns-spanned="1" table:number-matrix-rows-spanned="1" table:style-name="ce54">
            <text:p>7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Lagan Valley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27" table:formula="msoxl:=SUM(IF(RIGHT(TRIM(C13:N13),1)=&quot;*&quot;,--SUBSTITUTE(C13:N13,&quot;*&quot;,&quot;&quot;),C13:N13))" table:number-matrix-columns-spanned="1" table:number-matrix-rows-spanned="1" table:style-name="ce54">
            <text:p>27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Mid Ulster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7" table:formula="msoxl:=SUM(IF(RIGHT(TRIM(C14:N14),1)=&quot;*&quot;,--SUBSTITUTE(C14:N14,&quot;*&quot;,&quot;&quot;),C14:N14))" table:number-matrix-columns-spanned="1" table:number-matrix-rows-spanned="1" table:style-name="ce54">
            <text:p>7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Newry &amp; Armagh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0" table:style-name="ce57">
            <text:p>20</text:p>
          </table:table-cell>
          <table:table-cell office:value-type="float" office:value="2" table:style-name="ce57">
            <text:p>2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24" table:formula="msoxl:=SUM(IF(RIGHT(TRIM(C15:N15),1)=&quot;*&quot;,--SUBSTITUTE(C15:N15,&quot;*&quot;,&quot;&quot;),C15:N15))" table:number-matrix-columns-spanned="1" table:number-matrix-rows-spanned="1" table:style-name="ce54">
            <text:p>2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North Antrim</text:p>
          </table:table-cell>
          <table:table-cell office:value-type="float" office:value="114" table:style-name="ce56">
            <text:p>114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57">
            <text:p>27</text:p>
          </table:table-cell>
          <table:table-cell office:value-type="float" office:value="22" table:style-name="ce57">
            <text:p>22</text:p>
          </table:table-cell>
          <table:table-cell office:value-type="float" office:value="29" table:style-name="ce57">
            <text:p>29</text:p>
          </table:table-cell>
          <table:table-cell office:value-type="float" office:value="23" table:style-name="ce57">
            <text:p>23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226" table:formula="msoxl:=SUM(IF(RIGHT(TRIM(C16:N16),1)=&quot;*&quot;,--SUBSTITUTE(C16:N16,&quot;*&quot;,&quot;&quot;),C16:N16))" table:number-matrix-columns-spanned="1" table:number-matrix-rows-spanned="1" table:style-name="ce54">
            <text:p>22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North Dow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10" table:formula="msoxl:=SUM(IF(RIGHT(TRIM(C17:N17),1)=&quot;*&quot;,--SUBSTITUTE(C17:N17,&quot;*&quot;,&quot;&quot;),C17:N17))" table:number-matrix-columns-spanned="1" table:number-matrix-rows-spanned="1" table:style-name="ce54">
            <text:p>1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South Antrim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3" table:formula="msoxl:=SUM(IF(RIGHT(TRIM(C18:N18),1)=&quot;*&quot;,--SUBSTITUTE(C18:N18,&quot;*&quot;,&quot;&quot;),C18:N18))" table:number-matrix-columns-spanned="1" table:number-matrix-rows-spanned="1" table:style-name="ce54">
            <text:p>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South Down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3" table:formula="msoxl:=SUM(IF(RIGHT(TRIM(C19:N19),1)=&quot;*&quot;,--SUBSTITUTE(C19:N19,&quot;*&quot;,&quot;&quot;),C19:N19))" table:number-matrix-columns-spanned="1" table:number-matrix-rows-spanned="1" table:style-name="ce54">
            <text:p>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Strangford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18" table:formula="msoxl:=SUM(IF(RIGHT(TRIM(C20:N20),1)=&quot;*&quot;,--SUBSTITUTE(C20:N20,&quot;*&quot;,&quot;&quot;),C20:N20))" table:number-matrix-columns-spanned="1" table:number-matrix-rows-spanned="1" table:style-name="ce54">
            <text:p>18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Upper Bann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7">
            <text:p>3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4" table:style-name="ce59"/>
          <table:table-cell table:style-name="ce60"/>
          <table:table-cell office:value-type="float" office:value="35" table:formula="msoxl:=SUM(IF(RIGHT(TRIM(C21:N21),1)=&quot;*&quot;,--SUBSTITUTE(C21:N21,&quot;*&quot;,&quot;&quot;),C21:N21))" table:number-matrix-columns-spanned="1" table:number-matrix-rows-spanned="1" table:style-name="ce54">
            <text:p>35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61">
            <text:p>West Tyrone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number-columns-repeated="4" table:style-name="ce65"/>
          <table:table-cell table:style-name="ce66"/>
          <table:table-cell office:value-type="float" office:value="6" table:formula="msoxl:=SUM(IF(RIGHT(TRIM(C22:N22),1)=&quot;*&quot;,--SUBSTITUTE(C22:N22,&quot;*&quot;,&quot;&quot;),C22:N22))" table:number-matrix-columns-spanned="1" table:number-matrix-rows-spanned="1" table:style-name="ce67">
            <text:p>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68">
            <text:p>Total</text:p>
          </table:table-cell>
          <table:table-cell office:value-type="float" office:value="210" table:formula="msoxl:=SUM(IF(RIGHT(TRIM(C5:C22),1)=&quot;*&quot;,--SUBSTITUTE(C5:C22,&quot;*&quot;,&quot;&quot;),C5:C22))" table:number-matrix-columns-spanned="1" table:number-matrix-rows-spanned="1" table:style-name="ce69">
            <text:p>210</text:p>
          </table:table-cell>
          <table:table-cell office:value-type="float" office:value="135" table:formula="msoxl:=SUM(IF(RIGHT(TRIM(D5:D22),1)=&quot;*&quot;,--SUBSTITUTE(D5:D22,&quot;*&quot;,&quot;&quot;),D5:D22))" table:number-matrix-columns-spanned="1" table:number-matrix-rows-spanned="1" table:style-name="ce69">
            <text:p>135</text:p>
          </table:table-cell>
          <table:table-cell office:value-type="float" office:value="139" table:formula="msoxl:=SUM(IF(RIGHT(TRIM(E5:E22),1)=&quot;*&quot;,--SUBSTITUTE(E5:E22,&quot;*&quot;,&quot;&quot;),E5:E22))" table:number-matrix-columns-spanned="1" table:number-matrix-rows-spanned="1" table:style-name="ce69">
            <text:p>139</text:p>
          </table:table-cell>
          <table:table-cell office:value-type="float" office:value="147" table:formula="msoxl:=SUM(IF(RIGHT(TRIM(F5:F22),1)=&quot;*&quot;,--SUBSTITUTE(F5:F22,&quot;*&quot;,&quot;&quot;),F5:F22))" table:number-matrix-columns-spanned="1" table:number-matrix-rows-spanned="1" table:style-name="ce69">
            <text:p>147</text:p>
          </table:table-cell>
          <table:table-cell office:value-type="float" office:value="93" table:formula="msoxl:=SUM(IF(RIGHT(TRIM(G5:G22),1)=&quot;*&quot;,--SUBSTITUTE(G5:G22,&quot;*&quot;,&quot;&quot;),G5:G22))" table:number-matrix-columns-spanned="1" table:number-matrix-rows-spanned="1" table:style-name="ce69">
            <text:p>93</text:p>
          </table:table-cell>
          <table:table-cell office:value-type="float" office:value="66" table:formula="msoxl:=SUM(IF(RIGHT(TRIM(H5:H22),1)=&quot;*&quot;,--SUBSTITUTE(H5:H22,&quot;*&quot;,&quot;&quot;),H5:H22))" table:number-matrix-columns-spanned="1" table:number-matrix-rows-spanned="1" table:style-name="ce69">
            <text:p>66</text:p>
          </table:table-cell>
          <table:table-cell office:value-type="float" office:value="0" table:formula="msoxl:=SUM(IF(RIGHT(TRIM(I5:I22),1)=&quot;*&quot;,--SUBSTITUTE(I5:I22,&quot;*&quot;,&quot;&quot;),I5:I22))" table:number-matrix-columns-spanned="1" table:number-matrix-rows-spanned="1" table:style-name="ce69">
            <text:p>0</text:p>
          </table:table-cell>
          <table:table-cell office:value-type="float" office:value="0" table:formula="msoxl:=SUM(IF(RIGHT(TRIM(J5:J22),1)=&quot;*&quot;,--SUBSTITUTE(J5:J22,&quot;*&quot;,&quot;&quot;),J5:J22))" table:number-matrix-columns-spanned="1" table:number-matrix-rows-spanned="1" table:style-name="ce69">
            <text:p>0</text:p>
          </table:table-cell>
          <table:table-cell office:value-type="float" office:value="0" table:formula="msoxl:=SUM(IF(RIGHT(TRIM(K5:K22),1)=&quot;*&quot;,--SUBSTITUTE(K5:K22,&quot;*&quot;,&quot;&quot;),K5:K22))" table:number-matrix-columns-spanned="1" table:number-matrix-rows-spanned="1" table:style-name="ce69">
            <text:p>0</text:p>
          </table:table-cell>
          <table:table-cell office:value-type="float" office:value="0" table:formula="msoxl:=SUM(IF(RIGHT(TRIM(L5:L22),1)=&quot;*&quot;,--SUBSTITUTE(L5:L22,&quot;*&quot;,&quot;&quot;),L5:L22))" table:number-matrix-columns-spanned="1" table:number-matrix-rows-spanned="1" table:style-name="ce69">
            <text:p>0</text:p>
          </table:table-cell>
          <table:table-cell office:value-type="float" office:value="0" table:formula="msoxl:=SUM(IF(RIGHT(TRIM(M5:M22),1)=&quot;*&quot;,--SUBSTITUTE(M5:M22,&quot;*&quot;,&quot;&quot;),M5:M22))" table:number-matrix-columns-spanned="1" table:number-matrix-rows-spanned="1" table:style-name="ce69">
            <text:p>0</text:p>
          </table:table-cell>
          <table:table-cell office:value-type="float" office:value="0" table:formula="msoxl:=SUM(IF(RIGHT(TRIM(N5:N22),1)=&quot;*&quot;,--SUBSTITUTE(N5:N22,&quot;*&quot;,&quot;&quot;),N5:N22))" table:number-matrix-columns-spanned="1" table:number-matrix-rows-spanned="1" table:style-name="ce70">
            <text:p>0</text:p>
          </table:table-cell>
          <table:table-cell office:value-type="float" office:value="790" table:formula="msoxl:=SUM(IF(RIGHT(TRIM(C23:N23),1)=&quot;*&quot;,--SUBSTITUTE(C23:N23,&quot;*&quot;,&quot;&quot;),C23:N23))" table:number-matrix-columns-spanned="1" table:number-matrix-rows-spanned="1" table:style-name="ce71">
            <text:p>790</text:p>
          </table:table-cell>
          <table:table-cell table:number-columns-repeated="16369"/>
        </table:table-row>
        <table:table-row table:style-name="ro7">
          <table:table-cell/>
          <table:table-cell table:style-name="ce72"/>
          <table:table-cell table:number-columns-repeated="12" table:style-name="ce73"/>
          <table:table-cell table:style-name="ce74"/>
          <table:table-cell table:number-columns-repeated="16369"/>
        </table:table-row>
        <table:table-row table:style-name="ro7">
          <table:table-cell/>
          <table:table-cell office:value-type="string" table:style-name="ce39">
            <text:p>^ Based on 2008 electoral ward boundaries</text:p>
          </table:table-cell>
          <table:table-cell table:number-columns-repeated="13" table:style-name="ce75"/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 Confirmed redundancies notified to DoF Economic and Labour Market Statistics Research Branch at 7th July 2017</text:p>
          </table:table-cell>
          <table:table-cell table:number-columns-repeated="13" table:style-name="ce75"/>
          <table:table-cell table:number-columns-repeated="16369"/>
        </table:table-row>
        <table:table-row table:style-name="ro7">
          <table:table-cell/>
          <table:table-cell office:value-type="string" table:style-name="ce76">
            <text:p>* Revised figure</text:p>
          </table:table-cell>
          <table:table-cell table:number-columns-repeated="13" table:style-name="ce77"/>
          <table:table-cell table:number-columns-repeated="16369"/>
        </table:table-row>
        <table:table-row table:number-rows-repeated="1048549" table:style-name="ro6">
          <table:table-cell table:number-columns-repeated="16384"/>
        </table:table-row>
      </table:table>
      <table:table table:name="TTWA_Breakdown" table:style-name="ta1">
        <table:table-column table:style-name="co6" table:default-cell-style-name="ce41"/>
        <table:table-column table:style-name="co7" table:default-cell-style-name="ce41"/>
        <table:table-column table:style-name="co8" table:number-columns-repeated="12" table:default-cell-style-name="ce41"/>
        <table:table-column table:style-name="co9" table:default-cell-style-name="ce41"/>
        <table:table-column table:style-name="co1" table:number-columns-repeated="16369" table:default-cell-style-name="ce41"/>
        <table:table-row table:style-name="ro8">
          <table:table-cell/>
          <table:table-cell table:number-columns-repeated="16383" table:style-name="ce41"/>
        </table:table-row>
        <table:table-row table:style-name="ro9">
          <table:table-cell/>
          <table:table-cell office:value-type="string" table:style-name="ce39">
            <text:p>Northern Ireland Redundancy data</text:p>
          </table:table-cell>
          <table:table-cell table:number-columns-repeated="13" table:style-name="ce78"/>
          <table:table-cell table:number-columns-repeated="16369" table:style-name="ce41"/>
        </table:table-row>
        <table:table-row table:style-name="ro9">
          <table:table-cell/>
          <table:table-cell office:value-type="string" table:style-name="ce39">
            <text:p>2017 - Confirmed Redundancies By Travel-To-Work Area</text:p>
          </table:table-cell>
          <table:table-cell table:number-columns-repeated="13" table:style-name="ce78"/>
          <table:table-cell table:number-columns-repeated="16369" table:style-name="ce41"/>
        </table:table-row>
        <table:table-row table:style-name="ro8">
          <table:table-cell/>
          <table:table-cell office:value-type="string" table:style-name="ce43">
            <text:p>TTWA</text:p>
          </table:table-cell>
          <table:table-cell office:value-type="string" table:style-name="ce79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7">
            <text:p>TOTAL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0">
            <text:p>Belfast</text:p>
          </table:table-cell>
          <table:table-cell office:value-type="float" office:value="93" table:style-name="ce81">
            <text:p>93</text:p>
          </table:table-cell>
          <table:table-cell office:value-type="float" office:value="49" table:style-name="ce82">
            <text:p>49</text:p>
          </table:table-cell>
          <table:table-cell office:value-type="float" office:value="76" table:style-name="ce82">
            <text:p>76</text:p>
          </table:table-cell>
          <table:table-cell office:value-type="float" office:value="112" table:style-name="ce82">
            <text:p>112</text:p>
          </table:table-cell>
          <table:table-cell office:value-type="float" office:value="36" table:style-name="ce82">
            <text:p>36</text:p>
          </table:table-cell>
          <table:table-cell office:value-type="float" office:value="38" table:style-name="ce82">
            <text:p>38</text:p>
          </table:table-cell>
          <table:table-cell table:style-name="ce83"/>
          <table:table-cell table:number-columns-repeated="4" table:style-name="ce84"/>
          <table:table-cell table:style-name="ce85"/>
          <table:table-cell office:value-type="float" office:value="404" table:formula="msoxl:=SUM(IF(RIGHT(TRIM(C5:N5),1)=&quot;*&quot;,--SUBSTITUTE(C5:N5,&quot;*&quot;,&quot;&quot;),C5:N5))" table:number-matrix-columns-spanned="1" table:number-matrix-rows-spanned="1" table:style-name="ce86">
            <text:p>404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Colerai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90"/>
          <table:table-cell table:number-columns-repeated="4" table:style-name="ce91"/>
          <table:table-cell table:style-name="ce92"/>
          <table:table-cell office:value-type="float" office:value="0" table:formula="msoxl:=SUM(IF(RIGHT(TRIM(C6:N6),1)=&quot;*&quot;,--SUBSTITUTE(C6:N6,&quot;*&quot;,&quot;&quot;),C6:N6))" table:number-matrix-columns-spanned="1" table:number-matrix-rows-spanned="1" table:style-name="ce93">
            <text:p>0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Craigavon</text:p>
          </table:table-cell>
          <table:table-cell office:value-type="float" office:value="1" table:style-name="ce88">
            <text:p>1</text:p>
          </table:table-cell>
          <table:table-cell office:value-type="float" office:value="33" table:style-name="ce89">
            <text:p>3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" table:style-name="ce89">
            <text:p>18</text:p>
          </table:table-cell>
          <table:table-cell office:value-type="float" office:value="2" table:style-name="ce89">
            <text:p>2</text:p>
          </table:table-cell>
          <table:table-cell table:style-name="ce90"/>
          <table:table-cell table:number-columns-repeated="4" table:style-name="ce91"/>
          <table:table-cell table:style-name="ce94"/>
          <table:table-cell office:value-type="float" office:value="54" table:formula="msoxl:=SUM(IF(RIGHT(TRIM(C7:N7),1)=&quot;*&quot;,--SUBSTITUTE(C7:N7,&quot;*&quot;,&quot;&quot;),C7:N7))" table:number-matrix-columns-spanned="1" table:number-matrix-rows-spanned="1" table:style-name="ce93">
            <text:p>54</text:p>
          </table:table-cell>
          <table:table-cell table:style-name="ce41"/>
          <table:table-cell table:style-name="ce95"/>
          <table:table-cell table:number-columns-repeated="16367"/>
        </table:table-row>
        <table:table-row table:style-name="ro10">
          <table:table-cell/>
          <table:table-cell office:value-type="string" table:style-name="ce87">
            <text:p>Dungann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90"/>
          <table:table-cell table:number-columns-repeated="4" table:style-name="ce91"/>
          <table:table-cell table:style-name="ce94"/>
          <table:table-cell office:value-type="float" office:value="0" table:formula="msoxl:=SUM(IF(RIGHT(TRIM(C8:N8),1)=&quot;*&quot;,--SUBSTITUTE(C8:N8,&quot;*&quot;,&quot;&quot;),C8:N8))" table:number-matrix-columns-spanned="1" table:number-matrix-rows-spanned="1" table:style-name="ce93">
            <text:p>0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Enniskillen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table:style-name="ce90"/>
          <table:table-cell table:number-columns-repeated="4" table:style-name="ce91"/>
          <table:table-cell table:style-name="ce94"/>
          <table:table-cell office:value-type="float" office:value="4" table:formula="msoxl:=SUM(IF(RIGHT(TRIM(C9:N9),1)=&quot;*&quot;,--SUBSTITUTE(C9:N9,&quot;*&quot;,&quot;&quot;),C9:N9))" table:number-matrix-columns-spanned="1" table:number-matrix-rows-spanned="1" table:style-name="ce93">
            <text:p>4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Londonderry</text:p>
          </table:table-cell>
          <table:table-cell office:value-type="float" office:value="0" table:style-name="ce88">
            <text:p>0</text:p>
          </table:table-cell>
          <table:table-cell office:value-type="float" office:value="38" table:style-name="ce89">
            <text:p>38</text:p>
          </table:table-cell>
          <table:table-cell office:value-type="float" office:value="34" table:style-name="ce89">
            <text:p>34</text:p>
          </table:table-cell>
          <table:table-cell office:value-type="float" office:value="8" table:style-name="ce89">
            <text:p>8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table:style-name="ce90"/>
          <table:table-cell table:number-columns-repeated="4" table:style-name="ce91"/>
          <table:table-cell table:style-name="ce94"/>
          <table:table-cell office:value-type="float" office:value="83" table:formula="msoxl:=SUM(IF(RIGHT(TRIM(C10:N10),1)=&quot;*&quot;,--SUBSTITUTE(C10:N10,&quot;*&quot;,&quot;&quot;),C10:N10))" table:number-matrix-columns-spanned="1" table:number-matrix-rows-spanned="1" table:style-name="ce93">
            <text:p>83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Mid-Ulster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style-name="ce90"/>
          <table:table-cell table:number-columns-repeated="4" table:style-name="ce91"/>
          <table:table-cell table:style-name="ce94"/>
          <table:table-cell office:value-type="float" office:value="7" table:formula="msoxl:=SUM(IF(RIGHT(TRIM(C11:N11),1)=&quot;*&quot;,--SUBSTITUTE(C11:N11,&quot;*&quot;,&quot;&quot;),C11:N11))" table:number-matrix-columns-spanned="1" table:number-matrix-rows-spanned="1" table:style-name="ce93">
            <text:p>7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Newry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table:style-name="ce90"/>
          <table:table-cell table:number-columns-repeated="4" table:style-name="ce91"/>
          <table:table-cell table:style-name="ce94"/>
          <table:table-cell office:value-type="float" office:value="6" table:formula="msoxl:=SUM(IF(RIGHT(TRIM(C12:N12),1)=&quot;*&quot;,--SUBSTITUTE(C12:N12,&quot;*&quot;,&quot;&quot;),C12:N12))" table:number-matrix-columns-spanned="1" table:number-matrix-rows-spanned="1" table:style-name="ce93">
            <text:p>6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North Antrim</text:p>
          </table:table-cell>
          <table:table-cell office:value-type="float" office:value="114" table:style-name="ce88">
            <text:p>114</text:p>
          </table:table-cell>
          <table:table-cell office:value-type="float" office:value="11" table:style-name="ce89">
            <text:p>11</text:p>
          </table:table-cell>
          <table:table-cell office:value-type="float" office:value="27" table:style-name="ce89">
            <text:p>27</text:p>
          </table:table-cell>
          <table:table-cell office:value-type="float" office:value="22" table:style-name="ce89">
            <text:p>22</text:p>
          </table:table-cell>
          <table:table-cell office:value-type="float" office:value="29" table:style-name="ce89">
            <text:p>29</text:p>
          </table:table-cell>
          <table:table-cell office:value-type="float" office:value="23" table:style-name="ce89">
            <text:p>23</text:p>
          </table:table-cell>
          <table:table-cell table:style-name="ce90"/>
          <table:table-cell table:number-columns-repeated="4" table:style-name="ce91"/>
          <table:table-cell table:style-name="ce94"/>
          <table:table-cell office:value-type="float" office:value="226" table:formula="msoxl:=SUM(IF(RIGHT(TRIM(C13:N13),1)=&quot;*&quot;,--SUBSTITUTE(C13:N13,&quot;*&quot;,&quot;&quot;),C13:N13))" table:number-matrix-columns-spanned="1" table:number-matrix-rows-spanned="1" table:style-name="ce93">
            <text:p>226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Straba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table:style-name="ce90"/>
          <table:table-cell table:number-columns-repeated="4" table:style-name="ce91"/>
          <table:table-cell table:style-name="ce94"/>
          <table:table-cell office:value-type="float" office:value="2" table:formula="msoxl:=SUM(IF(RIGHT(TRIM(C14:N14),1)=&quot;*&quot;,--SUBSTITUTE(C14:N14,&quot;*&quot;,&quot;&quot;),C14:N14))" table:number-matrix-columns-spanned="1" table:number-matrix-rows-spanned="1" table:style-name="ce93">
            <text:p>2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96">
            <text:p>West Tyrone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table:style-name="ce99"/>
          <table:table-cell table:number-columns-repeated="4" table:style-name="ce100"/>
          <table:table-cell table:style-name="ce101"/>
          <table:table-cell office:value-type="float" office:value="4" table:formula="msoxl:=SUM(IF(RIGHT(TRIM(C15:N15),1)=&quot;*&quot;,--SUBSTITUTE(C15:N15,&quot;*&quot;,&quot;&quot;),C15:N15))" table:number-matrix-columns-spanned="1" table:number-matrix-rows-spanned="1" table:style-name="ce102">
            <text:p>4</text:p>
          </table:table-cell>
          <table:table-cell table:number-columns-repeated="16369" table:style-name="ce41"/>
        </table:table-row>
        <table:table-row table:style-name="ro11">
          <table:table-cell/>
          <table:table-cell office:value-type="string" table:style-name="ce43">
            <text:p>Total</text:p>
          </table:table-cell>
          <table:table-cell office:value-type="float" office:value="210" table:formula="msoxl:=SUM(IF(RIGHT(TRIM(C5:C15),1)=&quot;*&quot;,--SUBSTITUTE(C5:C15,&quot;*&quot;,&quot;&quot;),C5:C15))" table:number-matrix-columns-spanned="1" table:number-matrix-rows-spanned="1" table:style-name="ce103">
            <text:p>210</text:p>
          </table:table-cell>
          <table:table-cell office:value-type="float" office:value="135" table:formula="msoxl:=SUM(IF(RIGHT(TRIM(D5:D15),1)=&quot;*&quot;,--SUBSTITUTE(D5:D15,&quot;*&quot;,&quot;&quot;),D5:D15))" table:number-matrix-columns-spanned="1" table:number-matrix-rows-spanned="1" table:style-name="ce104">
            <text:p>135</text:p>
          </table:table-cell>
          <table:table-cell office:value-type="float" office:value="139" table:formula="msoxl:=SUM(IF(RIGHT(TRIM(E5:E15),1)=&quot;*&quot;,--SUBSTITUTE(E5:E15,&quot;*&quot;,&quot;&quot;),E5:E15))" table:number-matrix-columns-spanned="1" table:number-matrix-rows-spanned="1" table:style-name="ce104">
            <text:p>139</text:p>
          </table:table-cell>
          <table:table-cell office:value-type="float" office:value="147" table:formula="msoxl:=SUM(IF(RIGHT(TRIM(F5:F15),1)=&quot;*&quot;,--SUBSTITUTE(F5:F15,&quot;*&quot;,&quot;&quot;),F5:F15))" table:number-matrix-columns-spanned="1" table:number-matrix-rows-spanned="1" table:style-name="ce104">
            <text:p>147</text:p>
          </table:table-cell>
          <table:table-cell office:value-type="float" office:value="93" table:formula="msoxl:=SUM(IF(RIGHT(TRIM(G5:G15),1)=&quot;*&quot;,--SUBSTITUTE(G5:G15,&quot;*&quot;,&quot;&quot;),G5:G15))" table:number-matrix-columns-spanned="1" table:number-matrix-rows-spanned="1" table:style-name="ce104">
            <text:p>93</text:p>
          </table:table-cell>
          <table:table-cell office:value-type="float" office:value="66" table:formula="msoxl:=SUM(IF(RIGHT(TRIM(H5:H15),1)=&quot;*&quot;,--SUBSTITUTE(H5:H15,&quot;*&quot;,&quot;&quot;),H5:H15))" table:number-matrix-columns-spanned="1" table:number-matrix-rows-spanned="1" table:style-name="ce104">
            <text:p>66</text:p>
          </table:table-cell>
          <table:table-cell office:value-type="float" office:value="0" table:formula="msoxl:=SUM(IF(RIGHT(TRIM(I5:I15),1)=&quot;*&quot;,--SUBSTITUTE(I5:I15,&quot;*&quot;,&quot;&quot;),I5:I1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J5:J15),1)=&quot;*&quot;,--SUBSTITUTE(J5:J15,&quot;*&quot;,&quot;&quot;),J5:J1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K5:K15),1)=&quot;*&quot;,--SUBSTITUTE(K5:K15,&quot;*&quot;,&quot;&quot;),K5:K1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L5:L15),1)=&quot;*&quot;,--SUBSTITUTE(L5:L15,&quot;*&quot;,&quot;&quot;),L5:L1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M5:M15),1)=&quot;*&quot;,--SUBSTITUTE(M5:M15,&quot;*&quot;,&quot;&quot;),M5:M1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N5:N15),1)=&quot;*&quot;,--SUBSTITUTE(N5:N15,&quot;*&quot;,&quot;&quot;),N5:N15))" table:number-matrix-columns-spanned="1" table:number-matrix-rows-spanned="1" table:style-name="ce105">
            <text:p>0</text:p>
          </table:table-cell>
          <table:table-cell office:value-type="float" office:value="790" table:formula="msoxl:=SUM(IF(RIGHT(TRIM(C16:N16),1)=&quot;*&quot;,--SUBSTITUTE(C16:N16,&quot;*&quot;,&quot;&quot;),C16:N16))" table:number-matrix-columns-spanned="1" table:number-matrix-rows-spanned="1" table:style-name="ce106">
            <text:p>790</text:p>
          </table:table-cell>
          <table:table-cell table:number-columns-repeated="16369" table:style-name="ce41"/>
        </table:table-row>
        <table:table-row table:style-name="ro11">
          <table:table-cell/>
          <table:table-cell table:style-name="ce39"/>
          <table:table-cell table:number-columns-repeated="13" table:style-name="ce107"/>
          <table:table-cell table:number-columns-repeated="16369" table:style-name="ce41"/>
        </table:table-row>
        <table:table-row table:style-name="ro12">
          <table:table-cell/>
          <table:table-cell office:value-type="string" table:style-name="ce108">
            <text:p>Total Confirmed redundancies notified to DoF Economic and Labour Market Statistics Branch at 7th July 2017</text:p>
          </table:table-cell>
          <table:table-cell table:number-columns-repeated="13" table:style-name="ce109"/>
          <table:table-cell table:number-columns-repeated="16369" table:style-name="ce41"/>
        </table:table-row>
        <table:table-row table:style-name="ro9">
          <table:table-cell/>
          <table:table-cell office:value-type="string" table:style-name="ce108">
            <text:p>^ Based on the 1984 electoral ward boundaries</text:p>
          </table:table-cell>
          <table:table-cell table:number-columns-repeated="13" table:style-name="ce110"/>
          <table:table-cell table:number-columns-repeated="16369" table:style-name="ce41"/>
        </table:table-row>
        <table:table-row table:style-name="ro9">
          <table:table-cell/>
          <table:table-cell office:value-type="string" table:style-name="ce111">
            <text:p>* Revised figure</text:p>
          </table:table-cell>
          <table:table-cell table:number-columns-repeated="13" table:style-name="ce110"/>
          <table:table-cell table:number-columns-repeated="16369" table:style-name="ce4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41"/>
          <table:table-cell table:style-name="ce95"/>
          <table:table-cell table:number-columns-repeated="16368"/>
        </table:table-row>
        <table:table-row table:number-rows-repeated="1048548" table:style-name="ro6">
          <table:table-cell table:number-columns-repeated="16384"/>
        </table:table-row>
      </table:table>
      <table:table table:name="SIC_07_Breakdown" table:style-name="ta1">
        <table:table-column table:style-name="co10" table:default-cell-style-name="ce77"/>
        <table:table-column table:style-name="co11" table:default-cell-style-name="ce77"/>
        <table:table-column table:style-name="co12" table:number-columns-repeated="12" table:default-cell-style-name="ce77"/>
        <table:table-column table:style-name="co9" table:default-cell-style-name="ce77"/>
        <table:table-column table:style-name="co13" table:number-columns-repeated="16369" table:default-cell-style-name="ce77"/>
        <table:table-row table:style-name="ro9">
          <table:table-cell/>
          <table:table-cell office:value-type="string" table:style-name="ce112">
            <text:p>Northern Ireland Redundancy data</text:p>
          </table:table-cell>
          <table:table-cell table:number-columns-repeated="4" table:style-name="ce113"/>
          <table:table-cell table:number-columns-repeated="2" table:style-name="ce110"/>
          <table:table-cell table:number-columns-repeated="7" table:style-name="ce77"/>
          <table:table-cell table:style-name="ce76"/>
          <table:table-cell table:number-columns-repeated="16368"/>
        </table:table-row>
        <table:table-row table:style-name="ro9">
          <table:table-cell/>
          <table:table-cell office:value-type="string" table:style-name="ce108">
            <text:p>2017 - Confirmed Redundancies By Job Sector SIC07</text:p>
          </table:table-cell>
          <table:table-cell table:number-columns-repeated="6" table:style-name="ce107"/>
          <table:table-cell table:number-columns-repeated="7" table:style-name="ce77"/>
          <table:table-cell table:style-name="ce76"/>
          <table:table-cell table:number-columns-repeated="16368"/>
        </table:table-row>
        <table:table-row table:style-name="ro9">
          <table:table-cell/>
          <table:table-cell table:number-columns-repeated="14" table:style-name="ce114"/>
          <table:table-cell table:style-name="ce115"/>
          <table:table-cell table:number-columns-repeated="16368"/>
        </table:table-row>
        <table:table-row table:style-name="ro13">
          <table:table-cell/>
          <table:table-cell office:value-type="string" table:style-name="ce116">
            <text:p>SECTOR</text:p>
          </table:table-cell>
          <table:table-cell office:value-type="string" table:style-name="ce79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117">
            <text:p>DEC</text:p>
          </table:table-cell>
          <table:table-cell office:value-type="string" table:style-name="ce118">
            <text:p>TOTAL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19">
            <text:p>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5" table:style-name="ce82"/>
          <table:table-cell table:style-name="ce120"/>
          <table:table-cell office:value-type="float" office:value="0" table:formula="msoxl:=SUM(IF(RIGHT(TRIM(C5:N5),1)=&quot;*&quot;,--SUBSTITUTE(C5:N5,&quot;*&quot;,&quot;&quot;),C5:N5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B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0" table:formula="msoxl:=SUM(IF(RIGHT(TRIM(C6:N6),1)=&quot;*&quot;,--SUBSTITUTE(C6:N6,&quot;*&quot;,&quot;&quot;),C6:N6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C</text:p>
          </table:table-cell>
          <table:table-cell office:value-type="float" office:value="176" table:style-name="ce88">
            <text:p>176</text:p>
          </table:table-cell>
          <table:table-cell office:value-type="float" office:value="78" table:style-name="ce89">
            <text:p>78</text:p>
          </table:table-cell>
          <table:table-cell office:value-type="float" office:value="73" table:style-name="ce89">
            <text:p>73</text:p>
          </table:table-cell>
          <table:table-cell office:value-type="float" office:value="47" table:style-name="ce89">
            <text:p>47</text:p>
          </table:table-cell>
          <table:table-cell office:value-type="float" office:value="50" table:style-name="ce89">
            <text:p>50</text:p>
          </table:table-cell>
          <table:table-cell office:value-type="float" office:value="34" table:style-name="ce89">
            <text:p>34</text:p>
          </table:table-cell>
          <table:table-cell table:number-columns-repeated="5" table:style-name="ce89"/>
          <table:table-cell table:style-name="ce123"/>
          <table:table-cell office:value-type="float" office:value="458" table:formula="msoxl:=SUM(IF(RIGHT(TRIM(C7:N7),1)=&quot;*&quot;,--SUBSTITUTE(C7:N7,&quot;*&quot;,&quot;&quot;),C7:N7))" table:number-matrix-columns-spanned="1" table:number-matrix-rows-spanned="1" table:style-name="ce121">
            <text:p>458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D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0" table:formula="msoxl:=SUM(IF(RIGHT(TRIM(C8:N8),1)=&quot;*&quot;,--SUBSTITUTE(C8:N8,&quot;*&quot;,&quot;&quot;),C8:N8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0" table:formula="msoxl:=SUM(IF(RIGHT(TRIM(C9:N9),1)=&quot;*&quot;,--SUBSTITUTE(C9:N9,&quot;*&quot;,&quot;&quot;),C9:N9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F</text:p>
          </table:table-cell>
          <table:table-cell office:value-type="float" office:value="0" table:style-name="ce88">
            <text:p>0</text:p>
          </table:table-cell>
          <table:table-cell office:value-type="float" office:value="31" table:style-name="ce89">
            <text:p>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31" table:formula="msoxl:=SUM(IF(RIGHT(TRIM(C10:N10),1)=&quot;*&quot;,--SUBSTITUTE(C10:N10,&quot;*&quot;,&quot;&quot;),C10:N10))" table:number-matrix-columns-spanned="1" table:number-matrix-rows-spanned="1" table:style-name="ce121">
            <text:p>31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G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14" table:formula="msoxl:=SUM(IF(RIGHT(TRIM(C11:N11),1)=&quot;*&quot;,--SUBSTITUTE(C11:N11,&quot;*&quot;,&quot;&quot;),C11:N11))" table:number-matrix-columns-spanned="1" table:number-matrix-rows-spanned="1" table:style-name="ce121">
            <text:p>14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H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0" table:formula="msoxl:=SUM(IF(RIGHT(TRIM(C12:N12),1)=&quot;*&quot;,--SUBSTITUTE(C12:N12,&quot;*&quot;,&quot;&quot;),C12:N12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I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0" table:formula="msoxl:=SUM(IF(RIGHT(TRIM(C13:N13),1)=&quot;*&quot;,--SUBSTITUTE(C13:N13,&quot;*&quot;,&quot;&quot;),C13:N13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J</text:p>
          </table:table-cell>
          <table:table-cell office:value-type="float" office:value="18" table:style-name="ce88">
            <text:p>18</text:p>
          </table:table-cell>
          <table:table-cell office:value-type="float" office:value="1" table:style-name="ce89">
            <text:p>1</text:p>
          </table:table-cell>
          <table:table-cell office:value-type="float" office:value="27" table:style-name="ce89">
            <text:p>27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table:number-columns-repeated="5" table:style-name="ce89"/>
          <table:table-cell table:style-name="ce123"/>
          <table:table-cell office:value-type="float" office:value="49" table:formula="msoxl:=SUM(IF(RIGHT(TRIM(C14:N14),1)=&quot;*&quot;,--SUBSTITUTE(C14:N14,&quot;*&quot;,&quot;&quot;),C14:N14))" table:number-matrix-columns-spanned="1" table:number-matrix-rows-spanned="1" table:style-name="ce121">
            <text:p>49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K</text:p>
          </table:table-cell>
          <table:table-cell office:value-type="float" office:value="10" table:style-name="ce88">
            <text:p>10</text:p>
          </table:table-cell>
          <table:table-cell office:value-type="float" office:value="23" table:style-name="ce89">
            <text:p>23</text:p>
          </table:table-cell>
          <table:table-cell office:value-type="float" office:value="17" table:style-name="ce89">
            <text:p>17</text:p>
          </table:table-cell>
          <table:table-cell office:value-type="float" office:value="10" table:style-name="ce89">
            <text:p>10</text:p>
          </table:table-cell>
          <table:table-cell office:value-type="float" office:value="28" table:style-name="ce89">
            <text:p>28</text:p>
          </table:table-cell>
          <table:table-cell office:value-type="float" office:value="29" table:style-name="ce89">
            <text:p>29</text:p>
          </table:table-cell>
          <table:table-cell table:number-columns-repeated="5" table:style-name="ce89"/>
          <table:table-cell table:style-name="ce123"/>
          <table:table-cell office:value-type="float" office:value="117" table:formula="msoxl:=SUM(IF(RIGHT(TRIM(C15:N15),1)=&quot;*&quot;,--SUBSTITUTE(C15:N15,&quot;*&quot;,&quot;&quot;),C15:N15))" table:number-matrix-columns-spanned="1" table:number-matrix-rows-spanned="1" table:style-name="ce121">
            <text:p>117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L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0" table:formula="msoxl:=SUM(IF(RIGHT(TRIM(C16:N16),1)=&quot;*&quot;,--SUBSTITUTE(C16:N16,&quot;*&quot;,&quot;&quot;),C16:N16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M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table:number-columns-repeated="5" table:style-name="ce89"/>
          <table:table-cell table:style-name="ce123"/>
          <table:table-cell office:value-type="float" office:value="6" table:formula="msoxl:=SUM(IF(RIGHT(TRIM(C17:N17),1)=&quot;*&quot;,--SUBSTITUTE(C17:N17,&quot;*&quot;,&quot;&quot;),C17:N17))" table:number-matrix-columns-spanned="1" table:number-matrix-rows-spanned="1" table:style-name="ce121">
            <text:p>6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5" table:style-name="ce89">
            <text:p>85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93" table:formula="msoxl:=SUM(IF(RIGHT(TRIM(C18:N18),1)=&quot;*&quot;,--SUBSTITUTE(C18:N18,&quot;*&quot;,&quot;&quot;),C18:N18))" table:number-matrix-columns-spanned="1" table:number-matrix-rows-spanned="1" table:style-name="ce121">
            <text:p>93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0" table:formula="msoxl:=SUM(IF(RIGHT(TRIM(C19:N19),1)=&quot;*&quot;,--SUBSTITUTE(C19:N19,&quot;*&quot;,&quot;&quot;),C19:N19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P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0" table:formula="msoxl:=SUM(IF(RIGHT(TRIM(C20:N20),1)=&quot;*&quot;,--SUBSTITUTE(C20:N20,&quot;*&quot;,&quot;&quot;),C20:N20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Q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22" table:formula="msoxl:=SUM(IF(RIGHT(TRIM(C21:N21),1)=&quot;*&quot;,--SUBSTITUTE(C21:N21,&quot;*&quot;,&quot;&quot;),C21:N21))" table:number-matrix-columns-spanned="1" table:number-matrix-rows-spanned="1" table:style-name="ce121">
            <text:p>22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0" table:formula="msoxl:=SUM(IF(RIGHT(TRIM(C22:N22),1)=&quot;*&quot;,--SUBSTITUTE(C22:N22,&quot;*&quot;,&quot;&quot;),C22:N22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0" table:formula="msoxl:=SUM(IF(RIGHT(TRIM(C23:N23),1)=&quot;*&quot;,--SUBSTITUTE(C23:N23,&quot;*&quot;,&quot;&quot;),C23:N23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T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5" table:style-name="ce89"/>
          <table:table-cell table:style-name="ce123"/>
          <table:table-cell office:value-type="float" office:value="0" table:formula="msoxl:=SUM(IF(RIGHT(TRIM(C24:N24),1)=&quot;*&quot;,--SUBSTITUTE(C24:N24,&quot;*&quot;,&quot;&quot;),C24:N24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4">
            <text:p>U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5" table:style-name="ce98"/>
          <table:table-cell table:style-name="ce125"/>
          <table:table-cell office:value-type="float" office:value="0" table:formula="msoxl:=SUM(IF(RIGHT(TRIM(C25:N25),1)=&quot;*&quot;,--SUBSTITUTE(C25:N25,&quot;*&quot;,&quot;&quot;),C25:N25))" table:number-matrix-columns-spanned="1" table:number-matrix-rows-spanned="1" table:style-name="ce102">
            <text:p>0</text:p>
          </table:table-cell>
          <table:table-cell table:style-name="ce114"/>
          <table:table-cell table:number-columns-repeated="16368"/>
        </table:table-row>
        <table:table-row table:style-name="ro11">
          <table:table-cell/>
          <table:table-cell office:value-type="string" table:style-name="ce126">
            <text:p>TOTAL</text:p>
          </table:table-cell>
          <table:table-cell office:value-type="float" office:value="210" table:formula="msoxl:=SUM(IF(RIGHT(TRIM(C5:C25),1)=&quot;*&quot;,--SUBSTITUTE(C5:C25,&quot;*&quot;,&quot;&quot;),C5:C25))" table:number-matrix-columns-spanned="1" table:number-matrix-rows-spanned="1" table:style-name="ce104">
            <text:p>210</text:p>
          </table:table-cell>
          <table:table-cell office:value-type="float" office:value="135" table:formula="msoxl:=SUM(IF(RIGHT(TRIM(D5:D25),1)=&quot;*&quot;,--SUBSTITUTE(D5:D25,&quot;*&quot;,&quot;&quot;),D5:D25))" table:number-matrix-columns-spanned="1" table:number-matrix-rows-spanned="1" table:style-name="ce104">
            <text:p>135</text:p>
          </table:table-cell>
          <table:table-cell office:value-type="float" office:value="139" table:formula="msoxl:=SUM(IF(RIGHT(TRIM(E5:E25),1)=&quot;*&quot;,--SUBSTITUTE(E5:E25,&quot;*&quot;,&quot;&quot;),E5:E25))" table:number-matrix-columns-spanned="1" table:number-matrix-rows-spanned="1" table:style-name="ce104">
            <text:p>139</text:p>
          </table:table-cell>
          <table:table-cell office:value-type="float" office:value="147" table:formula="msoxl:=SUM(IF(RIGHT(TRIM(F5:F25),1)=&quot;*&quot;,--SUBSTITUTE(F5:F25,&quot;*&quot;,&quot;&quot;),F5:F25))" table:number-matrix-columns-spanned="1" table:number-matrix-rows-spanned="1" table:style-name="ce104">
            <text:p>147</text:p>
          </table:table-cell>
          <table:table-cell office:value-type="float" office:value="93" table:formula="msoxl:=SUM(IF(RIGHT(TRIM(G5:G25),1)=&quot;*&quot;,--SUBSTITUTE(G5:G25,&quot;*&quot;,&quot;&quot;),G5:G25))" table:number-matrix-columns-spanned="1" table:number-matrix-rows-spanned="1" table:style-name="ce104">
            <text:p>93</text:p>
          </table:table-cell>
          <table:table-cell office:value-type="float" office:value="66" table:formula="msoxl:=SUM(IF(RIGHT(TRIM(H5:H25),1)=&quot;*&quot;,--SUBSTITUTE(H5:H25,&quot;*&quot;,&quot;&quot;),H5:H25))" table:number-matrix-columns-spanned="1" table:number-matrix-rows-spanned="1" table:style-name="ce104">
            <text:p>66</text:p>
          </table:table-cell>
          <table:table-cell office:value-type="float" office:value="0" table:formula="msoxl:=SUM(IF(RIGHT(TRIM(I5:I25),1)=&quot;*&quot;,--SUBSTITUTE(I5:I25,&quot;*&quot;,&quot;&quot;),I5:I2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J5:J25),1)=&quot;*&quot;,--SUBSTITUTE(J5:J25,&quot;*&quot;,&quot;&quot;),J5:J2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K5:K25),1)=&quot;*&quot;,--SUBSTITUTE(K5:K25,&quot;*&quot;,&quot;&quot;),K5:K2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L5:L25),1)=&quot;*&quot;,--SUBSTITUTE(L5:L25,&quot;*&quot;,&quot;&quot;),L5:L2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M5:M25),1)=&quot;*&quot;,--SUBSTITUTE(M5:M25,&quot;*&quot;,&quot;&quot;),M5:M25))" table:number-matrix-columns-spanned="1" table:number-matrix-rows-spanned="1" table:style-name="ce104">
            <text:p>0</text:p>
          </table:table-cell>
          <table:table-cell office:value-type="float" office:value="0" table:formula="msoxl:=SUM(IF(RIGHT(TRIM(N5:N25),1)=&quot;*&quot;,--SUBSTITUTE(N5:N25,&quot;*&quot;,&quot;&quot;),N5:N25))" table:number-matrix-columns-spanned="1" table:number-matrix-rows-spanned="1" table:style-name="ce127">
            <text:p>0</text:p>
          </table:table-cell>
          <table:table-cell office:value-type="float" office:value="790" table:formula="msoxl:=SUM(O5:O25)" table:style-name="ce128">
            <text:p>790</text:p>
          </table:table-cell>
          <table:table-cell table:style-name="ce114"/>
          <table:table-cell table:number-columns-repeated="16368"/>
        </table:table-row>
        <table:table-row table:style-name="ro9">
          <table:table-cell/>
          <table:table-cell table:number-columns-repeated="14" table:style-name="ce114"/>
          <table:table-cell table:style-name="ce115"/>
          <table:table-cell table:number-columns-repeated="16368"/>
        </table:table-row>
        <table:table-row table:style-name="ro9">
          <table:table-cell/>
          <table:table-cell office:value-type="string" table:style-name="ce108">
            <text:p>Total Confirmed redundancies notified to DoF Economic and Labour Market Statistics Research Branch at 7th July 2017</text:p>
          </table:table-cell>
          <table:table-cell table:style-name="ce108"/>
          <table:table-cell table:number-columns-repeated="11" table:style-name="ce129"/>
          <table:table-cell table:style-name="ce130"/>
          <table:table-cell table:style-name="ce115"/>
          <table:table-cell table:number-columns-repeated="16368"/>
        </table:table-row>
        <table:table-row table:style-name="ro9">
          <table:table-cell/>
          <table:table-cell office:value-type="string" table:style-name="ce39">
            <text:p>* Revised Figure</text:p>
          </table:table-cell>
          <table:table-cell table:style-name="ce39"/>
          <table:table-cell table:number-columns-repeated="12" table:style-name="ce130"/>
          <table:table-cell table:style-name="ce76"/>
          <table:table-cell table:number-columns-repeated="1636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Shooter</meta:initial-creator>
    <dc:creator>Irene Shooter</dc:creator>
    <meta:creation-date>2017-03-06T14:15:53Z</meta:creation-date>
    <dc:date>2017-07-10T10:35:02Z</dc:date>
  </office:meta>
</office:document-meta>
</file>