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Comma" style:data-style-name="N36"/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Percent" style:data-style-name="N14"/>
    <style:style style:name="ce8" style:family="table-cell" style:parent-style-name="Default" style:data-style-name="N36"/>
    <style:style style:name="ce9" style:family="table-cell" style:parent-style-name="Percent" style:data-style-name="N1"/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00206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00206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1">
      <style:table-cell-properties style:vertical-align="automatic"/>
      <style:text-properties fo:color="#0000FF" style:text-underline-style="solid" style:text-underline-type="single"/>
    </style:style>
    <style:style style:name="ce23" style:family="table-cell" style:parent-style-name="Default" style:data-style-name="N1"/>
    <style:style style:name="ce24" style:family="table-cell" style:parent-style-name="Default" style:data-style-name="N1"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">
      <style:table-cell-properties fo:border="2pt solid #000000" style:vertical-align="middle" fo:wrap-option="wrap" fo:background-color="#00206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Comma" style:data-style-name="N1"/>
    <style:style style:name="ce28" style:family="table-cell" style:parent-style-name="Comma" style:data-style-name="N38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206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203764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206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206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Comma" style:data-style-name="N38">
      <style:table-cell-properties fo:border-top="none" fo:border-bottom="2pt solid #000000" fo:border-left="none" fo:border-right="2pt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2pt solid #000000" style:vertical-align="automatic" fo:wrap-option="wrap" fo:background-color="#203764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002060" style:repeat-content="false"/>
      <style:paragraph-properties fo:text-align="justify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">
      <style:table-cell-properties fo:border="2pt solid #000000" style:vertical-align="middle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3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2pt solid #000000" style:vertical-align="automatic" fo:wrap-option="wrap" fo:background-color="#203764"/>
      <style:text-properties fo:color="#FFFFFF" fo:font-weight="bold" style:font-weight-asian="bold" style:font-weight-complex="bold"/>
    </style:style>
    <style:style style:name="ce42" style:family="table-cell" style:parent-style-name="Default" style:data-style-name="N40">
      <style:table-cell-properties fo:border="2pt solid #000000" style:vertical-align="middle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3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9">
      <style:table-cell-properties fo:border-top="none" fo:border-bottom="2pt solid #000000" fo:border-left="none" fo:border-right="2pt solid #000000" style:vertical-align="middle" fo:wrap-option="wrap" fo:background-color="#20376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9">
      <style:table-cell-properties fo:border-top="none" fo:border-bottom="2pt solid #000000" fo:border-left="none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9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16.1078333333333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4506666666666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6.7945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21733333333333cm"/>
    </style:style>
    <style:style style:name="co12" style:family="table-column">
      <style:table-column-properties fo:break-before="auto" style:column-width="3.15383333333333cm"/>
    </style:style>
    <style:style style:name="co13" style:family="table-column">
      <style:table-column-properties fo:break-before="auto" style:column-width="6.477cm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3.89466666666667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2.30716666666667cm"/>
    </style:style>
    <style:style style:name="co19" style:family="table-column">
      <style:table-column-properties fo:break-before="auto" style:column-width="1.989666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1115cm"/>
    </style:style>
    <style:style style:name="co22" style:family="table-column">
      <style:table-column-properties fo:break-before="auto" style:column-width="3.026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4pt" style:use-optimal-row-height="tru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1">
            <text:p>Tab</text:p>
          </table:table-cell>
          <table:table-cell office:value-type="string" table:style-name="ce11">
            <text:p>Title</text:p>
          </table:table-cell>
          <table:table-cell office:value-type="string" table:style-name="ce11">
            <text:p>Description</text:p>
          </table:table-cell>
          <table:table-cell table:number-columns-repeated="16381" table:style-name="ce2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float" office:value="1.1000000000000001" table:style-name="ce11">
            <text:p>1.1</text:p>
          </table:table-cell>
          <table:table-cell office:value-type="string" table:style-name="ce20">
            <text:p><text:a xlink:href="#'1_1'.A1">Table 1</text:a></text:p>
          </table:table-cell>
          <table:table-cell office:value-type="string" table:style-name="ce10">
            <text:p>Calculation of GDP Income Approach for NI, UK and Scotland, 2019 (£ billion)</text:p>
          </table:table-cell>
          <table:table-cell table:number-columns-repeated="16381"/>
        </table:table-row>
        <table:table-row table:style-name="ro1">
          <table:table-cell office:value-type="float" office:value="1.2" table:style-name="ce11">
            <text:p>1.2</text:p>
          </table:table-cell>
          <table:table-cell office:value-type="string" table:style-name="ce20">
            <text:p><text:a xlink:href="#'1_2'.A1">Table 2</text:a></text:p>
          </table:table-cell>
          <table:table-cell office:value-type="string" table:style-name="ce10">
            <text:p>Calculation of GDP Expenditure Approach for NI, UK and Scotland, 2019 (£ billion)</text:p>
          </table:table-cell>
          <table:table-cell table:number-columns-repeated="16381"/>
        </table:table-row>
        <table:table-row table:style-name="ro1">
          <table:table-cell office:value-type="float" office:value="1.3" table:style-name="ce11">
            <text:p>1.3</text:p>
          </table:table-cell>
          <table:table-cell office:value-type="string" table:style-name="ce20">
            <text:p><text:a xlink:href="#'1_3'.A1">Table 3</text:a></text:p>
          </table:table-cell>
          <table:table-cell office:value-type="string" table:style-name="ce11">
            <text:p>Calculation of GDP Production approach for NI, UK and Scotland, 2019 (£ billion)</text:p>
          </table:table-cell>
          <table:table-cell table:number-columns-repeated="16381"/>
        </table:table-row>
        <table:table-row table:style-name="ro1">
          <table:table-cell office:value-type="float" office:value="1.4" table:style-name="ce11">
            <text:p>1.4</text:p>
          </table:table-cell>
          <table:table-cell office:value-type="string" table:style-name="ce20">
            <text:p><text:a xlink:href="#'1_4'.A1">Table 4</text:a></text:p>
          </table:table-cell>
          <table:table-cell office:value-type="string" table:style-name="ce10">
            <text:p>GDP and GVA per head, 2019</text:p>
          </table:table-cell>
          <table:table-cell table:number-columns-repeated="16381"/>
        </table:table-row>
        <table:table-row table:style-name="ro1">
          <table:table-cell office:value-type="float" office:value="1.5" table:style-name="ce11">
            <text:p>1.5</text:p>
          </table:table-cell>
          <table:table-cell office:value-type="string" table:style-name="ce20">
            <text:p><text:a xlink:href="#'1_5'.A1">Figure 3</text:a></text:p>
          </table:table-cell>
          <table:table-cell office:value-type="string" table:style-name="ce10">
            <text:p>Split of NI GVA by industry, 2019</text:p>
          </table:table-cell>
          <table:table-cell table:number-columns-repeated="16381"/>
        </table:table-row>
        <table:table-row table:style-name="ro1">
          <table:table-cell office:value-type="float" office:value="1.6" table:style-name="ce11">
            <text:p>1.6</text:p>
          </table:table-cell>
          <table:table-cell office:value-type="string" table:style-name="ce20">
            <text:p><text:a xlink:href="#'1_6'.A1">Figure 4</text:a></text:p>
          </table:table-cell>
          <table:table-cell office:value-type="string" table:style-name="ce12">
            <text:p>NI HHFCE disaggregated by broad product categories, 2019</text:p>
          </table:table-cell>
          <table:table-cell table:number-columns-repeated="16381"/>
        </table:table-row>
        <table:table-row table:style-name="ro1">
          <table:table-cell office:value-type="float" office:value="1.7" table:style-name="ce11">
            <text:p>1.7</text:p>
          </table:table-cell>
          <table:table-cell office:value-type="string" table:style-name="ce20">
            <text:p><text:a xlink:href="#'1_7'.A1">Table 5</text:a></text:p>
          </table:table-cell>
          <table:table-cell office:value-type="string" table:style-name="ce10">
            <text:p>Gross Capital Formation, 2019</text:p>
          </table:table-cell>
          <table:table-cell table:number-columns-repeated="16381"/>
        </table:table-row>
        <table:table-row table:style-name="ro1">
          <table:table-cell office:value-type="float" office:value="1.8" table:style-name="ce11">
            <text:p>1.8</text:p>
          </table:table-cell>
          <table:table-cell office:value-type="string" table:style-name="ce20">
            <text:p><text:a xlink:href="#'1_8'.A1">Figure 5/Table 6</text:a></text:p>
          </table:table-cell>
          <table:table-cell office:value-type="string" table:style-name="ce11">
            <text:p>Overview of NI Purchases by origin and External sales (including sales to GB) by destination, 2019<text:s text:c="6"/></text:p>
          </table:table-cell>
          <table:table-cell table:number-columns-repeated="16381"/>
        </table:table-row>
        <table:table-row table:style-name="ro1">
          <table:table-cell table:number-columns-repeated="2" table:style-name="ce21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1_1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0">
            <text:p>Table 1: Calculation of GDP Income Approach for NI, UK and Scotland, 2019 (£ billion)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5">
            <text:p>GDP Income approach<text:s/></text:p>
            <text:p>(£ billion)</text:p>
          </table:table-cell>
          <table:table-cell office:value-type="string" table:style-name="ce16">
            <text:p>NI</text:p>
          </table:table-cell>
          <table:table-cell office:value-type="string" table:style-name="ce16">
            <text:p>UK</text:p>
          </table:table-cell>
          <table:table-cell office:value-type="string" table:style-name="ce16">
            <text:p>Scotland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ompensation of employees (a)</text:p>
          </table:table-cell>
          <table:table-cell office:value-type="float" office:value="24.08385433857967" table:style-name="ce28">
            <text:p><text:s/>24.1<text:s/></text:p>
          </table:table-cell>
          <table:table-cell office:value-type="float" office:value="1090.1569999999999" table:style-name="ce28">
            <text:p><text:s/>1,090.2<text:s/></text:p>
          </table:table-cell>
          <table:table-cell office:value-type="float" office:value="84.040255897380007" table:style-name="ce28">
            <text:p><text:s/>84.0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13">
            <text:p>Taxes, less subsidies, on<text:s/><text:span text:style-name="T1">production<text:s/></text:span>(b)</text:p>
          </table:table-cell>
          <table:table-cell office:value-type="float" office:value="0.5004884378042731" table:style-name="ce28">
            <text:p><text:s/>0.5<text:s/></text:p>
          </table:table-cell>
          <table:table-cell office:value-type="float" office:value="26.908000000000001" table:style-name="ce28">
            <text:p><text:s/>26.9<text:s/></text:p>
          </table:table-cell>
          <table:table-cell office:value-type="float" office:value="2.3105205868599992" table:style-name="ce28">
            <text:p><text:s/>2.3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13">
            <text:p>Gross operating surplus (c)</text:p>
          </table:table-cell>
          <table:table-cell office:value-type="float" office:value="19.156613417504719" table:style-name="ce28">
            <text:p><text:s/>19.2<text:s/></text:p>
          </table:table-cell>
          <table:table-cell office:value-type="float" office:value="883.09199999999998" table:style-name="ce28">
            <text:p><text:s/>883.1<text:s/></text:p>
          </table:table-cell>
          <table:table-cell office:value-type="float" office:value="62.535902610328023" table:style-name="ce28">
            <text:p><text:s/>62.5<text:s/>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0">
            <text:p>Gross Value Added at current basic prices (a+b+c)</text:p>
          </table:table-cell>
          <table:table-cell office:value-type="float" office:value="43.740956193888664" table:style-name="ce34">
            <text:p><text:s/>43.7<text:s/></text:p>
          </table:table-cell>
          <table:table-cell office:value-type="float" office:value="2000.1569999999997" table:style-name="ce34">
            <text:p><text:s/>2,000.2<text:s/></text:p>
          </table:table-cell>
          <table:table-cell office:value-type="float" office:value="148.88667909456802" table:style-name="ce34">
            <text:p><text:s/>148.9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13">
            <text:p>Taxes less subsidies on<text:s/><text:span text:style-name="T1">products<text:s/></text:span>(d)</text:p>
          </table:table-cell>
          <table:table-cell office:value-type="float" office:value="6.2400047394361646" table:style-name="ce28">
            <text:p><text:s/>6.2<text:s/></text:p>
          </table:table-cell>
          <table:table-cell office:value-type="float" office:value="238.191" table:style-name="ce28">
            <text:p><text:s/>238.2<text:s/></text:p>
          </table:table-cell>
          <table:table-cell office:value-type="float" office:value="19.245009362961031" table:style-name="ce28">
            <text:p><text:s/>19.2<text:s/>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0">
            <text:p>Gross Domestic Product at current market prices (a+b+c+d)</text:p>
          </table:table-cell>
          <table:table-cell office:value-type="float" office:value="49.98096093332483" table:style-name="ce34">
            <text:p><text:s/>50.0<text:s/></text:p>
          </table:table-cell>
          <table:table-cell office:value-type="float" office:value="2238.3479999999995" table:style-name="ce34">
            <text:p><text:s/>2,238.3<text:s/></text:p>
          </table:table-cell>
          <table:table-cell office:value-type="float" office:value="168.13168845752907" table:style-name="ce34">
            <text:p><text:s/>168.1<text:s/>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6"/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1_2" table:style-name="ta1">
        <table:table-column table:style-name="co8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Table 2: Calculation of GDP Expenditure Approach for NI, UK and Scotland, 2019 (£ billion)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5">
            <text:p>GDP Expenditure approach<text:s/></text:p>
            <text:p>(£ billion)</text:p>
          </table:table-cell>
          <table:table-cell office:value-type="string" table:style-name="ce16">
            <text:p>NI</text:p>
          </table:table-cell>
          <table:table-cell office:value-type="string" table:style-name="ce16">
            <text:p>UK</text:p>
          </table:table-cell>
          <table:table-cell office:value-type="string" table:style-name="ce16">
            <text:p>Scotland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Household final consumption (including NPISH)</text:p>
          </table:table-cell>
          <table:table-cell office:value-type="float" office:value="30.77059367664345" table:style-name="ce28">
            <text:p><text:s/>30.8<text:s/></text:p>
          </table:table-cell>
          <table:table-cell office:value-type="float" office:value="1440.0409999999999" table:style-name="ce28">
            <text:p><text:s/>1,440.0<text:s/></text:p>
          </table:table-cell>
          <table:table-cell office:value-type="float" office:value="109.82764320839642" table:style-name="ce28">
            <text:p><text:s/>109.8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overnment final consumption (GGFCE)</text:p>
          </table:table-cell>
          <table:table-cell office:value-type="float" office:value="13.020676915523659" table:style-name="ce28">
            <text:p><text:s/>13.0<text:s/></text:p>
          </table:table-cell>
          <table:table-cell office:value-type="float" office:value="425.57900000000001" table:style-name="ce28">
            <text:p><text:s/>425.6<text:s/></text:p>
          </table:table-cell>
          <table:table-cell office:value-type="float" office:value="42.854348538615248" table:style-name="ce28">
            <text:p><text:s/>42.9<text:s/></text:p>
          </table:table-cell>
          <table:table-cell table:style-name="ce1"/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string" table:style-name="ce13">
            <text:p>Gross capital formation (GCF)</text:p>
          </table:table-cell>
          <table:table-cell office:value-type="float" office:value="7.147062593156507" table:style-name="ce28">
            <text:p><text:s/>7.1<text:s/></text:p>
          </table:table-cell>
          <table:table-cell office:value-type="float" office:value="408.87599999999998" table:style-name="ce28">
            <text:p><text:s/>408.9<text:s/></text:p>
          </table:table-cell>
          <table:table-cell office:value-type="float" office:value="31.543832798825697" table:style-name="ce28">
            <text:p><text:s/>31.5<text:s/></text:p>
          </table:table-cell>
          <table:table-cell table:style-name="ce1"/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string" table:style-name="ce13">
            <text:p>Exports (including sales to GB)</text:p>
          </table:table-cell>
          <table:table-cell office:value-type="float" office:value="25.565029718024714" table:style-name="ce28">
            <text:p><text:s/>25.6<text:s/></text:p>
          </table:table-cell>
          <table:table-cell office:value-type="float" office:value="699.654" table:style-name="ce28">
            <text:p><text:s/>699.7<text:s/></text:p>
          </table:table-cell>
          <table:table-cell office:value-type="float" office:value="88.360110840925969" table:style-name="ce28">
            <text:p><text:s/>88.4<text:s/></text:p>
          </table:table-cell>
          <table:table-cell table:style-name="ce1"/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string" table:style-name="ce30">
            <text:p>Total final use (a)</text:p>
          </table:table-cell>
          <table:table-cell office:value-type="float" office:value="76.503362903348332" table:style-name="ce34">
            <text:p><text:s/>76.5<text:s/></text:p>
          </table:table-cell>
          <table:table-cell office:value-type="float" office:value="2974.15" table:style-name="ce34">
            <text:p><text:s/>2,974.2<text:s/></text:p>
          </table:table-cell>
          <table:table-cell office:value-type="float" office:value="272.58593538676331" table:style-name="ce34">
            <text:p><text:s/>272.6<text:s/></text:p>
          </table:table-cell>
          <table:table-cell table:style-name="ce1"/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13">
            <text:p>Total imports (b) (including purchases from GB)</text:p>
          </table:table-cell>
          <table:table-cell office:value-type="float" office:value="26.522401970023495" table:style-name="ce28">
            <text:p><text:s/>26.5<text:s/></text:p>
          </table:table-cell>
          <table:table-cell office:value-type="float" office:value="735.80200000000002" table:style-name="ce28">
            <text:p><text:s/>735.8<text:s/></text:p>
          </table:table-cell>
          <table:table-cell office:value-type="float" office:value="104.45424692923436" table:style-name="ce28">
            <text:p><text:s/>104.5<text:s/></text:p>
          </table:table-cell>
          <table:table-cell table:style-name="ce1"/>
          <table:table-cell table:number-columns-repeated="3" table:style-name="ce5"/>
          <table:table-cell table:number-columns-repeated="16376"/>
        </table:table-row>
        <table:table-row table:style-name="ro6">
          <table:table-cell office:value-type="string" table:style-name="ce41">
            <text:p>Gross Domestic Product at current market prices (a-b)<text:s/></text:p>
          </table:table-cell>
          <table:table-cell office:value-type="float" office:value="49.980960933324837" table:style-name="ce42">
            <text:p>50.0</text:p>
          </table:table-cell>
          <table:table-cell office:value-type="float" office:value="2238.348" table:style-name="ce42">
            <text:p>2,238.3</text:p>
          </table:table-cell>
          <table:table-cell office:value-type="float" office:value="168.13168845752895" table:style-name="ce42">
            <text:p>168.1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7"/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table table:name="1_3" table:style-name="ta1">
        <table:table-column table:style-name="co8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Table 3: Calculation of GDP Production approach for NI, UK and Scotland, 2019 (£ billion)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5">
            <text:p>GDP Production approach<text:s/></text:p>
            <text:p>(£ billion)</text:p>
          </table:table-cell>
          <table:table-cell office:value-type="string" table:style-name="ce16">
            <text:p>NI</text:p>
          </table:table-cell>
          <table:table-cell office:value-type="string" table:style-name="ce16">
            <text:p>UK</text:p>
          </table:table-cell>
          <table:table-cell office:value-type="string" table:style-name="ce16">
            <text:p>Scotland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Total output at basic prices (a)</text:p>
          </table:table-cell>
          <table:table-cell office:value-type="float" office:value="81.243424779733758" table:style-name="ce28">
            <text:p><text:s/>81.2<text:s/></text:p>
          </table:table-cell>
          <table:table-cell office:value-type="float" office:value="3824.433" table:style-name="ce28">
            <text:p><text:s/>3,824.4<text:s/></text:p>
          </table:table-cell>
          <table:table-cell office:value-type="float" office:value="268.33961733788789" table:style-name="ce28">
            <text:p><text:s/>268.3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otal intermediate inputs at purchasers’ prices (b)</text:p>
          </table:table-cell>
          <table:table-cell office:value-type="float" office:value="37.502468585845079" table:style-name="ce28">
            <text:p><text:s/>37.5<text:s/></text:p>
          </table:table-cell>
          <table:table-cell office:value-type="float" office:value="1824.2760000000001" table:style-name="ce28">
            <text:p><text:s/>1,824.3<text:s/></text:p>
          </table:table-cell>
          <table:table-cell office:value-type="float" office:value="119.45293824331982" table:style-name="ce28">
            <text:p><text:s/>119.5<text:s/>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Gross Value Added at current basic prices (a-b)</text:p>
          </table:table-cell>
          <table:table-cell office:value-type="float" office:value="43.740956193888678" table:style-name="ce34">
            <text:p><text:s/>43.7<text:s/></text:p>
          </table:table-cell>
          <table:table-cell office:value-type="float" office:value="2000.1569999999999" table:style-name="ce34">
            <text:p><text:s/>2,000.2<text:s/></text:p>
          </table:table-cell>
          <table:table-cell office:value-type="float" office:value="148.88667909456808" table:style-name="ce34">
            <text:p><text:s/>148.9<text:s/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Taxes less subsidies on<text:s/><text:span text:style-name="T1">products<text:s/></text:span>(c)</text:p>
          </table:table-cell>
          <table:table-cell office:value-type="float" office:value="6.2400047394361646" table:style-name="ce28">
            <text:p><text:s/>6.2<text:s/></text:p>
          </table:table-cell>
          <table:table-cell office:value-type="float" office:value="238.191" table:style-name="ce28">
            <text:p><text:s/>238.2<text:s/></text:p>
          </table:table-cell>
          <table:table-cell office:value-type="float" office:value="19.245009362961031" table:style-name="ce28">
            <text:p><text:s/>19.2<text:s/>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Gross Domestic Product at current market prices (a-b+c)</text:p>
          </table:table-cell>
          <table:table-cell office:value-type="float" office:value="49.980960933324845" table:style-name="ce34">
            <text:p><text:s/>50.0<text:s/></text:p>
          </table:table-cell>
          <table:table-cell office:value-type="float" office:value="2238.348" table:style-name="ce34">
            <text:p><text:s/>2,238.3<text:s/></text:p>
          </table:table-cell>
          <table:table-cell office:value-type="float" office:value="168.13168845752912" table:style-name="ce34">
            <text:p><text:s/>168.1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2"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1_4" table:style-name="ta2">
        <table:table-column table:style-name="co8" table:default-cell-style-name="ce1"/>
        <table:table-column table:style-name="co7" table:number-columns-repeated="3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5" table:number-columns-repeated="16375" table:default-cell-style-name="ce1"/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able 4: <text:s/>GDP and GVA per head, 2019</text:p>
          </table:table-cell>
          <table:table-cell table:number-columns-repeated="16383" table:style-name="ce1"/>
        </table:table-row>
        <table:table-row table:style-name="ro5">
          <table:table-cell table:style-name="ce17"/>
          <table:table-cell office:value-type="string" table:style-name="ce16">
            <text:p>NI</text:p>
          </table:table-cell>
          <table:table-cell office:value-type="string" table:style-name="ce16">
            <text:p>UK</text:p>
          </table:table-cell>
          <table:table-cell office:value-type="string" table:style-name="ce16">
            <text:p>Scotland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GVA per head (£)</text:p>
          </table:table-cell>
          <table:table-cell office:value-type="float" office:value="23098.54699579634" table:style-name="ce14">
            <text:p>23,099</text:p>
          </table:table-cell>
          <table:table-cell office:value-type="float" office:value="29943.901360434786" table:style-name="ce14">
            <text:p>29,944</text:p>
          </table:table-cell>
          <table:table-cell office:value-type="float" office:value="27252.15146423737" table:style-name="ce14">
            <text:p>27,252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GDP per head (£)</text:p>
          </table:table-cell>
          <table:table-cell office:value-type="float" office:value="26393.743426550092" table:style-name="ce14">
            <text:p>26,394</text:p>
          </table:table-cell>
          <table:table-cell office:value-type="float" office:value="33509.805341443942" table:style-name="ce14">
            <text:p>33,510</text:p>
          </table:table-cell>
          <table:table-cell office:value-type="float" office:value="30774.749411075532" table:style-name="ce14">
            <text:p>30,775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  <table:table table:name="1_5" table:style-name="ta1">
        <table:table-column table:style-name="co10" table:default-cell-style-name="ce1"/>
        <table:table-column table:style-name="co11" table:number-columns-repeated="10" table:default-cell-style-name="ce23"/>
        <table:table-column table:style-name="co11" table:default-cell-style-name="ce1"/>
        <table:table-column table:style-name="co12" table:default-cell-style-name="ce1"/>
        <table:table-column table:style-name="co5" table:number-columns-repeated="16371" table:default-cell-style-name="ce1"/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style-name="ce22"/>
          <table:table-cell table:number-columns-repeated="9" table:style-name="ce23"/>
          <table:table-cell table:number-columns-repeated="16373" table:style-name="ce1"/>
        </table:table-row>
        <table:table-row table:style-name="ro1">
          <table:table-cell office:value-type="string" table:style-name="ce10">
            <text:p>Figure 3: Split of NI GVA by industry, 2019</text:p>
          </table:table-cell>
          <table:table-cell table:style-name="ce24"/>
          <table:table-cell table:number-columns-repeated="9" table:style-name="ce23"/>
          <table:table-cell table:number-columns-repeated="16373" table:style-name="ce1"/>
        </table:table-row>
        <table:table-row table:style-name="ro5">
          <table:table-cell office:value-type="string" table:style-name="ce4">
            <text:p>Figures shown as £ million</text:p>
          </table:table-cell>
          <table:table-cell table:number-columns-repeated="10" table:style-name="ce23"/>
          <table:table-cell table:number-columns-repeated="16373" table:style-name="ce1"/>
        </table:table-row>
        <table:table-row table:style-name="ro7">
          <table:table-cell office:value-type="string" table:style-name="ce17">
            <text:p>Industry</text:p>
          </table:table-cell>
          <table:table-cell office:value-type="string" table:style-name="ce25">
            <text:p>Agriculture</text:p>
          </table:table-cell>
          <table:table-cell office:value-type="string" table:style-name="ce25">
            <text:p>Production</text:p>
          </table:table-cell>
          <table:table-cell office:value-type="string" table:style-name="ce25">
            <text:p>Construction</text:p>
          </table:table-cell>
          <table:table-cell office:value-type="string" table:style-name="ce26">
            <text:p>Distribution, transport, hotels and restaurants</text:p>
          </table:table-cell>
          <table:table-cell office:value-type="string" table:style-name="ce25">
            <text:p>Information and communication</text:p>
          </table:table-cell>
          <table:table-cell office:value-type="string" table:style-name="ce25">
            <text:p>Financial and insurance</text:p>
          </table:table-cell>
          <table:table-cell office:value-type="string" table:style-name="ce25">
            <text:p>Real estate</text:p>
          </table:table-cell>
          <table:table-cell office:value-type="string" table:style-name="ce26">
            <text:p>Professional and support activities</text:p>
          </table:table-cell>
          <table:table-cell office:value-type="string" table:style-name="ce25">
            <text:p>Government, health and education</text:p>
          </table:table-cell>
          <table:table-cell office:value-type="string" table:style-name="ce25">
            <text:p>Other services</text:p>
          </table:table-cell>
          <table:table-cell office:value-type="string" table:style-name="ce25">
            <text:p>Total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GVA<text:s/></text:p>
          </table:table-cell>
          <table:table-cell office:value-type="float" office:value="714.01423273191597" table:style-name="ce38">
            <text:p>714</text:p>
          </table:table-cell>
          <table:table-cell office:value-type="float" office:value="7547.2027554857359" table:style-name="ce38">
            <text:p>7,547</text:p>
          </table:table-cell>
          <table:table-cell office:value-type="float" office:value="3445.6307866475454" table:style-name="ce38">
            <text:p>3,446</text:p>
          </table:table-cell>
          <table:table-cell office:value-type="float" office:value="9287.9788559351109" table:style-name="ce38">
            <text:p>9,288</text:p>
          </table:table-cell>
          <table:table-cell office:value-type="float" office:value="1502.2833750471261" table:style-name="ce38">
            <text:p>1,502</text:p>
          </table:table-cell>
          <table:table-cell office:value-type="float" office:value="1729.3025464550215" table:style-name="ce38">
            <text:p>1,729</text:p>
          </table:table-cell>
          <table:table-cell office:value-type="float" office:value="4973.8499157596034" table:style-name="ce38">
            <text:p>4,974</text:p>
          </table:table-cell>
          <table:table-cell office:value-type="float" office:value="3154.6924416930133" table:style-name="ce38">
            <text:p>3,155</text:p>
          </table:table-cell>
          <table:table-cell office:value-type="float" office:value="10159.175661907115" table:style-name="ce38">
            <text:p>10,159</text:p>
          </table:table-cell>
          <table:table-cell office:value-type="float" office:value="1226.8256222264863" table:style-name="ce38">
            <text:p>1,227</text:p>
          </table:table-cell>
          <table:table-cell office:value-type="float" office:value="43740.956193888669" table:style-name="ce38">
            <text:p>43,741</text:p>
          </table:table-cell>
          <table:table-cell table:number-columns-repeated="16372"/>
        </table:table-row>
        <table:table-row table:number-rows-repeated="4" table:style-name="ro2">
          <table:table-cell table:style-name="ce1"/>
          <table:table-cell table:style-name="ce23"/>
          <table:table-cell table:number-columns-repeated="3" table:style-name="ce27"/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table:style-name="ce1"/>
          <table:table-cell table:style-name="ce23"/>
          <table:table-cell table:number-columns-repeated="3" table:style-name="ce27"/>
          <table:table-cell table:number-columns-repeated="3" table:style-name="ce23"/>
          <table:table-cell table:style-name="ce9"/>
          <table:table-cell table:number-columns-repeated="2" table:style-name="ce23"/>
          <table:table-cell table:number-columns-repeated="16373" table:style-name="ce1"/>
        </table:table-row>
        <table:table-row table:style-name="ro2">
          <table:table-cell table:style-name="ce1"/>
          <table:table-cell table:style-name="ce23"/>
          <table:table-cell table:number-columns-repeated="3" table:style-name="ce27"/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table:style-name="ce1"/>
          <table:table-cell table:style-name="ce23"/>
          <table:table-cell table:number-columns-repeated="3" table:style-name="ce9"/>
          <table:table-cell table:number-columns-repeated="6" table:style-name="ce23"/>
          <table:table-cell table:number-columns-repeated="1637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1_6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5" table:number-columns-repeated="16375" table:default-cell-style-name="ce1"/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Figure 4: NI HHFCE disaggregated by broad product categories, 2019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gures shown as £ million</text:p>
          </table:table-cell>
          <table:table-cell table:number-columns-repeated="16383" table:style-name="ce1"/>
        </table:table-row>
        <table:table-row table:style-name="ro5">
          <table:table-cell table:style-name="ce17"/>
          <table:table-cell office:value-type="string" table:style-name="ce33">
            <text:p>HHFCE</text:p>
          </table:table-cell>
          <table:table-cell office:value-type="string" table:style-name="ce33">
            <text:p>NPISH FCE</text:p>
          </table:table-cell>
          <table:table-cell office:value-type="string" table:style-name="ce33">
            <text:p>Total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griculture</text:p>
          </table:table-cell>
          <table:table-cell office:value-type="float" office:value="568.99176399069529" table:style-name="ce38">
            <text:p>569</text:p>
          </table:table-cell>
          <table:table-cell office:value-type="float" office:value="0" table:style-name="ce38">
            <text:p>0</text:p>
          </table:table-cell>
          <table:table-cell office:value-type="float" office:value="568.99176399069529" table:style-name="ce38">
            <text:p>56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nufactured goods</text:p>
          </table:table-cell>
          <table:table-cell office:value-type="float" office:value="13547.245734567801" table:style-name="ce38">
            <text:p>13,547</text:p>
          </table:table-cell>
          <table:table-cell office:value-type="float" office:value="0" table:style-name="ce38">
            <text:p>0</text:p>
          </table:table-cell>
          <table:table-cell office:value-type="float" office:value="13547.245734567801" table:style-name="ce38">
            <text:p>13,547</text:p>
          </table:table-cell>
          <table:table-cell table:number-columns-repeated="3" table:style-name="ce1"/>
          <table:table-cell table:style-name="ce7"/>
          <table:table-cell table:number-columns-repeated="16376"/>
        </table:table-row>
        <table:table-row table:style-name="ro5">
          <table:table-cell office:value-type="string" table:style-name="ce13">
            <text:p>Construction</text:p>
          </table:table-cell>
          <table:table-cell office:value-type="float" office:value="32.22357173291671" table:style-name="ce38">
            <text:p>32</text:p>
          </table:table-cell>
          <table:table-cell office:value-type="float" office:value="0" table:style-name="ce38">
            <text:p>0</text:p>
          </table:table-cell>
          <table:table-cell office:value-type="float" office:value="32.22357173291671" table:style-name="ce38">
            <text:p>3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Distribution, transport, hotels and restaurants</text:p>
          </table:table-cell>
          <table:table-cell office:value-type="float" office:value="4001.6001369902451" table:style-name="ce38">
            <text:p>4,002</text:p>
          </table:table-cell>
          <table:table-cell office:value-type="float" office:value="0" table:style-name="ce38">
            <text:p>0</text:p>
          </table:table-cell>
          <table:table-cell office:value-type="float" office:value="4001.6001369902451" table:style-name="ce38">
            <text:p>4,00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nformation and communication</text:p>
          </table:table-cell>
          <table:table-cell office:value-type="float" office:value="1249.8905033297719" table:style-name="ce38">
            <text:p>1,250</text:p>
          </table:table-cell>
          <table:table-cell office:value-type="float" office:value="0" table:style-name="ce38">
            <text:p>0</text:p>
          </table:table-cell>
          <table:table-cell office:value-type="float" office:value="1249.8905033297719" table:style-name="ce38">
            <text:p>1,25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inancial and insurance</text:p>
          </table:table-cell>
          <table:table-cell office:value-type="float" office:value="1348.1068654777537" table:style-name="ce38">
            <text:p>1,348</text:p>
          </table:table-cell>
          <table:table-cell office:value-type="float" office:value="0" table:style-name="ce38">
            <text:p>0</text:p>
          </table:table-cell>
          <table:table-cell office:value-type="float" office:value="1348.1068654777537" table:style-name="ce38">
            <text:p>1,34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al estate</text:p>
          </table:table-cell>
          <table:table-cell office:value-type="float" office:value="5384.7033262066388" table:style-name="ce38">
            <text:p>5,385</text:p>
          </table:table-cell>
          <table:table-cell office:value-type="float" office:value="35.799332535512278" table:style-name="ce38">
            <text:p>36</text:p>
          </table:table-cell>
          <table:table-cell office:value-type="float" office:value="5420.5026587421507" table:style-name="ce38">
            <text:p>5,4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rofessional and support activities</text:p>
          </table:table-cell>
          <table:table-cell office:value-type="float" office:value="1034.48539049654" table:style-name="ce38">
            <text:p>1,034</text:p>
          </table:table-cell>
          <table:table-cell office:value-type="float" office:value="68.94687547977577" table:style-name="ce38">
            <text:p>69</text:p>
          </table:table-cell>
          <table:table-cell office:value-type="float" office:value="1103.4322659763159" table:style-name="ce38">
            <text:p>1,10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overnment, health &amp; education</text:p>
          </table:table-cell>
          <table:table-cell office:value-type="float" office:value="1155.5651203605639" table:style-name="ce38">
            <text:p>1,156</text:p>
          </table:table-cell>
          <table:table-cell office:value-type="float" office:value="550.10716664106758" table:style-name="ce38">
            <text:p>550</text:p>
          </table:table-cell>
          <table:table-cell office:value-type="float" office:value="1705.6722870016315" table:style-name="ce38">
            <text:p>1,70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5">
            <text:p>Other services</text:p>
          </table:table-cell>
          <table:table-cell office:value-type="float" office:value="1581.1405791640882" table:style-name="ce38">
            <text:p>1,581</text:p>
          </table:table-cell>
          <table:table-cell office:value-type="float" office:value="211.78730967007942" table:style-name="ce38">
            <text:p>212</text:p>
          </table:table-cell>
          <table:table-cell office:value-type="float" office:value="1792.9278888341676" table:style-name="ce38">
            <text:p>1,79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6">
            <text:p>Total Household Final Consumption (including NPISH)</text:p>
          </table:table-cell>
          <table:table-cell office:value-type="float" office:value="29903.952992317012" table:style-name="ce39">
            <text:p>29,904</text:p>
          </table:table-cell>
          <table:table-cell office:value-type="float" office:value="866.64068432643512" table:style-name="ce39">
            <text:p>867</text:p>
          </table:table-cell>
          <table:table-cell office:value-type="float" office:value="30770.593676643446" table:style-name="ce39">
            <text:p>30,771</text:p>
          </table:table-cell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_7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5" table:number-columns-repeated="16375" table:default-cell-style-name="ce1"/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Table 5: Gross Capital Formation, 2019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table:style-name="ce10"/>
          <table:table-cell table:style-name="ce1"/>
          <table:table-cell table:number-columns-repeated="2" table:style-name="ce5"/>
          <table:table-cell table:number-columns-repeated="16380" table:style-name="ce1"/>
        </table:table-row>
        <table:table-row table:style-name="ro5">
          <table:table-cell office:value-type="string" table:style-name="ce37">
            <text:p>Component</text:p>
          </table:table-cell>
          <table:table-cell office:value-type="string" table:style-name="ce17">
            <text:p>Value (£ billion)</text:p>
          </table:table-cell>
          <table:table-cell table:number-columns-repeated="2" table:style-name="ce5"/>
          <table:table-cell table:number-columns-repeated="3" table:style-name="ce1"/>
          <table:table-cell table:style-name="ce7"/>
          <table:table-cell table:number-columns-repeated="16376"/>
        </table:table-row>
        <table:table-row table:style-name="ro5">
          <table:table-cell office:value-type="string" table:style-name="ce13">
            <text:p>Gross fixed capital formation</text:p>
          </table:table-cell>
          <table:table-cell office:value-type="float" office:value="7.0691385830624665" table:style-name="ce43">
            <text:p>7.1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5">
          <table:table-cell office:value-type="string" table:style-name="ce13">
            <text:p><text:a xlink:href="#_ftn1">Acquisitions less disposals of valuables[1]</text:a></text:p>
          </table:table-cell>
          <table:table-cell office:value-type="string" table:style-name="ce43">
            <text:p>-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5">
          <table:table-cell office:value-type="string" table:style-name="ce13">
            <text:p>Changes in inventories</text:p>
          </table:table-cell>
          <table:table-cell office:value-type="float" office:value="7.792401009404111E-2" table:style-name="ce43">
            <text:p>0.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0">
            <text:p>Total Gross Capital Formation</text:p>
          </table:table-cell>
          <table:table-cell office:value-type="float" office:value="7.147062593156507" table:style-name="ce44">
            <text:p>7.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9">
            <text:p>*Note numbers may not sum due to roundin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<text:a xlink:href="#_ftnref1">[1] It is noted that theoretically acquisitions less disposals of valuables should also be included in the calculation of GCF however there is no available data for this for NI. It is a small component of GCF.</text:a>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_ftn1" table:cell-range-address="1_7.$A$11" table:base-cell-address="1_7.$A$1"/>
          <table:named-range table:name="_ftnref1" table:cell-range-address="1_7.$A$6" table:base-cell-address="1_7.$A$1"/>
        </table:named-expressions>
      </table:table>
      <table:table table:name="1_8" table:style-name="ta1"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5" table:number-columns-repeated="16375" table:default-cell-style-name="ce1"/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Figure 5/Table 6: Overview of NI Imports by origin and External sales by destination, 2019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3">
          <table:table-cell table:style-name="ce10"/>
          <table:table-cell table:number-columns-repeated="2" table:style-name="ce5"/>
          <table:table-cell table:number-columns-repeated="16381" table:style-name="ce1"/>
        </table:table-row>
        <table:table-row table:style-name="ro9">
          <table:table-cell table:style-name="ce31"/>
          <table:table-cell office:value-type="string" table:style-name="ce31">
            <text:p>Imports (including purchases from GB)</text:p>
          </table:table-cell>
          <table:table-cell office:value-type="string" table:style-name="ce31">
            <text:p>Exports (including sales to GB) (£ billion)</text:p>
          </table:table-cell>
          <table:table-cell office:value-type="string" table:style-name="ce31">
            <text:p>Trade balance (£ billion)</text:p>
          </table:table-cell>
          <table:table-cell table:number-columns-repeated="16380" table:style-name="ce1"/>
        </table:table-row>
        <table:table-row table:style-name="ro5">
          <table:table-cell table:style-name="ce32"/>
          <table:table-cell office:value-type="string" table:style-name="ce32">
            <text:p>(£ billion)</text:p>
          </table:table-cell>
          <table:table-cell table:number-columns-repeated="2" table:style-name="ce32"/>
          <table:table-cell table:number-columns-repeated="3" table:style-name="ce1"/>
          <table:table-cell table:style-name="ce7"/>
          <table:table-cell table:number-columns-repeated="16376"/>
        </table:table-row>
        <table:table-row table:style-name="ro5">
          <table:table-cell office:value-type="string" table:style-name="ce13">
            <text:p>Great Britain (GB)</text:p>
          </table:table-cell>
          <table:table-cell office:value-type="float" office:value="17.341364477225717" table:style-name="ce40">
            <text:p>17.3</text:p>
          </table:table-cell>
          <table:table-cell office:value-type="float" office:value="12.577766553725921" table:style-name="ce40">
            <text:p>12.6</text:p>
          </table:table-cell>
          <table:table-cell office:value-type="float" office:value="-4.7635979234997965" table:style-name="ce40">
            <text:p>-4.8</text:p>
          </table:table-cell>
          <table:table-cell table:style-name="ce1"/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style-name="ce13">
            <text:p>Ireland (IE)</text:p>
          </table:table-cell>
          <table:table-cell office:value-type="float" office:value="3.3290313295813774" table:style-name="ce40">
            <text:p>3.3</text:p>
          </table:table-cell>
          <table:table-cell office:value-type="float" office:value="5.0716046904274279" table:style-name="ce40">
            <text:p>5.1</text:p>
          </table:table-cell>
          <table:table-cell office:value-type="float" office:value="1.7425733608460505" table:style-name="ce40">
            <text:p>1.7</text:p>
          </table:table-cell>
          <table:table-cell table:style-name="ce1"/>
          <table:table-cell table:style-name="ce46"/>
          <table:table-cell table:number-columns-repeated="16378" table:style-name="ce1"/>
        </table:table-row>
        <table:table-row table:style-name="ro4">
          <table:table-cell office:value-type="string" table:style-name="ce13">
            <text:p>Rest of the EU (REU)</text:p>
          </table:table-cell>
          <table:table-cell office:value-type="float" office:value="3.3167774384326645" table:style-name="ce40">
            <text:p>3.3</text:p>
          </table:table-cell>
          <table:table-cell office:value-type="float" office:value="2.6574616100334563" table:style-name="ce40">
            <text:p>2.7</text:p>
          </table:table-cell>
          <table:table-cell office:value-type="float" office:value="-0.65931582839920821" table:style-name="ce40">
            <text:p>-0.7</text:p>
          </table:table-cell>
          <table:table-cell table:style-name="ce1"/>
          <table:table-cell table:style-name="ce46"/>
          <table:table-cell table:number-columns-repeated="16378" table:style-name="ce1"/>
        </table:table-row>
        <table:table-row table:style-name="ro4">
          <table:table-cell office:value-type="string" table:style-name="ce13">
            <text:p>Rest of the World (ROW)</text:p>
          </table:table-cell>
          <table:table-cell office:value-type="float" office:value="2.5352287247837242" table:style-name="ce40">
            <text:p>2.5</text:p>
          </table:table-cell>
          <table:table-cell office:value-type="float" office:value="5.258196863837906" table:style-name="ce40">
            <text:p>5.3</text:p>
          </table:table-cell>
          <table:table-cell office:value-type="float" office:value="2.7229681390541818" table:style-name="ce40">
            <text:p>2.7</text:p>
          </table:table-cell>
          <table:table-cell table:style-name="ce1"/>
          <table:table-cell table:style-name="ce46"/>
          <table:table-cell table:number-columns-repeated="16378" table:style-name="ce1"/>
        </table:table-row>
        <table:table-row table:style-name="ro4">
          <table:table-cell office:value-type="string" table:style-name="ce29">
            <text:p>Total imports / exports</text:p>
          </table:table-cell>
          <table:table-cell office:value-type="float" office:value="26.522401970023484" table:style-name="ce45">
            <text:p>26.5</text:p>
          </table:table-cell>
          <table:table-cell office:value-type="float" office:value="25.565029718024714" table:style-name="ce45">
            <text:p>25.6</text:p>
          </table:table-cell>
          <table:table-cell office:value-type="float" office:value="-0.95737225199877241" table:style-name="ce45">
            <text:p>-1.0</text:p>
          </table:table-cell>
          <table:table-cell table:style-name="ce1"/>
          <table:table-cell table:style-name="ce46"/>
          <table:table-cell table:number-columns-repeated="16378" table:style-name="ce1"/>
        </table:table-row>
        <table:table-row table:style-name="ro2">
          <table:table-cell office:value-type="string" table:style-name="ce19">
            <text:p>*Note numbers may not sum due to rounding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">
      <number:number number:decimal-places="1" number:min-decimal-places="1" number:min-integer-digits="1" number:grouping="true"/>
    </number:number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Robin Griffith</meta:initial-creator>
    <dc:creator>Irvine, Martin</dc:creator>
    <meta:creation-date>2015-11-24T10:56:19Z</meta:creation-date>
    <dc:date>2023-08-30T10:02:35Z</dc:date>
  </office:meta>
</office:document-meta>
</file>