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6879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04-01T00:00:00" table:number-columns-spanned="2" table:number-rows-spanned="1" table:style-name="ce41">
            <text:p>April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8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9">
            <text:p>Change over month</text:p>
          </table:table-cell>
          <table:covered-table-cell/>
          <table:table-cell office:value-type="string" table:number-columns-spanned="2" table:number-rows-spanned="1" table:style-name="ce46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846" table:style-name="ce21">
            <text:p>846</text:p>
          </table:table-cell>
          <table:table-cell office:value-type="float" office:value="429" table:style-name="ce21">
            <text:p>429</text:p>
          </table:table-cell>
          <table:table-cell office:value-type="float" office:value="1275" table:style-name="ce21">
            <text:p>1,275</text:p>
          </table:table-cell>
          <table:table-cell office:value-type="percentage" office:value="2.9133234615517062E-2" table:style-name="ce27">
            <text:p>2.9%</text:p>
          </table:table-cell>
          <table:table-cell office:value-type="percentage" office:value="1.487001733102253E-2" table:style-name="ce28">
            <text:p>1.5%</text:p>
          </table:table-cell>
          <table:table-cell office:value-type="percentage" office:value="2.202490974105616E-2" table:style-name="ce29">
            <text:p>2.2%</text:p>
          </table:table-cell>
          <table:table-cell office:value-type="float" office:value="-22" table:style-name="ce21">
            <text:p>-22</text:p>
          </table:table-cell>
          <table:table-cell office:value-type="percentage" office:value="-1.6962220508866616E-2" table:style-name="ce29">
            <text:p>-1.7%</text:p>
          </table:table-cell>
          <table:table-cell office:value-type="float" office:value="-104" table:style-name="ce21">
            <text:p>-104</text:p>
          </table:table-cell>
          <table:table-cell office:value-type="percentage" office:value="-7.5416968817984043E-2" table:style-name="ce30">
            <text:p>-7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11130" table:style-name="ce21">
            <text:p>11,130</text:p>
          </table:table-cell>
          <table:table-cell office:value-type="float" office:value="4594" table:style-name="ce21">
            <text:p>4,594</text:p>
          </table:table-cell>
          <table:table-cell office:value-type="float" office:value="15724" table:style-name="ce21">
            <text:p>15,724</text:p>
          </table:table-cell>
          <table:table-cell office:value-type="percentage" office:value="3.9780545776221025E-2" table:style-name="ce27">
            <text:p>4.0%</text:p>
          </table:table-cell>
          <table:table-cell office:value-type="percentage" office:value="1.574026169812549E-2" table:style-name="ce28">
            <text:p>1.6%</text:p>
          </table:table-cell>
          <table:table-cell office:value-type="percentage" office:value="2.7506437527989251E-2" table:style-name="ce29">
            <text:p>2.8%</text:p>
          </table:table-cell>
          <table:table-cell office:value-type="float" office:value="-480" table:style-name="ce21">
            <text:p>-480</text:p>
          </table:table-cell>
          <table:table-cell office:value-type="percentage" office:value="-2.9622315477659839E-2" table:style-name="ce29">
            <text:p>-3.0%</text:p>
          </table:table-cell>
          <table:table-cell office:value-type="float" office:value="-2638" table:style-name="ce21">
            <text:p>-2,638</text:p>
          </table:table-cell>
          <table:table-cell office:value-type="percentage" office:value="-0.14366626729114476" table:style-name="ce30">
            <text:p>-14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128" table:style-name="ce21">
            <text:p>1,128</text:p>
          </table:table-cell>
          <table:table-cell office:value-type="float" office:value="579" table:style-name="ce21">
            <text:p>579</text:p>
          </table:table-cell>
          <table:table-cell office:value-type="float" office:value="1707" table:style-name="ce21">
            <text:p>1,707</text:p>
          </table:table-cell>
          <table:table-cell office:value-type="percentage" office:value="3.4892353377876766E-2" table:style-name="ce27">
            <text:p>3.5%</text:p>
          </table:table-cell>
          <table:table-cell office:value-type="percentage" office:value="1.7927361674458929E-2" table:style-name="ce28">
            <text:p>1.8%</text:p>
          </table:table-cell>
          <table:table-cell office:value-type="percentage" office:value="2.6413926499032882E-2" table:style-name="ce29">
            <text:p>2.6%</text:p>
          </table:table-cell>
          <table:table-cell office:value-type="float" office:value="-95" table:style-name="ce21">
            <text:p>-95</text:p>
          </table:table-cell>
          <table:table-cell office:value-type="percentage" office:value="-5.2719200887902329E-2" table:style-name="ce29">
            <text:p>-5.3%</text:p>
          </table:table-cell>
          <table:table-cell office:value-type="float" office:value="-373" table:style-name="ce21">
            <text:p>-373</text:p>
          </table:table-cell>
          <table:table-cell office:value-type="percentage" office:value="-0.17932692307692308" table:style-name="ce30">
            <text:p>-17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83" table:style-name="ce21">
            <text:p>483</text:p>
          </table:table-cell>
          <table:table-cell office:value-type="float" office:value="316" table:style-name="ce21">
            <text:p>316</text:p>
          </table:table-cell>
          <table:table-cell office:value-type="float" office:value="799" table:style-name="ce21">
            <text:p>799</text:p>
          </table:table-cell>
          <table:table-cell office:value-type="percentage" office:value="1.837549933422104E-2" table:style-name="ce27">
            <text:p>1.8%</text:p>
          </table:table-cell>
          <table:table-cell office:value-type="percentage" office:value="1.2249961234299892E-2" table:style-name="ce28">
            <text:p>1.2%</text:p>
          </table:table-cell>
          <table:table-cell office:value-type="percentage" office:value="1.5341487298630978E-2" table:style-name="ce29">
            <text:p>1.5%</text:p>
          </table:table-cell>
          <table:table-cell office:value-type="float" office:value="-31" table:style-name="ce21">
            <text:p>-31</text:p>
          </table:table-cell>
          <table:table-cell office:value-type="percentage" office:value="-3.7349397590361447E-2" table:style-name="ce29">
            <text:p>-3.7%</text:p>
          </table:table-cell>
          <table:table-cell office:value-type="float" office:value="-156" table:style-name="ce21">
            <text:p>-156</text:p>
          </table:table-cell>
          <table:table-cell office:value-type="percentage" office:value="-0.16335078534031414" table:style-name="ce30">
            <text:p>-16.3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290" table:style-name="ce21">
            <text:p>1,290</text:p>
          </table:table-cell>
          <table:table-cell office:value-type="float" office:value="716" table:style-name="ce21">
            <text:p>716</text:p>
          </table:table-cell>
          <table:table-cell office:value-type="float" office:value="2006" table:style-name="ce21">
            <text:p>2,006</text:p>
          </table:table-cell>
          <table:table-cell office:value-type="percentage" office:value="2.5676751592356689E-2" table:style-name="ce27">
            <text:p>2.6%</text:p>
          </table:table-cell>
          <table:table-cell office:value-type="percentage" office:value="1.4348409851505982E-2" table:style-name="ce28">
            <text:p>1.4%</text:p>
          </table:table-cell>
          <table:table-cell office:value-type="percentage" office:value="2.0031755225132564E-2" table:style-name="ce29">
            <text:p>2.0%</text:p>
          </table:table-cell>
          <table:table-cell office:value-type="float" office:value="-86" table:style-name="ce21">
            <text:p>-86</text:p>
          </table:table-cell>
          <table:table-cell office:value-type="percentage" office:value="-4.1108986615678779E-2" table:style-name="ce29">
            <text:p>-4.1%</text:p>
          </table:table-cell>
          <table:table-cell office:value-type="float" office:value="-616" table:style-name="ce21">
            <text:p>-616</text:p>
          </table:table-cell>
          <table:table-cell office:value-type="percentage" office:value="-0.23493516399694889" table:style-name="ce30">
            <text:p>-23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3151" table:style-name="ce21">
            <text:p>3,151</text:p>
          </table:table-cell>
          <table:table-cell office:value-type="float" office:value="1447" table:style-name="ce21">
            <text:p>1,447</text:p>
          </table:table-cell>
          <table:table-cell office:value-type="float" office:value="4598" table:style-name="ce21">
            <text:p>4,598</text:p>
          </table:table-cell>
          <table:table-cell office:value-type="percentage" office:value="6.9659990272803646E-2" table:style-name="ce27">
            <text:p>7.0%</text:p>
          </table:table-cell>
          <table:table-cell office:value-type="percentage" office:value="3.0593906590269997E-2" table:style-name="ce28">
            <text:p>3.1%</text:p>
          </table:table-cell>
          <table:table-cell office:value-type="percentage" office:value="4.9691454755703496E-2" table:style-name="ce29">
            <text:p>5.0%</text:p>
          </table:table-cell>
          <table:table-cell office:value-type="float" office:value="-52" table:style-name="ce21">
            <text:p>-52</text:p>
          </table:table-cell>
          <table:table-cell office:value-type="percentage" office:value="-1.1182795698924731E-2" table:style-name="ce29">
            <text:p>-1.1%</text:p>
          </table:table-cell>
          <table:table-cell office:value-type="float" office:value="-740" table:style-name="ce21">
            <text:p>-740</text:p>
          </table:table-cell>
          <table:table-cell office:value-type="percentage" office:value="-0.13862869988759835" table:style-name="ce30">
            <text:p>-13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413" table:style-name="ce21">
            <text:p>413</text:p>
          </table:table-cell>
          <table:table-cell office:value-type="float" office:value="231" table:style-name="ce21">
            <text:p>231</text:p>
          </table:table-cell>
          <table:table-cell office:value-type="float" office:value="644" table:style-name="ce21">
            <text:p>644</text:p>
          </table:table-cell>
          <table:table-cell office:value-type="percentage" office:value="0.02" table:style-name="ce27">
            <text:p>2.0%</text:p>
          </table:table-cell>
          <table:table-cell office:value-type="percentage" office:value="1.1656658424584953E-2" table:style-name="ce28">
            <text:p>1.2%</text:p>
          </table:table-cell>
          <table:table-cell office:value-type="percentage" office:value="1.5914201695208442E-2" table:style-name="ce29">
            <text:p>1.6%</text:p>
          </table:table-cell>
          <table:table-cell office:value-type="float" office:value="4" table:style-name="ce21">
            <text:p>4</text:p>
          </table:table-cell>
          <table:table-cell office:value-type="percentage" office:value="6.2500000000000003E-3" table:style-name="ce29">
            <text:p>0.6%</text:p>
          </table:table-cell>
          <table:table-cell office:value-type="float" office:value="-138" table:style-name="ce21">
            <text:p>-138</text:p>
          </table:table-cell>
          <table:table-cell office:value-type="percentage" office:value="-0.17647058823529413" table:style-name="ce30">
            <text:p>-17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688" table:style-name="ce21">
            <text:p>688</text:p>
          </table:table-cell>
          <table:table-cell office:value-type="float" office:value="374" table:style-name="ce21">
            <text:p>374</text:p>
          </table:table-cell>
          <table:table-cell office:value-type="float" office:value="1062" table:style-name="ce21">
            <text:p>1,062</text:p>
          </table:table-cell>
          <table:table-cell office:value-type="percentage" office:value="3.3559338568850301E-2" table:style-name="ce27">
            <text:p>3.4%</text:p>
          </table:table-cell>
          <table:table-cell office:value-type="percentage" office:value="1.8699065046747662E-2" table:style-name="ce28">
            <text:p>1.9%</text:p>
          </table:table-cell>
          <table:table-cell office:value-type="percentage" office:value="2.6220927361611773E-2" table:style-name="ce29">
            <text:p>2.6%</text:p>
          </table:table-cell>
          <table:table-cell office:value-type="float" office:value="-22" table:style-name="ce21">
            <text:p>-22</text:p>
          </table:table-cell>
          <table:table-cell office:value-type="percentage" office:value="-2.0295202952029519E-2" table:style-name="ce29">
            <text:p>-2.0%</text:p>
          </table:table-cell>
          <table:table-cell office:value-type="float" office:value="-273" table:style-name="ce21">
            <text:p>-273</text:p>
          </table:table-cell>
          <table:table-cell office:value-type="percentage" office:value="-0.20449438202247192" table:style-name="ce30">
            <text:p>-20.4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255" table:style-name="ce21">
            <text:p>1,255</text:p>
          </table:table-cell>
          <table:table-cell office:value-type="float" office:value="670" table:style-name="ce21">
            <text:p>670</text:p>
          </table:table-cell>
          <table:table-cell office:value-type="float" office:value="1925" table:style-name="ce21">
            <text:p>1,925</text:p>
          </table:table-cell>
          <table:table-cell office:value-type="percentage" office:value="2.5581964205634147E-2" table:style-name="ce27">
            <text:p>2.6%</text:p>
          </table:table-cell>
          <table:table-cell office:value-type="percentage" office:value="1.3716017032427121E-2" table:style-name="ce28">
            <text:p>1.4%</text:p>
          </table:table-cell>
          <table:table-cell office:value-type="percentage" office:value="1.9661716340163015E-2" table:style-name="ce29">
            <text:p>2.0%</text:p>
          </table:table-cell>
          <table:table-cell office:value-type="float" office:value="1" table:style-name="ce21">
            <text:p>1</text:p>
          </table:table-cell>
          <table:table-cell office:value-type="percentage" office:value="5.1975051975051978E-4" table:style-name="ce29">
            <text:p>0.1%</text:p>
          </table:table-cell>
          <table:table-cell office:value-type="float" office:value="-534" table:style-name="ce21">
            <text:p>-534</text:p>
          </table:table-cell>
          <table:table-cell office:value-type="percentage" office:value="-0.21716144774298496" table:style-name="ce30">
            <text:p>-21.7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1089" table:style-name="ce21">
            <text:p>1,089</text:p>
          </table:table-cell>
          <table:table-cell office:value-type="float" office:value="583" table:style-name="ce21">
            <text:p>583</text:p>
          </table:table-cell>
          <table:table-cell office:value-type="float" office:value="1672" table:style-name="ce21">
            <text:p>1,672</text:p>
          </table:table-cell>
          <table:table-cell office:value-type="percentage" office:value="3.8110236220472438E-2" table:style-name="ce27">
            <text:p>3.8%</text:p>
          </table:table-cell>
          <table:table-cell office:value-type="percentage" office:value="2.0651057348305055E-2" table:style-name="ce28">
            <text:p>2.1%</text:p>
          </table:table-cell>
          <table:table-cell office:value-type="percentage" office:value="2.9433510544660774E-2" table:style-name="ce29">
            <text:p>2.9%</text:p>
          </table:table-cell>
          <table:table-cell office:value-type="float" office:value="-56" table:style-name="ce21">
            <text:p>-56</text:p>
          </table:table-cell>
          <table:table-cell office:value-type="percentage" office:value="-3.2407407407407406E-2" table:style-name="ce29">
            <text:p>-3.2%</text:p>
          </table:table-cell>
          <table:table-cell office:value-type="float" office:value="-510" table:style-name="ce21">
            <text:p>-510</text:p>
          </table:table-cell>
          <table:table-cell office:value-type="percentage" office:value="-0.23373052245646195" table:style-name="ce30">
            <text:p>-23.4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21473" table:style-name="ce13">
            <text:p>21,473</text:p>
          </table:table-cell>
          <table:table-cell office:value-type="float" office:value="9939" table:style-name="ce13">
            <text:p>9,939</text:p>
          </table:table-cell>
          <table:table-cell office:value-type="float" office:value="31412" table:style-name="ce14">
            <text:p>31,412</text:p>
          </table:table-cell>
          <table:table-cell office:value-type="percentage" office:value="3.6913582369221778E-2" table:style-name="ce36">
            <text:p>3.7%</text:p>
          </table:table-cell>
          <table:table-cell office:value-type="percentage" office:value="1.6763734067368655E-2" table:style-name="ce36">
            <text:p>1.7%</text:p>
          </table:table-cell>
          <table:table-cell office:value-type="percentage" office:value="2.6742789228986624E-2" table:style-name="ce37">
            <text:p>2.7%</text:p>
          </table:table-cell>
          <table:table-cell office:value-type="float" office:value="-839" table:style-name="ce13">
            <text:p>-839</text:p>
          </table:table-cell>
          <table:table-cell office:value-type="percentage" office:value="-2.6014697218690892E-2" table:style-name="ce37">
            <text:p>-2.6%</text:p>
          </table:table-cell>
          <table:table-cell office:value-type="float" office:value="-6082" table:style-name="ce13">
            <text:p>-6,082</text:p>
          </table:table-cell>
          <table:table-cell office:value-type="percentage" office:value="-0.16221262068597642" table:style-name="ce38">
            <text:p>-16.2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Jacquie McManus</dc:creator>
    <meta:creation-date>2003-09-22T16:06:57Z</meta:creation-date>
    <dc:date>2017-05-17T08:41:11Z</dc:date>
    <meta:print-date>2009-04-08T12:08:28Z</meta:print-date>
  </office:meta>
</office:document-meta>
</file>