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ercen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table4SIC07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7" style:family="table-cell" style:parent-style-name="Percent" style:data-style-name="N38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le4SIC07" style:data-style-name="N2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/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8">
            <text:p>Figure 1.1: Annual and Quarterly Changes in Employee Jobs at Section Level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4"/>
          <table:table-cell office:value-type="string" table:style-name="ce15">
            <text:p>Annual</text:p>
          </table:table-cell>
          <table:table-cell office:value-type="string" table:style-name="ce15">
            <text:p>Quarterl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l industries</text:p>
          </table:table-cell>
          <table:table-cell office:value-type="percentage" office:value="2.0431004586159304E-2" table:style-name="ce10">
            <text:p>2.0%</text:p>
          </table:table-cell>
          <table:table-cell office:value-type="percentage" office:value="5.183579217728088E-3" table:style-name="ce10">
            <text:p>0.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</text:p>
          </table:table-cell>
          <table:table-cell office:value-type="percentage" office:value="3.1152995830005827E-2" table:style-name="ce10">
            <text:p>3.1%</text:p>
          </table:table-cell>
          <table:table-cell office:value-type="percentage" office:value="-5.3407097354070468E-3" table:style-name="ce10">
            <text:p>-0.5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es</text:p>
          </table:table-cell>
          <table:table-cell office:value-type="percentage" office:value="1.922339429998296E-2" table:style-name="ce10">
            <text:p>1.9%</text:p>
          </table:table-cell>
          <table:table-cell office:value-type="percentage" office:value="3.8135581856243786E-3" table:style-name="ce10">
            <text:p>0.4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truction</text:p>
          </table:table-cell>
          <table:table-cell office:value-type="percentage" office:value="2.6394234174770457E-3" table:style-name="ce10">
            <text:p>0.3%</text:p>
          </table:table-cell>
          <table:table-cell office:value-type="percentage" office:value="1.8892515713609327E-3" table:style-name="ce10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percentage" office:value="3.3498608405326147E-2" table:style-name="ce17">
            <text:p>3.3%</text:p>
          </table:table-cell>
          <table:table-cell office:value-type="percentage" office:value="1.9340167705936308E-2" table:style-name="ce17">
            <text:p>1.9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1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8">
            <text:p>Figure 1.2: Annual Changes in Employee Jobs at Industry Section Level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office:value-type="string" table:style-name="ce15">
            <text:p>Manufacturing</text:p>
          </table:table-cell>
          <table:table-cell office:value-type="string" table:style-name="ce15">
            <text:p>Construction</text:p>
          </table:table-cell>
          <table:table-cell office:value-type="string" table:style-name="ce15">
            <text:p>Services</text:p>
          </table:table-cell>
          <table:table-cell office:value-type="string" table:style-name="ce15">
            <text:p>Other Industries</text:p>
          </table:table-cell>
          <table:table-cell office:value-type="string" table:style-name="ce15">
            <text:p>Total Jobs</text:p>
          </table:table-cell>
          <table:table-cell table:style-name="ce7"/>
          <table:table-cell table:number-columns-repeated="12" table:style-name="ce1"/>
          <table:table-cell table:number-columns-repeated="16365" table:style-name="ce7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-5070" table:style-name="ce23">
            <text:p>-5,070</text:p>
          </table:table-cell>
          <table:table-cell office:value-type="float" office:value="-2470" table:style-name="ce23">
            <text:p>-2,470</text:p>
          </table:table-cell>
          <table:table-cell office:value-type="float" office:value="1910" table:style-name="ce23">
            <text:p>1,910</text:p>
          </table:table-cell>
          <table:table-cell office:value-type="float" office:value="-120" table:style-name="ce23">
            <text:p>-120</text:p>
          </table:table-cell>
          <table:table-cell office:value-type="float" office:value="-5740" table:style-name="ce23">
            <text:p>-5,7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-2210" table:style-name="ce23">
            <text:p>-2,210</text:p>
          </table:table-cell>
          <table:table-cell office:value-type="float" office:value="-2020" table:style-name="ce23">
            <text:p>-2,020</text:p>
          </table:table-cell>
          <table:table-cell office:value-type="float" office:value="1880" table:style-name="ce23">
            <text:p>1,880</text:p>
          </table:table-cell>
          <table:table-cell office:value-type="float" office:value="-280" table:style-name="ce23">
            <text:p>-280</text:p>
          </table:table-cell>
          <table:table-cell office:value-type="float" office:value="-2630" table:style-name="ce23">
            <text:p>-2,6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-1030" table:style-name="ce23">
            <text:p>-1,030</text:p>
          </table:table-cell>
          <table:table-cell office:value-type="float" office:value="-980" table:style-name="ce23">
            <text:p>-980</text:p>
          </table:table-cell>
          <table:table-cell office:value-type="float" office:value="-1180" table:style-name="ce23">
            <text:p>-1,180</text:p>
          </table:table-cell>
          <table:table-cell office:value-type="float" office:value="0" table:style-name="ce23">
            <text:p>0</text:p>
          </table:table-cell>
          <table:table-cell office:value-type="float" office:value="-3190" table:style-name="ce23">
            <text:p>-3,1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420" table:style-name="ce23">
            <text:p>420</text:p>
          </table:table-cell>
          <table:table-cell office:value-type="float" office:value="-3500" table:style-name="ce23">
            <text:p>-3,500</text:p>
          </table:table-cell>
          <table:table-cell office:value-type="float" office:value="-7350" table:style-name="ce23">
            <text:p>-7,350</text:p>
          </table:table-cell>
          <table:table-cell office:value-type="float" office:value="0" table:style-name="ce23">
            <text:p>0</text:p>
          </table:table-cell>
          <table:table-cell office:value-type="float" office:value="-10430" table:style-name="ce23">
            <text:p>-10,4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520" table:style-name="ce23">
            <text:p>520</text:p>
          </table:table-cell>
          <table:table-cell office:value-type="float" office:value="-3590" table:style-name="ce23">
            <text:p>-3,590</text:p>
          </table:table-cell>
          <table:table-cell office:value-type="float" office:value="-6610" table:style-name="ce23">
            <text:p>-6,610</text:p>
          </table:table-cell>
          <table:table-cell office:value-type="float" office:value="0" table:style-name="ce23">
            <text:p>0</text:p>
          </table:table-cell>
          <table:table-cell office:value-type="float" office:value="-9680" table:style-name="ce23">
            <text:p>-9,6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460" table:style-name="ce23">
            <text:p>460</text:p>
          </table:table-cell>
          <table:table-cell office:value-type="float" office:value="-3420" table:style-name="ce23">
            <text:p>-3,420</text:p>
          </table:table-cell>
          <table:table-cell office:value-type="float" office:value="-8480" table:style-name="ce23">
            <text:p>-8,480</text:p>
          </table:table-cell>
          <table:table-cell office:value-type="float" office:value="640" table:style-name="ce23">
            <text:p>640</text:p>
          </table:table-cell>
          <table:table-cell office:value-type="float" office:value="-10800" table:style-name="ce23">
            <text:p>-10,8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890" table:style-name="ce23">
            <text:p>890</text:p>
          </table:table-cell>
          <table:table-cell office:value-type="float" office:value="-2850" table:style-name="ce23">
            <text:p>-2,850</text:p>
          </table:table-cell>
          <table:table-cell office:value-type="float" office:value="-6870" table:style-name="ce23">
            <text:p>-6,870</text:p>
          </table:table-cell>
          <table:table-cell office:value-type="float" office:value="200" table:style-name="ce23">
            <text:p>200</text:p>
          </table:table-cell>
          <table:table-cell office:value-type="float" office:value="-8630" table:style-name="ce23">
            <text:p>-8,6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1350" table:style-name="ce23">
            <text:p>1,350</text:p>
          </table:table-cell>
          <table:table-cell office:value-type="float" office:value="-1990" table:style-name="ce23">
            <text:p>-1,990</text:p>
          </table:table-cell>
          <table:table-cell office:value-type="float" office:value="-8730" table:style-name="ce23">
            <text:p>-8,730</text:p>
          </table:table-cell>
          <table:table-cell office:value-type="float" office:value="50" table:style-name="ce23">
            <text:p>50</text:p>
          </table:table-cell>
          <table:table-cell office:value-type="float" office:value="-9330" table:style-name="ce23">
            <text:p>-9,3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720" table:style-name="ce23">
            <text:p>720</text:p>
          </table:table-cell>
          <table:table-cell office:value-type="float" office:value="-1960" table:style-name="ce23">
            <text:p>-1,960</text:p>
          </table:table-cell>
          <table:table-cell office:value-type="float" office:value="-7680" table:style-name="ce23">
            <text:p>-7,680</text:p>
          </table:table-cell>
          <table:table-cell office:value-type="float" office:value="200" table:style-name="ce23">
            <text:p>200</text:p>
          </table:table-cell>
          <table:table-cell office:value-type="float" office:value="-8720" table:style-name="ce23">
            <text:p>-8,72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090" table:style-name="ce23">
            <text:p>1,090</text:p>
          </table:table-cell>
          <table:table-cell office:value-type="float" office:value="-1540" table:style-name="ce23">
            <text:p>-1,540</text:p>
          </table:table-cell>
          <table:table-cell office:value-type="float" office:value="-4020" table:style-name="ce23">
            <text:p>-4,020</text:p>
          </table:table-cell>
          <table:table-cell office:value-type="float" office:value="740" table:style-name="ce23">
            <text:p>740</text:p>
          </table:table-cell>
          <table:table-cell office:value-type="float" office:value="-3730" table:style-name="ce23">
            <text:p>-3,7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320" table:style-name="ce23">
            <text:p>320</text:p>
          </table:table-cell>
          <table:table-cell office:value-type="float" office:value="-2020" table:style-name="ce23">
            <text:p>-2,020</text:p>
          </table:table-cell>
          <table:table-cell office:value-type="float" office:value="-420" table:style-name="ce23">
            <text:p>-420</text:p>
          </table:table-cell>
          <table:table-cell office:value-type="float" office:value="1060" table:style-name="ce23">
            <text:p>1,060</text:p>
          </table:table-cell>
          <table:table-cell office:value-type="float" office:value="-1060" table:style-name="ce23">
            <text:p>-1,0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-1570" table:style-name="ce23">
            <text:p>-1,570</text:p>
          </table:table-cell>
          <table:table-cell office:value-type="float" office:value="-1930" table:style-name="ce23">
            <text:p>-1,930</text:p>
          </table:table-cell>
          <table:table-cell office:value-type="float" office:value="6600" table:style-name="ce23">
            <text:p>6,600</text:p>
          </table:table-cell>
          <table:table-cell office:value-type="float" office:value="1390" table:style-name="ce23">
            <text:p>1,390</text:p>
          </table:table-cell>
          <table:table-cell office:value-type="float" office:value="4490" table:style-name="ce23">
            <text:p>4,4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-1500" table:style-name="ce23">
            <text:p>-1,500</text:p>
          </table:table-cell>
          <table:table-cell office:value-type="float" office:value="-1950" table:style-name="ce23">
            <text:p>-1,950</text:p>
          </table:table-cell>
          <table:table-cell office:value-type="float" office:value="6630" table:style-name="ce23">
            <text:p>6,630</text:p>
          </table:table-cell>
          <table:table-cell office:value-type="float" office:value="1250" table:style-name="ce23">
            <text:p>1,250</text:p>
          </table:table-cell>
          <table:table-cell office:value-type="float" office:value="4430" table:style-name="ce23">
            <text:p>4,4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-480" table:style-name="ce23">
            <text:p>-480</text:p>
          </table:table-cell>
          <table:table-cell office:value-type="float" office:value="-2080" table:style-name="ce23">
            <text:p>-2,080</text:p>
          </table:table-cell>
          <table:table-cell office:value-type="float" office:value="8990" table:style-name="ce23">
            <text:p>8,990</text:p>
          </table:table-cell>
          <table:table-cell office:value-type="float" office:value="570" table:style-name="ce23">
            <text:p>570</text:p>
          </table:table-cell>
          <table:table-cell office:value-type="float" office:value="6990" table:style-name="ce23">
            <text:p>6,9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680" table:style-name="ce23">
            <text:p>680</text:p>
          </table:table-cell>
          <table:table-cell office:value-type="float" office:value="-1520" table:style-name="ce23">
            <text:p>-1,520</text:p>
          </table:table-cell>
          <table:table-cell office:value-type="float" office:value="11260" table:style-name="ce23">
            <text:p>11,260</text:p>
          </table:table-cell>
          <table:table-cell office:value-type="float" office:value="750" table:style-name="ce23">
            <text:p>750</text:p>
          </table:table-cell>
          <table:table-cell office:value-type="float" office:value="11170" table:style-name="ce23">
            <text:p>11,170</text:p>
          </table:table-cell>
          <table:table-cell table:number-columns-repeated="16378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2860" table:style-name="ce23">
            <text:p>2,860</text:p>
          </table:table-cell>
          <table:table-cell office:value-type="float" office:value="580" table:style-name="ce23">
            <text:p>580</text:p>
          </table:table-cell>
          <table:table-cell office:value-type="float" office:value="5620" table:style-name="ce23">
            <text:p>5,620</text:p>
          </table:table-cell>
          <table:table-cell office:value-type="float" office:value="-180" table:style-name="ce23">
            <text:p>-180</text:p>
          </table:table-cell>
          <table:table-cell office:value-type="float" office:value="8880" table:style-name="ce23">
            <text:p>8,880</text:p>
          </table:table-cell>
          <table:table-cell table:number-columns-repeated="16378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4210" table:style-name="ce23">
            <text:p>4,210</text:p>
          </table:table-cell>
          <table:table-cell office:value-type="float" office:value="720" table:style-name="ce23">
            <text:p>720</text:p>
          </table:table-cell>
          <table:table-cell office:value-type="float" office:value="9940" table:style-name="ce23">
            <text:p>9,940</text:p>
          </table:table-cell>
          <table:table-cell office:value-type="float" office:value="-280" table:style-name="ce23">
            <text:p>-280</text:p>
          </table:table-cell>
          <table:table-cell office:value-type="float" office:value="14590" table:style-name="ce23">
            <text:p>14,590</text:p>
          </table:table-cell>
          <table:table-cell table:number-columns-repeated="16378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370" table:style-name="ce23">
            <text:p>1,370</text:p>
          </table:table-cell>
          <table:table-cell office:value-type="float" office:value="170" table:style-name="ce23">
            <text:p>170</text:p>
          </table:table-cell>
          <table:table-cell office:value-type="float" office:value="8920" table:style-name="ce23">
            <text:p>8,920</text:p>
          </table:table-cell>
          <table:table-cell office:value-type="float" office:value="-220" table:style-name="ce23">
            <text:p>-220</text:p>
          </table:table-cell>
          <table:table-cell office:value-type="float" office:value="10240" table:style-name="ce23">
            <text:p>10,240</text:p>
          </table:table-cell>
          <table:table-cell table:number-columns-repeated="16378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410" table:style-name="ce23">
            <text:p>1,410</text:p>
          </table:table-cell>
          <table:table-cell office:value-type="float" office:value="230" table:style-name="ce23">
            <text:p>230</text:p>
          </table:table-cell>
          <table:table-cell office:value-type="float" office:value="13760" table:style-name="ce23">
            <text:p>13,760</text:p>
          </table:table-cell>
          <table:table-cell office:value-type="float" office:value="290" table:style-name="ce23">
            <text:p>290</text:p>
          </table:table-cell>
          <table:table-cell office:value-type="float" office:value="15700" table:style-name="ce23">
            <text:p>15,700</text:p>
          </table:table-cell>
          <table:table-cell table:number-columns-repeated="16378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3130" table:style-name="ce23">
            <text:p>3,130</text:p>
          </table:table-cell>
          <table:table-cell office:value-type="float" office:value="-1590" table:style-name="ce23">
            <text:p>-1,590</text:p>
          </table:table-cell>
          <table:table-cell office:value-type="float" office:value="14090" table:style-name="ce23">
            <text:p>14,090</text:p>
          </table:table-cell>
          <table:table-cell office:value-type="float" office:value="1160" table:style-name="ce23">
            <text:p>1,160</text:p>
          </table:table-cell>
          <table:table-cell office:value-type="float" office:value="16790" table:style-name="ce23">
            <text:p>16,790</text:p>
          </table:table-cell>
          <table:table-cell table:number-columns-repeated="16378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2400" table:style-name="ce23">
            <text:p>2,400</text:p>
          </table:table-cell>
          <table:table-cell office:value-type="float" office:value="400" table:style-name="ce23">
            <text:p>400</text:p>
          </table:table-cell>
          <table:table-cell office:value-type="float" office:value="9120" table:style-name="ce23">
            <text:p>9,120</text:p>
          </table:table-cell>
          <table:table-cell office:value-type="float" office:value="1150" table:style-name="ce23">
            <text:p>1,150</text:p>
          </table:table-cell>
          <table:table-cell office:value-type="float" office:value="13080" table:style-name="ce23">
            <text:p>13,080</text:p>
          </table:table-cell>
          <table:table-cell table:number-columns-repeated="16378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4780" table:style-name="ce23">
            <text:p>4,780</text:p>
          </table:table-cell>
          <table:table-cell office:value-type="float" office:value="1380" table:style-name="ce23">
            <text:p>1,380</text:p>
          </table:table-cell>
          <table:table-cell office:value-type="float" office:value="10380" table:style-name="ce23">
            <text:p>10,380</text:p>
          </table:table-cell>
          <table:table-cell office:value-type="float" office:value="330" table:style-name="ce23">
            <text:p>330</text:p>
          </table:table-cell>
          <table:table-cell office:value-type="float" office:value="16880" table:style-name="ce23">
            <text:p>16,880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3590" table:style-name="ce23">
            <text:p>3,590</text:p>
          </table:table-cell>
          <table:table-cell office:value-type="float" office:value="1780" table:style-name="ce23">
            <text:p>1,780</text:p>
          </table:table-cell>
          <table:table-cell office:value-type="float" office:value="4550" table:style-name="ce23">
            <text:p>4,550</text:p>
          </table:table-cell>
          <table:table-cell office:value-type="float" office:value="-320" table:style-name="ce23">
            <text:p>-320</text:p>
          </table:table-cell>
          <table:table-cell office:value-type="float" office:value="9590" table:style-name="ce23">
            <text:p>9,590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220" table:style-name="ce23">
            <text:p>1,220</text:p>
          </table:table-cell>
          <table:table-cell office:value-type="float" office:value="700" table:style-name="ce23">
            <text:p>700</text:p>
          </table:table-cell>
          <table:table-cell office:value-type="float" office:value="6880" table:style-name="ce23">
            <text:p>6,880</text:p>
          </table:table-cell>
          <table:table-cell office:value-type="float" office:value="-840" table:style-name="ce23">
            <text:p>-840</text:p>
          </table:table-cell>
          <table:table-cell office:value-type="float" office:value="7960" table:style-name="ce23">
            <text:p>7,960</text:p>
          </table:table-cell>
          <table:table-cell table:number-columns-repeated="16378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2210" table:style-name="ce23">
            <text:p>2,210</text:p>
          </table:table-cell>
          <table:table-cell office:value-type="float" office:value="130" table:style-name="ce23">
            <text:p>130</text:p>
          </table:table-cell>
          <table:table-cell office:value-type="float" office:value="5580" table:style-name="ce23">
            <text:p>5,580</text:p>
          </table:table-cell>
          <table:table-cell office:value-type="float" office:value="-220" table:style-name="ce23">
            <text:p>-220</text:p>
          </table:table-cell>
          <table:table-cell office:value-type="float" office:value="7700" table:style-name="ce23">
            <text:p>7,700</text:p>
          </table:table-cell>
          <table:table-cell table:number-columns-repeated="16378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770" table:style-name="ce23">
            <text:p>1,770</text:p>
          </table:table-cell>
          <table:table-cell office:value-type="float" office:value="290" table:style-name="ce23">
            <text:p>290</text:p>
          </table:table-cell>
          <table:table-cell office:value-type="float" office:value="5040" table:style-name="ce23">
            <text:p>5,040</text:p>
          </table:table-cell>
          <table:table-cell office:value-type="float" office:value="40" table:style-name="ce23">
            <text:p>40</text:p>
          </table:table-cell>
          <table:table-cell office:value-type="float" office:value="7140" table:style-name="ce23">
            <text:p>7,140</text:p>
          </table:table-cell>
          <table:table-cell table:number-columns-repeated="16378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2440" table:style-name="ce23">
            <text:p>2,440</text:p>
          </table:table-cell>
          <table:table-cell office:value-type="float" office:value="-130" table:style-name="ce23">
            <text:p>-130</text:p>
          </table:table-cell>
          <table:table-cell office:value-type="float" office:value="1410" table:style-name="ce23">
            <text:p>1,410</text:p>
          </table:table-cell>
          <table:table-cell office:value-type="float" office:value="670" table:style-name="ce23">
            <text:p>670</text:p>
          </table:table-cell>
          <table:table-cell office:value-type="float" office:value="4400" table:style-name="ce23">
            <text:p>4,40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250" table:style-name="ce23">
            <text:p>1,250</text:p>
          </table:table-cell>
          <table:table-cell office:value-type="float" office:value="1770" table:style-name="ce23">
            <text:p>1,770</text:p>
          </table:table-cell>
          <table:table-cell office:value-type="float" office:value="6510" table:style-name="ce23">
            <text:p>6,510</text:p>
          </table:table-cell>
          <table:table-cell office:value-type="float" office:value="1010" table:style-name="ce23">
            <text:p>1,010</text:p>
          </table:table-cell>
          <table:table-cell office:value-type="float" office:value="10540" table:style-name="ce23">
            <text:p>10,540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530" table:style-name="ce23">
            <text:p>530</text:p>
          </table:table-cell>
          <table:table-cell office:value-type="float" office:value="1600" table:style-name="ce23">
            <text:p>1,600</text:p>
          </table:table-cell>
          <table:table-cell office:value-type="float" office:value="11310" table:style-name="ce23">
            <text:p>11,310</text:p>
          </table:table-cell>
          <table:table-cell office:value-type="float" office:value="200" table:style-name="ce23">
            <text:p>200</text:p>
          </table:table-cell>
          <table:table-cell office:value-type="float" office:value="13640" table:style-name="ce23">
            <text:p>13,640</text:p>
          </table:table-cell>
          <table:table-cell table:number-columns-repeated="16378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320" table:style-name="ce23">
            <text:p>320</text:p>
          </table:table-cell>
          <table:table-cell office:value-type="float" office:value="2540" table:style-name="ce23">
            <text:p>2,540</text:p>
          </table:table-cell>
          <table:table-cell office:value-type="float" office:value="12300" table:style-name="ce23">
            <text:p>12,300</text:p>
          </table:table-cell>
          <table:table-cell office:value-type="float" office:value="820" table:style-name="ce23">
            <text:p>820</text:p>
          </table:table-cell>
          <table:table-cell office:value-type="float" office:value="15980" table:style-name="ce23">
            <text:p>15,980</text:p>
          </table:table-cell>
          <table:table-cell table:number-columns-repeated="16378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140" table:style-name="ce23">
            <text:p>1,140</text:p>
          </table:table-cell>
          <table:table-cell office:value-type="float" office:value="2760" table:style-name="ce23">
            <text:p>2,760</text:p>
          </table:table-cell>
          <table:table-cell office:value-type="float" office:value="11320" table:style-name="ce23">
            <text:p>11,320</text:p>
          </table:table-cell>
          <table:table-cell office:value-type="float" office:value="40" table:style-name="ce23">
            <text:p>40</text:p>
          </table:table-cell>
          <table:table-cell office:value-type="float" office:value="15260" table:style-name="ce23">
            <text:p>15,260</text:p>
          </table:table-cell>
          <table:table-cell table:number-columns-repeated="16378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2620" table:style-name="ce23">
            <text:p>2,620</text:p>
          </table:table-cell>
          <table:table-cell office:value-type="float" office:value="3080" table:style-name="ce23">
            <text:p>3,080</text:p>
          </table:table-cell>
          <table:table-cell office:value-type="float" office:value="13420" table:style-name="ce23">
            <text:p>13,420</text:p>
          </table:table-cell>
          <table:table-cell office:value-type="float" office:value="50" table:style-name="ce23">
            <text:p>50</text:p>
          </table:table-cell>
          <table:table-cell office:value-type="float" office:value="19170" table:style-name="ce23">
            <text:p>19,170</text:p>
          </table:table-cell>
          <table:table-cell table:number-columns-repeated="16378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3240" table:style-name="ce23">
            <text:p>3,240</text:p>
          </table:table-cell>
          <table:table-cell office:value-type="float" office:value="2000" table:style-name="ce23">
            <text:p>2,000</text:p>
          </table:table-cell>
          <table:table-cell office:value-type="float" office:value="12090" table:style-name="ce23">
            <text:p>12,090</text:p>
          </table:table-cell>
          <table:table-cell office:value-type="float" office:value="650" table:style-name="ce23">
            <text:p>650</text:p>
          </table:table-cell>
          <table:table-cell office:value-type="float" office:value="17980" table:style-name="ce23">
            <text:p>17,980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3570" table:style-name="ce23">
            <text:p>3,570</text:p>
          </table:table-cell>
          <table:table-cell office:value-type="float" office:value="400" table:style-name="ce23">
            <text:p>400</text:p>
          </table:table-cell>
          <table:table-cell office:value-type="float" office:value="10660" table:style-name="ce23">
            <text:p>10,660</text:p>
          </table:table-cell>
          <table:table-cell office:value-type="float" office:value="510" table:style-name="ce23">
            <text:p>510</text:p>
          </table:table-cell>
          <table:table-cell office:value-type="float" office:value="15150" table:style-name="ce23">
            <text:p>15,150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2330" table:style-name="ce23">
            <text:p>2,330</text:p>
          </table:table-cell>
          <table:table-cell office:value-type="float" office:value="170" table:style-name="ce23">
            <text:p>170</text:p>
          </table:table-cell>
          <table:table-cell office:value-type="float" office:value="12850" table:style-name="ce23">
            <text:p>12,850</text:p>
          </table:table-cell>
          <table:table-cell office:value-type="float" office:value="1030" table:style-name="ce23">
            <text:p>1,030</text:p>
          </table:table-cell>
          <table:table-cell office:value-type="float" office:value="16370" table:style-name="ce23">
            <text:p>16,370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2200" table:style-name="ce23">
            <text:p>2,200</text:p>
          </table:table-cell>
          <table:table-cell office:value-type="float" office:value="90" table:style-name="ce23">
            <text:p>90</text:p>
          </table:table-cell>
          <table:table-cell office:value-type="float" office:value="11340" table:style-name="ce23">
            <text:p>11,340</text:p>
          </table:table-cell>
          <table:table-cell office:value-type="float" office:value="1170" table:style-name="ce23">
            <text:p>1,170</text:p>
          </table:table-cell>
          <table:table-cell office:value-type="float" office:value="14800" table:style-name="ce23">
            <text:p>14,800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13">
            <text:p>Mar-19</text:p>
          </table:table-cell>
          <table:table-cell office:value-type="float" office:value="2860" table:style-name="ce23">
            <text:p>2,860</text:p>
          </table:table-cell>
          <table:table-cell office:value-type="float" office:value="90" table:style-name="ce23">
            <text:p>90</text:p>
          </table:table-cell>
          <table:table-cell office:value-type="float" office:value="11920" table:style-name="ce23">
            <text:p>11,920</text:p>
          </table:table-cell>
          <table:table-cell office:value-type="float" office:value="710" table:style-name="ce23">
            <text:p>710</text:p>
          </table:table-cell>
          <table:table-cell office:value-type="float" office:value="15580" table:style-name="ce23">
            <text:p>15,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e: figures may not sum due to rounding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Figure_2_1" table:style-name="ta2">
        <table:table-column table:style-name="co4" table:default-cell-style-name="ce9"/>
        <table:table-column table:style-name="co7" table:default-cell-style-name="ce9"/>
        <table:table-column table:style-name="co4" table:number-columns-repeated="16382" table:default-cell-style-name="ce9"/>
        <table:table-row table:style-name="ro2">
          <table:table-cell office:value-type="string" table:style-name="ce8">
            <text:p>Figure 2.1: Index of employee jobs, March 2009 - March 2019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Quarter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UK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09-03-01T00:00:00" table:style-name="ce13">
            <text:p>Mar-09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6-01T00:00:00" table:style-name="ce13">
            <text:p>Jun-09</text:p>
          </table:table-cell>
          <table:table-cell office:value-type="float" office:value="99.292157185168463" table:style-name="ce24">
            <text:p>99.3</text:p>
          </table:table-cell>
          <table:table-cell office:value-type="float" office:value="99.369356456929907" table:style-name="ce24">
            <text:p>99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9-01T00:00:00" table:style-name="ce13">
            <text:p>Sep-09</text:p>
          </table:table-cell>
          <table:table-cell office:value-type="float" office:value="99.057009432163994" table:style-name="ce24">
            <text:p>99.1</text:p>
          </table:table-cell>
          <table:table-cell office:value-type="float" office:value="98.77096173140319" table:style-name="ce24">
            <text:p>98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12-01T00:00:00" table:style-name="ce13">
            <text:p>Dec-09</text:p>
          </table:table-cell>
          <table:table-cell office:value-type="float" office:value="99.437307397138255" table:style-name="ce24">
            <text:p>99.4</text:p>
          </table:table-cell>
          <table:table-cell office:value-type="float" office:value="98.280063064354309" table:style-name="ce24">
            <text:p>98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3-01T00:00:00" table:style-name="ce13">
            <text:p>Mar-10</text:p>
          </table:table-cell>
          <table:table-cell office:value-type="float" office:value="99.197495720976008" table:style-name="ce24">
            <text:p>99.2</text:p>
          </table:table-cell>
          <table:table-cell office:value-type="float" office:value="98.086570159094165" table:style-name="ce24">
            <text:p>98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6-01T00:00:00" table:style-name="ce13">
            <text:p>Jun-10</text:p>
          </table:table-cell>
          <table:table-cell office:value-type="float" office:value="98.924881274689298" table:style-name="ce24">
            <text:p>98.9</text:p>
          </table:table-cell>
          <table:table-cell office:value-type="float" office:value="98.154650996130144" table:style-name="ce24">
            <text:p>98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9-01T00:00:00" table:style-name="ce13">
            <text:p>Sep-10</text:p>
          </table:table-cell>
          <table:table-cell office:value-type="float" office:value="98.610855000407739" table:style-name="ce24">
            <text:p>98.6</text:p>
          </table:table-cell>
          <table:table-cell office:value-type="float" office:value="98.000573312311872" table:style-name="ce24">
            <text:p>98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12-01T00:00:00" table:style-name="ce13">
            <text:p>Dec-10</text:p>
          </table:table-cell>
          <table:table-cell office:value-type="float" office:value="97.979397312970647" table:style-name="ce24">
            <text:p>98.0</text:p>
          </table:table-cell>
          <table:table-cell office:value-type="float" office:value="97.846495628493628" table:style-name="ce24">
            <text:p>97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3-01T00:00:00" table:style-name="ce13">
            <text:p>Mar-11</text:p>
          </table:table-cell>
          <table:table-cell office:value-type="float" office:value="97.843937132644925" table:style-name="ce24">
            <text:p>97.8</text:p>
          </table:table-cell>
          <table:table-cell office:value-type="float" office:value="98.269313458506531" table:style-name="ce24">
            <text:p>98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6-01T00:00:00" table:style-name="ce13">
            <text:p>Jun-11</text:p>
          </table:table-cell>
          <table:table-cell office:value-type="float" office:value="97.414724698693419" table:style-name="ce24">
            <text:p>97.4</text:p>
          </table:table-cell>
          <table:table-cell office:value-type="float" office:value="97.975490898667047" table:style-name="ce24">
            <text:p>98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9-01T00:00:00" table:style-name="ce13">
            <text:p>Sep-11</text:p>
          </table:table-cell>
          <table:table-cell office:value-type="float" office:value="97.404229553281439" table:style-name="ce24">
            <text:p>97.4</text:p>
          </table:table-cell>
          <table:table-cell office:value-type="float" office:value="98.179733409774968" table:style-name="ce24">
            <text:p>98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12-01T00:00:00" table:style-name="ce13">
            <text:p>Dec-11</text:p>
          </table:table-cell>
          <table:table-cell office:value-type="float" office:value="96.675351466964614" table:style-name="ce24">
            <text:p>96.7</text:p>
          </table:table-cell>
          <table:table-cell office:value-type="float" office:value="98.401891930629219" table:style-name="ce24">
            <text:p>98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3-01T00:00:00" table:style-name="ce13">
            <text:p>Mar-12</text:p>
          </table:table-cell>
          <table:table-cell office:value-type="float" office:value="96.625130055824442" table:style-name="ce24">
            <text:p>96.6</text:p>
          </table:table-cell>
          <table:table-cell office:value-type="float" office:value="99.312025225741721" table:style-name="ce24">
            <text:p>99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6-01T00:00:00" table:style-name="ce13">
            <text:p>Jun-12</text:p>
          </table:table-cell>
          <table:table-cell office:value-type="float" office:value="96.892955781587517" table:style-name="ce24">
            <text:p>96.9</text:p>
          </table:table-cell>
          <table:table-cell office:value-type="float" office:value="98.853375376236201" table:style-name="ce24">
            <text:p>98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9-01T00:00:00" table:style-name="ce13">
            <text:p>Sep-12</text:p>
          </table:table-cell>
          <table:table-cell office:value-type="float" office:value="97.25549652993034" table:style-name="ce24">
            <text:p>97.3</text:p>
          </table:table-cell>
          <table:table-cell office:value-type="float" office:value="98.595384835889348" table:style-name="ce24">
            <text:p>98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12-01T00:00:00" table:style-name="ce13">
            <text:p>Dec-12</text:p>
          </table:table-cell>
          <table:table-cell office:value-type="float" office:value="97.302329769954284" table:style-name="ce24">
            <text:p>97.3</text:p>
          </table:table-cell>
          <table:table-cell office:value-type="float" office:value="98.681381682671628" table:style-name="ce24">
            <text:p>98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3-01T00:00:00" table:style-name="ce13">
            <text:p>Mar-13</text:p>
          </table:table-cell>
          <table:table-cell office:value-type="float" office:value="97.243871334207839" table:style-name="ce24">
            <text:p>97.2</text:p>
          </table:table-cell>
          <table:table-cell office:value-type="float" office:value="99.344274043285068" table:style-name="ce24">
            <text:p>99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6-01T00:00:00" table:style-name="ce13">
            <text:p>Jun-13</text:p>
          </table:table-cell>
          <table:table-cell office:value-type="float" office:value="97.8701783861965" table:style-name="ce24">
            <text:p>97.9</text:p>
          </table:table-cell>
          <table:table-cell office:value-type="float" office:value="99.681095026515692" table:style-name="ce24">
            <text:p>99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9-01T00:00:00" table:style-name="ce13">
            <text:p>Sep-13</text:p>
          </table:table-cell>
          <table:table-cell office:value-type="float" office:value="98.816220832640951" table:style-name="ce24">
            <text:p>98.8</text:p>
          </table:table-cell>
          <table:table-cell office:value-type="float" office:value="100.0752472409345" table:style-name="ce24">
            <text:p>100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12-01T00:00:00" table:style-name="ce13">
            <text:p>Dec-13</text:p>
          </table:table-cell>
          <table:table-cell office:value-type="float" office:value="98.544018028201123" table:style-name="ce24">
            <text:p>98.5</text:p>
          </table:table-cell>
          <table:table-cell office:value-type="float" office:value="100.80263723663465" table:style-name="ce24">
            <text:p>100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3-01T00:00:00" table:style-name="ce13">
            <text:p>Mar-14</text:p>
          </table:table-cell>
          <table:table-cell office:value-type="float" office:value="99.282769020516611" table:style-name="ce24">
            <text:p>99.3</text:p>
          </table:table-cell>
          <table:table-cell office:value-type="float" office:value="101.62677368496489" table:style-name="ce24">
            <text:p>101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6-01T00:00:00" table:style-name="ce13">
            <text:p>Jun-14</text:p>
          </table:table-cell>
          <table:table-cell office:value-type="float" office:value="99.302240663824378" table:style-name="ce24">
            <text:p>99.3</text:p>
          </table:table-cell>
          <table:table-cell office:value-type="float" office:value="102.67306865414936" table:style-name="ce24">
            <text:p>102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9-01T00:00:00" table:style-name="ce13">
            <text:p>Sep-14</text:p>
          </table:table-cell>
          <table:table-cell office:value-type="float" office:value="101.01015901081523" table:style-name="ce24">
            <text:p>101.0</text:p>
          </table:table-cell>
          <table:table-cell office:value-type="float" office:value="103.21413214848789" table:style-name="ce24">
            <text:p>103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12-01T00:00:00" table:style-name="ce13">
            <text:p>Dec-14</text:p>
          </table:table-cell>
          <table:table-cell office:value-type="float" office:value="100.89077985917683" table:style-name="ce24">
            <text:p>100.9</text:p>
          </table:table-cell>
          <table:table-cell office:value-type="float" office:value="103.8053604701161" table:style-name="ce24">
            <text:p>103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3-01T00:00:00" table:style-name="ce13">
            <text:p>Mar-15</text:p>
          </table:table-cell>
          <table:table-cell office:value-type="float" office:value="101.11099572728264" table:style-name="ce24">
            <text:p>101.1</text:p>
          </table:table-cell>
          <table:table-cell office:value-type="float" office:value="104.68682814963451" table:style-name="ce24">
            <text:p>104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6-01T00:00:00" table:style-name="ce13">
            <text:p>Jun-15</text:p>
          </table:table-cell>
          <table:table-cell office:value-type="float" office:value="101.66118785526214" table:style-name="ce24">
            <text:p>101.7</text:p>
          </table:table-cell>
          <table:table-cell office:value-type="float" office:value="104.90898667048876" table:style-name="ce24">
            <text:p>104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9-01T00:00:00" table:style-name="ce13">
            <text:p>Sep-15</text:p>
          </table:table-cell>
          <table:table-cell office:value-type="float" office:value="102.35138634707033" table:style-name="ce24">
            <text:p>102.4</text:p>
          </table:table-cell>
          <table:table-cell office:value-type="float" office:value="105.34613730829869" table:style-name="ce24">
            <text:p>105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12-01T00:00:00" table:style-name="ce13">
            <text:p>Dec-15</text:p>
          </table:table-cell>
          <table:table-cell office:value-type="float" office:value="102.00409722574062" table:style-name="ce24">
            <text:p>102.0</text:p>
          </table:table-cell>
          <table:table-cell office:value-type="float" office:value="105.72595671492044" table:style-name="ce24">
            <text:p>105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3-01T00:00:00" table:style-name="ce13">
            <text:p>Mar-16</text:p>
          </table:table-cell>
          <table:table-cell office:value-type="float" office:value="102.18750256415596" table:style-name="ce24">
            <text:p>102.2</text:p>
          </table:table-cell>
          <table:table-cell office:value-type="float" office:value="106.54650996130141" table:style-name="ce24">
            <text:p>106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6-01T00:00:00" table:style-name="ce13">
            <text:p>Jun-16</text:p>
          </table:table-cell>
          <table:table-cell office:value-type="float" office:value="102.65891749572657" table:style-name="ce24">
            <text:p>102.7</text:p>
          </table:table-cell>
          <table:table-cell office:value-type="float" office:value="106.91199656012613" table:style-name="ce24">
            <text:p>106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9-01T00:00:00" table:style-name="ce13">
            <text:p>Sep-16</text:p>
          </table:table-cell>
          <table:table-cell office:value-type="float" office:value="102.96663740281973" table:style-name="ce24">
            <text:p>103.0</text:p>
          </table:table-cell>
          <table:table-cell office:value-type="float" office:value="107.13415508098036" table:style-name="ce24">
            <text:p>107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12-01T00:00:00" table:style-name="ce13">
            <text:p>Dec-16</text:p>
          </table:table-cell>
          <table:table-cell office:value-type="float" office:value="103.47698656821271" table:style-name="ce24">
            <text:p>103.5</text:p>
          </table:table-cell>
          <table:table-cell office:value-type="float" office:value="107.16998710047298" table:style-name="ce24">
            <text:p>107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3-01T00:00:00" table:style-name="ce13">
            <text:p>Mar-17</text:p>
          </table:table-cell>
          <table:table-cell office:value-type="float" office:value="104.0945606060428" table:style-name="ce24">
            <text:p>104.1</text:p>
          </table:table-cell>
          <table:table-cell office:value-type="float" office:value="108.01203955854952" table:style-name="ce24">
            <text:p>108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6-01T00:00:00" table:style-name="ce13">
            <text:p>Jun-17</text:p>
          </table:table-cell>
          <table:table-cell office:value-type="float" office:value="104.89236446652926" table:style-name="ce24">
            <text:p>104.9</text:p>
          </table:table-cell>
          <table:table-cell office:value-type="float" office:value="107.90812670202092" table:style-name="ce24">
            <text:p>107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9-01T00:00:00" table:style-name="ce13">
            <text:p>Sep-17</text:p>
          </table:table-cell>
          <table:table-cell office:value-type="float" office:value="105.09920557514548" table:style-name="ce24">
            <text:p>105.1</text:p>
          </table:table-cell>
          <table:table-cell office:value-type="float" office:value="108.28077970474416" table:style-name="ce24">
            <text:p>108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12-01T00:00:00" table:style-name="ce13">
            <text:p>Dec-17</text:p>
          </table:table-cell>
          <table:table-cell office:value-type="float" office:value="106.15672241638508" table:style-name="ce24">
            <text:p>106.2</text:p>
          </table:table-cell>
          <table:table-cell office:value-type="float" office:value="108.16970044431704" table:style-name="ce24">
            <text:p>108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3-01T00:00:00" table:style-name="ce13">
            <text:p>Mar-18</text:p>
          </table:table-cell>
          <table:table-cell office:value-type="float" office:value="106.60775699022491" table:style-name="ce24">
            <text:p>106.6</text:p>
          </table:table-cell>
          <table:table-cell office:value-type="float" office:value="108.46710620610578" table:style-name="ce24">
            <text:p>108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6-01T00:00:00" table:style-name="ce13">
            <text:p>Jun-18</text:p>
          </table:table-cell>
          <table:table-cell office:value-type="float" office:value="107.00970734433292" table:style-name="ce24">
            <text:p>107.0</text:p>
          </table:table-cell>
          <table:table-cell office:value-type="float" office:value="108.61043428407623" table:style-name="ce24">
            <text:p>108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9-01T00:00:00" table:style-name="ce13">
            <text:p>Sep-18</text:p>
          </table:table-cell>
          <table:table-cell office:value-type="float" office:value="107.38744569879226" table:style-name="ce24">
            <text:p>107.4</text:p>
          </table:table-cell>
          <table:table-cell office:value-type="float" office:value="109.11208255697291" table:style-name="ce24">
            <text:p>109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12-01T00:00:00" table:style-name="ce13">
            <text:p>Dec-18</text:p>
          </table:table-cell>
          <table:table-cell office:value-type="float" office:value="108.22486838361766" table:style-name="ce24">
            <text:p>108.2</text:p>
          </table:table-cell>
          <table:table-cell office:value-type="float" office:value="109.36290669342124" table:style-name="ce24">
            <text:p>109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9-03-01T00:00:00" table:style-name="ce18">
            <text:p>Mar-19</text:p>
          </table:table-cell>
          <table:table-cell office:value-type="float" office:value="108.78586056221235" table:style-name="ce25">
            <text:p>108.8</text:p>
          </table:table-cell>
          <table:table-cell office:value-type="float" office:value="110.00788304428836" table:style-name="ce25">
            <text:p>110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Figure_2_2" table:style-name="ta2">
        <table:table-column table:style-name="co4" table:default-cell-style-name="ce1"/>
        <table:table-column table:style-name="co8" table:number-columns-repeated="11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8">
            <text:p>Figure 2.2: Index of Manufacturing Sector Jobs, NI &amp; UK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6.646506623300994" table:style-name="ce26">
            <text:p>96.6</text:p>
          </table:table-cell>
          <table:table-cell office:value-type="float" office:value="97.901821060965958" table:style-name="ce26">
            <text:p>9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5.123777604011039" table:style-name="ce26">
            <text:p>95.1</text:p>
          </table:table-cell>
          <table:table-cell office:value-type="float" office:value="97.505938242280294" table:style-name="ce26">
            <text:p>97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3.554881123563433" table:style-name="ce26">
            <text:p>93.6</text:p>
          </table:table-cell>
          <table:table-cell office:value-type="float" office:value="96.872525732383224" table:style-name="ce26">
            <text:p>9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3.510207009166663" table:style-name="ce26">
            <text:p>93.5</text:p>
          </table:table-cell>
          <table:table-cell office:value-type="float" office:value="95.13064133016627" table:style-name="ce26">
            <text:p>95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3.82191810578955" table:style-name="ce26">
            <text:p>93.8</text:p>
          </table:table-cell>
          <table:table-cell office:value-type="float" office:value="94.774346793349167" table:style-name="ce26">
            <text:p>94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3.799706886591991" table:style-name="ce26">
            <text:p>93.8</text:p>
          </table:table-cell>
          <table:table-cell office:value-type="float" office:value="94.4972288202692" table:style-name="ce26">
            <text:p>94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4.09604037663955" table:style-name="ce26">
            <text:p>94.1</text:p>
          </table:table-cell>
          <table:table-cell office:value-type="float" office:value="94.576405384006335" table:style-name="ce26">
            <text:p>94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4.181966770552663" table:style-name="ce26">
            <text:p>94.2</text:p>
          </table:table-cell>
          <table:table-cell office:value-type="float" office:value="94.734758511480592" table:style-name="ce26">
            <text:p>94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4.413906906185133" table:style-name="ce26">
            <text:p>94.4</text:p>
          </table:table-cell>
          <table:table-cell office:value-type="float" office:value="95.13064133016627" table:style-name="ce26">
            <text:p>95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4.933525823391733" table:style-name="ce26">
            <text:p>94.9</text:p>
          </table:table-cell>
          <table:table-cell office:value-type="float" office:value="94.774346793349167" table:style-name="ce26">
            <text:p>94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5.822166352751793" table:style-name="ce26">
            <text:p>95.8</text:p>
          </table:table-cell>
          <table:table-cell office:value-type="float" office:value="93.626286619160723" table:style-name="ce26">
            <text:p>93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5.099034555467327" table:style-name="ce26">
            <text:p>95.1</text:p>
          </table:table-cell>
          <table:table-cell office:value-type="float" office:value="95.328582739509102" table:style-name="ce26">
            <text:p>95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5.806959978632975" table:style-name="ce26">
            <text:p>95.8</text:p>
          </table:table-cell>
          <table:table-cell office:value-type="float" office:value="95.368171021377663" table:style-name="ce26">
            <text:p>95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5.348644317659023" table:style-name="ce26">
            <text:p>95.3</text:p>
          </table:table-cell>
          <table:table-cell office:value-type="float" office:value="94.299287410926368" table:style-name="ce26">
            <text:p>94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3.811882319554869" table:style-name="ce26">
            <text:p>93.8</text:p>
          </table:table-cell>
          <table:table-cell office:value-type="float" office:value="93.151227236737924" table:style-name="ce26">
            <text:p>93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3.176142805063805" table:style-name="ce26">
            <text:p>93.2</text:p>
          </table:table-cell>
          <table:table-cell office:value-type="float" office:value="92.75534441805226" table:style-name="ce26">
            <text:p>92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5.187638917978546" table:style-name="ce26">
            <text:p>95.2</text:p>
          </table:table-cell>
          <table:table-cell office:value-type="float" office:value="93.032462391132213" table:style-name="ce26">
            <text:p>93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96.217819029037059" table:style-name="ce26">
            <text:p>96.2</text:p>
          </table:table-cell>
          <table:table-cell office:value-type="float" office:value="93.982581155977826" table:style-name="ce26">
            <text:p>94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7.478417557695465" table:style-name="ce26">
            <text:p>97.5</text:p>
          </table:table-cell>
          <table:table-cell office:value-type="float" office:value="94.061757719714961" table:style-name="ce26">
            <text:p>94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8.569145989923996" table:style-name="ce26">
            <text:p>98.6</text:p>
          </table:table-cell>
          <table:table-cell office:value-type="float" office:value="94.813935075217742" table:style-name="ce26">
            <text:p>94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96.939538865972878" table:style-name="ce26">
            <text:p>96.9</text:p>
          </table:table-cell>
          <table:table-cell office:value-type="float" office:value="95.645288994457644" table:style-name="ce26">
            <text:p>95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8.029408870454446" table:style-name="ce26">
            <text:p>98.0</text:p>
          </table:table-cell>
          <table:table-cell office:value-type="float" office:value="96.318289786223275" table:style-name="ce26">
            <text:p>9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1.48298604960857" table:style-name="ce26">
            <text:p>101.5</text:p>
          </table:table-cell>
          <table:table-cell office:value-type="float" office:value="96.001583531274747" table:style-name="ce26">
            <text:p>9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1.64742862112479" table:style-name="ce26">
            <text:p>101.6</text:p>
          </table:table-cell>
          <table:table-cell office:value-type="float" office:value="96.278701504354714" table:style-name="ce26">
            <text:p>9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3.06127725494845" table:style-name="ce26">
            <text:p>103.1</text:p>
          </table:table-cell>
          <table:table-cell office:value-type="float" office:value="96.120348376880443" table:style-name="ce26">
            <text:p>96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2.62277491069722" table:style-name="ce26">
            <text:p>102.6</text:p>
          </table:table-cell>
          <table:table-cell office:value-type="float" office:value="96.041171813143308" table:style-name="ce26">
            <text:p>9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3.04506953362336" table:style-name="ce26">
            <text:p>103.0</text:p>
          </table:table-cell>
          <table:table-cell office:value-type="float" office:value="96.476642913697546" table:style-name="ce26">
            <text:p>96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4.47512802600242" table:style-name="ce26">
            <text:p>104.5</text:p>
          </table:table-cell>
          <table:table-cell office:value-type="float" office:value="96.041171813143308" table:style-name="ce26">
            <text:p>9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5.32842738533907" table:style-name="ce26">
            <text:p>105.3</text:p>
          </table:table-cell>
          <table:table-cell office:value-type="float" office:value="96.476642913697546" table:style-name="ce26">
            <text:p>96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5.75445626474182" table:style-name="ce26">
            <text:p>105.8</text:p>
          </table:table-cell>
          <table:table-cell office:value-type="float" office:value="96.437054631828971" table:style-name="ce26">
            <text:p>96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4.64373954904754" table:style-name="ce26">
            <text:p>104.6</text:p>
          </table:table-cell>
          <table:table-cell office:value-type="float" office:value="96.793349168646074" table:style-name="ce26">
            <text:p>9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5.15817143073176" table:style-name="ce26">
            <text:p>105.2</text:p>
          </table:table-cell>
          <table:table-cell office:value-type="float" office:value="97.743467933491686" table:style-name="ce26">
            <text:p>9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05.7342483205518" table:style-name="ce26">
            <text:p>105.7</text:p>
          </table:table-cell>
          <table:table-cell office:value-type="float" office:value="98.178939034045925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7.21610817107955" table:style-name="ce26">
            <text:p>107.2</text:p>
          </table:table-cell>
          <table:table-cell office:value-type="float" office:value="98.495645288994467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08.00589353281207" table:style-name="ce26">
            <text:p>108.0</text:p>
          </table:table-cell>
          <table:table-cell office:value-type="float" office:value="98.85193982581157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09.30242443033924" table:style-name="ce26">
            <text:p>109.3</text:p>
          </table:table-cell>
          <table:table-cell office:value-type="float" office:value="98.574821852731588" table:style-name="ce26">
            <text:p>9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10.31343240771724" table:style-name="ce26">
            <text:p>110.3</text:p>
          </table:table-cell>
          <table:table-cell office:value-type="float" office:value="99.208234362628673" table:style-name="ce26">
            <text:p>99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10.19510874836524" table:style-name="ce26">
            <text:p>110.2</text:p>
          </table:table-cell>
          <table:table-cell office:value-type="float" office:value="99.40617577197149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110.82061427865978" table:style-name="ce26">
            <text:p>110.8</text:p>
          </table:table-cell>
          <table:table-cell office:value-type="float" office:value="99.722882026920033" table:style-name="ce26">
            <text:p>99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style-name="ce13">
            <text:p>Mar-19</text:p>
          </table:table-cell>
          <table:table-cell office:value-type="float" office:value="112.96390354408392" table:style-name="ce26">
            <text:p>113.0</text:p>
          </table:table-cell>
          <table:table-cell office:value-type="float" office:value="100.31670625494853" table:style-name="ce26">
            <text:p>100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2_3" table:style-name="ta2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3: Index of Construction Sector Jobs, NI &amp; UK</text:p>
          </table:table-cell>
          <table:table-cell table:style-name="ce1"/>
          <table:table-cell table:style-name="ce19"/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6">
            <text:p>100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6.853055481859514" table:style-name="ce28">
            <text:p>96.9</text:p>
          </table:table-cell>
          <table:table-cell office:value-type="float" office:value="98.389261744966433" table:style-name="ce26">
            <text:p>98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3.107289387202329" table:style-name="ce28">
            <text:p>93.1</text:p>
          </table:table-cell>
          <table:table-cell office:value-type="float" office:value="93.489932885906029" table:style-name="ce26">
            <text:p>93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4.17796170398131" table:style-name="ce28">
            <text:p>94.2</text:p>
          </table:table-cell>
          <table:table-cell office:value-type="float" office:value="91.812080536912759" table:style-name="ce26">
            <text:p>91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3.745074032582039" table:style-name="ce28">
            <text:p>93.7</text:p>
          </table:table-cell>
          <table:table-cell office:value-type="float" office:value="86.644295302013418" table:style-name="ce26">
            <text:p>86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1.734133235463531" table:style-name="ce28">
            <text:p>91.7</text:p>
          </table:table-cell>
          <table:table-cell office:value-type="float" office:value="88.791946308724832" table:style-name="ce26">
            <text:p>88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0.613799878485793" table:style-name="ce28">
            <text:p>90.6</text:p>
          </table:table-cell>
          <table:table-cell office:value-type="float" office:value="86.174496644295303" table:style-name="ce26">
            <text:p>86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85.300287853080917" table:style-name="ce28">
            <text:p>85.3</text:p>
          </table:table-cell>
          <table:table-cell office:value-type="float" office:value="84.295302013422827" table:style-name="ce26">
            <text:p>84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84.63943858002564" table:style-name="ce28">
            <text:p>84.6</text:p>
          </table:table-cell>
          <table:table-cell office:value-type="float" office:value="84.765100671140942" table:style-name="ce26">
            <text:p>84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83.052727905159713" table:style-name="ce28">
            <text:p>83.1</text:p>
          </table:table-cell>
          <table:table-cell office:value-type="float" office:value="84.228187919463082" table:style-name="ce26">
            <text:p>84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83.386644780613025" table:style-name="ce28">
            <text:p>83.4</text:p>
          </table:table-cell>
          <table:table-cell office:value-type="float" office:value="84.765100671140942" table:style-name="ce26">
            <text:p>84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80.243040420339653" table:style-name="ce28">
            <text:p>80.2</text:p>
          </table:table-cell>
          <table:table-cell office:value-type="float" office:value="84.429530201342288" table:style-name="ce26">
            <text:p>84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79.680124982468143" table:style-name="ce28">
            <text:p>79.7</text:p>
          </table:table-cell>
          <table:table-cell office:value-type="float" office:value="83.422818791946312" table:style-name="ce26">
            <text:p>83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79.15946221265915" table:style-name="ce28">
            <text:p>79.2</text:p>
          </table:table-cell>
          <table:table-cell office:value-type="float" office:value="83.355704697986582" table:style-name="ce26">
            <text:p>83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78.253772078434963" table:style-name="ce28">
            <text:p>78.3</text:p>
          </table:table-cell>
          <table:table-cell office:value-type="float" office:value="83.624161073825505" table:style-name="ce26">
            <text:p>83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75.343690833521919" table:style-name="ce28">
            <text:p>75.3</text:p>
          </table:table-cell>
          <table:table-cell office:value-type="float" office:value="82.818791946308721" table:style-name="ce26">
            <text:p>82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74.727434117504529" table:style-name="ce28">
            <text:p>74.7</text:p>
          </table:table-cell>
          <table:table-cell office:value-type="float" office:value="83.557046979865774" table:style-name="ce26">
            <text:p>83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73.896929525536549" table:style-name="ce28">
            <text:p>73.9</text:p>
          </table:table-cell>
          <table:table-cell office:value-type="float" office:value="82.885906040268452" table:style-name="ce26">
            <text:p>82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74.398344231360142" table:style-name="ce28">
            <text:p>74.4</text:p>
          </table:table-cell>
          <table:table-cell office:value-type="float" office:value="82.416107382550337" table:style-name="ce26">
            <text:p>82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76.8074439963451" table:style-name="ce28">
            <text:p>76.8</text:p>
          </table:table-cell>
          <table:table-cell office:value-type="float" office:value="84.295302013422827" table:style-name="ce26">
            <text:p>84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76.542348577006194" table:style-name="ce28">
            <text:p>76.5</text:p>
          </table:table-cell>
          <table:table-cell office:value-type="float" office:value="84.832214765100673" table:style-name="ce26">
            <text:p>84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74.331855133194452" table:style-name="ce28">
            <text:p>74.3</text:p>
          </table:table-cell>
          <table:table-cell office:value-type="float" office:value="85.973154362416111" table:style-name="ce26">
            <text:p>86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74.982369032698557" table:style-name="ce28">
            <text:p>75.0</text:p>
          </table:table-cell>
          <table:table-cell office:value-type="float" office:value="87.181208053691279" table:style-name="ce26">
            <text:p>87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72.779708301875345" table:style-name="ce28">
            <text:p>72.8</text:p>
          </table:table-cell>
          <table:table-cell office:value-type="float" office:value="87.449664429530202" table:style-name="ce26">
            <text:p>87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77.556752506214394" table:style-name="ce28">
            <text:p>77.6</text:p>
          </table:table-cell>
          <table:table-cell office:value-type="float" office:value="88.926174496644293" table:style-name="ce26">
            <text:p>88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77.839993273179502" table:style-name="ce28">
            <text:p>77.8</text:p>
          </table:table-cell>
          <table:table-cell office:value-type="float" office:value="89.664429530201346" table:style-name="ce26">
            <text:p>89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79.483004997369903" table:style-name="ce28">
            <text:p>79.5</text:p>
          </table:table-cell>
          <table:table-cell office:value-type="float" office:value="90.335570469798654" table:style-name="ce26">
            <text:p>90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74.560063990411948" table:style-name="ce28">
            <text:p>74.6</text:p>
          </table:table-cell>
          <table:table-cell office:value-type="float" office:value="89.463087248322154" table:style-name="ce26">
            <text:p>89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77.888707878263602" table:style-name="ce28">
            <text:p>77.9</text:p>
          </table:table-cell>
          <table:table-cell office:value-type="float" office:value="90.604026845637591" table:style-name="ce26">
            <text:p>90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78.568229266738982" table:style-name="ce28">
            <text:p>78.6</text:p>
          </table:table-cell>
          <table:table-cell office:value-type="float" office:value="91.409395973154361" table:style-name="ce26">
            <text:p>91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79.16383588100517" table:style-name="ce28">
            <text:p>79.2</text:p>
          </table:table-cell>
          <table:table-cell office:value-type="float" office:value="92.483221476510067" table:style-name="ce26">
            <text:p>92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79.043800537947391" table:style-name="ce28">
            <text:p>79.0</text:p>
          </table:table-cell>
          <table:table-cell office:value-type="float" office:value="93.624161073825505" table:style-name="ce26">
            <text:p>93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81.93622086760233" table:style-name="ce28">
            <text:p>81.9</text:p>
          </table:table-cell>
          <table:table-cell office:value-type="float" office:value="95.704697986577187" table:style-name="ce26">
            <text:p>95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85.011926602534558" table:style-name="ce28">
            <text:p>85.0</text:p>
          </table:table-cell>
          <table:table-cell office:value-type="float" office:value="96.845637583892625" table:style-name="ce26">
            <text:p>96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86.147861038945322" table:style-name="ce28">
            <text:p>86.1</text:p>
          </table:table-cell>
          <table:table-cell office:value-type="float" office:value="97.919463087248332" table:style-name="ce26">
            <text:p>97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86.845063136602292" table:style-name="ce28">
            <text:p>86.8</text:p>
          </table:table-cell>
          <table:table-cell office:value-type="float" office:value="98.590604026845639" table:style-name="ce26">
            <text:p>98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87.003619300305019" table:style-name="ce28">
            <text:p>87.0</text:p>
          </table:table-cell>
          <table:table-cell office:value-type="float" office:value="99.731543624161077" table:style-name="ce26">
            <text:p>99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86.015247350807428" table:style-name="ce28">
            <text:p>86.0</text:p>
          </table:table-cell>
          <table:table-cell office:value-type="float" office:value="100.20134228187921" table:style-name="ce26">
            <text:p>100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86.580054344747253" table:style-name="ce28">
            <text:p>86.6</text:p>
          </table:table-cell>
          <table:table-cell office:value-type="float" office:value="99.932885906040269" table:style-name="ce26">
            <text:p>99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87.068763891493049" table:style-name="ce28">
            <text:p>87.1</text:p>
          </table:table-cell>
          <table:table-cell office:value-type="float" office:value="100.93959731543625" table:style-name="ce26">
            <text:p>100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style-name="ce18">
            <text:p>Mar-19</text:p>
          </table:table-cell>
          <table:table-cell office:value-type="float" office:value="87.233258690491496" table:style-name="ce29">
            <text:p>87.2</text:p>
          </table:table-cell>
          <table:table-cell office:value-type="float" office:value="101.40939597315437" table:style-name="ce27">
            <text:p>101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2_4" table:style-name="ta2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4: Index of Services Sector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9.801374008910685" table:style-name="ce26">
            <text:p>99.8</text:p>
          </table:table-cell>
          <table:table-cell office:value-type="float" office:value="99.648762100573975" table:style-name="ce26">
            <text:p>9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9.99087270482643" table:style-name="ce26">
            <text:p>100.0</text:p>
          </table:table-cell>
          <table:table-cell office:value-type="float" office:value="99.263257089008832" table:style-name="ce26">
            <text:p>9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100.59507279309234" table:style-name="ce26">
            <text:p>100.6</text:p>
          </table:table-cell>
          <table:table-cell office:value-type="float" office:value="98.899169022530629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100.33024453878312" table:style-name="ce26">
            <text:p>100.3</text:p>
          </table:table-cell>
          <table:table-cell office:value-type="float" office:value="99.087638139295805" table:style-name="ce26">
            <text:p>99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100.1270013150025" table:style-name="ce26">
            <text:p>100.1</text:p>
          </table:table-cell>
          <table:table-cell office:value-type="float" office:value="98.984836802878434" table:style-name="ce26">
            <text:p>99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9.787120822413328" table:style-name="ce26">
            <text:p>99.8</text:p>
          </table:table-cell>
          <table:table-cell office:value-type="float" office:value="99.04480424912191" table:style-name="ce26">
            <text:p>99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9.322910101007324" table:style-name="ce26">
            <text:p>99.3</text:p>
          </table:table-cell>
          <table:table-cell office:value-type="float" office:value="98.954853079756703" table:style-name="ce26">
            <text:p>99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9.185829142480458" table:style-name="ce26">
            <text:p>99.2</text:p>
          </table:table-cell>
          <table:table-cell office:value-type="float" office:value="99.400325537565323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8.659159847154555" table:style-name="ce26">
            <text:p>98.7</text:p>
          </table:table-cell>
          <table:table-cell office:value-type="float" office:value="99.083354750278417" table:style-name="ce26">
            <text:p>99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8.598173557414952" table:style-name="ce26">
            <text:p>98.6</text:p>
          </table:table-cell>
          <table:table-cell office:value-type="float" office:value="99.28895742311316" table:style-name="ce26">
            <text:p>9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7.812042554594314" table:style-name="ce26">
            <text:p>97.8</text:p>
          </table:table-cell>
          <table:table-cell office:value-type="float" office:value="99.627345155487021" table:style-name="ce26">
            <text:p>9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7.856314769787218" table:style-name="ce26">
            <text:p>97.9</text:p>
          </table:table-cell>
          <table:table-cell office:value-type="float" office:value="100.55255718324338" table:style-name="ce26">
            <text:p>100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7.962994046227664" table:style-name="ce26">
            <text:p>98.0</text:p>
          </table:table-cell>
          <table:table-cell office:value-type="float" office:value="100.02570033410434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8.52485102167276" table:style-name="ce26">
            <text:p>98.5</text:p>
          </table:table-cell>
          <table:table-cell office:value-type="float" office:value="99.824381050286988" table:style-name="ce26">
            <text:p>9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8.954349106379638" table:style-name="ce26">
            <text:p>99.0</text:p>
          </table:table-cell>
          <table:table-cell office:value-type="float" office:value="100.15848539364345" table:style-name="ce26">
            <text:p>10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9.002905937847231" table:style-name="ce26">
            <text:p>99.0</text:p>
          </table:table-cell>
          <table:table-cell office:value-type="float" office:value="100.98517947399984" table:style-name="ce26">
            <text:p>101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9.517741111032905" table:style-name="ce26">
            <text:p>99.5</text:p>
          </table:table-cell>
          <table:table-cell office:value-type="float" office:value="101.37068448556499" table:style-name="ce26">
            <text:p>101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0.47307150123525" table:style-name="ce26">
            <text:p>100.5</text:p>
          </table:table-cell>
          <table:table-cell office:value-type="float" office:value="101.80330677632143" table:style-name="ce26">
            <text:p>101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9.92716584276252" table:style-name="ce26">
            <text:p>99.9</text:p>
          </table:table-cell>
          <table:table-cell office:value-type="float" office:value="102.46294868499956" table:style-name="ce26">
            <text:p>102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0.72345905922271" table:style-name="ce26">
            <text:p>100.7</text:p>
          </table:table-cell>
          <table:table-cell office:value-type="float" office:value="103.28107598732117" table:style-name="ce26">
            <text:p>103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1.06161206000988" table:style-name="ce26">
            <text:p>101.1</text:p>
          </table:table-cell>
          <table:table-cell office:value-type="float" office:value="104.38190696479055" table:style-name="ce26">
            <text:p>104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02.85440694377019" table:style-name="ce26">
            <text:p>102.9</text:p>
          </table:table-cell>
          <table:table-cell office:value-type="float" office:value="104.89163025786002" table:style-name="ce26">
            <text:p>104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02.36550923352019" table:style-name="ce26">
            <text:p>102.4</text:p>
          </table:table-cell>
          <table:table-cell office:value-type="float" office:value="105.5812558896599" table:style-name="ce26">
            <text:p>105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02.30176901601344" table:style-name="ce26">
            <text:p>102.3</text:p>
          </table:table-cell>
          <table:table-cell office:value-type="float" office:value="106.49361775036408" table:style-name="ce26">
            <text:p>106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2.85814806792234" table:style-name="ce26">
            <text:p>102.9</text:p>
          </table:table-cell>
          <table:table-cell office:value-type="float" office:value="106.73777092435535" table:style-name="ce26">
            <text:p>106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3.64211882246697" table:style-name="ce26">
            <text:p>103.6</text:p>
          </table:table-cell>
          <table:table-cell office:value-type="float" office:value="107.19609354921613" table:style-name="ce26">
            <text:p>107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3.55573220012211" table:style-name="ce26">
            <text:p>103.6</text:p>
          </table:table-cell>
          <table:table-cell office:value-type="float" office:value="107.59444872783345" table:style-name="ce26">
            <text:p>10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3.26776039355636" table:style-name="ce26">
            <text:p>103.3</text:p>
          </table:table-cell>
          <table:table-cell office:value-type="float" office:value="108.55392786772894" table:style-name="ce26">
            <text:p>10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3.73087193864275" table:style-name="ce26">
            <text:p>103.7</text:p>
          </table:table-cell>
          <table:table-cell office:value-type="float" office:value="108.96941660241583" table:style-name="ce26">
            <text:p>109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03.88583127356097" table:style-name="ce26">
            <text:p>103.9</text:p>
          </table:table-cell>
          <table:table-cell office:value-type="float" office:value="109.11076843998973" table:style-name="ce26">
            <text:p>109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04.68205113106966" table:style-name="ce26">
            <text:p>104.7</text:p>
          </table:table-cell>
          <table:table-cell office:value-type="float" office:value="108.98226676946801" table:style-name="ce26">
            <text:p>109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05.22554498810428" table:style-name="ce26">
            <text:p>105.2</text:p>
          </table:table-cell>
          <table:table-cell office:value-type="float" office:value="109.78754390473743" table:style-name="ce26">
            <text:p>10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05.85857539792831" table:style-name="ce26">
            <text:p>105.9</text:p>
          </table:table-cell>
          <table:table-cell office:value-type="float" office:value="109.51769039664183" table:style-name="ce26">
            <text:p>109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05.8454309173392" table:style-name="ce26">
            <text:p>105.8</text:p>
          </table:table-cell>
          <table:table-cell office:value-type="float" office:value="109.81324423884178" table:style-name="ce26">
            <text:p>10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07.00380980650408" table:style-name="ce26">
            <text:p>107.0</text:p>
          </table:table-cell>
          <table:table-cell office:value-type="float" office:value="109.62049173305918" table:style-name="ce26">
            <text:p>10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07.31778712112563" table:style-name="ce26">
            <text:p>107.3</text:p>
          </table:table-cell>
          <table:table-cell office:value-type="float" office:value="110.00599674462434" table:style-name="ce26">
            <text:p>11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07.70368349841957" table:style-name="ce26">
            <text:p>107.7</text:p>
          </table:table-cell>
          <table:table-cell office:value-type="float" office:value="110.04883063479825" table:style-name="ce26">
            <text:p>11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08.06862347133577" table:style-name="ce26">
            <text:p>108.1</text:p>
          </table:table-cell>
          <table:table-cell office:value-type="float" office:value="110.70418915445902" table:style-name="ce26">
            <text:p>11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108.96525392231257" table:style-name="ce26">
            <text:p>109.0</text:p>
          </table:table-cell>
          <table:table-cell office:value-type="float" office:value="110.99974299665895" table:style-name="ce26">
            <text:p>111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style-name="ce13">
            <text:p>Mar-19</text:p>
          </table:table-cell>
          <table:table-cell office:value-type="float" office:value="109.38079925835665" table:style-name="ce26">
            <text:p>109.4</text:p>
          </table:table-cell>
          <table:table-cell office:value-type="float" office:value="111.59513407007624" table:style-name="ce26">
            <text:p>111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igure_2_5" table:style-name="ta1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5: Index of Other Industries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99.716355417087826" table:style-name="ce26">
            <text:p>99.7</text:p>
          </table:table-cell>
          <table:table-cell office:value-type="float" office:value="96.709323583180989" table:style-name="ce26">
            <text:p>96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99.160211599254993" table:style-name="ce26">
            <text:p>99.2</text:p>
          </table:table-cell>
          <table:table-cell office:value-type="float" office:value="98.171846435100548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99.316909989034428" table:style-name="ce26">
            <text:p>99.3</text:p>
          </table:table-cell>
          <table:table-cell office:value-type="float" office:value="95.978062157221217" table:style-name="ce26">
            <text:p>9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9.41974242581675" table:style-name="ce26">
            <text:p>99.4</text:p>
          </table:table-cell>
          <table:table-cell office:value-type="float" office:value="100.18281535648994" table:style-name="ce26">
            <text:p>10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8.288825147461409" table:style-name="ce26">
            <text:p>98.3</text:p>
          </table:table-cell>
          <table:table-cell office:value-type="float" office:value="103.83912248628884" table:style-name="ce26">
            <text:p>103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9.175397634315232" table:style-name="ce26">
            <text:p>99.2</text:p>
          </table:table-cell>
          <table:table-cell office:value-type="float" office:value="101.64533820840951" table:style-name="ce26">
            <text:p>101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9.325964552222345" table:style-name="ce26">
            <text:p>99.3</text:p>
          </table:table-cell>
          <table:table-cell office:value-type="float" office:value="102.55941499085924" table:style-name="ce26">
            <text:p>102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9.409867760316118" table:style-name="ce26">
            <text:p>99.4</text:p>
          </table:table-cell>
          <table:table-cell office:value-type="float" office:value="103.10786106032907" table:style-name="ce26">
            <text:p>103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101.50376167434041" table:style-name="ce26">
            <text:p>101.5</text:p>
          </table:table-cell>
          <table:table-cell office:value-type="float" office:value="100.73126142595979" table:style-name="ce26">
            <text:p>10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100.20133962255497" table:style-name="ce26">
            <text:p>100.2</text:p>
          </table:table-cell>
          <table:table-cell office:value-type="float" office:value="102.92504570383912" table:style-name="ce26">
            <text:p>102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9.576083113030748" table:style-name="ce26">
            <text:p>99.6</text:p>
          </table:table-cell>
          <table:table-cell office:value-type="float" office:value="105.66727605118831" table:style-name="ce26">
            <text:p>105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100.43488643836021" table:style-name="ce26">
            <text:p>100.4</text:p>
          </table:table-cell>
          <table:table-cell office:value-type="float" office:value="107.6782449725777" table:style-name="ce26">
            <text:p>10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05.20486318520139" table:style-name="ce26">
            <text:p>105.2</text:p>
          </table:table-cell>
          <table:table-cell office:value-type="float" office:value="106.94698354661791" table:style-name="ce26">
            <text:p>10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105.5133931936515" table:style-name="ce26">
            <text:p>105.5</text:p>
          </table:table-cell>
          <table:table-cell office:value-type="float" office:value="106.94698354661791" table:style-name="ce26">
            <text:p>10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106.51801769562512" table:style-name="ce26">
            <text:p>106.5</text:p>
          </table:table-cell>
          <table:table-cell office:value-type="float" office:value="103.83912248628884" table:style-name="ce26">
            <text:p>103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106.72125189050394" table:style-name="ce26">
            <text:p>106.7</text:p>
          </table:table-cell>
          <table:table-cell office:value-type="float" office:value="103.10786106032907" table:style-name="ce26">
            <text:p>103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108.03645395867254" table:style-name="ce26">
            <text:p>108.0</text:p>
          </table:table-cell>
          <table:table-cell office:value-type="float" office:value="104.0219378427788" table:style-name="ce26">
            <text:p>104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109.2631915136314" table:style-name="ce26">
            <text:p>109.3</text:p>
          </table:table-cell>
          <table:table-cell office:value-type="float" office:value="102.19378427787935" table:style-name="ce26">
            <text:p>102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105.62205777195285" table:style-name="ce26">
            <text:p>105.6</text:p>
          </table:table-cell>
          <table:table-cell office:value-type="float" office:value="105.3016453382084" table:style-name="ce26">
            <text:p>105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105.30220044863891" table:style-name="ce26">
            <text:p>105.3</text:p>
          </table:table-cell>
          <table:table-cell office:value-type="float" office:value="107.86106032906764" table:style-name="ce26">
            <text:p>10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06.95134854020087" table:style-name="ce26">
            <text:p>107.0</text:p>
          </table:table-cell>
          <table:table-cell office:value-type="float" office:value="107.49542961608776" table:style-name="ce26">
            <text:p>107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10.70852933902241" table:style-name="ce26">
            <text:p>110.7</text:p>
          </table:table-cell>
          <table:table-cell office:value-type="float" office:value="106.94698354661791" table:style-name="ce26">
            <text:p>10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111.43087890784939" table:style-name="ce26">
            <text:p>111.4</text:p>
          </table:table-cell>
          <table:table-cell office:value-type="float" office:value="108.22669104204753" table:style-name="ce26">
            <text:p>10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111.08510463803381" table:style-name="ce26">
            <text:p>111.1</text:p>
          </table:table-cell>
          <table:table-cell office:value-type="float" office:value="109.3235831809872" table:style-name="ce26">
            <text:p>10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108.60630743784003" table:style-name="ce26">
            <text:p>108.6</text:p>
          </table:table-cell>
          <table:table-cell office:value-type="float" office:value="109.14076782449726" table:style-name="ce26">
            <text:p>109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109.1129120461177" table:style-name="ce26">
            <text:p>109.1</text:p>
          </table:table-cell>
          <table:table-cell office:value-type="float" office:value="110.23765996343693" table:style-name="ce26">
            <text:p>11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07.24479399663353" table:style-name="ce26">
            <text:p>107.2</text:p>
          </table:table-cell>
          <table:table-cell office:value-type="float" office:value="112.79707495429616" table:style-name="ce26">
            <text:p>112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109.98408211929464" table:style-name="ce26">
            <text:p>110.0</text:p>
          </table:table-cell>
          <table:table-cell office:value-type="float" office:value="112.43144424131629" table:style-name="ce26">
            <text:p>112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08.79126389248253" table:style-name="ce26">
            <text:p>108.8</text:p>
          </table:table-cell>
          <table:table-cell office:value-type="float" office:value="109.3235831809872" table:style-name="ce26">
            <text:p>10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112.48979186746233" table:style-name="ce26">
            <text:p>112.5</text:p>
          </table:table-cell>
          <table:table-cell office:value-type="float" office:value="111.7001828153565" table:style-name="ce26">
            <text:p>111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12.30928719157916" table:style-name="ce26">
            <text:p>112.3</text:p>
          </table:table-cell>
          <table:table-cell office:value-type="float" office:value="113.89396709323583" table:style-name="ce26">
            <text:p>113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110.97960043693426" table:style-name="ce26">
            <text:p>111.0</text:p>
          </table:table-cell>
          <table:table-cell office:value-type="float" office:value="113.34552102376601" table:style-name="ce26">
            <text:p>113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112.91336256155464" table:style-name="ce26">
            <text:p>112.9</text:p>
          </table:table-cell>
          <table:table-cell office:value-type="float" office:value="113.71115173674589" table:style-name="ce26">
            <text:p>113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12.66669835196168" table:style-name="ce26">
            <text:p>112.7</text:p>
          </table:table-cell>
          <table:table-cell office:value-type="float" office:value="115.53930530164533" table:style-name="ce26">
            <text:p>11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112.56329004850238" table:style-name="ce26">
            <text:p>112.6</text:p>
          </table:table-cell>
          <table:table-cell office:value-type="float" office:value="115.35648994515539" table:style-name="ce26">
            <text:p>115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114.25363900934369" table:style-name="ce26">
            <text:p>114.3</text:p>
          </table:table-cell>
          <table:table-cell office:value-type="float" office:value="112.43144424131629" table:style-name="ce26">
            <text:p>112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115.48591511407776" table:style-name="ce26">
            <text:p>115.5</text:p>
          </table:table-cell>
          <table:table-cell office:value-type="float" office:value="112.9798903107861" table:style-name="ce26">
            <text:p>113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117.80438916901232" table:style-name="ce26">
            <text:p>117.8</text:p>
          </table:table-cell>
          <table:table-cell office:value-type="float" office:value="110.96892138939671" table:style-name="ce26">
            <text:p>111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118.44556553392761" table:style-name="ce26">
            <text:p>118.4</text:p>
          </table:table-cell>
          <table:table-cell office:value-type="float" office:value="106.94698354661791" table:style-name="ce26">
            <text:p>10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style-name="ce13">
            <text:p>Mar-19</text:p>
          </table:table-cell>
          <table:table-cell office:value-type="float" office:value="117.81298214896476" table:style-name="ce26">
            <text:p>117.8</text:p>
          </table:table-cell>
          <table:table-cell office:value-type="float" office:value="110.05484460694699" table:style-name="ce26">
            <text:p>110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;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Figure_3_1" table:style-name="ta1">
        <table:table-column table:style-name="co4" table:default-cell-style-name="ce1"/>
        <table:table-column table:style-name="co8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Figure 3.1: Index of NI Private and Public Sector Jobs, March 2009 – March 2019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office:value-type="string" table:style-name="ce22">
            <text:p>Public</text:p>
          </table:table-cell>
          <table:table-cell office:value-type="string" table:style-name="ce22">
            <text:p>Privat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3-01T00:00:00" table:style-name="ce13">
            <text:p>Mar-09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6-01T00:00:00" table:style-name="ce13">
            <text:p>Jun-09</text:p>
          </table:table-cell>
          <table:table-cell office:value-type="float" office:value="100.25030669724617" table:style-name="ce26">
            <text:p>100.3</text:p>
          </table:table-cell>
          <table:table-cell office:value-type="float" office:value="98.822267146326865" table:style-name="ce26">
            <text:p>98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9-01T00:00:00" table:style-name="ce13">
            <text:p>Sep-09</text:p>
          </table:table-cell>
          <table:table-cell office:value-type="float" office:value="100.61658141930765" table:style-name="ce26">
            <text:p>100.6</text:p>
          </table:table-cell>
          <table:table-cell office:value-type="float" office:value="98.0585345982104" table:style-name="ce26">
            <text:p>9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12-01T00:00:00" table:style-name="ce13">
            <text:p>Dec-09</text:p>
          </table:table-cell>
          <table:table-cell office:value-type="float" office:value="100.30801372896005" table:style-name="ce26">
            <text:p>100.3</text:p>
          </table:table-cell>
          <table:table-cell office:value-type="float" office:value="99.120285339368706" table:style-name="ce26">
            <text:p>99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3-01T00:00:00" table:style-name="ce13">
            <text:p>Mar-10</text:p>
          </table:table-cell>
          <table:table-cell office:value-type="float" office:value="99.659232943103859" table:style-name="ce26">
            <text:p>99.7</text:p>
          </table:table-cell>
          <table:table-cell office:value-type="float" office:value="99.028498232283297" table:style-name="ce26">
            <text:p>99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98.910463890656814" table:style-name="ce26">
            <text:p>98.9</text:p>
          </table:table-cell>
          <table:table-cell office:value-type="float" office:value="98.901131037243275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98.060503365535865" table:style-name="ce26">
            <text:p>98.1</text:p>
          </table:table-cell>
          <table:table-cell office:value-type="float" office:value="98.544928108606371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97.819669434100589" table:style-name="ce26">
            <text:p>97.8</text:p>
          </table:table-cell>
          <table:table-cell office:value-type="float" office:value="98.166558685328283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97.309558659053891" table:style-name="ce26">
            <text:p>97.3</text:p>
          </table:table-cell>
          <table:table-cell office:value-type="float" office:value="98.189361284034533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96.774996638869098" table:style-name="ce26">
            <text:p>96.8</text:p>
          </table:table-cell>
          <table:table-cell office:value-type="float" office:value="97.691356023560118" table:style-name="ce26">
            <text:p>9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96.156526429057934" table:style-name="ce26">
            <text:p>96.2</text:p>
          </table:table-cell>
          <table:table-cell office:value-type="float" office:value="97.559453605502483" table:style-name="ce26">
            <text:p>9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95.462885938610668" table:style-name="ce26">
            <text:p>95.5</text:p>
          </table:table-cell>
          <table:table-cell office:value-type="float" office:value="97.389397210118062" table:style-name="ce26">
            <text:p>9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95.660343735303272" table:style-name="ce26">
            <text:p>95.7</text:p>
          </table:table-cell>
          <table:table-cell office:value-type="float" office:value="97.260171887760833" table:style-name="ce26">
            <text:p>97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95.429080675882886" table:style-name="ce26">
            <text:p>95.4</text:p>
          </table:table-cell>
          <table:table-cell office:value-type="float" office:value="97.535192417559799" table:style-name="ce26">
            <text:p>97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95.45608030270742" table:style-name="ce26">
            <text:p>95.5</text:p>
          </table:table-cell>
          <table:table-cell office:value-type="float" office:value="97.687073681462152" table:style-name="ce26">
            <text:p>9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95.666946855471195" table:style-name="ce26">
            <text:p>95.7</text:p>
          </table:table-cell>
          <table:table-cell office:value-type="float" office:value="98.126831111654809" table:style-name="ce26">
            <text:p>9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95.862834810146055" table:style-name="ce26">
            <text:p>95.9</text:p>
          </table:table-cell>
          <table:table-cell office:value-type="float" office:value="98.114779467961583" table:style-name="ce26">
            <text:p>9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96.084542413450862" table:style-name="ce26">
            <text:p>96.1</text:p>
          </table:table-cell>
          <table:table-cell office:value-type="float" office:value="98.620196141120317" table:style-name="ce26">
            <text:p>9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96.299047236393179" table:style-name="ce26">
            <text:p>96.3</text:p>
          </table:table-cell>
          <table:table-cell office:value-type="float" office:value="99.573422660968546" table:style-name="ce26">
            <text:p>9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94.026269595815165" table:style-name="ce26">
            <text:p>94.0</text:p>
          </table:table-cell>
          <table:table-cell office:value-type="float" office:value="100.74313692760546" table:style-name="ce26">
            <text:p>10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93.354725830224851" table:style-name="ce26">
            <text:p>93.4</text:p>
          </table:table-cell>
          <table:table-cell office:value-type="float" office:value="102.27334571616731" table:style-name="ce26">
            <text:p>102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93.713662725031696" table:style-name="ce26">
            <text:p>93.7</text:p>
          </table:table-cell>
          <table:table-cell office:value-type="float" office:value="101.83585053626318" table:style-name="ce26">
            <text:p>101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93.955733388231593" table:style-name="ce26">
            <text:p>94.0</text:p>
          </table:table-cell>
          <table:table-cell office:value-type="float" office:value="103.9338473808896" table:style-name="ce26">
            <text:p>103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93.800604201078514" table:style-name="ce26">
            <text:p>93.8</text:p>
          </table:table-cell>
          <table:table-cell office:value-type="float" office:value="104.25357222937201" table:style-name="ce26">
            <text:p>104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93.389362458411711" table:style-name="ce26">
            <text:p>93.4</text:p>
          </table:table-cell>
          <table:table-cell office:value-type="float" office:value="104.84342428426577" table:style-name="ce26">
            <text:p>104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93.060388346848256" table:style-name="ce26">
            <text:p>93.1</text:p>
          </table:table-cell>
          <table:table-cell office:value-type="float" office:value="105.5503314455643" table:style-name="ce26">
            <text:p>105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92.531405716968763" table:style-name="ce26">
            <text:p>92.5</text:p>
          </table:table-cell>
          <table:table-cell office:value-type="float" office:value="106.61243285971179" table:style-name="ce26">
            <text:p>10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91.751694936778321" table:style-name="ce26">
            <text:p>91.8</text:p>
          </table:table-cell>
          <table:table-cell office:value-type="float" office:value="106.85876107034575" table:style-name="ce26">
            <text:p>10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91.553901873010204" table:style-name="ce26">
            <text:p>91.6</text:p>
          </table:table-cell>
          <table:table-cell office:value-type="float" office:value="107.23414504332203" table:style-name="ce26">
            <text:p>107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90.945188353490011" table:style-name="ce26">
            <text:p>90.9</text:p>
          </table:table-cell>
          <table:table-cell office:value-type="float" office:value="107.99238011423343" table:style-name="ce26">
            <text:p>108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90.52547964207865" table:style-name="ce26">
            <text:p>90.5</text:p>
          </table:table-cell>
          <table:table-cell office:value-type="float" office:value="108.62807552641335" table:style-name="ce26">
            <text:p>108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90.819969168414659" table:style-name="ce26">
            <text:p>90.8</text:p>
          </table:table-cell>
          <table:table-cell office:value-type="float" office:value="109.37056639647031" table:style-name="ce26">
            <text:p>10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91.022272664199349" table:style-name="ce26">
            <text:p>91.0</text:p>
          </table:table-cell>
          <table:table-cell office:value-type="float" office:value="110.18812779012951" table:style-name="ce26">
            <text:p>11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90.958315204932489" table:style-name="ce26">
            <text:p>91.0</text:p>
          </table:table-cell>
          <table:table-cell office:value-type="float" office:value="111.26980104815635" table:style-name="ce26">
            <text:p>111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90.980617566512493" table:style-name="ce26">
            <text:p>91.0</text:p>
          </table:table-cell>
          <table:table-cell office:value-type="float" office:value="111.68841716996201" table:style-name="ce26">
            <text:p>111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91.156421601993955" table:style-name="ce26">
            <text:p>91.2</text:p>
          </table:table-cell>
          <table:table-cell office:value-type="float" office:value="113.0532368703343" table:style-name="ce26">
            <text:p>113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91.025324732512999" table:style-name="ce26">
            <text:p>91.0</text:p>
          </table:table-cell>
          <table:table-cell office:value-type="float" office:value="113.78784771853756" table:style-name="ce26">
            <text:p>113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91.592299318657325" table:style-name="ce26">
            <text:p>91.6</text:p>
          </table:table-cell>
          <table:table-cell office:value-type="float" office:value="114.09669453582893" table:style-name="ce26">
            <text:p>114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91.611941673873488" table:style-name="ce26">
            <text:p>91.6</text:p>
          </table:table-cell>
          <table:table-cell office:value-type="float" office:value="114.84552794747044" table:style-name="ce26">
            <text:p>114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91.726104330074378" table:style-name="ce26">
            <text:p>91.7</text:p>
          </table:table-cell>
          <table:table-cell office:value-type="float" office:value="115.75988747325027" table:style-name="ce26">
            <text:p>115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style-name="ce18">
            <text:p>Mar-19</text:p>
          </table:table-cell>
          <table:table-cell office:value-type="float" office:value="91.928492708732833" table:style-name="ce27">
            <text:p>91.9</text:p>
          </table:table-cell>
          <table:table-cell office:value-type="float" office:value="116.51930235905222" table:style-name="ce27">
            <text:p>116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4_1" table:style-name="ta2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4" table:number-columns-repeated="16379" table:default-cell-style-name="ce31"/>
        <table:table-row table:style-name="ro3">
          <table:table-cell office:value-type="string" table:style-name="ce8">
            <text:p>Figure 4.1: Full-Time and Part-Time jobs annual change, March 2010 - March 2019</text:p>
          </table:table-cell>
          <table:table-cell table:number-columns-repeated="16383" table:style-name="ce31"/>
        </table:table-row>
        <table:table-row table:style-name="ro3">
          <table:table-cell table:number-columns-repeated="16384"/>
        </table:table-row>
        <table:table-row table:style-name="ro4">
          <table:table-cell table:style-name="ce9"/>
          <table:table-cell office:value-type="string" table:style-name="ce33">
            <text:p>Full-Time annual change</text:p>
          </table:table-cell>
          <table:table-cell office:value-type="string" table:style-name="ce33">
            <text:p>Part-Time annual change</text:p>
          </table:table-cell>
          <table:table-cell office:value-type="string" table:style-name="ce33">
            <text:p>Total annual change</text:p>
          </table:table-cell>
          <table:table-cell table:number-columns-repeated="16380" table:style-name="ce31"/>
        </table:table-row>
        <table:table-row table:style-name="ro3">
          <table:table-cell office:value-type="date" office:date-value="2010-03-01T00:00:00" table:style-name="ce34">
            <text:p>Mar-10</text:p>
          </table:table-cell>
          <table:table-cell office:value-type="float" office:value="-8760" table:style-name="ce35">
            <text:p>-8,760</text:p>
          </table:table-cell>
          <table:table-cell office:value-type="float" office:value="3000" table:style-name="ce35">
            <text:p>3,000</text:p>
          </table:table-cell>
          <table:table-cell office:value-type="float" office:value="-5760" table:style-name="ce35">
            <text:p>-5,7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6-01T00:00:00" table:style-name="ce34">
            <text:p>Jun-10</text:p>
          </table:table-cell>
          <table:table-cell office:value-type="float" office:value="-2120" table:style-name="ce35">
            <text:p>-2,120</text:p>
          </table:table-cell>
          <table:table-cell office:value-type="float" office:value="-330" table:style-name="ce35">
            <text:p>-330</text:p>
          </table:table-cell>
          <table:table-cell office:value-type="float" office:value="-2450" table:style-name="ce35">
            <text:p>-2,4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9-01T00:00:00" table:style-name="ce34">
            <text:p>Sep-10</text:p>
          </table:table-cell>
          <table:table-cell office:value-type="float" office:value="1410" table:style-name="ce35">
            <text:p>1,410</text:p>
          </table:table-cell>
          <table:table-cell office:value-type="float" office:value="-4440" table:style-name="ce35">
            <text:p>-4,440</text:p>
          </table:table-cell>
          <table:table-cell office:value-type="float" office:value="-3030" table:style-name="ce35">
            <text:p>-3,0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12-01T00:00:00" table:style-name="ce34">
            <text:p>Dec-10</text:p>
          </table:table-cell>
          <table:table-cell office:value-type="float" office:value="-8870" table:style-name="ce35">
            <text:p>-8,870</text:p>
          </table:table-cell>
          <table:table-cell office:value-type="float" office:value="-1700" table:style-name="ce35">
            <text:p>-1,700</text:p>
          </table:table-cell>
          <table:table-cell office:value-type="float" office:value="-10570" table:style-name="ce35">
            <text:p>-10,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3-01T00:00:00" table:style-name="ce34">
            <text:p>Mar-11</text:p>
          </table:table-cell>
          <table:table-cell office:value-type="float" office:value="-8850" table:style-name="ce35">
            <text:p>-8,850</text:p>
          </table:table-cell>
          <table:table-cell office:value-type="float" office:value="-890" table:style-name="ce35">
            <text:p>-890</text:p>
          </table:table-cell>
          <table:table-cell office:value-type="float" office:value="-9750" table:style-name="ce35">
            <text:p>-9,7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6-01T00:00:00" table:style-name="ce34">
            <text:p>Jun-11</text:p>
          </table:table-cell>
          <table:table-cell office:value-type="float" office:value="-9210" table:style-name="ce35">
            <text:p>-9,210</text:p>
          </table:table-cell>
          <table:table-cell office:value-type="float" office:value="-1390" table:style-name="ce35">
            <text:p>-1,390</text:p>
          </table:table-cell>
          <table:table-cell office:value-type="float" office:value="-10600" table:style-name="ce35">
            <text:p>-10,6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9-01T00:00:00" table:style-name="ce34">
            <text:p>Sep-11</text:p>
          </table:table-cell>
          <table:table-cell office:value-type="float" office:value="-8180" table:style-name="ce35">
            <text:p>-8,180</text:p>
          </table:table-cell>
          <table:table-cell office:value-type="float" office:value="-560" table:style-name="ce35">
            <text:p>-560</text:p>
          </table:table-cell>
          <table:table-cell office:value-type="float" office:value="-8740" table:style-name="ce35">
            <text:p>-8,7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12-01T00:00:00" table:style-name="ce34">
            <text:p>Dec-11</text:p>
          </table:table-cell>
          <table:table-cell office:value-type="float" office:value="-2300" table:style-name="ce35">
            <text:p>-2,300</text:p>
          </table:table-cell>
          <table:table-cell office:value-type="float" office:value="-7110" table:style-name="ce35">
            <text:p>-7,110</text:p>
          </table:table-cell>
          <table:table-cell office:value-type="float" office:value="-9410" table:style-name="ce35">
            <text:p>-9,4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3-01T00:00:00" table:style-name="ce34">
            <text:p>Mar-12</text:p>
          </table:table-cell>
          <table:table-cell office:value-type="float" office:value="-1260" table:style-name="ce35">
            <text:p>-1,260</text:p>
          </table:table-cell>
          <table:table-cell office:value-type="float" office:value="-7310" table:style-name="ce35">
            <text:p>-7,310</text:p>
          </table:table-cell>
          <table:table-cell office:value-type="float" office:value="-8570" table:style-name="ce35">
            <text:p>-8,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6-01T00:00:00" table:style-name="ce34">
            <text:p>Jun-12</text:p>
          </table:table-cell>
          <table:table-cell office:value-type="float" office:value="470" table:style-name="ce35">
            <text:p>470</text:p>
          </table:table-cell>
          <table:table-cell office:value-type="float" office:value="-4020" table:style-name="ce35">
            <text:p>-4,020</text:p>
          </table:table-cell>
          <table:table-cell office:value-type="float" office:value="-3550" table:style-name="ce35">
            <text:p>-3,5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9-01T00:00:00" table:style-name="ce34">
            <text:p>Sep-12</text:p>
          </table:table-cell>
          <table:table-cell office:value-type="float" office:value="-1790" table:style-name="ce35">
            <text:p>-1,790</text:p>
          </table:table-cell>
          <table:table-cell office:value-type="float" office:value="1060" table:style-name="ce35">
            <text:p>1,060</text:p>
          </table:table-cell>
          <table:table-cell office:value-type="float" office:value="-730" table:style-name="ce35">
            <text:p>-7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12-01T00:00:00" table:style-name="ce34">
            <text:p>Dec-12</text:p>
          </table:table-cell>
          <table:table-cell office:value-type="float" office:value="-2980" table:style-name="ce35">
            <text:p>-2,980</text:p>
          </table:table-cell>
          <table:table-cell office:value-type="float" office:value="6780" table:style-name="ce35">
            <text:p>6,780</text:p>
          </table:table-cell>
          <table:table-cell office:value-type="float" office:value="3800" table:style-name="ce35">
            <text:p>3,8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3-01T00:00:00" table:style-name="ce34">
            <text:p>Mar-13</text:p>
          </table:table-cell>
          <table:table-cell office:value-type="float" office:value="-3230" table:style-name="ce35">
            <text:p>-3,230</text:p>
          </table:table-cell>
          <table:table-cell office:value-type="float" office:value="7760" table:style-name="ce35">
            <text:p>7,760</text:p>
          </table:table-cell>
          <table:table-cell office:value-type="float" office:value="4530" table:style-name="ce35">
            <text:p>4,5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6-01T00:00:00" table:style-name="ce34">
            <text:p>Jun-13</text:p>
          </table:table-cell>
          <table:table-cell office:value-type="float" office:value="410" table:style-name="ce35">
            <text:p>410</text:p>
          </table:table-cell>
          <table:table-cell office:value-type="float" office:value="6560" table:style-name="ce35">
            <text:p>6,560</text:p>
          </table:table-cell>
          <table:table-cell office:value-type="float" office:value="6980" table:style-name="ce35">
            <text:p>6,9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9-01T00:00:00" table:style-name="ce34">
            <text:p>Sep-13</text:p>
          </table:table-cell>
          <table:table-cell office:value-type="float" office:value="8420" table:style-name="ce35">
            <text:p>8,420</text:p>
          </table:table-cell>
          <table:table-cell office:value-type="float" office:value="2840" table:style-name="ce35">
            <text:p>2,840</text:p>
          </table:table-cell>
          <table:table-cell office:value-type="float" office:value="11260" table:style-name="ce35">
            <text:p>11,2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12-01T00:00:00" table:style-name="ce34">
            <text:p>Dec-13</text:p>
          </table:table-cell>
          <table:table-cell office:value-type="float" office:value="11180" table:style-name="ce35">
            <text:p>11,180</text:p>
          </table:table-cell>
          <table:table-cell office:value-type="float" office:value="-2380" table:style-name="ce35">
            <text:p>-2,380</text:p>
          </table:table-cell>
          <table:table-cell office:value-type="float" office:value="8800" table:style-name="ce35">
            <text:p>8,8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3-01T00:00:00" table:style-name="ce34">
            <text:p>Mar-14</text:p>
          </table:table-cell>
          <table:table-cell office:value-type="float" office:value="13700" table:style-name="ce35">
            <text:p>13,700</text:p>
          </table:table-cell>
          <table:table-cell office:value-type="float" office:value="840" table:style-name="ce35">
            <text:p>840</text:p>
          </table:table-cell>
          <table:table-cell office:value-type="float" office:value="14540" table:style-name="ce35">
            <text:p>14,5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6-01T00:00:00" table:style-name="ce34">
            <text:p>Jun-14</text:p>
          </table:table-cell>
          <table:table-cell office:value-type="float" office:value="6520" table:style-name="ce35">
            <text:p>6,520</text:p>
          </table:table-cell>
          <table:table-cell office:value-type="float" office:value="4050" table:style-name="ce35">
            <text:p>4,050</text:p>
          </table:table-cell>
          <table:table-cell office:value-type="float" office:value="10570" table:style-name="ce35">
            <text:p>10,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9-01T00:00:00" table:style-name="ce34">
            <text:p>Sep-14</text:p>
          </table:table-cell>
          <table:table-cell office:value-type="float" office:value="9060" table:style-name="ce35">
            <text:p>9,060</text:p>
          </table:table-cell>
          <table:table-cell office:value-type="float" office:value="6860" table:style-name="ce35">
            <text:p>6,860</text:p>
          </table:table-cell>
          <table:table-cell office:value-type="float" office:value="15910" table:style-name="ce35">
            <text:p>15,9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12-01T00:00:00" table:style-name="ce34">
            <text:p>Dec-14</text:p>
          </table:table-cell>
          <table:table-cell office:value-type="float" office:value="6840" table:style-name="ce35">
            <text:p>6,840</text:p>
          </table:table-cell>
          <table:table-cell office:value-type="float" office:value="9760" table:style-name="ce35">
            <text:p>9,760</text:p>
          </table:table-cell>
          <table:table-cell office:value-type="float" office:value="16610" table:style-name="ce35">
            <text:p>16,6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3-01T00:00:00" table:style-name="ce34">
            <text:p>Mar-15</text:p>
          </table:table-cell>
          <table:table-cell office:value-type="float" office:value="8230" table:style-name="ce35">
            <text:p>8,230</text:p>
          </table:table-cell>
          <table:table-cell office:value-type="float" office:value="4480" table:style-name="ce35">
            <text:p>4,480</text:p>
          </table:table-cell>
          <table:table-cell office:value-type="float" office:value="12710" table:style-name="ce35">
            <text:p>12,7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6-01T00:00:00" table:style-name="ce34">
            <text:p>Jun-15</text:p>
          </table:table-cell>
          <table:table-cell office:value-type="float" office:value="16440" table:style-name="ce35">
            <text:p>16,440</text:p>
          </table:table-cell>
          <table:table-cell office:value-type="float" office:value="440" table:style-name="ce35">
            <text:p>440</text:p>
          </table:table-cell>
          <table:table-cell office:value-type="float" office:value="16880" table:style-name="ce35">
            <text:p>16,8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9-01T00:00:00" table:style-name="ce34">
            <text:p>Sep-15</text:p>
          </table:table-cell>
          <table:table-cell office:value-type="float" office:value="10520" table:style-name="ce35">
            <text:p>10,520</text:p>
          </table:table-cell>
          <table:table-cell office:value-type="float" office:value="-1110" table:style-name="ce35">
            <text:p>-1,110</text:p>
          </table:table-cell>
          <table:table-cell office:value-type="float" office:value="9400" table:style-name="ce35">
            <text:p>9,4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12450" table:style-name="ce35">
            <text:p>12,450</text:p>
          </table:table-cell>
          <table:table-cell office:value-type="float" office:value="-4130" table:style-name="ce35">
            <text:p>-4,130</text:p>
          </table:table-cell>
          <table:table-cell office:value-type="float" office:value="8320" table:style-name="ce35">
            <text:p>8,32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3-01T00:00:00" table:style-name="ce34">
            <text:p>Mar-16</text:p>
          </table:table-cell>
          <table:table-cell office:value-type="float" office:value="8870" table:style-name="ce35">
            <text:p>8,870</text:p>
          </table:table-cell>
          <table:table-cell office:value-type="float" office:value="-1180" table:style-name="ce35">
            <text:p>-1,180</text:p>
          </table:table-cell>
          <table:table-cell office:value-type="float" office:value="7690" table:style-name="ce35">
            <text:p>7,6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6-01T00:00:00" table:style-name="ce34">
            <text:p>Jun-16</text:p>
          </table:table-cell>
          <table:table-cell office:value-type="float" office:value="9550" table:style-name="ce35">
            <text:p>9,550</text:p>
          </table:table-cell>
          <table:table-cell office:value-type="float" office:value="-2270" table:style-name="ce35">
            <text:p>-2,270</text:p>
          </table:table-cell>
          <table:table-cell office:value-type="float" office:value="7280" table:style-name="ce35">
            <text:p>7,2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9-01T00:00:00" table:style-name="ce34">
            <text:p>Sep-16</text:p>
          </table:table-cell>
          <table:table-cell office:value-type="float" office:value="7360" table:style-name="ce35">
            <text:p>7,360</text:p>
          </table:table-cell>
          <table:table-cell office:value-type="float" office:value="-2820" table:style-name="ce35">
            <text:p>-2,820</text:p>
          </table:table-cell>
          <table:table-cell office:value-type="float" office:value="4540" table:style-name="ce35">
            <text:p>4,5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12-01T00:00:00" table:style-name="ce34">
            <text:p>Dec-16</text:p>
          </table:table-cell>
          <table:table-cell office:value-type="float" office:value="4150" table:style-name="ce35">
            <text:p>4,150</text:p>
          </table:table-cell>
          <table:table-cell office:value-type="float" office:value="6500" table:style-name="ce35">
            <text:p>6,500</text:p>
          </table:table-cell>
          <table:table-cell office:value-type="float" office:value="10650" table:style-name="ce35">
            <text:p>10,6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3-01T00:00:00" table:style-name="ce34">
            <text:p>Mar-17</text:p>
          </table:table-cell>
          <table:table-cell office:value-type="float" office:value="8290" table:style-name="ce35">
            <text:p>8,290</text:p>
          </table:table-cell>
          <table:table-cell office:value-type="float" office:value="5230" table:style-name="ce35">
            <text:p>5,230</text:p>
          </table:table-cell>
          <table:table-cell office:value-type="float" office:value="13530" table:style-name="ce35">
            <text:p>13,5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6-01T00:00:00" table:style-name="ce34">
            <text:p>Jun-17</text:p>
          </table:table-cell>
          <table:table-cell office:value-type="float" office:value="6820" table:style-name="ce35">
            <text:p>6,820</text:p>
          </table:table-cell>
          <table:table-cell office:value-type="float" office:value="9170" table:style-name="ce35">
            <text:p>9,170</text:p>
          </table:table-cell>
          <table:table-cell office:value-type="float" office:value="15990" table:style-name="ce35">
            <text:p>15,9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9-01T00:00:00" table:style-name="ce34">
            <text:p>Sep-17</text:p>
          </table:table-cell>
          <table:table-cell office:value-type="float" office:value="9630" table:style-name="ce35">
            <text:p>9,630</text:p>
          </table:table-cell>
          <table:table-cell office:value-type="float" office:value="5530" table:style-name="ce35">
            <text:p>5,530</text:p>
          </table:table-cell>
          <table:table-cell office:value-type="float" office:value="15160" table:style-name="ce35">
            <text:p>15,1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12-01T00:00:00" table:style-name="ce34">
            <text:p>Dec-17</text:p>
          </table:table-cell>
          <table:table-cell office:value-type="float" office:value="15600" table:style-name="ce35">
            <text:p>15,600</text:p>
          </table:table-cell>
          <table:table-cell office:value-type="float" office:value="3740" table:style-name="ce35">
            <text:p>3,740</text:p>
          </table:table-cell>
          <table:table-cell office:value-type="float" office:value="19330" table:style-name="ce35">
            <text:p>19,3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3-01T00:00:00" table:style-name="ce34">
            <text:p>Mar-18</text:p>
          </table:table-cell>
          <table:table-cell office:value-type="float" office:value="13580" table:style-name="ce35">
            <text:p>13,580</text:p>
          </table:table-cell>
          <table:table-cell office:value-type="float" office:value="4390" table:style-name="ce35">
            <text:p>4,390</text:p>
          </table:table-cell>
          <table:table-cell office:value-type="float" office:value="17970" table:style-name="ce35">
            <text:p>17,9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6-01T00:00:00" table:style-name="ce34">
            <text:p>Jun-18</text:p>
          </table:table-cell>
          <table:table-cell office:value-type="float" office:value="11230" table:style-name="ce35">
            <text:p>11,230</text:p>
          </table:table-cell>
          <table:table-cell office:value-type="float" office:value="3810" table:style-name="ce35">
            <text:p>3,810</text:p>
          </table:table-cell>
          <table:table-cell office:value-type="float" office:value="15040" table:style-name="ce35">
            <text:p>15,0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9-01T00:00:00" table:style-name="ce34">
            <text:p>Sep-18</text:p>
          </table:table-cell>
          <table:table-cell office:value-type="float" office:value="9360" table:style-name="ce35">
            <text:p>9,360</text:p>
          </table:table-cell>
          <table:table-cell office:value-type="float" office:value="6900" table:style-name="ce35">
            <text:p>6,900</text:p>
          </table:table-cell>
          <table:table-cell office:value-type="float" office:value="16270" table:style-name="ce35">
            <text:p>16,2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12-01T00:00:00" table:style-name="ce34">
            <text:p>Dec-18</text:p>
          </table:table-cell>
          <table:table-cell office:value-type="float" office:value="7950" table:style-name="ce35">
            <text:p>7,950</text:p>
          </table:table-cell>
          <table:table-cell office:value-type="float" office:value="7010" table:style-name="ce35">
            <text:p>7,010</text:p>
          </table:table-cell>
          <table:table-cell office:value-type="float" office:value="14950" table:style-name="ce35">
            <text:p>14,950</text:p>
          </table:table-cell>
          <table:table-cell table:number-columns-repeated="16380" table:style-name="ce31"/>
        </table:table-row>
        <table:table-row table:style-name="ro3">
          <table:table-cell office:value-type="date" office:date-value="2019-03-01T00:00:00" table:style-name="ce34">
            <text:p>Mar-19</text:p>
          </table:table-cell>
          <table:table-cell office:value-type="float" office:value="10710" table:style-name="ce35">
            <text:p>10,710</text:p>
          </table:table-cell>
          <table:table-cell office:value-type="float" office:value="4930" table:style-name="ce35">
            <text:p>4,930</text:p>
          </table:table-cell>
          <table:table-cell office:value-type="float" office:value="15640" table:style-name="ce35">
            <text:p>15,640</text:p>
          </table:table-cell>
          <table:table-cell table:number-columns-repeated="16380" table:style-name="ce3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ata_Tot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Eimear McIvor</dc:creator>
    <meta:creation-date>2015-08-28T14:25:05Z</meta:creation-date>
    <dc:date>2019-06-10T15:27:11Z</dc:date>
  </office:meta>
</office:document-meta>
</file>