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Comm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Comm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Dec_32_0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">
          <table:table-cell office:value-type="string" table:style-name="ce18">
            <text:p>TABLE 5.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8">
            <text:p>Northern Ireland Employee Jobs* (SEASONALLY ADJUSTED) by Industry Section - 2005 - 2020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2" table:style-name="ce9"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3" table:style-name="ce32">
            <text:p>Quarter</text:p>
          </table:table-cell>
          <table:table-cell table:style-name="ce12"/>
          <table:table-cell office:value-type="string" table:number-columns-spanned="3" table:number-rows-spanned="1" table:style-name="ce26">
            <text:p>Section A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B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C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D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E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F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G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H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I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J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K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L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M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N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O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P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Q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R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S</text:p>
          </table:table-cell>
          <table:covered-table-cell table:number-columns-repeated="2"/>
          <table:table-cell office:value-type="string" table:number-columns-spanned="3" table:number-rows-spanned="2" table:style-name="ce29">
            <text:p>Total</text:p>
          </table:table-cell>
          <table:covered-table-cell table:number-columns-repeated="2"/>
          <table:table-cell table:number-columns-repeated="16322"/>
        </table:table-row>
        <table:table-row table:style-name="ro2">
          <table:covered-table-cell/>
          <table:table-cell table:style-name="ce13"/>
          <table:table-cell office:value-type="string" table:number-columns-spanned="3" table:number-rows-spanned="1" table:style-name="ce31">
            <text:p>Agriculture, Forestry and<text:s/></text:p>
            <text:p>Fishing</text:p>
          </table:table-cell>
          <table:covered-table-cell table:number-columns-repeated="2"/>
          <table:table-cell office:value-type="string" table:number-columns-spanned="3" table:number-rows-spanned="1" table:style-name="ce30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30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31">
            <text:p>Electricity, gas, steam and<text:s/></text:p>
            <text:p>air conditioning supply</text:p>
          </table:table-cell>
          <table:covered-table-cell table:number-columns-repeated="2"/>
          <table:table-cell office:value-type="string" table:number-columns-spanned="3" table:number-rows-spanned="1" table:style-name="ce31">
            <text:p>Water supply, sewerage, waste management and remediation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31">
            <text:p>Wholesale and retail trade; repair of motor vehicles<text:s/></text:p>
            <text:p>and motorcycles</text:p>
          </table:table-cell>
          <table:covered-table-cell table:number-columns-repeated="2"/>
          <table:table-cell office:value-type="string" table:number-columns-spanned="3" table:number-rows-spanned="1" table:style-name="ce30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31">
            <text:p>Accommodation and<text:s/></text:p>
            <text:p>food servic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Information and<text:s/></text:p>
            <text:p>communic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Financial and<text:s/></text:p>
            <text:p>insurance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Professional, scientific and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Administrative and<text:s/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Public administration and defence; compulsory<text:s/></text:p>
            <text:p>social security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Human health and<text:s/></text:p>
            <text:p>social work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Arts, entertainment<text:s/></text:p>
            <text:p>and recre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Other service activitie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2" table:style-name="ce3"/>
        </table:table-row>
        <table:table-row table:style-name="ro3">
          <table:covered-table-cell/>
          <table:table-cell table:style-name="ce13"/>
          <table:table-cell office:value-type="string" table:style-name="ce19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20">
            <text:p>Total</text:p>
          </table:table-cell>
          <table:table-cell table:number-columns-repeated="16322" table:style-name="ce4"/>
        </table:table-row>
        <table:table-row table:style-name="ro3">
          <table:table-cell office:value-type="string" table:style-name="ce8">
            <text:p>2005Q1</text:p>
          </table:table-cell>
          <table:table-cell table:style-name="ce14"/>
          <table:table-cell office:value-type="float" office:value="12570" table:style-name="ce7">
            <text:p><text:s/>12,57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14320" table:style-name="ce5">
            <text:p><text:s/>14,320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65980" table:style-name="ce5">
            <text:p><text:s/>65,980<text:s/></text:p>
          </table:table-cell>
          <table:table-cell office:value-type="float" office:value="19210" table:style-name="ce5">
            <text:p><text:s/>19,210<text:s/></text:p>
          </table:table-cell>
          <table:table-cell office:value-type="float" office:value="85190" table:style-name="ce5">
            <text:p><text:s/>85,1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33320" table:style-name="ce5">
            <text:p><text:s/>33,32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37790" table:style-name="ce5">
            <text:p><text:s/>37,790<text:s/></text:p>
          </table:table-cell>
          <table:table-cell office:value-type="float" office:value="55990" table:style-name="ce5">
            <text:p><text:s/>55,990<text:s/></text:p>
          </table:table-cell>
          <table:table-cell office:value-type="float" office:value="64870" table:style-name="ce5">
            <text:p><text:s/>64,870<text:s/></text:p>
          </table:table-cell>
          <table:table-cell office:value-type="float" office:value="120870" table:style-name="ce5">
            <text:p><text:s/>120,87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23820" table:style-name="ce5">
            <text:p><text:s/>23,820<text:s/></text:p>
          </table:table-cell>
          <table:table-cell office:value-type="float" office:value="18080" table:style-name="ce5">
            <text:p><text:s/>18,08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42210" table:style-name="ce5">
            <text:p><text:s/>42,210<text:s/></text:p>
          </table:table-cell>
          <table:table-cell office:value-type="float" office:value="9960" table:style-name="ce5">
            <text:p><text:s/>9,96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4880" table:style-name="ce5">
            <text:p><text:s/>14,88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8360" table:style-name="ce5">
            <text:p><text:s/>18,36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8180" table:style-name="ce5">
            <text:p><text:s/>8,18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1590" table:style-name="ce5">
            <text:p><text:s/>11,590<text:s/></text:p>
          </table:table-cell>
          <table:table-cell office:value-type="float" office:value="21880" table:style-name="ce5">
            <text:p><text:s/>21,880<text:s/></text:p>
          </table:table-cell>
          <table:table-cell office:value-type="float" office:value="17010" table:style-name="ce5">
            <text:p><text:s/>17,01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34860" table:style-name="ce5">
            <text:p><text:s/>34,860<text:s/></text:p>
          </table:table-cell>
          <table:table-cell office:value-type="float" office:value="32310" table:style-name="ce5">
            <text:p><text:s/>32,310<text:s/></text:p>
          </table:table-cell>
          <table:table-cell office:value-type="float" office:value="28250" table:style-name="ce5">
            <text:p><text:s/>28,250<text:s/></text:p>
          </table:table-cell>
          <table:table-cell office:value-type="float" office:value="60560" table:style-name="ce5">
            <text:p><text:s/>60,56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4070" table:style-name="ce5">
            <text:p><text:s/>54,070<text:s/></text:p>
          </table:table-cell>
          <table:table-cell office:value-type="float" office:value="71700" table:style-name="ce5">
            <text:p><text:s/>71,700<text:s/></text:p>
          </table:table-cell>
          <table:table-cell office:value-type="float" office:value="18080" table:style-name="ce5">
            <text:p><text:s/>18,080<text:s/></text:p>
          </table:table-cell>
          <table:table-cell office:value-type="float" office:value="89700" table:style-name="ce5">
            <text:p><text:s/>89,700<text:s/></text:p>
          </table:table-cell>
          <table:table-cell office:value-type="float" office:value="107770" table:style-name="ce5">
            <text:p><text:s/>107,770<text:s/></text:p>
          </table:table-cell>
          <table:table-cell office:value-type="float" office:value="6390" table:style-name="ce5">
            <text:p><text:s/>6,390<text:s/></text:p>
          </table:table-cell>
          <table:table-cell office:value-type="float" office:value="6160" table:style-name="ce5">
            <text:p><text:s/>6,160<text:s/></text:p>
          </table:table-cell>
          <table:table-cell office:value-type="float" office:value="12540" table:style-name="ce5">
            <text:p><text:s/>12,54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3640" table:style-name="ce5">
            <text:p><text:s/>13,640<text:s/></text:p>
          </table:table-cell>
          <table:table-cell office:value-type="float" office:value="337980" table:style-name="ce5">
            <text:p><text:s/>337,980<text:s/></text:p>
          </table:table-cell>
          <table:table-cell office:value-type="float" office:value="358710" table:style-name="ce5">
            <text:p><text:s/>358,710<text:s/></text:p>
          </table:table-cell>
          <table:table-cell office:value-type="float" office:value="696690" table:style-name="ce5">
            <text:p><text:s/>696,69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5Q2</text:p>
          </table:table-cell>
          <table:table-cell table:style-name="ce14"/>
          <table:table-cell office:value-type="float" office:value="11450" table:style-name="ce7">
            <text:p><text:s/>11,45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65260" table:style-name="ce5">
            <text:p><text:s/>65,26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84190" table:style-name="ce5">
            <text:p><text:s/>84,19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34190" table:style-name="ce5">
            <text:p><text:s/>34,190<text:s/></text:p>
          </table:table-cell>
          <table:table-cell office:value-type="float" office:value="4550" table:style-name="ce5">
            <text:p><text:s/>4,550<text:s/></text:p>
          </table:table-cell>
          <table:table-cell office:value-type="float" office:value="38740" table:style-name="ce5">
            <text:p><text:s/>38,740<text:s/></text:p>
          </table:table-cell>
          <table:table-cell office:value-type="float" office:value="55290" table:style-name="ce5">
            <text:p><text:s/>55,29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0100" table:style-name="ce5">
            <text:p><text:s/>120,100<text:s/></text:p>
          </table:table-cell>
          <table:table-cell office:value-type="float" office:value="18680" table:style-name="ce5">
            <text:p><text:s/>18,68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7690" table:style-name="ce5">
            <text:p><text:s/>17,69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41610" table:style-name="ce5">
            <text:p><text:s/>41,61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4870" table:style-name="ce5">
            <text:p><text:s/>14,870<text:s/></text:p>
          </table:table-cell>
          <table:table-cell office:value-type="float" office:value="6290" table:style-name="ce5">
            <text:p><text:s/>6,290<text:s/></text:p>
          </table:table-cell>
          <table:table-cell office:value-type="float" office:value="11900" table:style-name="ce5">
            <text:p><text:s/>11,90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8220" table:style-name="ce5">
            <text:p><text:s/>8,22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1770" table:style-name="ce5">
            <text:p><text:s/>11,77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17950" table:style-name="ce5">
            <text:p><text:s/>17,950<text:s/></text:p>
          </table:table-cell>
          <table:table-cell office:value-type="float" office:value="35410" table:style-name="ce5">
            <text:p><text:s/>35,410<text:s/></text:p>
          </table:table-cell>
          <table:table-cell office:value-type="float" office:value="32080" table:style-name="ce5">
            <text:p><text:s/>32,080<text:s/></text:p>
          </table:table-cell>
          <table:table-cell office:value-type="float" office:value="28220" table:style-name="ce5">
            <text:p><text:s/>28,220<text:s/></text:p>
          </table:table-cell>
          <table:table-cell office:value-type="float" office:value="60300" table:style-name="ce5">
            <text:p><text:s/>60,30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54550" table:style-name="ce5">
            <text:p><text:s/>54,550<text:s/></text:p>
          </table:table-cell>
          <table:table-cell office:value-type="float" office:value="72330" table:style-name="ce5">
            <text:p><text:s/>72,330<text:s/></text:p>
          </table:table-cell>
          <table:table-cell office:value-type="float" office:value="17910" table:style-name="ce5">
            <text:p><text:s/>17,910<text:s/></text:p>
          </table:table-cell>
          <table:table-cell office:value-type="float" office:value="89470" table:style-name="ce5">
            <text:p><text:s/>89,470<text:s/></text:p>
          </table:table-cell>
          <table:table-cell office:value-type="float" office:value="107390" table:style-name="ce5">
            <text:p><text:s/>107,39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336350" table:style-name="ce5">
            <text:p><text:s/>336,350<text:s/></text:p>
          </table:table-cell>
          <table:table-cell office:value-type="float" office:value="358930" table:style-name="ce5">
            <text:p><text:s/>358,930<text:s/></text:p>
          </table:table-cell>
          <table:table-cell office:value-type="float" office:value="695280" table:style-name="ce5">
            <text:p><text:s/>695,28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5Q3</text:p>
          </table:table-cell>
          <table:table-cell table:style-name="ce14"/>
          <table:table-cell office:value-type="float" office:value="11450" table:style-name="ce7">
            <text:p><text:s/>11,45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65380" table:style-name="ce5">
            <text:p><text:s/>65,38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84100" table:style-name="ce5">
            <text:p><text:s/>84,10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40" table:style-name="ce5">
            <text:p><text:s/>3,94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4680" table:style-name="ce5">
            <text:p><text:s/>34,68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9280" table:style-name="ce5">
            <text:p><text:s/>39,280<text:s/></text:p>
          </table:table-cell>
          <table:table-cell office:value-type="float" office:value="55380" table:style-name="ce5">
            <text:p><text:s/>55,380<text:s/></text:p>
          </table:table-cell>
          <table:table-cell office:value-type="float" office:value="64880" table:style-name="ce5">
            <text:p><text:s/>64,880<text:s/></text:p>
          </table:table-cell>
          <table:table-cell office:value-type="float" office:value="120270" table:style-name="ce5">
            <text:p><text:s/>120,270<text:s/></text:p>
          </table:table-cell>
          <table:table-cell office:value-type="float" office:value="18530" table:style-name="ce5">
            <text:p><text:s/>18,53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24280" table:style-name="ce5">
            <text:p><text:s/>24,280<text:s/></text:p>
          </table:table-cell>
          <table:table-cell office:value-type="float" office:value="41960" table:style-name="ce5">
            <text:p><text:s/>41,960<text:s/></text:p>
          </table:table-cell>
          <table:table-cell office:value-type="float" office:value="9840" table:style-name="ce5">
            <text:p><text:s/>9,84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680" table:style-name="ce5">
            <text:p><text:s/>14,680<text:s/></text:p>
          </table:table-cell>
          <table:table-cell office:value-type="float" office:value="6330" table:style-name="ce5">
            <text:p><text:s/>6,330<text:s/></text:p>
          </table:table-cell>
          <table:table-cell office:value-type="float" office:value="11970" table:style-name="ce5">
            <text:p><text:s/>11,97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3470" table:style-name="ce5">
            <text:p><text:s/>3,47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1710" table:style-name="ce5">
            <text:p><text:s/>11,710<text:s/></text:p>
          </table:table-cell>
          <table:table-cell office:value-type="float" office:value="22270" table:style-name="ce5">
            <text:p><text:s/>22,270<text:s/></text:p>
          </table:table-cell>
          <table:table-cell office:value-type="float" office:value="17500" table:style-name="ce5">
            <text:p><text:s/>17,50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35430" table:style-name="ce5">
            <text:p><text:s/>35,430<text:s/></text:p>
          </table:table-cell>
          <table:table-cell office:value-type="float" office:value="31900" table:style-name="ce5">
            <text:p><text:s/>31,900<text:s/></text:p>
          </table:table-cell>
          <table:table-cell office:value-type="float" office:value="28160" table:style-name="ce5">
            <text:p><text:s/>28,16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56790" table:style-name="ce5">
            <text:p><text:s/>56,790<text:s/></text:p>
          </table:table-cell>
          <table:table-cell office:value-type="float" office:value="74930" table:style-name="ce5">
            <text:p><text:s/>74,93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89560" table:style-name="ce5">
            <text:p><text:s/>89,560<text:s/></text:p>
          </table:table-cell>
          <table:table-cell office:value-type="float" office:value="107490" table:style-name="ce5">
            <text:p><text:s/>107,490<text:s/></text:p>
          </table:table-cell>
          <table:table-cell office:value-type="float" office:value="6540" table:style-name="ce5">
            <text:p><text:s/>6,540<text:s/></text:p>
          </table:table-cell>
          <table:table-cell office:value-type="float" office:value="6650" table:style-name="ce5">
            <text:p><text:s/>6,650<text:s/></text:p>
          </table:table-cell>
          <table:table-cell office:value-type="float" office:value="13190" table:style-name="ce5">
            <text:p><text:s/>13,19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9190" table:style-name="ce5">
            <text:p><text:s/>9,190<text:s/></text:p>
          </table:table-cell>
          <table:table-cell office:value-type="float" office:value="13960" table:style-name="ce5">
            <text:p><text:s/>13,960<text:s/></text:p>
          </table:table-cell>
          <table:table-cell office:value-type="float" office:value="337310" table:style-name="ce5">
            <text:p><text:s/>337,310<text:s/></text:p>
          </table:table-cell>
          <table:table-cell office:value-type="float" office:value="361850" table:style-name="ce5">
            <text:p><text:s/>361,850<text:s/></text:p>
          </table:table-cell>
          <table:table-cell office:value-type="float" office:value="699160" table:style-name="ce5">
            <text:p><text:s/>699,16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5Q4</text:p>
          </table:table-cell>
          <table:table-cell table:style-name="ce14"/>
          <table:table-cell office:value-type="float" office:value="11440" table:style-name="ce7">
            <text:p><text:s/>11,4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65510" table:style-name="ce5">
            <text:p><text:s/>65,510<text:s/></text:p>
          </table:table-cell>
          <table:table-cell office:value-type="float" office:value="18410" table:style-name="ce5">
            <text:p><text:s/>18,410<text:s/></text:p>
          </table:table-cell>
          <table:table-cell office:value-type="float" office:value="83920" table:style-name="ce5">
            <text:p><text:s/>83,92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6390" table:style-name="ce5">
            <text:p><text:s/>36,3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41150" table:style-name="ce5">
            <text:p><text:s/>41,150<text:s/></text:p>
          </table:table-cell>
          <table:table-cell office:value-type="float" office:value="56320" table:style-name="ce5">
            <text:p><text:s/>56,320<text:s/></text:p>
          </table:table-cell>
          <table:table-cell office:value-type="float" office:value="65460" table:style-name="ce5">
            <text:p><text:s/>65,460<text:s/></text:p>
          </table:table-cell>
          <table:table-cell office:value-type="float" office:value="121770" table:style-name="ce5">
            <text:p><text:s/>121,77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3400" table:style-name="ce5">
            <text:p><text:s/>23,400<text:s/></text:p>
          </table:table-cell>
          <table:table-cell office:value-type="float" office:value="18020" table:style-name="ce5">
            <text:p><text:s/>18,02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42630" table:style-name="ce5">
            <text:p><text:s/>42,630<text:s/></text:p>
          </table:table-cell>
          <table:table-cell office:value-type="float" office:value="10010" table:style-name="ce5">
            <text:p><text:s/>10,01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8930" table:style-name="ce5">
            <text:p><text:s/>8,93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1480" table:style-name="ce5">
            <text:p><text:s/>11,480<text:s/></text:p>
          </table:table-cell>
          <table:table-cell office:value-type="float" office:value="22360" table:style-name="ce5">
            <text:p><text:s/>22,36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17960" table:style-name="ce5">
            <text:p><text:s/>17,960<text:s/></text:p>
          </table:table-cell>
          <table:table-cell office:value-type="float" office:value="35880" table:style-name="ce5">
            <text:p><text:s/>35,880<text:s/></text:p>
          </table:table-cell>
          <table:table-cell office:value-type="float" office:value="31950" table:style-name="ce5">
            <text:p><text:s/>31,950<text:s/></text:p>
          </table:table-cell>
          <table:table-cell office:value-type="float" office:value="28100" table:style-name="ce5">
            <text:p><text:s/>28,100<text:s/></text:p>
          </table:table-cell>
          <table:table-cell office:value-type="float" office:value="60040" table:style-name="ce5">
            <text:p><text:s/>60,04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55610" table:style-name="ce5">
            <text:p><text:s/>55,610<text:s/></text:p>
          </table:table-cell>
          <table:table-cell office:value-type="float" office:value="73500" table:style-name="ce5">
            <text:p><text:s/>73,500<text:s/></text:p>
          </table:table-cell>
          <table:table-cell office:value-type="float" office:value="18220" table:style-name="ce5">
            <text:p><text:s/>18,220<text:s/></text:p>
          </table:table-cell>
          <table:table-cell office:value-type="float" office:value="90300" table:style-name="ce5">
            <text:p><text:s/>90,300<text:s/></text:p>
          </table:table-cell>
          <table:table-cell office:value-type="float" office:value="108530" table:style-name="ce5">
            <text:p><text:s/>108,53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41880" table:style-name="ce5">
            <text:p><text:s/>341,880<text:s/></text:p>
          </table:table-cell>
          <table:table-cell office:value-type="float" office:value="362050" table:style-name="ce5">
            <text:p><text:s/>362,050<text:s/></text:p>
          </table:table-cell>
          <table:table-cell office:value-type="float" office:value="703930" table:style-name="ce5">
            <text:p><text:s/>703,9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6Q1</text:p>
          </table:table-cell>
          <table:table-cell table:style-name="ce14"/>
          <table:table-cell office:value-type="float" office:value="11440" table:style-name="ce7">
            <text:p><text:s/>11,4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600" table:style-name="ce5">
            <text:p><text:s/>65,60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83950" table:style-name="ce5">
            <text:p><text:s/>83,95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460" table:style-name="ce5">
            <text:p><text:s/>4,460<text:s/></text:p>
          </table:table-cell>
          <table:table-cell office:value-type="float" office:value="36940" table:style-name="ce5">
            <text:p><text:s/>36,94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41820" table:style-name="ce5">
            <text:p><text:s/>41,820<text:s/></text:p>
          </table:table-cell>
          <table:table-cell office:value-type="float" office:value="56690" table:style-name="ce5">
            <text:p><text:s/>56,69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22270" table:style-name="ce5">
            <text:p><text:s/>122,2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3590" table:style-name="ce5">
            <text:p><text:s/>23,590<text:s/></text:p>
          </table:table-cell>
          <table:table-cell office:value-type="float" office:value="18170" table:style-name="ce5">
            <text:p><text:s/>18,170<text:s/></text:p>
          </table:table-cell>
          <table:table-cell office:value-type="float" office:value="24720" table:style-name="ce5">
            <text:p><text:s/>24,720<text:s/></text:p>
          </table:table-cell>
          <table:table-cell office:value-type="float" office:value="42890" table:style-name="ce5">
            <text:p><text:s/>42,890<text:s/></text:p>
          </table:table-cell>
          <table:table-cell office:value-type="float" office:value="10170" table:style-name="ce5">
            <text:p><text:s/>10,17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5020" table:style-name="ce5">
            <text:p><text:s/>15,02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30" table:style-name="ce5">
            <text:p><text:s/>3,9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18490" table:style-name="ce5">
            <text:p><text:s/>18,490<text:s/></text:p>
          </table:table-cell>
          <table:table-cell office:value-type="float" office:value="18440" table:style-name="ce5">
            <text:p><text:s/>18,440<text:s/></text:p>
          </table:table-cell>
          <table:table-cell office:value-type="float" office:value="36930" table:style-name="ce5">
            <text:p><text:s/>36,930<text:s/></text:p>
          </table:table-cell>
          <table:table-cell office:value-type="float" office:value="31850" table:style-name="ce5">
            <text:p><text:s/>31,850<text:s/></text:p>
          </table:table-cell>
          <table:table-cell office:value-type="float" office:value="28190" table:style-name="ce5">
            <text:p><text:s/>28,19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7840" table:style-name="ce5">
            <text:p><text:s/>17,840<text:s/></text:p>
          </table:table-cell>
          <table:table-cell office:value-type="float" office:value="55130" table:style-name="ce5">
            <text:p><text:s/>55,130<text:s/></text:p>
          </table:table-cell>
          <table:table-cell office:value-type="float" office:value="72970" table:style-name="ce5">
            <text:p><text:s/>72,97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90400" table:style-name="ce5">
            <text:p><text:s/>90,400<text:s/></text:p>
          </table:table-cell>
          <table:table-cell office:value-type="float" office:value="108530" table:style-name="ce5">
            <text:p><text:s/>108,53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3760" table:style-name="ce5">
            <text:p><text:s/>343,760<text:s/></text:p>
          </table:table-cell>
          <table:table-cell office:value-type="float" office:value="362780" table:style-name="ce5">
            <text:p><text:s/>362,780<text:s/></text:p>
          </table:table-cell>
          <table:table-cell office:value-type="float" office:value="706550" table:style-name="ce5">
            <text:p><text:s/>706,55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6Q2</text:p>
          </table:table-cell>
          <table:table-cell table:style-name="ce14"/>
          <table:table-cell office:value-type="float" office:value="10790" table:style-name="ce7">
            <text:p><text:s/>10,79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00" table:style-name="ce5">
            <text:p><text:s/>12,30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60" table:style-name="ce5">
            <text:p><text:s/>2,160<text:s/></text:p>
          </table:table-cell>
          <table:table-cell office:value-type="float" office:value="65510" table:style-name="ce5">
            <text:p><text:s/>65,51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3670" table:style-name="ce5">
            <text:p><text:s/>83,67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7360" table:style-name="ce5">
            <text:p><text:s/>37,36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42300" table:style-name="ce5">
            <text:p><text:s/>42,300<text:s/></text:p>
          </table:table-cell>
          <table:table-cell office:value-type="float" office:value="57070" table:style-name="ce5">
            <text:p><text:s/>57,070<text:s/></text:p>
          </table:table-cell>
          <table:table-cell office:value-type="float" office:value="65830" table:style-name="ce5">
            <text:p><text:s/>65,830<text:s/></text:p>
          </table:table-cell>
          <table:table-cell office:value-type="float" office:value="122910" table:style-name="ce5">
            <text:p><text:s/>122,91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3670" table:style-name="ce5">
            <text:p><text:s/>23,670<text:s/></text:p>
          </table:table-cell>
          <table:table-cell office:value-type="float" office:value="18330" table:style-name="ce5">
            <text:p><text:s/>18,33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5150" table:style-name="ce5">
            <text:p><text:s/>15,150<text:s/></text:p>
          </table:table-cell>
          <table:table-cell office:value-type="float" office:value="6520" table:style-name="ce5">
            <text:p><text:s/>6,52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11580" table:style-name="ce5">
            <text:p><text:s/>11,580<text:s/></text:p>
          </table:table-cell>
          <table:table-cell office:value-type="float" office:value="22360" table:style-name="ce5">
            <text:p><text:s/>22,36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36600" table:style-name="ce5">
            <text:p><text:s/>36,60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8180" table:style-name="ce5">
            <text:p><text:s/>28,180<text:s/></text:p>
          </table:table-cell>
          <table:table-cell office:value-type="float" office:value="60040" table:style-name="ce5">
            <text:p><text:s/>60,04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54660" table:style-name="ce5">
            <text:p><text:s/>54,660<text:s/></text:p>
          </table:table-cell>
          <table:table-cell office:value-type="float" office:value="72410" table:style-name="ce5">
            <text:p><text:s/>72,41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90540" table:style-name="ce5">
            <text:p><text:s/>90,540<text:s/></text:p>
          </table:table-cell>
          <table:table-cell office:value-type="float" office:value="108740" table:style-name="ce5">
            <text:p><text:s/>108,740<text:s/></text:p>
          </table:table-cell>
          <table:table-cell office:value-type="float" office:value="6580" table:style-name="ce5">
            <text:p><text:s/>6,580<text:s/></text:p>
          </table:table-cell>
          <table:table-cell office:value-type="float" office:value="6330" table:style-name="ce5">
            <text:p><text:s/>6,33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8920" table:style-name="ce5">
            <text:p><text:s/>8,920<text:s/></text:p>
          </table:table-cell>
          <table:table-cell office:value-type="float" office:value="13610" table:style-name="ce5">
            <text:p><text:s/>13,610<text:s/></text:p>
          </table:table-cell>
          <table:table-cell office:value-type="float" office:value="344030" table:style-name="ce5">
            <text:p><text:s/>344,030<text:s/></text:p>
          </table:table-cell>
          <table:table-cell office:value-type="float" office:value="362170" table:style-name="ce5">
            <text:p><text:s/>362,170<text:s/></text:p>
          </table:table-cell>
          <table:table-cell office:value-type="float" office:value="706200" table:style-name="ce5">
            <text:p><text:s/>706,20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6Q3</text:p>
          </table:table-cell>
          <table:table-cell table:style-name="ce14"/>
          <table:table-cell office:value-type="float" office:value="10800" table:style-name="ce7">
            <text:p><text:s/>10,80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65770" table:style-name="ce5">
            <text:p><text:s/>65,77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83800" table:style-name="ce5">
            <text:p><text:s/>83,80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70" table:style-name="ce5">
            <text:p><text:s/>4,570<text:s/></text:p>
          </table:table-cell>
          <table:table-cell office:value-type="float" office:value="37700" table:style-name="ce5">
            <text:p><text:s/>37,70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2660" table:style-name="ce5">
            <text:p><text:s/>42,660<text:s/></text:p>
          </table:table-cell>
          <table:table-cell office:value-type="float" office:value="57620" table:style-name="ce5">
            <text:p><text:s/>57,620<text:s/></text:p>
          </table:table-cell>
          <table:table-cell office:value-type="float" office:value="66940" table:style-name="ce5">
            <text:p><text:s/>66,940<text:s/></text:p>
          </table:table-cell>
          <table:table-cell office:value-type="float" office:value="124560" table:style-name="ce5">
            <text:p><text:s/>124,56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42890" table:style-name="ce5">
            <text:p><text:s/>42,890<text:s/>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370" table:style-name="ce5">
            <text:p><text:s/>15,37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22600" table:style-name="ce5">
            <text:p><text:s/>22,60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18230" table:style-name="ce5">
            <text:p><text:s/>18,230<text:s/></text:p>
          </table:table-cell>
          <table:table-cell office:value-type="float" office:value="37000" table:style-name="ce5">
            <text:p><text:s/>37,00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8090" table:style-name="ce5">
            <text:p><text:s/>28,090<text:s/></text:p>
          </table:table-cell>
          <table:table-cell office:value-type="float" office:value="59950" table:style-name="ce5">
            <text:p><text:s/>59,95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54970" table:style-name="ce5">
            <text:p><text:s/>54,970<text:s/></text:p>
          </table:table-cell>
          <table:table-cell office:value-type="float" office:value="72690" table:style-name="ce5">
            <text:p><text:s/>72,69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91400" table:style-name="ce5">
            <text:p><text:s/>91,400<text:s/></text:p>
          </table:table-cell>
          <table:table-cell office:value-type="float" office:value="109980" table:style-name="ce5">
            <text:p><text:s/>109,98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6410" table:style-name="ce5">
            <text:p><text:s/>346,410<text:s/></text:p>
          </table:table-cell>
          <table:table-cell office:value-type="float" office:value="364130" table:style-name="ce5">
            <text:p><text:s/>364,130<text:s/></text:p>
          </table:table-cell>
          <table:table-cell office:value-type="float" office:value="710540" table:style-name="ce5">
            <text:p><text:s/>710,54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6Q4</text:p>
          </table:table-cell>
          <table:table-cell table:style-name="ce14"/>
          <table:table-cell office:value-type="float" office:value="10760" table:style-name="ce7">
            <text:p><text:s/>10,7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65940" table:style-name="ce5">
            <text:p><text:s/>65,940<text:s/></text:p>
          </table:table-cell>
          <table:table-cell office:value-type="float" office:value="18170" table:style-name="ce5">
            <text:p><text:s/>18,170<text:s/></text:p>
          </table:table-cell>
          <table:table-cell office:value-type="float" office:value="84110" table:style-name="ce5">
            <text:p><text:s/>84,11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8060" table:style-name="ce5">
            <text:p><text:s/>38,0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43150" table:style-name="ce5">
            <text:p><text:s/>43,150<text:s/></text:p>
          </table:table-cell>
          <table:table-cell office:value-type="float" office:value="57640" table:style-name="ce5">
            <text:p><text:s/>57,640<text:s/></text:p>
          </table:table-cell>
          <table:table-cell office:value-type="float" office:value="66970" table:style-name="ce5">
            <text:p><text:s/>66,970<text:s/></text:p>
          </table:table-cell>
          <table:table-cell office:value-type="float" office:value="124610" table:style-name="ce5">
            <text:p><text:s/>124,61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500" table:style-name="ce5">
            <text:p><text:s/>10,50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480" table:style-name="ce5">
            <text:p><text:s/>15,480<text:s/></text:p>
          </table:table-cell>
          <table:table-cell office:value-type="float" office:value="6360" table:style-name="ce5">
            <text:p><text:s/>6,36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1350" table:style-name="ce5">
            <text:p><text:s/>11,350<text:s/></text:p>
          </table:table-cell>
          <table:table-cell office:value-type="float" office:value="11730" table:style-name="ce5">
            <text:p><text:s/>11,73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19300" table:style-name="ce5">
            <text:p><text:s/>19,300<text:s/></text:p>
          </table:table-cell>
          <table:table-cell office:value-type="float" office:value="18870" table:style-name="ce5">
            <text:p><text:s/>18,870<text:s/></text:p>
          </table:table-cell>
          <table:table-cell office:value-type="float" office:value="38170" table:style-name="ce5">
            <text:p><text:s/>38,170<text:s/></text:p>
          </table:table-cell>
          <table:table-cell office:value-type="float" office:value="31440" table:style-name="ce5">
            <text:p><text:s/>31,440<text:s/></text:p>
          </table:table-cell>
          <table:table-cell office:value-type="float" office:value="27720" table:style-name="ce5">
            <text:p><text:s/>27,720<text:s/></text:p>
          </table:table-cell>
          <table:table-cell office:value-type="float" office:value="59160" table:style-name="ce5">
            <text:p><text:s/>59,160<text:s/></text:p>
          </table:table-cell>
          <table:table-cell office:value-type="float" office:value="17370" table:style-name="ce5">
            <text:p><text:s/>17,370<text:s/></text:p>
          </table:table-cell>
          <table:table-cell office:value-type="float" office:value="54430" table:style-name="ce5">
            <text:p><text:s/>54,430<text:s/></text:p>
          </table:table-cell>
          <table:table-cell office:value-type="float" office:value="71810" table:style-name="ce5">
            <text:p><text:s/>71,81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1990" table:style-name="ce5">
            <text:p><text:s/>91,990<text:s/></text:p>
          </table:table-cell>
          <table:table-cell office:value-type="float" office:value="110680" table:style-name="ce5">
            <text:p><text:s/>110,680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3230" table:style-name="ce5">
            <text:p><text:s/>13,23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070" table:style-name="ce5">
            <text:p><text:s/>9,07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47470" table:style-name="ce5">
            <text:p><text:s/>347,470<text:s/></text:p>
          </table:table-cell>
          <table:table-cell office:value-type="float" office:value="365460" table:style-name="ce5">
            <text:p><text:s/>365,460<text:s/></text:p>
          </table:table-cell>
          <table:table-cell office:value-type="float" office:value="712930" table:style-name="ce5">
            <text:p><text:s/>712,9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7Q1</text:p>
          </table:table-cell>
          <table:table-cell table:style-name="ce14"/>
          <table:table-cell office:value-type="float" office:value="10760" table:style-name="ce7">
            <text:p><text:s/>10,7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730" table:style-name="ce5">
            <text:p><text:s/>65,730<text:s/></text:p>
          </table:table-cell>
          <table:table-cell office:value-type="float" office:value="17990" table:style-name="ce5">
            <text:p><text:s/>17,990<text:s/></text:p>
          </table:table-cell>
          <table:table-cell office:value-type="float" office:value="83720" table:style-name="ce5">
            <text:p><text:s/>83,72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8330" table:style-name="ce5">
            <text:p><text:s/>38,33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43490" table:style-name="ce5">
            <text:p><text:s/>43,490<text:s/></text:p>
          </table:table-cell>
          <table:table-cell office:value-type="float" office:value="58040" table:style-name="ce5">
            <text:p><text:s/>58,040<text:s/></text:p>
          </table:table-cell>
          <table:table-cell office:value-type="float" office:value="67370" table:style-name="ce5">
            <text:p><text:s/>67,370<text:s/></text:p>
          </table:table-cell>
          <table:table-cell office:value-type="float" office:value="125420" table:style-name="ce5">
            <text:p><text:s/>125,42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43050" table:style-name="ce5">
            <text:p><text:s/>43,05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750" table:style-name="ce5">
            <text:p><text:s/>15,75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12460" table:style-name="ce5">
            <text:p><text:s/>12,46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11650" table:style-name="ce5">
            <text:p><text:s/>11,650<text:s/></text:p>
          </table:table-cell>
          <table:table-cell office:value-type="float" office:value="22740" table:style-name="ce5">
            <text:p><text:s/>22,74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38520" table:style-name="ce5">
            <text:p><text:s/>38,520<text:s/></text:p>
          </table:table-cell>
          <table:table-cell office:value-type="float" office:value="31150" table:style-name="ce5">
            <text:p><text:s/>31,15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630" table:style-name="ce5">
            <text:p><text:s/>58,630<text:s/></text:p>
          </table:table-cell>
          <table:table-cell office:value-type="float" office:value="17810" table:style-name="ce5">
            <text:p><text:s/>17,810<text:s/></text:p>
          </table:table-cell>
          <table:table-cell office:value-type="float" office:value="54470" table:style-name="ce5">
            <text:p><text:s/>54,470<text:s/></text:p>
          </table:table-cell>
          <table:table-cell office:value-type="float" office:value="72280" table:style-name="ce5">
            <text:p><text:s/>72,280<text:s/></text:p>
          </table:table-cell>
          <table:table-cell office:value-type="float" office:value="18750" table:style-name="ce5">
            <text:p><text:s/>18,750<text:s/></text:p>
          </table:table-cell>
          <table:table-cell office:value-type="float" office:value="92620" table:style-name="ce5">
            <text:p><text:s/>92,620<text:s/></text:p>
          </table:table-cell>
          <table:table-cell office:value-type="float" office:value="111370" table:style-name="ce5">
            <text:p><text:s/>111,37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90" table:style-name="ce5">
            <text:p><text:s/>13,39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090" table:style-name="ce5">
            <text:p><text:s/>9,090<text:s/></text:p>
          </table:table-cell>
          <table:table-cell office:value-type="float" office:value="13970" table:style-name="ce5">
            <text:p><text:s/>13,970<text:s/></text:p>
          </table:table-cell>
          <table:table-cell office:value-type="float" office:value="349150" table:style-name="ce5">
            <text:p><text:s/>349,150<text:s/></text:p>
          </table:table-cell>
          <table:table-cell office:value-type="float" office:value="366480" table:style-name="ce5">
            <text:p><text:s/>366,480<text:s/></text:p>
          </table:table-cell>
          <table:table-cell office:value-type="float" office:value="715630" table:style-name="ce5">
            <text:p><text:s/>715,6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7Q2</text:p>
          </table:table-cell>
          <table:table-cell table:style-name="ce14"/>
          <table:table-cell office:value-type="float" office:value="10560" table:style-name="ce7">
            <text:p><text:s/>10,56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12030" table:style-name="ce5">
            <text:p><text:s/>12,03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6010" table:style-name="ce5">
            <text:p><text:s/>66,01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170" table:style-name="ce5">
            <text:p><text:s/>84,1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39440" table:style-name="ce5">
            <text:p><text:s/>39,44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44700" table:style-name="ce5">
            <text:p><text:s/>44,700<text:s/></text:p>
          </table:table-cell>
          <table:table-cell office:value-type="float" office:value="58340" table:style-name="ce5">
            <text:p><text:s/>58,340<text:s/></text:p>
          </table:table-cell>
          <table:table-cell office:value-type="float" office:value="68050" table:style-name="ce5">
            <text:p><text:s/>68,050<text:s/></text:p>
          </table:table-cell>
          <table:table-cell office:value-type="float" office:value="126400" table:style-name="ce5">
            <text:p><text:s/>126,40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210" table:style-name="ce5">
            <text:p><text:s/>5,210<text:s/></text:p>
          </table:table-cell>
          <table:table-cell office:value-type="float" office:value="24790" table:style-name="ce5">
            <text:p><text:s/>24,79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43170" table:style-name="ce5">
            <text:p><text:s/>43,17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1190" table:style-name="ce5">
            <text:p><text:s/>11,19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38960" table:style-name="ce5">
            <text:p><text:s/>38,960<text:s/></text:p>
          </table:table-cell>
          <table:table-cell office:value-type="float" office:value="31380" table:style-name="ce5">
            <text:p><text:s/>31,38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8890" table:style-name="ce5">
            <text:p><text:s/>58,89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54620" table:style-name="ce5">
            <text:p><text:s/>54,620<text:s/></text:p>
          </table:table-cell>
          <table:table-cell office:value-type="float" office:value="72210" table:style-name="ce5">
            <text:p><text:s/>72,21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93180" table:style-name="ce5">
            <text:p><text:s/>93,180<text:s/></text:p>
          </table:table-cell>
          <table:table-cell office:value-type="float" office:value="112150" table:style-name="ce5">
            <text:p><text:s/>112,15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80" table:style-name="ce5">
            <text:p><text:s/>13,780<text:s/></text:p>
          </table:table-cell>
          <table:table-cell office:value-type="float" office:value="351670" table:style-name="ce5">
            <text:p><text:s/>351,670<text:s/></text:p>
          </table:table-cell>
          <table:table-cell office:value-type="float" office:value="368710" table:style-name="ce5">
            <text:p><text:s/>368,710<text:s/></text:p>
          </table:table-cell>
          <table:table-cell office:value-type="float" office:value="720380" table:style-name="ce5">
            <text:p><text:s/>720,38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7Q3</text:p>
          </table:table-cell>
          <table:table-cell table:style-name="ce14"/>
          <table:table-cell office:value-type="float" office:value="10550" table:style-name="ce7">
            <text:p><text:s/>10,550<text:s/>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12020" table:style-name="ce5">
            <text:p><text:s/>12,02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800" table:style-name="ce5">
            <text:p><text:s/>65,800<text:s/>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83910" table:style-name="ce5">
            <text:p><text:s/>83,91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39940" table:style-name="ce5">
            <text:p><text:s/>39,9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280" table:style-name="ce5">
            <text:p><text:s/>45,280<text:s/></text:p>
          </table:table-cell>
          <table:table-cell office:value-type="float" office:value="58440" table:style-name="ce5">
            <text:p><text:s/>58,440<text:s/></text:p>
          </table:table-cell>
          <table:table-cell office:value-type="float" office:value="68700" table:style-name="ce5">
            <text:p><text:s/>68,700<text:s/></text:p>
          </table:table-cell>
          <table:table-cell office:value-type="float" office:value="127150" table:style-name="ce5">
            <text:p><text:s/>127,15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25610" table:style-name="ce5">
            <text:p><text:s/>25,610<text:s/></text:p>
          </table:table-cell>
          <table:table-cell office:value-type="float" office:value="18580" table:style-name="ce5">
            <text:p><text:s/>18,58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43210" table:style-name="ce5">
            <text:p><text:s/>43,210<text:s/>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6500" table:style-name="ce5">
            <text:p><text:s/>16,50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9270" table:style-name="ce5">
            <text:p><text:s/>9,270<text:s/></text:p>
          </table:table-cell>
          <table:table-cell office:value-type="float" office:value="11670" table:style-name="ce5">
            <text:p><text:s/>11,670<text:s/></text:p>
          </table:table-cell>
          <table:table-cell office:value-type="float" office:value="12540" table:style-name="ce5">
            <text:p><text:s/>12,540<text:s/></text:p>
          </table:table-cell>
          <table:table-cell office:value-type="float" office:value="24210" table:style-name="ce5">
            <text:p><text:s/>24,210<text:s/></text:p>
          </table:table-cell>
          <table:table-cell office:value-type="float" office:value="20680" table:style-name="ce5">
            <text:p><text:s/>20,680<text:s/></text:p>
          </table:table-cell>
          <table:table-cell office:value-type="float" office:value="20310" table:style-name="ce5">
            <text:p><text:s/>20,310<text:s/></text:p>
          </table:table-cell>
          <table:table-cell office:value-type="float" office:value="40990" table:style-name="ce5">
            <text:p><text:s/>40,990<text:s/></text:p>
          </table:table-cell>
          <table:table-cell office:value-type="float" office:value="31030" table:style-name="ce5">
            <text:p><text:s/>31,030<text:s/></text:p>
          </table:table-cell>
          <table:table-cell office:value-type="float" office:value="27430" table:style-name="ce5">
            <text:p><text:s/>27,430<text:s/></text:p>
          </table:table-cell>
          <table:table-cell office:value-type="float" office:value="58460" table:style-name="ce5">
            <text:p><text:s/>58,46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54140" table:style-name="ce5">
            <text:p><text:s/>54,140<text:s/></text:p>
          </table:table-cell>
          <table:table-cell office:value-type="float" office:value="71360" table:style-name="ce5">
            <text:p><text:s/>71,36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93450" table:style-name="ce5">
            <text:p><text:s/>93,450<text:s/></text:p>
          </table:table-cell>
          <table:table-cell office:value-type="float" office:value="112560" table:style-name="ce5">
            <text:p><text:s/>112,56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3410" table:style-name="ce5">
            <text:p><text:s/>13,41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9150" table:style-name="ce5">
            <text:p><text:s/>9,150<text:s/></text:p>
          </table:table-cell>
          <table:table-cell office:value-type="float" office:value="13900" table:style-name="ce5">
            <text:p><text:s/>13,900<text:s/></text:p>
          </table:table-cell>
          <table:table-cell office:value-type="float" office:value="353900" table:style-name="ce5">
            <text:p><text:s/>353,900<text:s/></text:p>
          </table:table-cell>
          <table:table-cell office:value-type="float" office:value="371830" table:style-name="ce5">
            <text:p><text:s/>371,830<text:s/></text:p>
          </table:table-cell>
          <table:table-cell office:value-type="float" office:value="725730" table:style-name="ce5">
            <text:p><text:s/>725,7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7Q4</text:p>
          </table:table-cell>
          <table:table-cell table:style-name="ce14"/>
          <table:table-cell office:value-type="float" office:value="10520" table:style-name="ce7">
            <text:p><text:s/>10,52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11950" table:style-name="ce5">
            <text:p><text:s/>11,95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7970" table:style-name="ce5">
            <text:p><text:s/>17,970<text:s/></text:p>
          </table:table-cell>
          <table:table-cell office:value-type="float" office:value="83530" table:style-name="ce5">
            <text:p><text:s/>83,530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1460" table:style-name="ce5">
            <text:p><text:s/>41,46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46840" table:style-name="ce5">
            <text:p><text:s/>46,840<text:s/></text:p>
          </table:table-cell>
          <table:table-cell office:value-type="float" office:value="59160" table:style-name="ce5">
            <text:p><text:s/>59,160<text:s/></text:p>
          </table:table-cell>
          <table:table-cell office:value-type="float" office:value="69730" table:style-name="ce5">
            <text:p><text:s/>69,730<text:s/></text:p>
          </table:table-cell>
          <table:table-cell office:value-type="float" office:value="128890" table:style-name="ce5">
            <text:p><text:s/>128,89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25820" table:style-name="ce5">
            <text:p><text:s/>25,820<text:s/></text:p>
          </table:table-cell>
          <table:table-cell office:value-type="float" office:value="18710" table:style-name="ce5">
            <text:p><text:s/>18,71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3240" table:style-name="ce5">
            <text:p><text:s/>43,240<text:s/></text:p>
          </table:table-cell>
          <table:table-cell office:value-type="float" office:value="11010" table:style-name="ce5">
            <text:p><text:s/>11,01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9970" table:style-name="ce5">
            <text:p><text:s/>19,970<text:s/>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3290" table:style-name="ce5">
            <text:p><text:s/>13,290<text:s/></text:p>
          </table:table-cell>
          <table:table-cell office:value-type="float" office:value="24400" table:style-name="ce5">
            <text:p><text:s/>24,400<text:s/></text:p>
          </table:table-cell>
          <table:table-cell office:value-type="float" office:value="23700" table:style-name="ce5">
            <text:p><text:s/>23,70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42680" table:style-name="ce5">
            <text:p><text:s/>42,680<text:s/></text:p>
          </table:table-cell>
          <table:table-cell office:value-type="float" office:value="30960" table:style-name="ce5">
            <text:p><text:s/>30,96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8470" table:style-name="ce5">
            <text:p><text:s/>58,47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3780" table:style-name="ce5">
            <text:p><text:s/>53,780<text:s/></text:p>
          </table:table-cell>
          <table:table-cell office:value-type="float" office:value="71030" table:style-name="ce5">
            <text:p><text:s/>71,030<text:s/></text:p>
          </table:table-cell>
          <table:table-cell office:value-type="float" office:value="18560" table:style-name="ce5">
            <text:p><text:s/>18,560<text:s/></text:p>
          </table:table-cell>
          <table:table-cell office:value-type="float" office:value="93010" table:style-name="ce5">
            <text:p><text:s/>93,010<text:s/></text:p>
          </table:table-cell>
          <table:table-cell office:value-type="float" office:value="111570" table:style-name="ce5">
            <text:p><text:s/>111,570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3350" table:style-name="ce5">
            <text:p><text:s/>13,35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3770" table:style-name="ce5">
            <text:p><text:s/>13,770<text:s/></text:p>
          </table:table-cell>
          <table:table-cell office:value-type="float" office:value="357720" table:style-name="ce5">
            <text:p><text:s/>357,720<text:s/></text:p>
          </table:table-cell>
          <table:table-cell office:value-type="float" office:value="371710" table:style-name="ce5">
            <text:p><text:s/>371,710<text:s/></text:p>
          </table:table-cell>
          <table:table-cell office:value-type="float" office:value="729430" table:style-name="ce5">
            <text:p><text:s/>729,4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8Q1</text:p>
          </table:table-cell>
          <table:table-cell table:style-name="ce14"/>
          <table:table-cell office:value-type="float" office:value="10520" table:style-name="ce7">
            <text:p><text:s/>10,52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11950" table:style-name="ce5">
            <text:p><text:s/>11,95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5720" table:style-name="ce5">
            <text:p><text:s/>65,72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3580" table:style-name="ce5">
            <text:p><text:s/>83,58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40540" table:style-name="ce5">
            <text:p><text:s/>40,5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890" table:style-name="ce5">
            <text:p><text:s/>45,890<text:s/></text:p>
          </table:table-cell>
          <table:table-cell office:value-type="float" office:value="59450" table:style-name="ce5">
            <text:p><text:s/>59,450<text:s/></text:p>
          </table:table-cell>
          <table:table-cell office:value-type="float" office:value="70460" table:style-name="ce5">
            <text:p><text:s/>70,460<text:s/></text:p>
          </table:table-cell>
          <table:table-cell office:value-type="float" office:value="129920" table:style-name="ce5">
            <text:p><text:s/>129,92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6090" table:style-name="ce5">
            <text:p><text:s/>26,090<text:s/></text:p>
          </table:table-cell>
          <table:table-cell office:value-type="float" office:value="18820" table:style-name="ce5">
            <text:p><text:s/>18,82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3460" table:style-name="ce5">
            <text:p><text:s/>43,460<text:s/></text:p>
          </table:table-cell>
          <table:table-cell office:value-type="float" office:value="11160" table:style-name="ce5">
            <text:p><text:s/>11,16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7250" table:style-name="ce5">
            <text:p><text:s/>7,25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520" table:style-name="ce5">
            <text:p><text:s/>3,52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3540" table:style-name="ce5">
            <text:p><text:s/>13,540<text:s/></text:p>
          </table:table-cell>
          <table:table-cell office:value-type="float" office:value="24620" table:style-name="ce5">
            <text:p><text:s/>24,62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19100" table:style-name="ce5">
            <text:p><text:s/>19,100<text:s/></text:p>
          </table:table-cell>
          <table:table-cell office:value-type="float" office:value="43230" table:style-name="ce5">
            <text:p><text:s/>43,230<text:s/></text:p>
          </table:table-cell>
          <table:table-cell office:value-type="float" office:value="30980" table:style-name="ce5">
            <text:p><text:s/>30,980<text:s/></text:p>
          </table:table-cell>
          <table:table-cell office:value-type="float" office:value="27470" table:style-name="ce5">
            <text:p><text:s/>27,470<text:s/></text:p>
          </table:table-cell>
          <table:table-cell office:value-type="float" office:value="58450" table:style-name="ce5">
            <text:p><text:s/>58,45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080" table:style-name="ce5">
            <text:p><text:s/>54,080<text:s/></text:p>
          </table:table-cell>
          <table:table-cell office:value-type="float" office:value="71060" table:style-name="ce5">
            <text:p><text:s/>71,06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4390" table:style-name="ce5">
            <text:p><text:s/>94,390<text:s/></text:p>
          </table:table-cell>
          <table:table-cell office:value-type="float" office:value="113170" table:style-name="ce5">
            <text:p><text:s/>113,17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13520" table:style-name="ce5">
            <text:p><text:s/>13,52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8080" table:style-name="ce5">
            <text:p><text:s/>358,080<text:s/></text:p>
          </table:table-cell>
          <table:table-cell office:value-type="float" office:value="374640" table:style-name="ce5">
            <text:p><text:s/>374,640<text:s/></text:p>
          </table:table-cell>
          <table:table-cell office:value-type="float" office:value="732720" table:style-name="ce5">
            <text:p><text:s/>732,72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8Q2</text:p>
          </table:table-cell>
          <table:table-cell table:style-name="ce14"/>
          <table:table-cell office:value-type="float" office:value="10580" table:style-name="ce7">
            <text:p><text:s/>10,58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200" table:style-name="ce5">
            <text:p><text:s/>12,20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65710" table:style-name="ce5">
            <text:p><text:s/>65,71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83480" table:style-name="ce5">
            <text:p><text:s/>83,480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39530" table:style-name="ce5">
            <text:p><text:s/>39,53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44850" table:style-name="ce5">
            <text:p><text:s/>44,850<text:s/></text:p>
          </table:table-cell>
          <table:table-cell office:value-type="float" office:value="59760" table:style-name="ce5">
            <text:p><text:s/>59,760<text:s/></text:p>
          </table:table-cell>
          <table:table-cell office:value-type="float" office:value="70950" table:style-name="ce5">
            <text:p><text:s/>70,950<text:s/></text:p>
          </table:table-cell>
          <table:table-cell office:value-type="float" office:value="130720" table:style-name="ce5">
            <text:p><text:s/>130,72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850" table:style-name="ce5">
            <text:p><text:s/>25,85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43630" table:style-name="ce5">
            <text:p><text:s/>43,630<text:s/></text:p>
          </table:table-cell>
          <table:table-cell office:value-type="float" office:value="11230" table:style-name="ce5">
            <text:p><text:s/>11,23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16820" table:style-name="ce5">
            <text:p><text:s/>16,82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20140" table:style-name="ce5">
            <text:p><text:s/>20,14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760" table:style-name="ce5">
            <text:p><text:s/>8,7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3470" table:style-name="ce5">
            <text:p><text:s/>13,470<text:s/></text:p>
          </table:table-cell>
          <table:table-cell office:value-type="float" office:value="24390" table:style-name="ce5">
            <text:p><text:s/>24,390<text:s/></text:p>
          </table:table-cell>
          <table:table-cell office:value-type="float" office:value="24400" table:style-name="ce5">
            <text:p><text:s/>24,40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44010" table:style-name="ce5">
            <text:p><text:s/>44,010<text:s/></text:p>
          </table:table-cell>
          <table:table-cell office:value-type="float" office:value="30860" table:style-name="ce5">
            <text:p><text:s/>30,860<text:s/></text:p>
          </table:table-cell>
          <table:table-cell office:value-type="float" office:value="27380" table:style-name="ce5">
            <text:p><text:s/>27,380<text:s/></text:p>
          </table:table-cell>
          <table:table-cell office:value-type="float" office:value="58240" table:style-name="ce5">
            <text:p><text:s/>58,24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3920" table:style-name="ce5">
            <text:p><text:s/>53,920<text:s/></text:p>
          </table:table-cell>
          <table:table-cell office:value-type="float" office:value="70900" table:style-name="ce5">
            <text:p><text:s/>70,900<text:s/></text:p>
          </table:table-cell>
          <table:table-cell office:value-type="float" office:value="18670" table:style-name="ce5">
            <text:p><text:s/>18,670<text:s/></text:p>
          </table:table-cell>
          <table:table-cell office:value-type="float" office:value="94500" table:style-name="ce5">
            <text:p><text:s/>94,500<text:s/></text:p>
          </table:table-cell>
          <table:table-cell office:value-type="float" office:value="113170" table:style-name="ce5">
            <text:p><text:s/>113,17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7360" table:style-name="ce5">
            <text:p><text:s/>357,360<text:s/></text:p>
          </table:table-cell>
          <table:table-cell office:value-type="float" office:value="375530" table:style-name="ce5">
            <text:p><text:s/>375,530<text:s/></text:p>
          </table:table-cell>
          <table:table-cell office:value-type="float" office:value="732890" table:style-name="ce5">
            <text:p><text:s/>732,89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8Q3</text:p>
          </table:table-cell>
          <table:table-cell table:style-name="ce14"/>
          <table:table-cell office:value-type="float" office:value="10570" table:style-name="ce7">
            <text:p><text:s/>10,5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180" table:style-name="ce5">
            <text:p><text:s/>12,18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4680" table:style-name="ce5">
            <text:p><text:s/>64,680<text:s/></text:p>
          </table:table-cell>
          <table:table-cell office:value-type="float" office:value="17560" table:style-name="ce5">
            <text:p><text:s/>17,560<text:s/></text:p>
          </table:table-cell>
          <table:table-cell office:value-type="float" office:value="82250" table:style-name="ce5">
            <text:p><text:s/>82,250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38220" table:style-name="ce5">
            <text:p><text:s/>38,22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43450" table:style-name="ce5">
            <text:p><text:s/>43,450<text:s/></text:p>
          </table:table-cell>
          <table:table-cell office:value-type="float" office:value="60090" table:style-name="ce5">
            <text:p><text:s/>60,090<text:s/></text:p>
          </table:table-cell>
          <table:table-cell office:value-type="float" office:value="71440" table:style-name="ce5">
            <text:p><text:s/>71,440<text:s/></text:p>
          </table:table-cell>
          <table:table-cell office:value-type="float" office:value="131540" table:style-name="ce5">
            <text:p><text:s/>131,54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25870" table:style-name="ce5">
            <text:p><text:s/>25,87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3520" table:style-name="ce5">
            <text:p><text:s/>43,520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16570" table:style-name="ce5">
            <text:p><text:s/>16,57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360" table:style-name="ce5">
            <text:p><text:s/>3,36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10" table:style-name="ce5">
            <text:p><text:s/>8,61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3180" table:style-name="ce5">
            <text:p><text:s/>13,18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24080" table:style-name="ce5">
            <text:p><text:s/>24,08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43520" table:style-name="ce5">
            <text:p><text:s/>43,520<text:s/></text:p>
          </table:table-cell>
          <table:table-cell office:value-type="float" office:value="30820" table:style-name="ce5">
            <text:p><text:s/>30,820<text:s/></text:p>
          </table:table-cell>
          <table:table-cell office:value-type="float" office:value="27460" table:style-name="ce5">
            <text:p><text:s/>27,460<text:s/></text:p>
          </table:table-cell>
          <table:table-cell office:value-type="float" office:value="58270" table:style-name="ce5">
            <text:p><text:s/>58,27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870" table:style-name="ce5">
            <text:p><text:s/>52,870<text:s/></text:p>
          </table:table-cell>
          <table:table-cell office:value-type="float" office:value="69510" table:style-name="ce5">
            <text:p><text:s/>69,510<text:s/></text:p>
          </table:table-cell>
          <table:table-cell office:value-type="float" office:value="18550" table:style-name="ce5">
            <text:p><text:s/>18,550<text:s/></text:p>
          </table:table-cell>
          <table:table-cell office:value-type="float" office:value="94130" table:style-name="ce5">
            <text:p><text:s/>94,130<text:s/></text:p>
          </table:table-cell>
          <table:table-cell office:value-type="float" office:value="112680" table:style-name="ce5">
            <text:p><text:s/>112,68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3830" table:style-name="ce5">
            <text:p><text:s/>13,83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30" table:style-name="ce5">
            <text:p><text:s/>13,730<text:s/></text:p>
          </table:table-cell>
          <table:table-cell office:value-type="float" office:value="354170" table:style-name="ce5">
            <text:p><text:s/>354,170<text:s/></text:p>
          </table:table-cell>
          <table:table-cell office:value-type="float" office:value="373590" table:style-name="ce5">
            <text:p><text:s/>373,590<text:s/></text:p>
          </table:table-cell>
          <table:table-cell office:value-type="float" office:value="727760" table:style-name="ce5">
            <text:p><text:s/>727,76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8Q4</text:p>
          </table:table-cell>
          <table:table-cell table:style-name="ce14"/>
          <table:table-cell office:value-type="float" office:value="10520" table:style-name="ce7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62860" table:style-name="ce5">
            <text:p><text:s/>62,86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80110" table:style-name="ce5">
            <text:p><text:s/>80,11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6550" table:style-name="ce5">
            <text:p><text:s/>36,55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41700" table:style-name="ce5">
            <text:p><text:s/>41,700<text:s/></text:p>
          </table:table-cell>
          <table:table-cell office:value-type="float" office:value="59020" table:style-name="ce5">
            <text:p><text:s/>59,020<text:s/></text:p>
          </table:table-cell>
          <table:table-cell office:value-type="float" office:value="70060" table:style-name="ce5">
            <text:p><text:s/>70,060<text:s/></text:p>
          </table:table-cell>
          <table:table-cell office:value-type="float" office:value="129070" table:style-name="ce5">
            <text:p><text:s/>129,07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25900" table:style-name="ce5">
            <text:p><text:s/>25,900<text:s/></text:p>
          </table:table-cell>
          <table:table-cell office:value-type="float" office:value="18540" table:style-name="ce5">
            <text:p><text:s/>18,540<text:s/></text:p>
          </table:table-cell>
          <table:table-cell office:value-type="float" office:value="23990" table:style-name="ce5">
            <text:p><text:s/>23,990<text:s/></text:p>
          </table:table-cell>
          <table:table-cell office:value-type="float" office:value="42530" table:style-name="ce5">
            <text:p><text:s/>42,53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12780" table:style-name="ce5">
            <text:p><text:s/>12,780<text:s/></text:p>
          </table:table-cell>
          <table:table-cell office:value-type="float" office:value="20130" table:style-name="ce5">
            <text:p><text:s/>20,130<text:s/></text:p>
          </table:table-cell>
          <table:table-cell office:value-type="float" office:value="3300" table:style-name="ce5">
            <text:p><text:s/>3,30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8520" table:style-name="ce5">
            <text:p><text:s/>8,52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2900" table:style-name="ce5">
            <text:p><text:s/>12,90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23960" table:style-name="ce5">
            <text:p><text:s/>23,960<text:s/></text:p>
          </table:table-cell>
          <table:table-cell office:value-type="float" office:value="19040" table:style-name="ce5">
            <text:p><text:s/>19,040<text:s/></text:p>
          </table:table-cell>
          <table:table-cell office:value-type="float" office:value="43000" table:style-name="ce5">
            <text:p><text:s/>43,00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450" table:style-name="ce5">
            <text:p><text:s/>27,45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7110" table:style-name="ce5">
            <text:p><text:s/>17,110<text:s/></text:p>
          </table:table-cell>
          <table:table-cell office:value-type="float" office:value="54660" table:style-name="ce5">
            <text:p><text:s/>54,660<text:s/></text:p>
          </table:table-cell>
          <table:table-cell office:value-type="float" office:value="71770" table:style-name="ce5">
            <text:p><text:s/>71,770<text:s/></text:p>
          </table:table-cell>
          <table:table-cell office:value-type="float" office:value="18570" table:style-name="ce5">
            <text:p><text:s/>18,570<text:s/></text:p>
          </table:table-cell>
          <table:table-cell office:value-type="float" office:value="94210" table:style-name="ce5">
            <text:p><text:s/>94,210<text:s/></text:p>
          </table:table-cell>
          <table:table-cell office:value-type="float" office:value="112780" table:style-name="ce5">
            <text:p><text:s/>112,78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670" table:style-name="ce5">
            <text:p><text:s/>13,67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850" table:style-name="ce5">
            <text:p><text:s/>13,850<text:s/></text:p>
          </table:table-cell>
          <table:table-cell office:value-type="float" office:value="349070" table:style-name="ce5">
            <text:p><text:s/>349,070<text:s/></text:p>
          </table:table-cell>
          <table:table-cell office:value-type="float" office:value="372290" table:style-name="ce5">
            <text:p><text:s/>372,290<text:s/></text:p>
          </table:table-cell>
          <table:table-cell office:value-type="float" office:value="721360" table:style-name="ce5">
            <text:p><text:s/>721,36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9Q1</text:p>
          </table:table-cell>
          <table:table-cell table:style-name="ce14"/>
          <table:table-cell office:value-type="float" office:value="10520" table:style-name="ce7">
            <text:p><text:s/>10,5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130" table:style-name="ce5">
            <text:p><text:s/>12,13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1090" table:style-name="ce5">
            <text:p><text:s/>61,090<text:s/></text:p>
          </table:table-cell>
          <table:table-cell office:value-type="float" office:value="16970" table:style-name="ce5">
            <text:p><text:s/>16,970<text:s/></text:p>
          </table:table-cell>
          <table:table-cell office:value-type="float" office:value="78060" table:style-name="ce5">
            <text:p><text:s/>78,06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34440" table:style-name="ce5">
            <text:p><text:s/>34,44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39450" table:style-name="ce5">
            <text:p><text:s/>39,450<text:s/></text:p>
          </table:table-cell>
          <table:table-cell office:value-type="float" office:value="58640" table:style-name="ce5">
            <text:p><text:s/>58,640<text:s/></text:p>
          </table:table-cell>
          <table:table-cell office:value-type="float" office:value="69660" table:style-name="ce5">
            <text:p><text:s/>69,660<text:s/></text:p>
          </table:table-cell>
          <table:table-cell office:value-type="float" office:value="128300" table:style-name="ce5">
            <text:p><text:s/>128,300<text:s/></text:p>
          </table:table-cell>
          <table:table-cell office:value-type="float" office:value="19960" table:style-name="ce5">
            <text:p><text:s/>19,96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2500" table:style-name="ce5">
            <text:p><text:s/>42,500<text:s/></text:p>
          </table:table-cell>
          <table:table-cell office:value-type="float" office:value="10900" table:style-name="ce5">
            <text:p><text:s/>10,90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80" table:style-name="ce5">
            <text:p><text:s/>20,080<text:s/>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570" table:style-name="ce5">
            <text:p><text:s/>8,570<text:s/></text:p>
          </table:table-cell>
          <table:table-cell office:value-type="float" office:value="10340" table:style-name="ce5">
            <text:p><text:s/>10,34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23270" table:style-name="ce5">
            <text:p><text:s/>23,270<text:s/></text:p>
          </table:table-cell>
          <table:table-cell office:value-type="float" office:value="23230" table:style-name="ce5">
            <text:p><text:s/>23,23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41590" table:style-name="ce5">
            <text:p><text:s/>41,59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620" table:style-name="ce5">
            <text:p><text:s/>27,620<text:s/></text:p>
          </table:table-cell>
          <table:table-cell office:value-type="float" office:value="58550" table:style-name="ce5">
            <text:p><text:s/>58,550<text:s/></text:p>
          </table:table-cell>
          <table:table-cell office:value-type="float" office:value="17180" table:style-name="ce5">
            <text:p><text:s/>17,180<text:s/></text:p>
          </table:table-cell>
          <table:table-cell office:value-type="float" office:value="55490" table:style-name="ce5">
            <text:p><text:s/>55,490<text:s/></text:p>
          </table:table-cell>
          <table:table-cell office:value-type="float" office:value="72680" table:style-name="ce5">
            <text:p><text:s/>72,68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94270" table:style-name="ce5">
            <text:p><text:s/>94,270<text:s/></text:p>
          </table:table-cell>
          <table:table-cell office:value-type="float" office:value="113160" table:style-name="ce5">
            <text:p><text:s/>113,16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43740" table:style-name="ce5">
            <text:p><text:s/>343,740<text:s/></text:p>
          </table:table-cell>
          <table:table-cell office:value-type="float" office:value="371620" table:style-name="ce5">
            <text:p><text:s/>371,620<text:s/></text:p>
          </table:table-cell>
          <table:table-cell office:value-type="float" office:value="715360" table:style-name="ce5">
            <text:p><text:s/>715,36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9Q2</text:p>
          </table:table-cell>
          <table:table-cell table:style-name="ce14"/>
          <table:table-cell office:value-type="float" office:value="10450" table:style-name="ce7">
            <text:p><text:s/>10,4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050" table:style-name="ce5">
            <text:p><text:s/>12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58880" table:style-name="ce5">
            <text:p><text:s/>58,880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75460" table:style-name="ce5">
            <text:p><text:s/>75,46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3300" table:style-name="ce5">
            <text:p><text:s/>33,30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8210" table:style-name="ce5">
            <text:p><text:s/>38,210<text:s/></text:p>
          </table:table-cell>
          <table:table-cell office:value-type="float" office:value="58550" table:style-name="ce5">
            <text:p><text:s/>58,550<text:s/></text:p>
          </table:table-cell>
          <table:table-cell office:value-type="float" office:value="69410" table:style-name="ce5">
            <text:p><text:s/>69,410<text:s/></text:p>
          </table:table-cell>
          <table:table-cell office:value-type="float" office:value="127960" table:style-name="ce5">
            <text:p><text:s/>127,96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5090" table:style-name="ce5">
            <text:p><text:s/>25,09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42410" table:style-name="ce5">
            <text:p><text:s/>42,410<text:s/></text:p>
          </table:table-cell>
          <table:table-cell office:value-type="float" office:value="10530" table:style-name="ce5">
            <text:p><text:s/>10,53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15830" table:style-name="ce5">
            <text:p><text:s/>15,83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210" table:style-name="ce5">
            <text:p><text:s/>10,210<text:s/>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23040" table:style-name="ce5">
            <text:p><text:s/>23,04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40820" table:style-name="ce5">
            <text:p><text:s/>40,820<text:s/></text:p>
          </table:table-cell>
          <table:table-cell office:value-type="float" office:value="30800" table:style-name="ce5">
            <text:p><text:s/>30,800<text:s/></text:p>
          </table:table-cell>
          <table:table-cell office:value-type="float" office:value="27550" table:style-name="ce5">
            <text:p><text:s/>27,550<text:s/></text:p>
          </table:table-cell>
          <table:table-cell office:value-type="float" office:value="58350" table:style-name="ce5">
            <text:p><text:s/>58,35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54930" table:style-name="ce5">
            <text:p><text:s/>54,930<text:s/></text:p>
          </table:table-cell>
          <table:table-cell office:value-type="float" office:value="72050" table:style-name="ce5">
            <text:p><text:s/>72,05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95090" table:style-name="ce5">
            <text:p><text:s/>95,090<text:s/></text:p>
          </table:table-cell>
          <table:table-cell office:value-type="float" office:value="114260" table:style-name="ce5">
            <text:p><text:s/>114,260<text:s/></text:p>
          </table:table-cell>
          <table:table-cell office:value-type="float" office:value="6940" table:style-name="ce5">
            <text:p><text:s/>6,94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4120" table:style-name="ce5">
            <text:p><text:s/>14,120<text:s/></text:p>
          </table:table-cell>
          <table:table-cell office:value-type="float" office:value="339630" table:style-name="ce5">
            <text:p><text:s/>339,630<text:s/></text:p>
          </table:table-cell>
          <table:table-cell office:value-type="float" office:value="370700" table:style-name="ce5">
            <text:p><text:s/>370,700<text:s/></text:p>
          </table:table-cell>
          <table:table-cell office:value-type="float" office:value="710330" table:style-name="ce5">
            <text:p><text:s/>710,3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9Q3</text:p>
          </table:table-cell>
          <table:table-cell table:style-name="ce14"/>
          <table:table-cell office:value-type="float" office:value="10460" table:style-name="ce7">
            <text:p><text:s/>10,46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60" table:style-name="ce5">
            <text:p><text:s/>12,06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57830" table:style-name="ce5">
            <text:p><text:s/>57,830<text:s/></text:p>
          </table:table-cell>
          <table:table-cell office:value-type="float" office:value="16420" table:style-name="ce5">
            <text:p><text:s/>16,420<text:s/></text:p>
          </table:table-cell>
          <table:table-cell office:value-type="float" office:value="74250" table:style-name="ce5">
            <text:p><text:s/>74,25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1920" table:style-name="ce5">
            <text:p><text:s/>31,92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36730" table:style-name="ce5">
            <text:p><text:s/>36,730<text:s/></text:p>
          </table:table-cell>
          <table:table-cell office:value-type="float" office:value="58110" table:style-name="ce5">
            <text:p><text:s/>58,110<text:s/></text:p>
          </table:table-cell>
          <table:table-cell office:value-type="float" office:value="68990" table:style-name="ce5">
            <text:p><text:s/>68,990<text:s/></text:p>
          </table:table-cell>
          <table:table-cell office:value-type="float" office:value="127090" table:style-name="ce5">
            <text:p><text:s/>127,090<text:s/></text:p>
          </table:table-cell>
          <table:table-cell office:value-type="float" office:value="19730" table:style-name="ce5">
            <text:p><text:s/>19,73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18830" table:style-name="ce5">
            <text:p><text:s/>18,83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2800" table:style-name="ce5">
            <text:p><text:s/>42,80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15890" table:style-name="ce5">
            <text:p><text:s/>15,89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2450" table:style-name="ce5">
            <text:p><text:s/>12,45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3400" table:style-name="ce5">
            <text:p><text:s/>3,40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23130" table:style-name="ce5">
            <text:p><text:s/>23,13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40340" table:style-name="ce5">
            <text:p><text:s/>40,340<text:s/></text:p>
          </table:table-cell>
          <table:table-cell office:value-type="float" office:value="31030" table:style-name="ce5">
            <text:p><text:s/>31,030<text:s/></text:p>
          </table:table-cell>
          <table:table-cell office:value-type="float" office:value="28180" table:style-name="ce5">
            <text:p><text:s/>28,180<text:s/></text:p>
          </table:table-cell>
          <table:table-cell office:value-type="float" office:value="59210" table:style-name="ce5">
            <text:p><text:s/>59,21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5510" table:style-name="ce5">
            <text:p><text:s/>55,510<text:s/></text:p>
          </table:table-cell>
          <table:table-cell office:value-type="float" office:value="72750" table:style-name="ce5">
            <text:p><text:s/>72,750<text:s/></text:p>
          </table:table-cell>
          <table:table-cell office:value-type="float" office:value="19460" table:style-name="ce5">
            <text:p><text:s/>19,460<text:s/></text:p>
          </table:table-cell>
          <table:table-cell office:value-type="float" office:value="95820" table:style-name="ce5">
            <text:p><text:s/>95,820<text:s/></text:p>
          </table:table-cell>
          <table:table-cell office:value-type="float" office:value="115280" table:style-name="ce5">
            <text:p><text:s/>115,280<text:s/>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020" table:style-name="ce5">
            <text:p><text:s/>14,02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36730" table:style-name="ce5">
            <text:p><text:s/>336,730<text:s/></text:p>
          </table:table-cell>
          <table:table-cell office:value-type="float" office:value="371890" table:style-name="ce5">
            <text:p><text:s/>371,890<text:s/></text:p>
          </table:table-cell>
          <table:table-cell office:value-type="float" office:value="708620" table:style-name="ce5">
            <text:p><text:s/>708,62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09Q4</text:p>
          </table:table-cell>
          <table:table-cell table:style-name="ce14"/>
          <table:table-cell office:value-type="float" office:value="10640" table:style-name="ce7">
            <text:p><text:s/>10,64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57010" table:style-name="ce5">
            <text:p><text:s/>57,010<text:s/></text:p>
          </table:table-cell>
          <table:table-cell office:value-type="float" office:value="16040" table:style-name="ce5">
            <text:p><text:s/>16,040<text:s/></text:p>
          </table:table-cell>
          <table:table-cell office:value-type="float" office:value="73050" table:style-name="ce5">
            <text:p><text:s/>73,05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2460" table:style-name="ce5">
            <text:p><text:s/>32,46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37150" table:style-name="ce5">
            <text:p><text:s/>37,150<text:s/></text:p>
          </table:table-cell>
          <table:table-cell office:value-type="float" office:value="60340" table:style-name="ce5">
            <text:p><text:s/>60,340<text:s/></text:p>
          </table:table-cell>
          <table:table-cell office:value-type="float" office:value="69690" table:style-name="ce5">
            <text:p><text:s/>69,690<text:s/></text:p>
          </table:table-cell>
          <table:table-cell office:value-type="float" office:value="130020" table:style-name="ce5">
            <text:p><text:s/>130,020<text:s/></text:p>
          </table:table-cell>
          <table:table-cell office:value-type="float" office:value="20110" table:style-name="ce5">
            <text:p><text:s/>20,11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5450" table:style-name="ce5">
            <text:p><text:s/>25,450<text:s/></text:p>
          </table:table-cell>
          <table:table-cell office:value-type="float" office:value="19230" table:style-name="ce5">
            <text:p><text:s/>19,23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4360" table:style-name="ce5">
            <text:p><text:s/>44,360<text:s/></text:p>
          </table:table-cell>
          <table:table-cell office:value-type="float" office:value="10040" table:style-name="ce5">
            <text:p><text:s/>10,04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5040" table:style-name="ce5">
            <text:p><text:s/>15,04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24310" table:style-name="ce5">
            <text:p><text:s/>24,31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39790" table:style-name="ce5">
            <text:p><text:s/>39,790<text:s/></text:p>
          </table:table-cell>
          <table:table-cell office:value-type="float" office:value="31090" table:style-name="ce5">
            <text:p><text:s/>31,090<text:s/></text:p>
          </table:table-cell>
          <table:table-cell office:value-type="float" office:value="28690" table:style-name="ce5">
            <text:p><text:s/>28,690<text:s/></text:p>
          </table:table-cell>
          <table:table-cell office:value-type="float" office:value="59770" table:style-name="ce5">
            <text:p><text:s/>59,770<text:s/></text:p>
          </table:table-cell>
          <table:table-cell office:value-type="float" office:value="17030" table:style-name="ce5">
            <text:p><text:s/>17,030<text:s/></text:p>
          </table:table-cell>
          <table:table-cell office:value-type="float" office:value="53500" table:style-name="ce5">
            <text:p><text:s/>53,500<text:s/></text:p>
          </table:table-cell>
          <table:table-cell office:value-type="float" office:value="70530" table:style-name="ce5">
            <text:p><text:s/>70,53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96280" table:style-name="ce5">
            <text:p><text:s/>96,280<text:s/></text:p>
          </table:table-cell>
          <table:table-cell office:value-type="float" office:value="115130" table:style-name="ce5">
            <text:p><text:s/>115,13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14080" table:style-name="ce5">
            <text:p><text:s/>14,08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550" table:style-name="ce5">
            <text:p><text:s/>9,550<text:s/></text:p>
          </table:table-cell>
          <table:table-cell office:value-type="float" office:value="14620" table:style-name="ce5">
            <text:p><text:s/>14,620<text:s/></text:p>
          </table:table-cell>
          <table:table-cell office:value-type="float" office:value="339380" table:style-name="ce5">
            <text:p><text:s/>339,380<text:s/></text:p>
          </table:table-cell>
          <table:table-cell office:value-type="float" office:value="371990" table:style-name="ce5">
            <text:p><text:s/>371,990<text:s/></text:p>
          </table:table-cell>
          <table:table-cell office:value-type="float" office:value="711370" table:style-name="ce5">
            <text:p><text:s/>711,37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0Q1</text:p>
          </table:table-cell>
          <table:table-cell table:style-name="ce14"/>
          <table:table-cell office:value-type="float" office:value="10650" table:style-name="ce7">
            <text:p><text:s/>10,65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6970" table:style-name="ce5">
            <text:p><text:s/>56,970<text:s/></text:p>
          </table:table-cell>
          <table:table-cell office:value-type="float" office:value="16030" table:style-name="ce5">
            <text:p><text:s/>16,030<text:s/></text:p>
          </table:table-cell>
          <table:table-cell office:value-type="float" office:value="73000" table:style-name="ce5">
            <text:p><text:s/>73,00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510" table:style-name="ce5">
            <text:p><text:s/>4,510<text:s/></text:p>
          </table:table-cell>
          <table:table-cell office:value-type="float" office:value="32340" table:style-name="ce5">
            <text:p><text:s/>32,34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6980" table:style-name="ce5">
            <text:p><text:s/>36,98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float" office:value="69810" table:style-name="ce5">
            <text:p><text:s/>69,810<text:s/></text:p>
          </table:table-cell>
          <table:table-cell office:value-type="float" office:value="129820" table:style-name="ce5">
            <text:p><text:s/>129,820<text:s/></text:p>
          </table:table-cell>
          <table:table-cell office:value-type="float" office:value="19920" table:style-name="ce5">
            <text:p><text:s/>19,920<text:s/></text:p>
          </table:table-cell>
          <table:table-cell office:value-type="float" office:value="5210" table:style-name="ce5">
            <text:p><text:s/>5,21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19290" table:style-name="ce5">
            <text:p><text:s/>19,29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44090" table:style-name="ce5">
            <text:p><text:s/>44,09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14840" table:style-name="ce5">
            <text:p><text:s/>14,84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8800" table:style-name="ce5">
            <text:p><text:s/>8,800<text:s/></text:p>
          </table:table-cell>
          <table:table-cell office:value-type="float" office:value="11150" table:style-name="ce5">
            <text:p><text:s/>11,15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24220" table:style-name="ce5">
            <text:p><text:s/>24,22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0370" table:style-name="ce5">
            <text:p><text:s/>40,370<text:s/></text:p>
          </table:table-cell>
          <table:table-cell office:value-type="float" office:value="30910" table:style-name="ce5">
            <text:p><text:s/>30,91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9410" table:style-name="ce5">
            <text:p><text:s/>59,410<text:s/></text:p>
          </table:table-cell>
          <table:table-cell office:value-type="float" office:value="16830" table:style-name="ce5">
            <text:p><text:s/>16,830<text:s/></text:p>
          </table:table-cell>
          <table:table-cell office:value-type="float" office:value="53070" table:style-name="ce5">
            <text:p><text:s/>53,070<text:s/></text:p>
          </table:table-cell>
          <table:table-cell office:value-type="float" office:value="69900" table:style-name="ce5">
            <text:p><text:s/>69,90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96290" table:style-name="ce5">
            <text:p><text:s/>96,290<text:s/></text:p>
          </table:table-cell>
          <table:table-cell office:value-type="float" office:value="115510" table:style-name="ce5">
            <text:p><text:s/>115,51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9530" table:style-name="ce5">
            <text:p><text:s/>9,530<text:s/></text:p>
          </table:table-cell>
          <table:table-cell office:value-type="float" office:value="14620" table:style-name="ce5">
            <text:p><text:s/>14,620<text:s/></text:p>
          </table:table-cell>
          <table:table-cell office:value-type="float" office:value="338990" table:style-name="ce5">
            <text:p><text:s/>338,990<text:s/></text:p>
          </table:table-cell>
          <table:table-cell office:value-type="float" office:value="370690" table:style-name="ce5">
            <text:p><text:s/>370,690<text:s/></text:p>
          </table:table-cell>
          <table:table-cell office:value-type="float" office:value="709680" table:style-name="ce5">
            <text:p><text:s/>709,68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0Q2</text:p>
          </table:table-cell>
          <table:table-cell table:style-name="ce14"/>
          <table:table-cell office:value-type="float" office:value="10320" table:style-name="ce7">
            <text:p><text:s/>10,3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930" table:style-name="ce5">
            <text:p><text:s/>11,93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7300" table:style-name="ce5">
            <text:p><text:s/>57,300<text:s/></text:p>
          </table:table-cell>
          <table:table-cell office:value-type="float" office:value="15930" table:style-name="ce5">
            <text:p><text:s/>15,930<text:s/></text:p>
          </table:table-cell>
          <table:table-cell office:value-type="float" office:value="73240" table:style-name="ce5">
            <text:p><text:s/>73,240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1670" table:style-name="ce5">
            <text:p><text:s/>31,67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6190" table:style-name="ce5">
            <text:p><text:s/>36,190<text:s/></text:p>
          </table:table-cell>
          <table:table-cell office:value-type="float" office:value="59860" table:style-name="ce5">
            <text:p><text:s/>59,860<text:s/></text:p>
          </table:table-cell>
          <table:table-cell office:value-type="float" office:value="69770" table:style-name="ce5">
            <text:p><text:s/>69,770<text:s/></text:p>
          </table:table-cell>
          <table:table-cell office:value-type="float" office:value="129630" table:style-name="ce5">
            <text:p><text:s/>129,63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25230" table:style-name="ce5">
            <text:p><text:s/>25,23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24640" table:style-name="ce5">
            <text:p><text:s/>24,640<text:s/></text:p>
          </table:table-cell>
          <table:table-cell office:value-type="float" office:value="44050" table:style-name="ce5">
            <text:p><text:s/>44,050<text:s/></text:p>
          </table:table-cell>
          <table:table-cell office:value-type="float" office:value="10100" table:style-name="ce5">
            <text:p><text:s/>10,10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20" table:style-name="ce5">
            <text:p><text:s/>12,22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3480" table:style-name="ce5">
            <text:p><text:s/>3,48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750" table:style-name="ce5">
            <text:p><text:s/>8,750<text:s/></text:p>
          </table:table-cell>
          <table:table-cell office:value-type="float" office:value="11010" table:style-name="ce5">
            <text:p><text:s/>11,01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24040" table:style-name="ce5">
            <text:p><text:s/>24,040<text:s/></text:p>
          </table:table-cell>
          <table:table-cell office:value-type="float" office:value="22930" table:style-name="ce5">
            <text:p><text:s/>22,93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40610" table:style-name="ce5">
            <text:p><text:s/>40,610<text:s/></text:p>
          </table:table-cell>
          <table:table-cell office:value-type="float" office:value="30700" table:style-name="ce5">
            <text:p><text:s/>30,700<text:s/></text:p>
          </table:table-cell>
          <table:table-cell office:value-type="float" office:value="28340" table:style-name="ce5">
            <text:p><text:s/>28,340<text:s/></text:p>
          </table:table-cell>
          <table:table-cell office:value-type="float" office:value="59040" table:style-name="ce5">
            <text:p><text:s/>59,04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52960" table:style-name="ce5">
            <text:p><text:s/>52,960<text:s/></text:p>
          </table:table-cell>
          <table:table-cell office:value-type="float" office:value="69760" table:style-name="ce5">
            <text:p><text:s/>69,76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96070" table:style-name="ce5">
            <text:p><text:s/>96,070<text:s/></text:p>
          </table:table-cell>
          <table:table-cell office:value-type="float" office:value="114830" table:style-name="ce5">
            <text:p><text:s/>114,830<text:s/>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338210" table:style-name="ce5">
            <text:p><text:s/>338,210<text:s/></text:p>
          </table:table-cell>
          <table:table-cell office:value-type="float" office:value="369470" table:style-name="ce5">
            <text:p><text:s/>369,470<text:s/></text:p>
          </table:table-cell>
          <table:table-cell office:value-type="float" office:value="707680" table:style-name="ce5">
            <text:p><text:s/>707,68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0Q3</text:p>
          </table:table-cell>
          <table:table-cell table:style-name="ce14"/>
          <table:table-cell office:value-type="float" office:value="10280" table:style-name="ce7">
            <text:p><text:s/>10,28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7390" table:style-name="ce5">
            <text:p><text:s/>57,390<text:s/></text:p>
          </table:table-cell>
          <table:table-cell office:value-type="float" office:value="15830" table:style-name="ce5">
            <text:p><text:s/>15,830<text:s/></text:p>
          </table:table-cell>
          <table:table-cell office:value-type="float" office:value="73220" table:style-name="ce5">
            <text:p><text:s/>73,22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360" table:style-name="ce5">
            <text:p><text:s/>4,36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31300" table:style-name="ce5">
            <text:p><text:s/>31,300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5740" table:style-name="ce5">
            <text:p><text:s/>35,74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8600" table:style-name="ce5">
            <text:p><text:s/>68,600<text:s/></text:p>
          </table:table-cell>
          <table:table-cell office:value-type="float" office:value="127540" table:style-name="ce5">
            <text:p><text:s/>127,54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25860" table:style-name="ce5">
            <text:p><text:s/>25,860<text:s/></text:p>
          </table:table-cell>
          <table:table-cell office:value-type="float" office:value="19270" table:style-name="ce5">
            <text:p><text:s/>19,270<text:s/></text:p>
          </table:table-cell>
          <table:table-cell office:value-type="float" office:value="24430" table:style-name="ce5">
            <text:p><text:s/>24,430<text:s/></text:p>
          </table:table-cell>
          <table:table-cell office:value-type="float" office:value="43700" table:style-name="ce5">
            <text:p><text:s/>43,70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330" table:style-name="ce5">
            <text:p><text:s/>12,33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890" table:style-name="ce5">
            <text:p><text:s/>8,890<text:s/>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24260" table:style-name="ce5">
            <text:p><text:s/>24,260<text:s/></text:p>
          </table:table-cell>
          <table:table-cell office:value-type="float" office:value="17800" table:style-name="ce5">
            <text:p><text:s/>17,800<text:s/></text:p>
          </table:table-cell>
          <table:table-cell office:value-type="float" office:value="42060" table:style-name="ce5">
            <text:p><text:s/>42,060<text:s/></text:p>
          </table:table-cell>
          <table:table-cell office:value-type="float" office:value="30060" table:style-name="ce5">
            <text:p><text:s/>30,060<text:s/></text:p>
          </table:table-cell>
          <table:table-cell office:value-type="float" office:value="27710" table:style-name="ce5">
            <text:p><text:s/>27,710<text:s/></text:p>
          </table:table-cell>
          <table:table-cell office:value-type="float" office:value="57780" table:style-name="ce5">
            <text:p><text:s/>57,78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630" table:style-name="ce5">
            <text:p><text:s/>52,630<text:s/></text:p>
          </table:table-cell>
          <table:table-cell office:value-type="float" office:value="69250" table:style-name="ce5">
            <text:p><text:s/>69,250<text:s/></text:p>
          </table:table-cell>
          <table:table-cell office:value-type="float" office:value="18770" table:style-name="ce5">
            <text:p><text:s/>18,770<text:s/></text:p>
          </table:table-cell>
          <table:table-cell office:value-type="float" office:value="95850" table:style-name="ce5">
            <text:p><text:s/>95,850<text:s/></text:p>
          </table:table-cell>
          <table:table-cell office:value-type="float" office:value="114610" table:style-name="ce5">
            <text:p><text:s/>114,61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14060" table:style-name="ce5">
            <text:p><text:s/>14,06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338320" table:style-name="ce5">
            <text:p><text:s/>338,320<text:s/></text:p>
          </table:table-cell>
          <table:table-cell office:value-type="float" office:value="367110" table:style-name="ce5">
            <text:p><text:s/>367,110<text:s/></text:p>
          </table:table-cell>
          <table:table-cell office:value-type="float" office:value="705430" table:style-name="ce5">
            <text:p><text:s/>705,4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0Q4</text:p>
          </table:table-cell>
          <table:table-cell table:style-name="ce14"/>
          <table:table-cell office:value-type="float" office:value="10290" table:style-name="ce7">
            <text:p><text:s/>10,2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57590" table:style-name="ce5">
            <text:p><text:s/>57,590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73470" table:style-name="ce5">
            <text:p><text:s/>73,470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29380" table:style-name="ce5">
            <text:p><text:s/>29,38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33650" table:style-name="ce5">
            <text:p><text:s/>33,65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7780" table:style-name="ce5">
            <text:p><text:s/>67,780<text:s/></text:p>
          </table:table-cell>
          <table:table-cell office:value-type="float" office:value="126720" table:style-name="ce5">
            <text:p><text:s/>126,72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2800" table:style-name="ce5">
            <text:p><text:s/>42,80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5500" table:style-name="ce5">
            <text:p><text:s/>15,50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12390" table:style-name="ce5">
            <text:p><text:s/>12,39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3620" table:style-name="ce5">
            <text:p><text:s/>3,6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2580" table:style-name="ce5">
            <text:p><text:s/>12,580<text:s/></text:p>
          </table:table-cell>
          <table:table-cell office:value-type="float" office:value="23470" table:style-name="ce5">
            <text:p><text:s/>23,470<text:s/></text:p>
          </table:table-cell>
          <table:table-cell office:value-type="float" office:value="24090" table:style-name="ce5">
            <text:p><text:s/>24,090<text:s/></text:p>
          </table:table-cell>
          <table:table-cell office:value-type="float" office:value="17420" table:style-name="ce5">
            <text:p><text:s/>17,420<text:s/></text:p>
          </table:table-cell>
          <table:table-cell office:value-type="float" office:value="41510" table:style-name="ce5">
            <text:p><text:s/>41,510<text:s/></text:p>
          </table:table-cell>
          <table:table-cell office:value-type="float" office:value="29610" table:style-name="ce5">
            <text:p><text:s/>29,610<text:s/></text:p>
          </table:table-cell>
          <table:table-cell office:value-type="float" office:value="27540" table:style-name="ce5">
            <text:p><text:s/>27,540<text:s/></text:p>
          </table:table-cell>
          <table:table-cell office:value-type="float" office:value="57150" table:style-name="ce5">
            <text:p><text:s/>57,150<text:s/></text:p>
          </table:table-cell>
          <table:table-cell office:value-type="float" office:value="16850" table:style-name="ce5">
            <text:p><text:s/>16,850<text:s/></text:p>
          </table:table-cell>
          <table:table-cell office:value-type="float" office:value="52860" table:style-name="ce5">
            <text:p><text:s/>52,860<text:s/></text:p>
          </table:table-cell>
          <table:table-cell office:value-type="float" office:value="69710" table:style-name="ce5">
            <text:p><text:s/>69,710<text:s/></text:p>
          </table:table-cell>
          <table:table-cell office:value-type="float" office:value="18730" table:style-name="ce5">
            <text:p><text:s/>18,730<text:s/></text:p>
          </table:table-cell>
          <table:table-cell office:value-type="float" office:value="95710" table:style-name="ce5">
            <text:p><text:s/>95,710<text:s/></text:p>
          </table:table-cell>
          <table:table-cell office:value-type="float" office:value="114440" table:style-name="ce5">
            <text:p><text:s/>114,44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60" table:style-name="ce5">
            <text:p><text:s/>13,86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290" table:style-name="ce5">
            <text:p><text:s/>9,290<text:s/></text:p>
          </table:table-cell>
          <table:table-cell office:value-type="float" office:value="14240" table:style-name="ce5">
            <text:p><text:s/>14,240<text:s/></text:p>
          </table:table-cell>
          <table:table-cell office:value-type="float" office:value="336030" table:style-name="ce5">
            <text:p><text:s/>336,030<text:s/></text:p>
          </table:table-cell>
          <table:table-cell office:value-type="float" office:value="364900" table:style-name="ce5">
            <text:p><text:s/>364,900<text:s/></text:p>
          </table:table-cell>
          <table:table-cell office:value-type="float" office:value="700930" table:style-name="ce5">
            <text:p><text:s/>700,9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1Q1</text:p>
          </table:table-cell>
          <table:table-cell table:style-name="ce14"/>
          <table:table-cell office:value-type="float" office:value="10290" table:style-name="ce7">
            <text:p><text:s/>10,2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1880" table:style-name="ce5">
            <text:p><text:s/>11,88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57780" table:style-name="ce5">
            <text:p><text:s/>57,780<text:s/></text:p>
          </table:table-cell>
          <table:table-cell office:value-type="float" office:value="15750" table:style-name="ce5">
            <text:p><text:s/>15,750<text:s/></text:p>
          </table:table-cell>
          <table:table-cell office:value-type="float" office:value="73530" table:style-name="ce5">
            <text:p><text:s/>73,53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29210" table:style-name="ce5">
            <text:p><text:s/>29,21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33390" table:style-name="ce5">
            <text:p><text:s/>33,390<text:s/></text:p>
          </table:table-cell>
          <table:table-cell office:value-type="float" office:value="58510" table:style-name="ce5">
            <text:p><text:s/>58,510<text:s/></text:p>
          </table:table-cell>
          <table:table-cell office:value-type="float" office:value="67580" table:style-name="ce5">
            <text:p><text:s/>67,580<text:s/></text:p>
          </table:table-cell>
          <table:table-cell office:value-type="float" office:value="126090" table:style-name="ce5">
            <text:p><text:s/>126,09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23430" table:style-name="ce5">
            <text:p><text:s/>23,430<text:s/></text:p>
          </table:table-cell>
          <table:table-cell office:value-type="float" office:value="42200" table:style-name="ce5">
            <text:p><text:s/>42,200<text:s/></text:p>
          </table:table-cell>
          <table:table-cell office:value-type="float" office:value="10630" table:style-name="ce5">
            <text:p><text:s/>10,63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610" table:style-name="ce5">
            <text:p><text:s/>15,61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3670" table:style-name="ce5">
            <text:p><text:s/>3,67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940" table:style-name="ce5">
            <text:p><text:s/>8,94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2520" table:style-name="ce5">
            <text:p><text:s/>12,520<text:s/></text:p>
          </table:table-cell>
          <table:table-cell office:value-type="float" office:value="23280" table:style-name="ce5">
            <text:p><text:s/>23,28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42360" table:style-name="ce5">
            <text:p><text:s/>42,360<text:s/></text:p>
          </table:table-cell>
          <table:table-cell office:value-type="float" office:value="29470" table:style-name="ce5">
            <text:p><text:s/>29,47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56970" table:style-name="ce5">
            <text:p><text:s/>56,970<text:s/></text:p>
          </table:table-cell>
          <table:table-cell office:value-type="float" office:value="16770" table:style-name="ce5">
            <text:p><text:s/>16,770<text:s/></text:p>
          </table:table-cell>
          <table:table-cell office:value-type="float" office:value="52470" table:style-name="ce5">
            <text:p><text:s/>52,470<text:s/></text:p>
          </table:table-cell>
          <table:table-cell office:value-type="float" office:value="69240" table:style-name="ce5">
            <text:p><text:s/>69,24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95870" table:style-name="ce5">
            <text:p><text:s/>95,870<text:s/></text:p>
          </table:table-cell>
          <table:table-cell office:value-type="float" office:value="114670" table:style-name="ce5">
            <text:p><text:s/>114,67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160" table:style-name="ce5">
            <text:p><text:s/>14,1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9230" table:style-name="ce5">
            <text:p><text:s/>9,230<text:s/></text:p>
          </table:table-cell>
          <table:table-cell office:value-type="float" office:value="14170" table:style-name="ce5">
            <text:p><text:s/>14,170<text:s/></text:p>
          </table:table-cell>
          <table:table-cell office:value-type="float" office:value="336110" table:style-name="ce5">
            <text:p><text:s/>336,110<text:s/></text:p>
          </table:table-cell>
          <table:table-cell office:value-type="float" office:value="363890" table:style-name="ce5">
            <text:p><text:s/>363,890<text:s/></text:p>
          </table:table-cell>
          <table:table-cell office:value-type="float" office:value="700000" table:style-name="ce5">
            <text:p><text:s/>700,00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1Q2</text:p>
          </table:table-cell>
          <table:table-cell table:style-name="ce14"/>
          <table:table-cell office:value-type="float" office:value="10560" table:style-name="ce7">
            <text:p><text:s/>10,5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60" table:style-name="ce5">
            <text:p><text:s/>12,16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7980" table:style-name="ce5">
            <text:p><text:s/>57,980<text:s/></text:p>
          </table:table-cell>
          <table:table-cell office:value-type="float" office:value="15720" table:style-name="ce5">
            <text:p><text:s/>15,720<text:s/></text:p>
          </table:table-cell>
          <table:table-cell office:value-type="float" office:value="73700" table:style-name="ce5">
            <text:p><text:s/>73,700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28740" table:style-name="ce5">
            <text:p><text:s/>28,74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32760" table:style-name="ce5">
            <text:p><text:s/>32,760<text:s/></text:p>
          </table:table-cell>
          <table:table-cell office:value-type="float" office:value="57810" table:style-name="ce5">
            <text:p><text:s/>57,810<text:s/></text:p>
          </table:table-cell>
          <table:table-cell office:value-type="float" office:value="67320" table:style-name="ce5">
            <text:p><text:s/>67,320<text:s/></text:p>
          </table:table-cell>
          <table:table-cell office:value-type="float" office:value="125140" table:style-name="ce5">
            <text:p><text:s/>125,140<text:s/></text:p>
          </table:table-cell>
          <table:table-cell office:value-type="float" office:value="20010" table:style-name="ce5">
            <text:p><text:s/>20,01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25420" table:style-name="ce5">
            <text:p><text:s/>25,42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700" table:style-name="ce5">
            <text:p><text:s/>41,700<text:s/>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600" table:style-name="ce5">
            <text:p><text:s/>15,600<text:s/></text:p>
          </table:table-cell>
          <table:table-cell office:value-type="float" office:value="7580" table:style-name="ce5">
            <text:p><text:s/>7,58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9900" table:style-name="ce5">
            <text:p><text:s/>19,90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780" table:style-name="ce5">
            <text:p><text:s/>10,780<text:s/></text:p>
          </table:table-cell>
          <table:table-cell office:value-type="float" office:value="12450" table:style-name="ce5">
            <text:p><text:s/>12,450<text:s/></text:p>
          </table:table-cell>
          <table:table-cell office:value-type="float" office:value="23220" table:style-name="ce5">
            <text:p><text:s/>23,220<text:s/></text:p>
          </table:table-cell>
          <table:table-cell office:value-type="float" office:value="24480" table:style-name="ce5">
            <text:p><text:s/>24,48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41520" table:style-name="ce5">
            <text:p><text:s/>41,520<text:s/></text:p>
          </table:table-cell>
          <table:table-cell office:value-type="float" office:value="29110" table:style-name="ce5">
            <text:p><text:s/>29,11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6590" table:style-name="ce5">
            <text:p><text:s/>56,59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670" table:style-name="ce5">
            <text:p><text:s/>52,670<text:s/></text:p>
          </table:table-cell>
          <table:table-cell office:value-type="float" office:value="69290" table:style-name="ce5">
            <text:p><text:s/>69,29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95710" table:style-name="ce5">
            <text:p><text:s/>95,710<text:s/></text:p>
          </table:table-cell>
          <table:table-cell office:value-type="float" office:value="114670" table:style-name="ce5">
            <text:p><text:s/>114,67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334510" table:style-name="ce5">
            <text:p><text:s/>334,510<text:s/></text:p>
          </table:table-cell>
          <table:table-cell office:value-type="float" office:value="362370" table:style-name="ce5">
            <text:p><text:s/>362,370<text:s/></text:p>
          </table:table-cell>
          <table:table-cell office:value-type="float" office:value="696880" table:style-name="ce5">
            <text:p><text:s/>696,88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1Q3</text:p>
          </table:table-cell>
          <table:table-cell table:style-name="ce14"/>
          <table:table-cell office:value-type="float" office:value="10550" table:style-name="ce7">
            <text:p><text:s/>10,5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50" table:style-name="ce5">
            <text:p><text:s/>12,15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260" table:style-name="ce5">
            <text:p><text:s/>58,260<text:s/></text:p>
          </table:table-cell>
          <table:table-cell office:value-type="float" office:value="15840" table:style-name="ce5">
            <text:p><text:s/>15,840<text:s/></text:p>
          </table:table-cell>
          <table:table-cell office:value-type="float" office:value="74100" table:style-name="ce5">
            <text:p><text:s/>74,10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32890" table:style-name="ce5">
            <text:p><text:s/>32,890<text:s/></text:p>
          </table:table-cell>
          <table:table-cell office:value-type="float" office:value="57790" table:style-name="ce5">
            <text:p><text:s/>57,790<text:s/></text:p>
          </table:table-cell>
          <table:table-cell office:value-type="float" office:value="66990" table:style-name="ce5">
            <text:p><text:s/>66,990<text:s/></text:p>
          </table:table-cell>
          <table:table-cell office:value-type="float" office:value="124770" table:style-name="ce5">
            <text:p><text:s/>124,77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4440" table:style-name="ce5">
            <text:p><text:s/>24,440<text:s/></text:p>
          </table:table-cell>
          <table:table-cell office:value-type="float" office:value="18580" table:style-name="ce5">
            <text:p><text:s/>18,580<text:s/></text:p>
          </table:table-cell>
          <table:table-cell office:value-type="float" office:value="22710" table:style-name="ce5">
            <text:p><text:s/>22,710<text:s/></text:p>
          </table:table-cell>
          <table:table-cell office:value-type="float" office:value="41290" table:style-name="ce5">
            <text:p><text:s/>41,290<text:s/>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6570" table:style-name="ce5">
            <text:p><text:s/>16,57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3990" table:style-name="ce5">
            <text:p><text:s/>3,99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0530" table:style-name="ce5">
            <text:p><text:s/>10,530<text:s/></text:p>
          </table:table-cell>
          <table:table-cell office:value-type="float" office:value="12210" table:style-name="ce5">
            <text:p><text:s/>12,210<text:s/></text:p>
          </table:table-cell>
          <table:table-cell office:value-type="float" office:value="22740" table:style-name="ce5">
            <text:p><text:s/>22,740<text:s/></text:p>
          </table:table-cell>
          <table:table-cell office:value-type="float" office:value="23410" table:style-name="ce5">
            <text:p><text:s/>23,41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40630" table:style-name="ce5">
            <text:p><text:s/>40,630<text:s/></text:p>
          </table:table-cell>
          <table:table-cell office:value-type="float" office:value="29410" table:style-name="ce5">
            <text:p><text:s/>29,410<text:s/></text:p>
          </table:table-cell>
          <table:table-cell office:value-type="float" office:value="27230" table:style-name="ce5">
            <text:p><text:s/>27,230<text:s/></text:p>
          </table:table-cell>
          <table:table-cell office:value-type="float" office:value="56640" table:style-name="ce5">
            <text:p><text:s/>56,640<text:s/></text:p>
          </table:table-cell>
          <table:table-cell office:value-type="float" office:value="16760" table:style-name="ce5">
            <text:p><text:s/>16,760<text:s/></text:p>
          </table:table-cell>
          <table:table-cell office:value-type="float" office:value="53430" table:style-name="ce5">
            <text:p><text:s/>53,430<text:s/></text:p>
          </table:table-cell>
          <table:table-cell office:value-type="float" office:value="70190" table:style-name="ce5">
            <text:p><text:s/>70,190<text:s/></text:p>
          </table:table-cell>
          <table:table-cell office:value-type="float" office:value="19160" table:style-name="ce5">
            <text:p><text:s/>19,160<text:s/></text:p>
          </table:table-cell>
          <table:table-cell office:value-type="float" office:value="95580" table:style-name="ce5">
            <text:p><text:s/>95,580<text:s/></text:p>
          </table:table-cell>
          <table:table-cell office:value-type="float" office:value="114740" table:style-name="ce5">
            <text:p><text:s/>114,740<text:s/></text:p>
          </table:table-cell>
          <table:table-cell office:value-type="float" office:value="7150" table:style-name="ce5">
            <text:p><text:s/>7,15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4030" table:style-name="ce5">
            <text:p><text:s/>14,03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34240" table:style-name="ce5">
            <text:p><text:s/>334,240<text:s/></text:p>
          </table:table-cell>
          <table:table-cell office:value-type="float" office:value="362560" table:style-name="ce5">
            <text:p><text:s/>362,560<text:s/></text:p>
          </table:table-cell>
          <table:table-cell office:value-type="float" office:value="696800" table:style-name="ce5">
            <text:p><text:s/>696,80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1Q4</text:p>
          </table:table-cell>
          <table:table-cell table:style-name="ce14"/>
          <table:table-cell office:value-type="float" office:value="10450" table:style-name="ce7">
            <text:p><text:s/>10,45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70" table:style-name="ce5">
            <text:p><text:s/>12,07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690" table:style-name="ce5">
            <text:p><text:s/>58,690<text:s/></text:p>
          </table:table-cell>
          <table:table-cell office:value-type="float" office:value="16130" table:style-name="ce5">
            <text:p><text:s/>16,130<text:s/></text:p>
          </table:table-cell>
          <table:table-cell office:value-type="float" office:value="74820" table:style-name="ce5">
            <text:p><text:s/>74,82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4220" table:style-name="ce5">
            <text:p><text:s/>4,22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31650" table:style-name="ce5">
            <text:p><text:s/>31,650<text:s/></text:p>
          </table:table-cell>
          <table:table-cell office:value-type="float" office:value="56730" table:style-name="ce5">
            <text:p><text:s/>56,730<text:s/></text:p>
          </table:table-cell>
          <table:table-cell office:value-type="float" office:value="68370" table:style-name="ce5">
            <text:p><text:s/>68,370<text:s/></text:p>
          </table:table-cell>
          <table:table-cell office:value-type="float" office:value="125100" table:style-name="ce5">
            <text:p><text:s/>125,10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24450" table:style-name="ce5">
            <text:p><text:s/>24,45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41200" table:style-name="ce5">
            <text:p><text:s/>41,20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5490" table:style-name="ce5">
            <text:p><text:s/>15,49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3660" table:style-name="ce5">
            <text:p><text:s/>3,66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2390" table:style-name="ce5">
            <text:p><text:s/>12,390<text:s/></text:p>
          </table:table-cell>
          <table:table-cell office:value-type="float" office:value="22850" table:style-name="ce5">
            <text:p><text:s/>22,850<text:s/></text:p>
          </table:table-cell>
          <table:table-cell office:value-type="float" office:value="23190" table:style-name="ce5">
            <text:p><text:s/>23,190<text:s/></text:p>
          </table:table-cell>
          <table:table-cell office:value-type="float" office:value="16650" table:style-name="ce5">
            <text:p><text:s/>16,650<text:s/></text:p>
          </table:table-cell>
          <table:table-cell office:value-type="float" office:value="39840" table:style-name="ce5">
            <text:p><text:s/>39,840<text:s/></text:p>
          </table:table-cell>
          <table:table-cell office:value-type="float" office:value="29010" table:style-name="ce5">
            <text:p><text:s/>29,010<text:s/></text:p>
          </table:table-cell>
          <table:table-cell office:value-type="float" office:value="26760" table:style-name="ce5">
            <text:p><text:s/>26,760<text:s/></text:p>
          </table:table-cell>
          <table:table-cell office:value-type="float" office:value="55780" table:style-name="ce5">
            <text:p><text:s/>55,78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53280" table:style-name="ce5">
            <text:p><text:s/>53,280<text:s/></text:p>
          </table:table-cell>
          <table:table-cell office:value-type="float" office:value="69960" table:style-name="ce5">
            <text:p><text:s/>69,96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94710" table:style-name="ce5">
            <text:p><text:s/>94,710<text:s/></text:p>
          </table:table-cell>
          <table:table-cell office:value-type="float" office:value="113300" table:style-name="ce5">
            <text:p><text:s/>113,300<text:s/></text:p>
          </table:table-cell>
          <table:table-cell office:value-type="float" office:value="7610" table:style-name="ce5">
            <text:p><text:s/>7,61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4990" table:style-name="ce5">
            <text:p><text:s/>14,99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29610" table:style-name="ce5">
            <text:p><text:s/>329,610<text:s/></text:p>
          </table:table-cell>
          <table:table-cell office:value-type="float" office:value="361980" table:style-name="ce5">
            <text:p><text:s/>361,980<text:s/></text:p>
          </table:table-cell>
          <table:table-cell office:value-type="float" office:value="691600" table:style-name="ce5">
            <text:p><text:s/>691,60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2Q1</text:p>
          </table:table-cell>
          <table:table-cell table:style-name="ce14"/>
          <table:table-cell office:value-type="float" office:value="10480" table:style-name="ce7">
            <text:p><text:s/>10,48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100" table:style-name="ce5">
            <text:p><text:s/>12,10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8160" table:style-name="ce5">
            <text:p><text:s/>58,16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74240" table:style-name="ce5">
            <text:p><text:s/>74,240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7300" table:style-name="ce5">
            <text:p><text:s/>27,30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31430" table:style-name="ce5">
            <text:p><text:s/>31,430<text:s/></text:p>
          </table:table-cell>
          <table:table-cell office:value-type="float" office:value="56650" table:style-name="ce5">
            <text:p><text:s/>56,650<text:s/></text:p>
          </table:table-cell>
          <table:table-cell office:value-type="float" office:value="67220" table:style-name="ce5">
            <text:p><text:s/>67,220<text:s/></text:p>
          </table:table-cell>
          <table:table-cell office:value-type="float" office:value="123870" table:style-name="ce5">
            <text:p><text:s/>123,87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4570" table:style-name="ce5">
            <text:p><text:s/>24,570<text:s/></text:p>
          </table:table-cell>
          <table:table-cell office:value-type="float" office:value="18250" table:style-name="ce5">
            <text:p><text:s/>18,25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330" table:style-name="ce5">
            <text:p><text:s/>41,330<text:s/>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5660" table:style-name="ce5">
            <text:p><text:s/>15,66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19270" table:style-name="ce5">
            <text:p><text:s/>19,270<text:s/>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40410" table:style-name="ce5">
            <text:p><text:s/>40,410<text:s/></text:p>
          </table:table-cell>
          <table:table-cell office:value-type="float" office:value="28800" table:style-name="ce5">
            <text:p><text:s/>28,800<text:s/></text:p>
          </table:table-cell>
          <table:table-cell office:value-type="float" office:value="26670" table:style-name="ce5">
            <text:p><text:s/>26,670<text:s/></text:p>
          </table:table-cell>
          <table:table-cell office:value-type="float" office:value="55480" table:style-name="ce5">
            <text:p><text:s/>55,480<text:s/></text:p>
          </table:table-cell>
          <table:table-cell office:value-type="float" office:value="16450" table:style-name="ce5">
            <text:p><text:s/>16,450<text:s/></text:p>
          </table:table-cell>
          <table:table-cell office:value-type="float" office:value="52930" table:style-name="ce5">
            <text:p><text:s/>52,930<text:s/></text:p>
          </table:table-cell>
          <table:table-cell office:value-type="float" office:value="69380" table:style-name="ce5">
            <text:p><text:s/>69,380<text:s/></text:p>
          </table:table-cell>
          <table:table-cell office:value-type="float" office:value="18870" table:style-name="ce5">
            <text:p><text:s/>18,870<text:s/></text:p>
          </table:table-cell>
          <table:table-cell office:value-type="float" office:value="95530" table:style-name="ce5">
            <text:p><text:s/>95,530<text:s/></text:p>
          </table:table-cell>
          <table:table-cell office:value-type="float" office:value="114400" table:style-name="ce5">
            <text:p><text:s/>114,40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5130" table:style-name="ce5">
            <text:p><text:s/>15,13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29410" table:style-name="ce5">
            <text:p><text:s/>329,410<text:s/></text:p>
          </table:table-cell>
          <table:table-cell office:value-type="float" office:value="361870" table:style-name="ce5">
            <text:p><text:s/>361,870<text:s/></text:p>
          </table:table-cell>
          <table:table-cell office:value-type="float" office:value="691280" table:style-name="ce5">
            <text:p><text:s/>691,28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2Q2</text:p>
          </table:table-cell>
          <table:table-cell table:style-name="ce14"/>
          <table:table-cell office:value-type="float" office:value="11080" table:style-name="ce7">
            <text:p><text:s/>11,08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8690" table:style-name="ce5">
            <text:p><text:s/>58,690<text:s/></text:p>
          </table:table-cell>
          <table:table-cell office:value-type="float" office:value="16100" table:style-name="ce5">
            <text:p><text:s/>16,100<text:s/></text:p>
          </table:table-cell>
          <table:table-cell office:value-type="float" office:value="74790" table:style-name="ce5">
            <text:p><text:s/>74,79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26960" table:style-name="ce5">
            <text:p><text:s/>26,96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1230" table:style-name="ce5">
            <text:p><text:s/>31,230<text:s/></text:p>
          </table:table-cell>
          <table:table-cell office:value-type="float" office:value="57990" table:style-name="ce5">
            <text:p><text:s/>57,990<text:s/></text:p>
          </table:table-cell>
          <table:table-cell office:value-type="float" office:value="65630" table:style-name="ce5">
            <text:p><text:s/>65,630<text:s/></text:p>
          </table:table-cell>
          <table:table-cell office:value-type="float" office:value="123620" table:style-name="ce5">
            <text:p><text:s/>123,62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23110" table:style-name="ce5">
            <text:p><text:s/>23,110<text:s/></text:p>
          </table:table-cell>
          <table:table-cell office:value-type="float" office:value="42000" table:style-name="ce5">
            <text:p><text:s/>42,000<text:s/></text:p>
          </table:table-cell>
          <table:table-cell office:value-type="float" office:value="10620" table:style-name="ce5">
            <text:p><text:s/>10,6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190" table:style-name="ce5">
            <text:p><text:s/>9,190<text:s/>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2730" table:style-name="ce5">
            <text:p><text:s/>12,73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24310" table:style-name="ce5">
            <text:p><text:s/>24,310<text:s/></text:p>
          </table:table-cell>
          <table:table-cell office:value-type="float" office:value="17160" table:style-name="ce5">
            <text:p><text:s/>17,160<text:s/></text:p>
          </table:table-cell>
          <table:table-cell office:value-type="float" office:value="41470" table:style-name="ce5">
            <text:p><text:s/>41,470<text:s/></text:p>
          </table:table-cell>
          <table:table-cell office:value-type="float" office:value="28570" table:style-name="ce5">
            <text:p><text:s/>28,570<text:s/></text:p>
          </table:table-cell>
          <table:table-cell office:value-type="float" office:value="26500" table:style-name="ce5">
            <text:p><text:s/>26,500<text:s/></text:p>
          </table:table-cell>
          <table:table-cell office:value-type="float" office:value="55070" table:style-name="ce5">
            <text:p><text:s/>55,070<text:s/></text:p>
          </table:table-cell>
          <table:table-cell office:value-type="float" office:value="16490" table:style-name="ce5">
            <text:p><text:s/>16,490<text:s/></text:p>
          </table:table-cell>
          <table:table-cell office:value-type="float" office:value="52400" table:style-name="ce5">
            <text:p><text:s/>52,400<text:s/></text:p>
          </table:table-cell>
          <table:table-cell office:value-type="float" office:value="68890" table:style-name="ce5">
            <text:p><text:s/>68,89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96330" table:style-name="ce5">
            <text:p><text:s/>96,330<text:s/></text:p>
          </table:table-cell>
          <table:table-cell office:value-type="float" office:value="115240" table:style-name="ce5">
            <text:p><text:s/>115,24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32580" table:style-name="ce5">
            <text:p><text:s/>332,580<text:s/></text:p>
          </table:table-cell>
          <table:table-cell office:value-type="float" office:value="360580" table:style-name="ce5">
            <text:p><text:s/>360,580<text:s/></text:p>
          </table:table-cell>
          <table:table-cell office:value-type="float" office:value="693160" table:style-name="ce5">
            <text:p><text:s/>693,16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2Q3</text:p>
          </table:table-cell>
          <table:table-cell table:style-name="ce14"/>
          <table:table-cell office:value-type="float" office:value="11100" table:style-name="ce7">
            <text:p><text:s/>11,10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6050" table:style-name="ce5">
            <text:p><text:s/>16,050<text:s/></text:p>
          </table:table-cell>
          <table:table-cell office:value-type="float" office:value="74430" table:style-name="ce5">
            <text:p><text:s/>74,43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26670" table:style-name="ce5">
            <text:p><text:s/>26,67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30870" table:style-name="ce5">
            <text:p><text:s/>30,870<text:s/></text:p>
          </table:table-cell>
          <table:table-cell office:value-type="float" office:value="58390" table:style-name="ce5">
            <text:p><text:s/>58,390<text:s/></text:p>
          </table:table-cell>
          <table:table-cell office:value-type="float" office:value="65030" table:style-name="ce5">
            <text:p><text:s/>65,030<text:s/></text:p>
          </table:table-cell>
          <table:table-cell office:value-type="float" office:value="123420" table:style-name="ce5">
            <text:p><text:s/>123,42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560" table:style-name="ce5">
            <text:p><text:s/>24,56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23170" table:style-name="ce5">
            <text:p><text:s/>23,170<text:s/></text:p>
          </table:table-cell>
          <table:table-cell office:value-type="float" office:value="41970" table:style-name="ce5">
            <text:p><text:s/>41,970<text:s/></text:p>
          </table:table-cell>
          <table:table-cell office:value-type="float" office:value="10790" table:style-name="ce5">
            <text:p><text:s/>10,79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15820" table:style-name="ce5">
            <text:p><text:s/>15,82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3550" table:style-name="ce5">
            <text:p><text:s/>3,55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040" table:style-name="ce5">
            <text:p><text:s/>9,04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2750" table:style-name="ce5">
            <text:p><text:s/>12,750<text:s/></text:p>
          </table:table-cell>
          <table:table-cell office:value-type="float" office:value="23740" table:style-name="ce5">
            <text:p><text:s/>23,74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42680" table:style-name="ce5">
            <text:p><text:s/>42,680<text:s/></text:p>
          </table:table-cell>
          <table:table-cell office:value-type="float" office:value="28470" table:style-name="ce5">
            <text:p><text:s/>28,470<text:s/></text:p>
          </table:table-cell>
          <table:table-cell office:value-type="float" office:value="26670" table:style-name="ce5">
            <text:p><text:s/>26,670<text:s/></text:p>
          </table:table-cell>
          <table:table-cell office:value-type="float" office:value="55140" table:style-name="ce5">
            <text:p><text:s/>55,140<text:s/></text:p>
          </table:table-cell>
          <table:table-cell office:value-type="float" office:value="16540" table:style-name="ce5">
            <text:p><text:s/>16,540<text:s/></text:p>
          </table:table-cell>
          <table:table-cell office:value-type="float" office:value="52840" table:style-name="ce5">
            <text:p><text:s/>52,840<text:s/></text:p>
          </table:table-cell>
          <table:table-cell office:value-type="float" office:value="69380" table:style-name="ce5">
            <text:p><text:s/>69,380<text:s/></text:p>
          </table:table-cell>
          <table:table-cell office:value-type="float" office:value="19230" table:style-name="ce5">
            <text:p><text:s/>19,230<text:s/></text:p>
          </table:table-cell>
          <table:table-cell office:value-type="float" office:value="96290" table:style-name="ce5">
            <text:p><text:s/>96,290<text:s/></text:p>
          </table:table-cell>
          <table:table-cell office:value-type="float" office:value="115520" table:style-name="ce5">
            <text:p><text:s/>115,52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4920" table:style-name="ce5">
            <text:p><text:s/>14,92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290" table:style-name="ce5">
            <text:p><text:s/>9,290<text:s/></text:p>
          </table:table-cell>
          <table:table-cell office:value-type="float" office:value="14130" table:style-name="ce5">
            <text:p><text:s/>14,130<text:s/></text:p>
          </table:table-cell>
          <table:table-cell office:value-type="float" office:value="334440" table:style-name="ce5">
            <text:p><text:s/>334,440<text:s/></text:p>
          </table:table-cell>
          <table:table-cell office:value-type="float" office:value="361290" table:style-name="ce5">
            <text:p><text:s/>361,290<text:s/></text:p>
          </table:table-cell>
          <table:table-cell office:value-type="float" office:value="695730" table:style-name="ce5">
            <text:p><text:s/>695,7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2Q4</text:p>
          </table:table-cell>
          <table:table-cell table:style-name="ce14"/>
          <table:table-cell office:value-type="float" office:value="11110" table:style-name="ce7">
            <text:p><text:s/>11,11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7650" table:style-name="ce5">
            <text:p><text:s/>57,650<text:s/></text:p>
          </table:table-cell>
          <table:table-cell office:value-type="float" office:value="15590" table:style-name="ce5">
            <text:p><text:s/>15,590<text:s/></text:p>
          </table:table-cell>
          <table:table-cell office:value-type="float" office:value="73250" table:style-name="ce5">
            <text:p><text:s/>73,25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70" table:style-name="ce5">
            <text:p><text:s/>4,570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25610" table:style-name="ce5">
            <text:p><text:s/>25,61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29720" table:style-name="ce5">
            <text:p><text:s/>29,720<text:s/></text:p>
          </table:table-cell>
          <table:table-cell office:value-type="float" office:value="58730" table:style-name="ce5">
            <text:p><text:s/>58,730<text:s/></text:p>
          </table:table-cell>
          <table:table-cell office:value-type="float" office:value="64820" table:style-name="ce5">
            <text:p><text:s/>64,820<text:s/></text:p>
          </table:table-cell>
          <table:table-cell office:value-type="float" office:value="123550" table:style-name="ce5">
            <text:p><text:s/>123,550<text:s/></text:p>
          </table:table-cell>
          <table:table-cell office:value-type="float" office:value="19780" table:style-name="ce5">
            <text:p><text:s/>19,78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23350" table:style-name="ce5">
            <text:p><text:s/>23,350<text:s/></text:p>
          </table:table-cell>
          <table:table-cell office:value-type="float" office:value="42460" table:style-name="ce5">
            <text:p><text:s/>42,460<text:s/></text:p>
          </table:table-cell>
          <table:table-cell office:value-type="float" office:value="11180" table:style-name="ce5">
            <text:p><text:s/>11,18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6190" table:style-name="ce5">
            <text:p><text:s/>16,19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8780" table:style-name="ce5">
            <text:p><text:s/>8,78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25670" table:style-name="ce5">
            <text:p><text:s/>25,670<text:s/></text:p>
          </table:table-cell>
          <table:table-cell office:value-type="float" office:value="17690" table:style-name="ce5">
            <text:p><text:s/>17,690<text:s/></text:p>
          </table:table-cell>
          <table:table-cell office:value-type="float" office:value="43360" table:style-name="ce5">
            <text:p><text:s/>43,360<text:s/></text:p>
          </table:table-cell>
          <table:table-cell office:value-type="float" office:value="28280" table:style-name="ce5">
            <text:p><text:s/>28,280<text:s/></text:p>
          </table:table-cell>
          <table:table-cell office:value-type="float" office:value="26390" table:style-name="ce5">
            <text:p><text:s/>26,390<text:s/></text:p>
          </table:table-cell>
          <table:table-cell office:value-type="float" office:value="54660" table:style-name="ce5">
            <text:p><text:s/>54,66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52790" table:style-name="ce5">
            <text:p><text:s/>52,790<text:s/></text:p>
          </table:table-cell>
          <table:table-cell office:value-type="float" office:value="69140" table:style-name="ce5">
            <text:p><text:s/>69,140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98190" table:style-name="ce5">
            <text:p><text:s/>98,190<text:s/></text:p>
          </table:table-cell>
          <table:table-cell office:value-type="float" office:value="117750" table:style-name="ce5">
            <text:p><text:s/>117,75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14400" table:style-name="ce5">
            <text:p><text:s/>14,40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334090" table:style-name="ce5">
            <text:p><text:s/>334,090<text:s/></text:p>
          </table:table-cell>
          <table:table-cell office:value-type="float" office:value="361980" table:style-name="ce5">
            <text:p><text:s/>361,980<text:s/></text:p>
          </table:table-cell>
          <table:table-cell office:value-type="float" office:value="696070" table:style-name="ce5">
            <text:p><text:s/>696,07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3Q1</text:p>
          </table:table-cell>
          <table:table-cell table:style-name="ce14"/>
          <table:table-cell office:value-type="float" office:value="11130" table:style-name="ce7">
            <text:p><text:s/>11,13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50" table:style-name="ce5">
            <text:p><text:s/>12,85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5560" table:style-name="ce5">
            <text:p><text:s/>15,560<text:s/></text:p>
          </table:table-cell>
          <table:table-cell office:value-type="float" office:value="72740" table:style-name="ce5">
            <text:p><text:s/>72,740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25360" table:style-name="ce5">
            <text:p><text:s/>25,36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29480" table:style-name="ce5">
            <text:p><text:s/>29,480<text:s/></text:p>
          </table:table-cell>
          <table:table-cell office:value-type="float" office:value="58060" table:style-name="ce5">
            <text:p><text:s/>58,060<text:s/></text:p>
          </table:table-cell>
          <table:table-cell office:value-type="float" office:value="64890" table:style-name="ce5">
            <text:p><text:s/>64,890<text:s/></text:p>
          </table:table-cell>
          <table:table-cell office:value-type="float" office:value="122940" table:style-name="ce5">
            <text:p><text:s/>122,940<text:s/></text:p>
          </table:table-cell>
          <table:table-cell office:value-type="float" office:value="19970" table:style-name="ce5">
            <text:p><text:s/>19,97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24870" table:style-name="ce5">
            <text:p><text:s/>24,870<text:s/></text:p>
          </table:table-cell>
          <table:table-cell office:value-type="float" office:value="18680" table:style-name="ce5">
            <text:p><text:s/>18,68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41300" table:style-name="ce5">
            <text:p><text:s/>41,300<text:s/></text:p>
          </table:table-cell>
          <table:table-cell office:value-type="float" office:value="11230" table:style-name="ce5">
            <text:p><text:s/>11,23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6260" table:style-name="ce5">
            <text:p><text:s/>16,26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1320" table:style-name="ce5">
            <text:p><text:s/>11,320<text:s/></text:p>
          </table:table-cell>
          <table:table-cell office:value-type="float" office:value="18540" table:style-name="ce5">
            <text:p><text:s/>18,540<text:s/></text:p>
          </table:table-cell>
          <table:table-cell office:value-type="float" office:value="3390" table:style-name="ce5">
            <text:p><text:s/>3,39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40" table:style-name="ce5">
            <text:p><text:s/>8,64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24360" table:style-name="ce5">
            <text:p><text:s/>24,360<text:s/></text:p>
          </table:table-cell>
          <table:table-cell office:value-type="float" office:value="26110" table:style-name="ce5">
            <text:p><text:s/>26,110<text:s/></text:p>
          </table:table-cell>
          <table:table-cell office:value-type="float" office:value="17570" table:style-name="ce5">
            <text:p><text:s/>17,570<text:s/></text:p>
          </table:table-cell>
          <table:table-cell office:value-type="float" office:value="43680" table:style-name="ce5">
            <text:p><text:s/>43,680<text:s/></text:p>
          </table:table-cell>
          <table:table-cell office:value-type="float" office:value="28130" table:style-name="ce5">
            <text:p><text:s/>28,130<text:s/></text:p>
          </table:table-cell>
          <table:table-cell office:value-type="float" office:value="26310" table:style-name="ce5">
            <text:p><text:s/>26,310<text:s/></text:p>
          </table:table-cell>
          <table:table-cell office:value-type="float" office:value="54430" table:style-name="ce5">
            <text:p><text:s/>54,430<text:s/></text:p>
          </table:table-cell>
          <table:table-cell office:value-type="float" office:value="16430" table:style-name="ce5">
            <text:p><text:s/>16,430<text:s/></text:p>
          </table:table-cell>
          <table:table-cell office:value-type="float" office:value="52830" table:style-name="ce5">
            <text:p><text:s/>52,830<text:s/></text:p>
          </table:table-cell>
          <table:table-cell office:value-type="float" office:value="69260" table:style-name="ce5">
            <text:p><text:s/>69,26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99200" table:style-name="ce5">
            <text:p><text:s/>99,200<text:s/></text:p>
          </table:table-cell>
          <table:table-cell office:value-type="float" office:value="119140" table:style-name="ce5">
            <text:p><text:s/>119,14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9310" table:style-name="ce5">
            <text:p><text:s/>9,310<text:s/></text:p>
          </table:table-cell>
          <table:table-cell office:value-type="float" office:value="14350" table:style-name="ce5">
            <text:p><text:s/>14,350<text:s/></text:p>
          </table:table-cell>
          <table:table-cell office:value-type="float" office:value="333450" table:style-name="ce5">
            <text:p><text:s/>333,450<text:s/></text:p>
          </table:table-cell>
          <table:table-cell office:value-type="float" office:value="362260" table:style-name="ce5">
            <text:p><text:s/>362,260<text:s/></text:p>
          </table:table-cell>
          <table:table-cell office:value-type="float" office:value="695710" table:style-name="ce5">
            <text:p><text:s/>695,71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3Q2</text:p>
          </table:table-cell>
          <table:table-cell table:style-name="ce14"/>
          <table:table-cell office:value-type="float" office:value="11160" table:style-name="ce7">
            <text:p><text:s/>11,16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5810" table:style-name="ce5">
            <text:p><text:s/>15,810<text:s/></text:p>
          </table:table-cell>
          <table:table-cell office:value-type="float" office:value="74310" table:style-name="ce5">
            <text:p><text:s/>74,31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4730" table:style-name="ce5">
            <text:p><text:s/>4,730<text:s/></text:p>
          </table:table-cell>
          <table:table-cell office:value-type="float" office:value="780" table:style-name="ce5">
            <text:p><text:s/>78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29150" table:style-name="ce5">
            <text:p><text:s/>29,150<text:s/></text:p>
          </table:table-cell>
          <table:table-cell office:value-type="float" office:value="58870" table:style-name="ce5">
            <text:p><text:s/>58,870<text:s/></text:p>
          </table:table-cell>
          <table:table-cell office:value-type="float" office:value="64680" table:style-name="ce5">
            <text:p><text:s/>64,680<text:s/></text:p>
          </table:table-cell>
          <table:table-cell office:value-type="float" office:value="123550" table:style-name="ce5">
            <text:p><text:s/>123,55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880" table:style-name="ce5">
            <text:p><text:s/>24,88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22660" table:style-name="ce5">
            <text:p><text:s/>22,660<text:s/></text:p>
          </table:table-cell>
          <table:table-cell office:value-type="float" office:value="41570" table:style-name="ce5">
            <text:p><text:s/>41,570<text:s/></text:p>
          </table:table-cell>
          <table:table-cell office:value-type="float" office:value="11420" table:style-name="ce5">
            <text:p><text:s/>11,42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16470" table:style-name="ce5">
            <text:p><text:s/>16,47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80" table:style-name="ce5">
            <text:p><text:s/>11,28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13260" table:style-name="ce5">
            <text:p><text:s/>13,26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26750" table:style-name="ce5">
            <text:p><text:s/>26,75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4500" table:style-name="ce5">
            <text:p><text:s/>44,500<text:s/></text:p>
          </table:table-cell>
          <table:table-cell office:value-type="float" office:value="28100" table:style-name="ce5">
            <text:p><text:s/>28,100<text:s/></text:p>
          </table:table-cell>
          <table:table-cell office:value-type="float" office:value="26310" table:style-name="ce5">
            <text:p><text:s/>26,310<text:s/></text:p>
          </table:table-cell>
          <table:table-cell office:value-type="float" office:value="54410" table:style-name="ce5">
            <text:p><text:s/>54,41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2900" table:style-name="ce5">
            <text:p><text:s/>52,900<text:s/></text:p>
          </table:table-cell>
          <table:table-cell office:value-type="float" office:value="69530" table:style-name="ce5">
            <text:p><text:s/>69,53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99500" table:style-name="ce5">
            <text:p><text:s/>99,500<text:s/></text:p>
          </table:table-cell>
          <table:table-cell office:value-type="float" office:value="119540" table:style-name="ce5">
            <text:p><text:s/>119,540<text:s/></text:p>
          </table:table-cell>
          <table:table-cell office:value-type="float" office:value="7290" table:style-name="ce5">
            <text:p><text:s/>7,29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14240" table:style-name="ce5">
            <text:p><text:s/>14,24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370" table:style-name="ce5">
            <text:p><text:s/>9,37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337190" table:style-name="ce5">
            <text:p><text:s/>337,190<text:s/></text:p>
          </table:table-cell>
          <table:table-cell office:value-type="float" office:value="362970" table:style-name="ce5">
            <text:p><text:s/>362,970<text:s/></text:p>
          </table:table-cell>
          <table:table-cell office:value-type="float" office:value="700160" table:style-name="ce5">
            <text:p><text:s/>700,16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3Q3</text:p>
          </table:table-cell>
          <table:table-cell table:style-name="ce14"/>
          <table:table-cell office:value-type="float" office:value="11210" table:style-name="ce7">
            <text:p><text:s/>11,21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930" table:style-name="ce5">
            <text:p><text:s/>12,93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9010" table:style-name="ce5">
            <text:p><text:s/>59,010<text:s/></text:p>
          </table:table-cell>
          <table:table-cell office:value-type="float" office:value="16090" table:style-name="ce5">
            <text:p><text:s/>16,090<text:s/></text:p>
          </table:table-cell>
          <table:table-cell office:value-type="float" office:value="75110" table:style-name="ce5">
            <text:p><text:s/>75,11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25320" table:style-name="ce5">
            <text:p><text:s/>25,32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29350" table:style-name="ce5">
            <text:p><text:s/>29,350<text:s/></text:p>
          </table:table-cell>
          <table:table-cell office:value-type="float" office:value="58860" table:style-name="ce5">
            <text:p><text:s/>58,860<text:s/></text:p>
          </table:table-cell>
          <table:table-cell office:value-type="float" office:value="64660" table:style-name="ce5">
            <text:p><text:s/>64,660<text:s/></text:p>
          </table:table-cell>
          <table:table-cell office:value-type="float" office:value="123520" table:style-name="ce5">
            <text:p><text:s/>123,520<text:s/></text:p>
          </table:table-cell>
          <table:table-cell office:value-type="float" office:value="19910" table:style-name="ce5">
            <text:p><text:s/>19,91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24850" table:style-name="ce5">
            <text:p><text:s/>24,850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23340" table:style-name="ce5">
            <text:p><text:s/>23,340<text:s/></text:p>
          </table:table-cell>
          <table:table-cell office:value-type="float" office:value="42890" table:style-name="ce5">
            <text:p><text:s/>42,890<text:s/></text:p>
          </table:table-cell>
          <table:table-cell office:value-type="float" office:value="11640" table:style-name="ce5">
            <text:p><text:s/>11,64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16780" table:style-name="ce5">
            <text:p><text:s/>16,78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18150" table:style-name="ce5">
            <text:p><text:s/>18,150<text:s/>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3300" table:style-name="ce5">
            <text:p><text:s/>13,30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28040" table:style-name="ce5">
            <text:p><text:s/>28,04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46780" table:style-name="ce5">
            <text:p><text:s/>46,780<text:s/></text:p>
          </table:table-cell>
          <table:table-cell office:value-type="float" office:value="28010" table:style-name="ce5">
            <text:p><text:s/>28,010<text:s/></text:p>
          </table:table-cell>
          <table:table-cell office:value-type="float" office:value="26480" table:style-name="ce5">
            <text:p><text:s/>26,480<text:s/></text:p>
          </table:table-cell>
          <table:table-cell office:value-type="float" office:value="54490" table:style-name="ce5">
            <text:p><text:s/>54,49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53130" table:style-name="ce5">
            <text:p><text:s/>53,130<text:s/></text:p>
          </table:table-cell>
          <table:table-cell office:value-type="float" office:value="69570" table:style-name="ce5">
            <text:p><text:s/>69,570<text:s/></text:p>
          </table:table-cell>
          <table:table-cell office:value-type="float" office:value="20250" table:style-name="ce5">
            <text:p><text:s/>20,250<text:s/></text:p>
          </table:table-cell>
          <table:table-cell office:value-type="float" office:value="100010" table:style-name="ce5">
            <text:p><text:s/>100,010<text:s/></text:p>
          </table:table-cell>
          <table:table-cell office:value-type="float" office:value="120250" table:style-name="ce5">
            <text:p><text:s/>120,250<text:s/></text:p>
          </table:table-cell>
          <table:table-cell office:value-type="float" office:value="7400" table:style-name="ce5">
            <text:p><text:s/>7,400<text:s/></text:p>
          </table:table-cell>
          <table:table-cell office:value-type="float" office:value="7120" table:style-name="ce5">
            <text:p><text:s/>7,120<text:s/></text:p>
          </table:table-cell>
          <table:table-cell office:value-type="float" office:value="14520" table:style-name="ce5">
            <text:p><text:s/>14,520<text:s/></text:p>
          </table:table-cell>
          <table:table-cell office:value-type="float" office:value="5080" table:style-name="ce5">
            <text:p><text:s/>5,08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4580" table:style-name="ce5">
            <text:p><text:s/>14,580<text:s/></text:p>
          </table:table-cell>
          <table:table-cell office:value-type="float" office:value="340900" table:style-name="ce5">
            <text:p><text:s/>340,900<text:s/></text:p>
          </table:table-cell>
          <table:table-cell office:value-type="float" office:value="366000" table:style-name="ce5">
            <text:p><text:s/>366,000<text:s/></text:p>
          </table:table-cell>
          <table:table-cell office:value-type="float" office:value="706900" table:style-name="ce5">
            <text:p><text:s/>706,90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3Q4</text:p>
          </table:table-cell>
          <table:table-cell table:style-name="ce14"/>
          <table:table-cell office:value-type="float" office:value="11460" table:style-name="ce7">
            <text:p><text:s/>11,46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9830" table:style-name="ce5">
            <text:p><text:s/>59,830<text:s/></text:p>
          </table:table-cell>
          <table:table-cell office:value-type="float" office:value="16280" table:style-name="ce5">
            <text:p><text:s/>16,280<text:s/></text:p>
          </table:table-cell>
          <table:table-cell office:value-type="float" office:value="76110" table:style-name="ce5">
            <text:p><text:s/>76,11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25980" table:style-name="ce5">
            <text:p><text:s/>25,98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0300" table:style-name="ce5">
            <text:p><text:s/>30,300<text:s/></text:p>
          </table:table-cell>
          <table:table-cell office:value-type="float" office:value="60490" table:style-name="ce5">
            <text:p><text:s/>60,490<text:s/></text:p>
          </table:table-cell>
          <table:table-cell office:value-type="float" office:value="63900" table:style-name="ce5">
            <text:p><text:s/>63,900<text:s/></text:p>
          </table:table-cell>
          <table:table-cell office:value-type="float" office:value="124390" table:style-name="ce5">
            <text:p><text:s/>124,390<text:s/></text:p>
          </table:table-cell>
          <table:table-cell office:value-type="float" office:value="19120" table:style-name="ce5">
            <text:p><text:s/>19,12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19730" table:style-name="ce5">
            <text:p><text:s/>19,730<text:s/></text:p>
          </table:table-cell>
          <table:table-cell office:value-type="float" office:value="23430" table:style-name="ce5">
            <text:p><text:s/>23,430<text:s/></text:p>
          </table:table-cell>
          <table:table-cell office:value-type="float" office:value="43160" table:style-name="ce5">
            <text:p><text:s/>43,160<text:s/></text:p>
          </table:table-cell>
          <table:table-cell office:value-type="float" office:value="11690" table:style-name="ce5">
            <text:p><text:s/>11,69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7140" table:style-name="ce5">
            <text:p><text:s/>17,14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520" table:style-name="ce5">
            <text:p><text:s/>9,520<text:s/></text:p>
          </table:table-cell>
          <table:table-cell office:value-type="float" office:value="11710" table:style-name="ce5">
            <text:p><text:s/>11,71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24850" table:style-name="ce5">
            <text:p><text:s/>24,850<text:s/></text:p>
          </table:table-cell>
          <table:table-cell office:value-type="float" office:value="27490" table:style-name="ce5">
            <text:p><text:s/>27,49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45700" table:style-name="ce5">
            <text:p><text:s/>45,700<text:s/></text:p>
          </table:table-cell>
          <table:table-cell office:value-type="float" office:value="28440" table:style-name="ce5">
            <text:p><text:s/>28,440<text:s/></text:p>
          </table:table-cell>
          <table:table-cell office:value-type="float" office:value="27030" table:style-name="ce5">
            <text:p><text:s/>27,030<text:s/></text:p>
          </table:table-cell>
          <table:table-cell office:value-type="float" office:value="55460" table:style-name="ce5">
            <text:p><text:s/>55,46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53300" table:style-name="ce5">
            <text:p><text:s/>53,300<text:s/></text:p>
          </table:table-cell>
          <table:table-cell office:value-type="float" office:value="69360" table:style-name="ce5">
            <text:p><text:s/>69,360<text:s/></text:p>
          </table:table-cell>
          <table:table-cell office:value-type="float" office:value="20770" table:style-name="ce5">
            <text:p><text:s/>20,770<text:s/></text:p>
          </table:table-cell>
          <table:table-cell office:value-type="float" office:value="95500" table:style-name="ce5">
            <text:p><text:s/>95,500<text:s/></text:p>
          </table:table-cell>
          <table:table-cell office:value-type="float" office:value="116270" table:style-name="ce5">
            <text:p><text:s/>116,270<text:s/></text:p>
          </table:table-cell>
          <table:table-cell office:value-type="float" office:value="7670" table:style-name="ce5">
            <text:p><text:s/>7,67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5090" table:style-name="ce5">
            <text:p><text:s/>15,090<text:s/></text:p>
          </table:table-cell>
          <table:table-cell office:value-type="float" office:value="5110" table:style-name="ce5">
            <text:p><text:s/>5,110<text:s/></text:p>
          </table:table-cell>
          <table:table-cell office:value-type="float" office:value="9220" table:style-name="ce5">
            <text:p><text:s/>9,2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343220" table:style-name="ce5">
            <text:p><text:s/>343,220<text:s/></text:p>
          </table:table-cell>
          <table:table-cell office:value-type="float" office:value="361710" table:style-name="ce5">
            <text:p><text:s/>361,710<text:s/></text:p>
          </table:table-cell>
          <table:table-cell office:value-type="float" office:value="704930" table:style-name="ce5">
            <text:p><text:s/>704,9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4Q1</text:p>
          </table:table-cell>
          <table:table-cell table:style-name="ce14"/>
          <table:table-cell office:value-type="float" office:value="11370" table:style-name="ce7">
            <text:p><text:s/>11,37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76940" table:style-name="ce5">
            <text:p><text:s/>76,94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0190" table:style-name="ce5">
            <text:p><text:s/>30,190<text:s/></text:p>
          </table:table-cell>
          <table:table-cell office:value-type="float" office:value="62200" table:style-name="ce5">
            <text:p><text:s/>62,200<text:s/></text:p>
          </table:table-cell>
          <table:table-cell office:value-type="float" office:value="62460" table:style-name="ce5">
            <text:p><text:s/>62,460<text:s/></text:p>
          </table:table-cell>
          <table:table-cell office:value-type="float" office:value="124660" table:style-name="ce5">
            <text:p><text:s/>124,660<text:s/></text:p>
          </table:table-cell>
          <table:table-cell office:value-type="float" office:value="18830" table:style-name="ce5">
            <text:p><text:s/>18,83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22510" table:style-name="ce5">
            <text:p><text:s/>22,510<text:s/></text:p>
          </table:table-cell>
          <table:table-cell office:value-type="float" office:value="42120" table:style-name="ce5">
            <text:p><text:s/>42,120<text:s/></text:p>
          </table:table-cell>
          <table:table-cell office:value-type="float" office:value="11920" table:style-name="ce5">
            <text:p><text:s/>11,92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12930" table:style-name="ce5">
            <text:p><text:s/>12,93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27330" table:style-name="ce5">
            <text:p><text:s/>27,330<text:s/></text:p>
          </table:table-cell>
          <table:table-cell office:value-type="float" office:value="18370" table:style-name="ce5">
            <text:p><text:s/>18,370<text:s/></text:p>
          </table:table-cell>
          <table:table-cell office:value-type="float" office:value="45710" table:style-name="ce5">
            <text:p><text:s/>45,710<text:s/></text:p>
          </table:table-cell>
          <table:table-cell office:value-type="float" office:value="28350" table:style-name="ce5">
            <text:p><text:s/>28,350<text:s/></text:p>
          </table:table-cell>
          <table:table-cell office:value-type="float" office:value="27180" table:style-name="ce5">
            <text:p><text:s/>27,180<text:s/></text:p>
          </table:table-cell>
          <table:table-cell office:value-type="float" office:value="55530" table:style-name="ce5">
            <text:p><text:s/>55,530<text:s/></text:p>
          </table:table-cell>
          <table:table-cell office:value-type="float" office:value="16560" table:style-name="ce5">
            <text:p><text:s/>16,560<text:s/></text:p>
          </table:table-cell>
          <table:table-cell office:value-type="float" office:value="53730" table:style-name="ce5">
            <text:p><text:s/>53,730<text:s/></text:p>
          </table:table-cell>
          <table:table-cell office:value-type="float" office:value="70290" table:style-name="ce5">
            <text:p><text:s/>70,29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97530" table:style-name="ce5">
            <text:p><text:s/>97,530<text:s/></text:p>
          </table:table-cell>
          <table:table-cell office:value-type="float" office:value="119840" table:style-name="ce5">
            <text:p><text:s/>119,84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7550" table:style-name="ce5">
            <text:p><text:s/>7,550<text:s/></text:p>
          </table:table-cell>
          <table:table-cell office:value-type="float" office:value="15390" table:style-name="ce5">
            <text:p><text:s/>15,39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4630" table:style-name="ce5">
            <text:p><text:s/>14,630<text:s/></text:p>
          </table:table-cell>
          <table:table-cell office:value-type="float" office:value="347180" table:style-name="ce5">
            <text:p><text:s/>347,180<text:s/></text:p>
          </table:table-cell>
          <table:table-cell office:value-type="float" office:value="363150" table:style-name="ce5">
            <text:p><text:s/>363,150<text:s/></text:p>
          </table:table-cell>
          <table:table-cell office:value-type="float" office:value="710330" table:style-name="ce5">
            <text:p><text:s/>710,33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4Q2</text:p>
          </table:table-cell>
          <table:table-cell table:style-name="ce14"/>
          <table:table-cell office:value-type="float" office:value="11440" table:style-name="ce7">
            <text:p><text:s/>11,44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950" table:style-name="ce5">
            <text:p><text:s/>58,950<text:s/></text:p>
          </table:table-cell>
          <table:table-cell office:value-type="float" office:value="16720" table:style-name="ce5">
            <text:p><text:s/>16,720<text:s/></text:p>
          </table:table-cell>
          <table:table-cell office:value-type="float" office:value="75670" table:style-name="ce5">
            <text:p><text:s/>75,67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24660" table:style-name="ce5">
            <text:p><text:s/>24,66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29320" table:style-name="ce5">
            <text:p><text:s/>29,320<text:s/></text:p>
          </table:table-cell>
          <table:table-cell office:value-type="float" office:value="61730" table:style-name="ce5">
            <text:p><text:s/>61,730<text:s/></text:p>
          </table:table-cell>
          <table:table-cell office:value-type="float" office:value="62320" table:style-name="ce5">
            <text:p><text:s/>62,320<text:s/></text:p>
          </table:table-cell>
          <table:table-cell office:value-type="float" office:value="124050" table:style-name="ce5">
            <text:p><text:s/>124,05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23520" table:style-name="ce5">
            <text:p><text:s/>23,520<text:s/></text:p>
          </table:table-cell>
          <table:table-cell office:value-type="float" office:value="19300" table:style-name="ce5">
            <text:p><text:s/>19,300<text:s/></text:p>
          </table:table-cell>
          <table:table-cell office:value-type="float" office:value="23790" table:style-name="ce5">
            <text:p><text:s/>23,790<text:s/></text:p>
          </table:table-cell>
          <table:table-cell office:value-type="float" office:value="43100" table:style-name="ce5">
            <text:p><text:s/>43,10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7470" table:style-name="ce5">
            <text:p><text:s/>17,470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1260" table:style-name="ce5">
            <text:p><text:s/>11,26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3680" table:style-name="ce5">
            <text:p><text:s/>3,68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250" table:style-name="ce5">
            <text:p><text:s/>9,25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27000" table:style-name="ce5">
            <text:p><text:s/>27,00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46080" table:style-name="ce5">
            <text:p><text:s/>46,080<text:s/></text:p>
          </table:table-cell>
          <table:table-cell office:value-type="float" office:value="28440" table:style-name="ce5">
            <text:p><text:s/>28,440<text:s/></text:p>
          </table:table-cell>
          <table:table-cell office:value-type="float" office:value="27270" table:style-name="ce5">
            <text:p><text:s/>27,270<text:s/></text:p>
          </table:table-cell>
          <table:table-cell office:value-type="float" office:value="55710" table:style-name="ce5">
            <text:p><text:s/>55,71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4250" table:style-name="ce5">
            <text:p><text:s/>54,250<text:s/></text:p>
          </table:table-cell>
          <table:table-cell office:value-type="float" office:value="70920" table:style-name="ce5">
            <text:p><text:s/>70,920<text:s/></text:p>
          </table:table-cell>
          <table:table-cell office:value-type="float" office:value="21010" table:style-name="ce5">
            <text:p><text:s/>21,010<text:s/></text:p>
          </table:table-cell>
          <table:table-cell office:value-type="float" office:value="98650" table:style-name="ce5">
            <text:p><text:s/>98,650<text:s/></text:p>
          </table:table-cell>
          <table:table-cell office:value-type="float" office:value="119660" table:style-name="ce5">
            <text:p><text:s/>119,66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430" table:style-name="ce5">
            <text:p><text:s/>9,430<text:s/></text:p>
          </table:table-cell>
          <table:table-cell office:value-type="float" office:value="14790" table:style-name="ce5">
            <text:p><text:s/>14,790<text:s/></text:p>
          </table:table-cell>
          <table:table-cell office:value-type="float" office:value="343890" table:style-name="ce5">
            <text:p><text:s/>343,890<text:s/></text:p>
          </table:table-cell>
          <table:table-cell office:value-type="float" office:value="366500" table:style-name="ce5">
            <text:p><text:s/>366,500<text:s/></text:p>
          </table:table-cell>
          <table:table-cell office:value-type="float" office:value="710390" table:style-name="ce5">
            <text:p><text:s/>710,39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4Q3</text:p>
          </table:table-cell>
          <table:table-cell table:style-name="ce14"/>
          <table:table-cell office:value-type="float" office:value="11600" table:style-name="ce7">
            <text:p><text:s/>11,60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13390" table:style-name="ce5">
            <text:p><text:s/>13,39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9690" table:style-name="ce5">
            <text:p><text:s/>59,690<text:s/></text:p>
          </table:table-cell>
          <table:table-cell office:value-type="float" office:value="16830" table:style-name="ce5">
            <text:p><text:s/>16,830<text:s/></text:p>
          </table:table-cell>
          <table:table-cell office:value-type="float" office:value="76520" table:style-name="ce5">
            <text:p><text:s/>76,52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24980" table:style-name="ce5">
            <text:p><text:s/>24,98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29580" table:style-name="ce5">
            <text:p><text:s/>29,580<text:s/></text:p>
          </table:table-cell>
          <table:table-cell office:value-type="float" office:value="62840" table:style-name="ce5">
            <text:p><text:s/>62,840<text:s/></text:p>
          </table:table-cell>
          <table:table-cell office:value-type="float" office:value="62010" table:style-name="ce5">
            <text:p><text:s/>62,010<text:s/></text:p>
          </table:table-cell>
          <table:table-cell office:value-type="float" office:value="124840" table:style-name="ce5">
            <text:p><text:s/>124,840<text:s/></text:p>
          </table:table-cell>
          <table:table-cell office:value-type="float" office:value="19120" table:style-name="ce5">
            <text:p><text:s/>19,12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24210" table:style-name="ce5">
            <text:p><text:s/>24,210<text:s/></text:p>
          </table:table-cell>
          <table:table-cell office:value-type="float" office:value="20410" table:style-name="ce5">
            <text:p><text:s/>20,41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44130" table:style-name="ce5">
            <text:p><text:s/>44,130<text:s/></text:p>
          </table:table-cell>
          <table:table-cell office:value-type="float" office:value="11290" table:style-name="ce5">
            <text:p><text:s/>11,29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00" table:style-name="ce5">
            <text:p><text:s/>11,200<text:s/></text:p>
          </table:table-cell>
          <table:table-cell office:value-type="float" office:value="18410" table:style-name="ce5">
            <text:p><text:s/>18,41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3690" table:style-name="ce5">
            <text:p><text:s/>13,690<text:s/></text:p>
          </table:table-cell>
          <table:table-cell office:value-type="float" office:value="13670" table:style-name="ce5">
            <text:p><text:s/>13,670<text:s/></text:p>
          </table:table-cell>
          <table:table-cell office:value-type="float" office:value="27360" table:style-name="ce5">
            <text:p><text:s/>27,360<text:s/></text:p>
          </table:table-cell>
          <table:table-cell office:value-type="float" office:value="30110" table:style-name="ce5">
            <text:p><text:s/>30,110<text:s/></text:p>
          </table:table-cell>
          <table:table-cell office:value-type="float" office:value="20060" table:style-name="ce5">
            <text:p><text:s/>20,060<text:s/></text:p>
          </table:table-cell>
          <table:table-cell office:value-type="float" office:value="50170" table:style-name="ce5">
            <text:p><text:s/>50,170<text:s/></text:p>
          </table:table-cell>
          <table:table-cell office:value-type="float" office:value="28070" table:style-name="ce5">
            <text:p><text:s/>28,070<text:s/></text:p>
          </table:table-cell>
          <table:table-cell office:value-type="float" office:value="26810" table:style-name="ce5">
            <text:p><text:s/>26,810<text:s/></text:p>
          </table:table-cell>
          <table:table-cell office:value-type="float" office:value="54880" table:style-name="ce5">
            <text:p><text:s/>54,88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4360" table:style-name="ce5">
            <text:p><text:s/>54,360<text:s/></text:p>
          </table:table-cell>
          <table:table-cell office:value-type="float" office:value="71990" table:style-name="ce5">
            <text:p><text:s/>71,990<text:s/></text:p>
          </table:table-cell>
          <table:table-cell office:value-type="float" office:value="22070" table:style-name="ce5">
            <text:p><text:s/>22,070<text:s/></text:p>
          </table:table-cell>
          <table:table-cell office:value-type="float" office:value="99980" table:style-name="ce5">
            <text:p><text:s/>99,980<text:s/></text:p>
          </table:table-cell>
          <table:table-cell office:value-type="float" office:value="122050" table:style-name="ce5">
            <text:p><text:s/>122,05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7290" table:style-name="ce5">
            <text:p><text:s/>7,290<text:s/></text:p>
          </table:table-cell>
          <table:table-cell office:value-type="float" office:value="14930" table:style-name="ce5">
            <text:p><text:s/>14,93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960" table:style-name="ce5">
            <text:p><text:s/>9,960<text:s/></text:p>
          </table:table-cell>
          <table:table-cell office:value-type="float" office:value="15380" table:style-name="ce5">
            <text:p><text:s/>15,380<text:s/></text:p>
          </table:table-cell>
          <table:table-cell office:value-type="float" office:value="352690" table:style-name="ce5">
            <text:p><text:s/>352,690<text:s/></text:p>
          </table:table-cell>
          <table:table-cell office:value-type="float" office:value="369910" table:style-name="ce5">
            <text:p><text:s/>369,910<text:s/></text:p>
          </table:table-cell>
          <table:table-cell office:value-type="float" office:value="722600" table:style-name="ce5">
            <text:p><text:s/>722,60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4Q4</text:p>
          </table:table-cell>
          <table:table-cell table:style-name="ce14"/>
          <table:table-cell office:value-type="float" office:value="11570" table:style-name="ce7">
            <text:p><text:s/>11,57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61830" table:style-name="ce5">
            <text:p><text:s/>61,830<text:s/></text:p>
          </table:table-cell>
          <table:table-cell office:value-type="float" office:value="17410" table:style-name="ce5">
            <text:p><text:s/>17,410<text:s/></text:p>
          </table:table-cell>
          <table:table-cell office:value-type="float" office:value="79240" table:style-name="ce5">
            <text:p><text:s/>79,2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680" table:style-name="ce5">
            <text:p><text:s/>4,68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24300" table:style-name="ce5">
            <text:p><text:s/>24,30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28710" table:style-name="ce5">
            <text:p><text:s/>28,710<text:s/></text:p>
          </table:table-cell>
          <table:table-cell office:value-type="float" office:value="58870" table:style-name="ce5">
            <text:p><text:s/>58,870<text:s/></text:p>
          </table:table-cell>
          <table:table-cell office:value-type="float" office:value="61490" table:style-name="ce5">
            <text:p><text:s/>61,490<text:s/></text:p>
          </table:table-cell>
          <table:table-cell office:value-type="float" office:value="120350" table:style-name="ce5">
            <text:p><text:s/>120,350<text:s/></text:p>
          </table:table-cell>
          <table:table-cell office:value-type="float" office:value="18950" table:style-name="ce5">
            <text:p><text:s/>18,950<text:s/></text:p>
          </table:table-cell>
          <table:table-cell office:value-type="float" office:value="5240" table:style-name="ce5">
            <text:p><text:s/>5,240<text:s/></text:p>
          </table:table-cell>
          <table:table-cell office:value-type="float" office:value="24190" table:style-name="ce5">
            <text:p><text:s/>24,190<text:s/></text:p>
          </table:table-cell>
          <table:table-cell office:value-type="float" office:value="21140" table:style-name="ce5">
            <text:p><text:s/>21,140<text:s/></text:p>
          </table:table-cell>
          <table:table-cell office:value-type="float" office:value="23940" table:style-name="ce5">
            <text:p><text:s/>23,940<text:s/></text:p>
          </table:table-cell>
          <table:table-cell office:value-type="float" office:value="45080" table:style-name="ce5">
            <text:p><text:s/>45,08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16750" table:style-name="ce5">
            <text:p><text:s/>16,75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14230" table:style-name="ce5">
            <text:p><text:s/>14,230<text:s/></text:p>
          </table:table-cell>
          <table:table-cell office:value-type="float" office:value="27970" table:style-name="ce5">
            <text:p><text:s/>27,970<text:s/></text:p>
          </table:table-cell>
          <table:table-cell office:value-type="float" office:value="30460" table:style-name="ce5">
            <text:p><text:s/>30,460<text:s/></text:p>
          </table:table-cell>
          <table:table-cell office:value-type="float" office:value="22140" table:style-name="ce5">
            <text:p><text:s/>22,140<text:s/></text:p>
          </table:table-cell>
          <table:table-cell office:value-type="float" office:value="52600" table:style-name="ce5">
            <text:p><text:s/>52,600<text:s/></text:p>
          </table:table-cell>
          <table:table-cell office:value-type="float" office:value="27870" table:style-name="ce5">
            <text:p><text:s/>27,870<text:s/></text:p>
          </table:table-cell>
          <table:table-cell office:value-type="float" office:value="26750" table:style-name="ce5">
            <text:p><text:s/>26,750<text:s/></text:p>
          </table:table-cell>
          <table:table-cell office:value-type="float" office:value="54610" table:style-name="ce5">
            <text:p><text:s/>54,610<text:s/></text:p>
          </table:table-cell>
          <table:table-cell office:value-type="float" office:value="17260" table:style-name="ce5">
            <text:p><text:s/>17,260<text:s/></text:p>
          </table:table-cell>
          <table:table-cell office:value-type="float" office:value="54640" table:style-name="ce5">
            <text:p><text:s/>54,640<text:s/></text:p>
          </table:table-cell>
          <table:table-cell office:value-type="float" office:value="71900" table:style-name="ce5">
            <text:p><text:s/>71,900<text:s/></text:p>
          </table:table-cell>
          <table:table-cell office:value-type="float" office:value="20330" table:style-name="ce5">
            <text:p><text:s/>20,330<text:s/></text:p>
          </table:table-cell>
          <table:table-cell office:value-type="float" office:value="100520" table:style-name="ce5">
            <text:p><text:s/>100,520<text:s/></text:p>
          </table:table-cell>
          <table:table-cell office:value-type="float" office:value="120850" table:style-name="ce5">
            <text:p><text:s/>120,850<text:s/></text:p>
          </table:table-cell>
          <table:table-cell office:value-type="float" office:value="7120" table:style-name="ce5">
            <text:p><text:s/>7,120<text:s/></text:p>
          </table:table-cell>
          <table:table-cell office:value-type="float" office:value="6870" table:style-name="ce5">
            <text:p><text:s/>6,870<text:s/></text:p>
          </table:table-cell>
          <table:table-cell office:value-type="float" office:value="13990" table:style-name="ce5">
            <text:p><text:s/>13,99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9730" table:style-name="ce5">
            <text:p><text:s/>9,730<text:s/></text:p>
          </table:table-cell>
          <table:table-cell office:value-type="float" office:value="15400" table:style-name="ce5">
            <text:p><text:s/>15,400<text:s/></text:p>
          </table:table-cell>
          <table:table-cell office:value-type="float" office:value="348900" table:style-name="ce5">
            <text:p><text:s/>348,900<text:s/></text:p>
          </table:table-cell>
          <table:table-cell office:value-type="float" office:value="372780" table:style-name="ce5">
            <text:p><text:s/>372,780<text:s/></text:p>
          </table:table-cell>
          <table:table-cell office:value-type="float" office:value="721680" table:style-name="ce5">
            <text:p><text:s/>721,68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5Q1</text:p>
          </table:table-cell>
          <table:table-cell table:style-name="ce14"/>
          <table:table-cell office:value-type="float" office:value="11540" table:style-name="ce7">
            <text:p><text:s/>11,54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3260" table:style-name="ce5">
            <text:p><text:s/>13,26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62160" table:style-name="ce5">
            <text:p><text:s/>62,160<text:s/></text:p>
          </table:table-cell>
          <table:table-cell office:value-type="float" office:value="17190" table:style-name="ce5">
            <text:p><text:s/>17,190<text:s/></text:p>
          </table:table-cell>
          <table:table-cell office:value-type="float" office:value="79350" table:style-name="ce5">
            <text:p><text:s/>79,35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550" table:style-name="ce5">
            <text:p><text:s/>4,55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980" table:style-name="ce5">
            <text:p><text:s/>25,98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0590" table:style-name="ce5">
            <text:p><text:s/>30,590<text:s/></text:p>
          </table:table-cell>
          <table:table-cell office:value-type="float" office:value="60080" table:style-name="ce5">
            <text:p><text:s/>60,080<text:s/></text:p>
          </table:table-cell>
          <table:table-cell office:value-type="float" office:value="63530" table:style-name="ce5">
            <text:p><text:s/>63,530<text:s/></text:p>
          </table:table-cell>
          <table:table-cell office:value-type="float" office:value="123600" table:style-name="ce5">
            <text:p><text:s/>123,60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24830" table:style-name="ce5">
            <text:p><text:s/>24,830<text:s/></text:p>
          </table:table-cell>
          <table:table-cell office:value-type="float" office:value="20160" table:style-name="ce5">
            <text:p><text:s/>20,16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44790" table:style-name="ce5">
            <text:p><text:s/>44,790<text:s/></text:p>
          </table:table-cell>
          <table:table-cell office:value-type="float" office:value="11720" table:style-name="ce5">
            <text:p><text:s/>11,72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7340" table:style-name="ce5">
            <text:p><text:s/>17,34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0840" table:style-name="ce5">
            <text:p><text:s/>10,840<text:s/></text:p>
          </table:table-cell>
          <table:table-cell office:value-type="float" office:value="18060" table:style-name="ce5">
            <text:p><text:s/>18,06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330" table:style-name="ce5">
            <text:p><text:s/>9,33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14160" table:style-name="ce5">
            <text:p><text:s/>14,16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30400" table:style-name="ce5">
            <text:p><text:s/>30,40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49990" table:style-name="ce5">
            <text:p><text:s/>49,99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26500" table:style-name="ce5">
            <text:p><text:s/>26,500<text:s/></text:p>
          </table:table-cell>
          <table:table-cell office:value-type="float" office:value="54010" table:style-name="ce5">
            <text:p><text:s/>54,01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55130" table:style-name="ce5">
            <text:p><text:s/>55,130<text:s/></text:p>
          </table:table-cell>
          <table:table-cell office:value-type="float" office:value="72170" table:style-name="ce5">
            <text:p><text:s/>72,170<text:s/></text:p>
          </table:table-cell>
          <table:table-cell office:value-type="float" office:value="20460" table:style-name="ce5">
            <text:p><text:s/>20,460<text:s/></text:p>
          </table:table-cell>
          <table:table-cell office:value-type="float" office:value="100270" table:style-name="ce5">
            <text:p><text:s/>100,270<text:s/></text:p>
          </table:table-cell>
          <table:table-cell office:value-type="float" office:value="120730" table:style-name="ce5">
            <text:p><text:s/>120,73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6620" table:style-name="ce5">
            <text:p><text:s/>6,620<text:s/></text:p>
          </table:table-cell>
          <table:table-cell office:value-type="float" office:value="13710" table:style-name="ce5">
            <text:p><text:s/>13,71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260" table:style-name="ce5">
            <text:p><text:s/>15,260<text:s/></text:p>
          </table:table-cell>
          <table:table-cell office:value-type="float" office:value="351040" table:style-name="ce5">
            <text:p><text:s/>351,040<text:s/></text:p>
          </table:table-cell>
          <table:table-cell office:value-type="float" office:value="372400" table:style-name="ce5">
            <text:p><text:s/>372,400<text:s/></text:p>
          </table:table-cell>
          <table:table-cell office:value-type="float" office:value="723440" table:style-name="ce5">
            <text:p><text:s/>723,44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5Q2</text:p>
          </table:table-cell>
          <table:table-cell table:style-name="ce14"/>
          <table:table-cell office:value-type="float" office:value="10860" table:style-name="ce7">
            <text:p><text:s/>10,86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12610" table:style-name="ce5">
            <text:p><text:s/>12,61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63250" table:style-name="ce5">
            <text:p><text:s/>63,250<text:s/></text:p>
          </table:table-cell>
          <table:table-cell office:value-type="float" office:value="17190" table:style-name="ce5">
            <text:p><text:s/>17,190<text:s/></text:p>
          </table:table-cell>
          <table:table-cell office:value-type="float" office:value="80450" table:style-name="ce5">
            <text:p><text:s/>80,45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6110" table:style-name="ce5">
            <text:p><text:s/>26,11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0710" table:style-name="ce5">
            <text:p><text:s/>30,710<text:s/></text:p>
          </table:table-cell>
          <table:table-cell office:value-type="float" office:value="60240" table:style-name="ce5">
            <text:p><text:s/>60,240<text:s/></text:p>
          </table:table-cell>
          <table:table-cell office:value-type="float" office:value="65020" table:style-name="ce5">
            <text:p><text:s/>65,020<text:s/></text:p>
          </table:table-cell>
          <table:table-cell office:value-type="float" office:value="125270" table:style-name="ce5">
            <text:p><text:s/>125,27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4730" table:style-name="ce5">
            <text:p><text:s/>24,730<text:s/></text:p>
          </table:table-cell>
          <table:table-cell office:value-type="float" office:value="20710" table:style-name="ce5">
            <text:p><text:s/>20,710<text:s/></text:p>
          </table:table-cell>
          <table:table-cell office:value-type="float" office:value="24960" table:style-name="ce5">
            <text:p><text:s/>24,960<text:s/></text:p>
          </table:table-cell>
          <table:table-cell office:value-type="float" office:value="45670" table:style-name="ce5">
            <text:p><text:s/>45,67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17660" table:style-name="ce5">
            <text:p><text:s/>17,66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27960" table:style-name="ce5">
            <text:p><text:s/>27,960<text:s/></text:p>
          </table:table-cell>
          <table:table-cell office:value-type="float" office:value="30600" table:style-name="ce5">
            <text:p><text:s/>30,600<text:s/></text:p>
          </table:table-cell>
          <table:table-cell office:value-type="float" office:value="20170" table:style-name="ce5">
            <text:p><text:s/>20,170<text:s/></text:p>
          </table:table-cell>
          <table:table-cell office:value-type="float" office:value="50760" table:style-name="ce5">
            <text:p><text:s/>50,760<text:s/></text:p>
          </table:table-cell>
          <table:table-cell office:value-type="float" office:value="27400" table:style-name="ce5">
            <text:p><text:s/>27,400<text:s/></text:p>
          </table:table-cell>
          <table:table-cell office:value-type="float" office:value="26290" table:style-name="ce5">
            <text:p><text:s/>26,290<text:s/></text:p>
          </table:table-cell>
          <table:table-cell office:value-type="float" office:value="53690" table:style-name="ce5">
            <text:p><text:s/>53,69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4920" table:style-name="ce5">
            <text:p><text:s/>54,920<text:s/></text:p>
          </table:table-cell>
          <table:table-cell office:value-type="float" office:value="71540" table:style-name="ce5">
            <text:p><text:s/>71,54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100130" table:style-name="ce5">
            <text:p><text:s/>100,130<text:s/></text:p>
          </table:table-cell>
          <table:table-cell office:value-type="float" office:value="120470" table:style-name="ce5">
            <text:p><text:s/>120,47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14190" table:style-name="ce5">
            <text:p><text:s/>14,190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9580" table:style-name="ce5">
            <text:p><text:s/>9,580<text:s/></text:p>
          </table:table-cell>
          <table:table-cell office:value-type="float" office:value="15180" table:style-name="ce5">
            <text:p><text:s/>15,180<text:s/></text:p>
          </table:table-cell>
          <table:table-cell office:value-type="float" office:value="352540" table:style-name="ce5">
            <text:p><text:s/>352,540<text:s/></text:p>
          </table:table-cell>
          <table:table-cell office:value-type="float" office:value="374710" table:style-name="ce5">
            <text:p><text:s/>374,710<text:s/></text:p>
          </table:table-cell>
          <table:table-cell office:value-type="float" office:value="727250" table:style-name="ce5">
            <text:p><text:s/>727,25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5Q3</text:p>
          </table:table-cell>
          <table:table-cell table:style-name="ce14"/>
          <table:table-cell office:value-type="float" office:value="10910" table:style-name="ce7">
            <text:p><text:s/>10,91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12650" table:style-name="ce5">
            <text:p><text:s/>12,65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3060" table:style-name="ce5">
            <text:p><text:s/>63,06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80100" table:style-name="ce5">
            <text:p><text:s/>80,100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27030" table:style-name="ce5">
            <text:p><text:s/>27,03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31350" table:style-name="ce5">
            <text:p><text:s/>31,350<text:s/></text:p>
          </table:table-cell>
          <table:table-cell office:value-type="float" office:value="61310" table:style-name="ce5">
            <text:p><text:s/>61,310<text:s/></text:p>
          </table:table-cell>
          <table:table-cell office:value-type="float" office:value="65360" table:style-name="ce5">
            <text:p><text:s/>65,360<text:s/></text:p>
          </table:table-cell>
          <table:table-cell office:value-type="float" office:value="126670" table:style-name="ce5">
            <text:p><text:s/>126,670<text:s/></text:p>
          </table:table-cell>
          <table:table-cell office:value-type="float" office:value="20640" table:style-name="ce5">
            <text:p><text:s/>20,64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5770" table:style-name="ce5">
            <text:p><text:s/>25,770<text:s/></text:p>
          </table:table-cell>
          <table:table-cell office:value-type="float" office:value="20960" table:style-name="ce5">
            <text:p><text:s/>20,960<text:s/></text:p>
          </table:table-cell>
          <table:table-cell office:value-type="float" office:value="24830" table:style-name="ce5">
            <text:p><text:s/>24,830<text:s/></text:p>
          </table:table-cell>
          <table:table-cell office:value-type="float" office:value="45790" table:style-name="ce5">
            <text:p><text:s/>45,79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19130" table:style-name="ce5">
            <text:p><text:s/>19,13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14470" table:style-name="ce5">
            <text:p><text:s/>14,470<text:s/></text:p>
          </table:table-cell>
          <table:table-cell office:value-type="float" office:value="28230" table:style-name="ce5">
            <text:p><text:s/>28,230<text:s/></text:p>
          </table:table-cell>
          <table:table-cell office:value-type="float" office:value="30340" table:style-name="ce5">
            <text:p><text:s/>30,340<text:s/></text:p>
          </table:table-cell>
          <table:table-cell office:value-type="float" office:value="20580" table:style-name="ce5">
            <text:p><text:s/>20,580<text:s/></text:p>
          </table:table-cell>
          <table:table-cell office:value-type="float" office:value="50920" table:style-name="ce5">
            <text:p><text:s/>50,920<text:s/></text:p>
          </table:table-cell>
          <table:table-cell office:value-type="float" office:value="27180" table:style-name="ce5">
            <text:p><text:s/>27,180<text:s/></text:p>
          </table:table-cell>
          <table:table-cell office:value-type="float" office:value="26320" table:style-name="ce5">
            <text:p><text:s/>26,320<text:s/></text:p>
          </table:table-cell>
          <table:table-cell office:value-type="float" office:value="53500" table:style-name="ce5">
            <text:p><text:s/>53,500<text:s/></text:p>
          </table:table-cell>
          <table:table-cell office:value-type="float" office:value="16420" table:style-name="ce5">
            <text:p><text:s/>16,420<text:s/></text:p>
          </table:table-cell>
          <table:table-cell office:value-type="float" office:value="55090" table:style-name="ce5">
            <text:p><text:s/>55,090<text:s/></text:p>
          </table:table-cell>
          <table:table-cell office:value-type="float" office:value="71500" table:style-name="ce5">
            <text:p><text:s/>71,500<text:s/></text:p>
          </table:table-cell>
          <table:table-cell office:value-type="float" office:value="20330" table:style-name="ce5">
            <text:p><text:s/>20,330<text:s/></text:p>
          </table:table-cell>
          <table:table-cell office:value-type="float" office:value="100370" table:style-name="ce5">
            <text:p><text:s/>100,370<text:s/></text:p>
          </table:table-cell>
          <table:table-cell office:value-type="float" office:value="120700" table:style-name="ce5">
            <text:p><text:s/>120,70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14490" table:style-name="ce5">
            <text:p><text:s/>14,49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356590" table:style-name="ce5">
            <text:p><text:s/>356,590<text:s/></text:p>
          </table:table-cell>
          <table:table-cell office:value-type="float" office:value="375620" table:style-name="ce5">
            <text:p><text:s/>375,620<text:s/></text:p>
          </table:table-cell>
          <table:table-cell office:value-type="float" office:value="732210" table:style-name="ce5">
            <text:p><text:s/>732,21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5Q4</text:p>
          </table:table-cell>
          <table:table-cell table:style-name="ce14"/>
          <table:table-cell office:value-type="float" office:value="10960" table:style-name="ce7">
            <text:p><text:s/>10,96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790" table:style-name="ce5">
            <text:p><text:s/>12,79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63030" table:style-name="ce5">
            <text:p><text:s/>63,03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80460" table:style-name="ce5">
            <text:p><text:s/>80,46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3660" table:style-name="ce5">
            <text:p><text:s/>3,66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29410" table:style-name="ce5">
            <text:p><text:s/>29,410<text:s/></text:p>
          </table:table-cell>
          <table:table-cell office:value-type="float" office:value="60720" table:style-name="ce5">
            <text:p><text:s/>60,720<text:s/></text:p>
          </table:table-cell>
          <table:table-cell office:value-type="float" office:value="67710" table:style-name="ce5">
            <text:p><text:s/>67,710<text:s/></text:p>
          </table:table-cell>
          <table:table-cell office:value-type="float" office:value="128430" table:style-name="ce5">
            <text:p><text:s/>128,430<text:s/></text:p>
          </table:table-cell>
          <table:table-cell office:value-type="float" office:value="19990" table:style-name="ce5">
            <text:p><text:s/>19,990<text:s/></text:p>
          </table:table-cell>
          <table:table-cell office:value-type="float" office:value="5550" table:style-name="ce5">
            <text:p><text:s/>5,55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5040" table:style-name="ce5">
            <text:p><text:s/>25,040<text:s/></text:p>
          </table:table-cell>
          <table:table-cell office:value-type="float" office:value="47170" table:style-name="ce5">
            <text:p><text:s/>47,17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4570" table:style-name="ce5">
            <text:p><text:s/>14,570<text:s/></text:p>
          </table:table-cell>
          <table:table-cell office:value-type="float" office:value="27730" table:style-name="ce5">
            <text:p><text:s/>27,730<text:s/></text:p>
          </table:table-cell>
          <table:table-cell office:value-type="float" office:value="30290" table:style-name="ce5">
            <text:p><text:s/>30,290<text:s/></text:p>
          </table:table-cell>
          <table:table-cell office:value-type="float" office:value="20870" table:style-name="ce5">
            <text:p><text:s/>20,870<text:s/></text:p>
          </table:table-cell>
          <table:table-cell office:value-type="float" office:value="51160" table:style-name="ce5">
            <text:p><text:s/>51,160<text:s/></text:p>
          </table:table-cell>
          <table:table-cell office:value-type="float" office:value="26560" table:style-name="ce5">
            <text:p><text:s/>26,560<text:s/></text:p>
          </table:table-cell>
          <table:table-cell office:value-type="float" office:value="25220" table:style-name="ce5">
            <text:p><text:s/>25,220<text:s/></text:p>
          </table:table-cell>
          <table:table-cell office:value-type="float" office:value="51780" table:style-name="ce5">
            <text:p><text:s/>51,780<text:s/></text:p>
          </table:table-cell>
          <table:table-cell office:value-type="float" office:value="17260" table:style-name="ce5">
            <text:p><text:s/>17,260<text:s/></text:p>
          </table:table-cell>
          <table:table-cell office:value-type="float" office:value="52540" table:style-name="ce5">
            <text:p><text:s/>52,540<text:s/></text:p>
          </table:table-cell>
          <table:table-cell office:value-type="float" office:value="69800" table:style-name="ce5">
            <text:p><text:s/>69,800<text:s/></text:p>
          </table:table-cell>
          <table:table-cell office:value-type="float" office:value="21600" table:style-name="ce5">
            <text:p><text:s/>21,600<text:s/></text:p>
          </table:table-cell>
          <table:table-cell office:value-type="float" office:value="99550" table:style-name="ce5">
            <text:p><text:s/>99,550<text:s/></text:p>
          </table:table-cell>
          <table:table-cell office:value-type="float" office:value="121150" table:style-name="ce5">
            <text:p><text:s/>121,150<text:s/></text:p>
          </table:table-cell>
          <table:table-cell office:value-type="float" office:value="7670" table:style-name="ce5">
            <text:p><text:s/>7,670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4650" table:style-name="ce5">
            <text:p><text:s/>4,65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5050" table:style-name="ce5">
            <text:p><text:s/>15,050<text:s/></text:p>
          </table:table-cell>
          <table:table-cell office:value-type="float" office:value="353460" table:style-name="ce5">
            <text:p><text:s/>353,460<text:s/></text:p>
          </table:table-cell>
          <table:table-cell office:value-type="float" office:value="376160" table:style-name="ce5">
            <text:p><text:s/>376,160<text:s/></text:p>
          </table:table-cell>
          <table:table-cell office:value-type="float" office:value="729620" table:style-name="ce5">
            <text:p><text:s/>729,62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6Q1</text:p>
          </table:table-cell>
          <table:table-cell table:style-name="ce14"/>
          <table:table-cell office:value-type="float" office:value="10950" table:style-name="ce7">
            <text:p><text:s/>10,95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790" table:style-name="ce5">
            <text:p><text:s/>12,79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190" table:style-name="ce5">
            <text:p><text:s/>64,19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81570" table:style-name="ce5">
            <text:p><text:s/>81,57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3800" table:style-name="ce5">
            <text:p><text:s/>3,80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0720" table:style-name="ce5">
            <text:p><text:s/>30,720<text:s/></text:p>
          </table:table-cell>
          <table:table-cell office:value-type="float" office:value="61740" table:style-name="ce5">
            <text:p><text:s/>61,740<text:s/></text:p>
          </table:table-cell>
          <table:table-cell office:value-type="float" office:value="64620" table:style-name="ce5">
            <text:p><text:s/>64,620<text:s/></text:p>
          </table:table-cell>
          <table:table-cell office:value-type="float" office:value="126370" table:style-name="ce5">
            <text:p><text:s/>126,370<text:s/></text:p>
          </table:table-cell>
          <table:table-cell office:value-type="float" office:value="19710" table:style-name="ce5">
            <text:p><text:s/>19,710<text:s/>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25470" table:style-name="ce5">
            <text:p><text:s/>25,470<text:s/></text:p>
          </table:table-cell>
          <table:table-cell office:value-type="float" office:value="21840" table:style-name="ce5">
            <text:p><text:s/>21,840<text:s/></text:p>
          </table:table-cell>
          <table:table-cell office:value-type="float" office:value="25510" table:style-name="ce5">
            <text:p><text:s/>25,510<text:s/></text:p>
          </table:table-cell>
          <table:table-cell office:value-type="float" office:value="47350" table:style-name="ce5">
            <text:p><text:s/>47,350<text:s/></text:p>
          </table:table-cell>
          <table:table-cell office:value-type="float" office:value="13440" table:style-name="ce5">
            <text:p><text:s/>13,440<text:s/></text:p>
          </table:table-cell>
          <table:table-cell office:value-type="float" office:value="5970" table:style-name="ce5">
            <text:p><text:s/>5,97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60" table:style-name="ce5">
            <text:p><text:s/>3,96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15310" table:style-name="ce5">
            <text:p><text:s/>15,310<text:s/></text:p>
          </table:table-cell>
          <table:table-cell office:value-type="float" office:value="29010" table:style-name="ce5">
            <text:p><text:s/>29,010<text:s/></text:p>
          </table:table-cell>
          <table:table-cell office:value-type="float" office:value="30760" table:style-name="ce5">
            <text:p><text:s/>30,760<text:s/></text:p>
          </table:table-cell>
          <table:table-cell office:value-type="float" office:value="20350" table:style-name="ce5">
            <text:p><text:s/>20,350<text:s/></text:p>
          </table:table-cell>
          <table:table-cell office:value-type="float" office:value="51120" table:style-name="ce5">
            <text:p><text:s/>51,120<text:s/></text:p>
          </table:table-cell>
          <table:table-cell office:value-type="float" office:value="26200" table:style-name="ce5">
            <text:p><text:s/>26,20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50890" table:style-name="ce5">
            <text:p><text:s/>50,890<text:s/></text:p>
          </table:table-cell>
          <table:table-cell office:value-type="float" office:value="17360" table:style-name="ce5">
            <text:p><text:s/>17,360<text:s/></text:p>
          </table:table-cell>
          <table:table-cell office:value-type="float" office:value="52810" table:style-name="ce5">
            <text:p><text:s/>52,810<text:s/></text:p>
          </table:table-cell>
          <table:table-cell office:value-type="float" office:value="70170" table:style-name="ce5">
            <text:p><text:s/>70,170<text:s/></text:p>
          </table:table-cell>
          <table:table-cell office:value-type="float" office:value="20950" table:style-name="ce5">
            <text:p><text:s/>20,950<text:s/></text:p>
          </table:table-cell>
          <table:table-cell office:value-type="float" office:value="98720" table:style-name="ce5">
            <text:p><text:s/>98,720<text:s/></text:p>
          </table:table-cell>
          <table:table-cell office:value-type="float" office:value="119670" table:style-name="ce5">
            <text:p><text:s/>119,67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14060" table:style-name="ce5">
            <text:p><text:s/>14,06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15280" table:style-name="ce5">
            <text:p><text:s/>15,280<text:s/></text:p>
          </table:table-cell>
          <table:table-cell office:value-type="float" office:value="357590" table:style-name="ce5">
            <text:p><text:s/>357,590<text:s/></text:p>
          </table:table-cell>
          <table:table-cell office:value-type="float" office:value="373590" table:style-name="ce5">
            <text:p><text:s/>373,590<text:s/></text:p>
          </table:table-cell>
          <table:table-cell office:value-type="float" office:value="731180" table:style-name="ce5">
            <text:p><text:s/>731,18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6Q2</text:p>
          </table:table-cell>
          <table:table-cell table:style-name="ce14"/>
          <table:table-cell office:value-type="float" office:value="10650" table:style-name="ce7">
            <text:p><text:s/>10,65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64590" table:style-name="ce5">
            <text:p><text:s/>64,59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82210" table:style-name="ce5">
            <text:p><text:s/>82,21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3760" table:style-name="ce5">
            <text:p><text:s/>3,76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25890" table:style-name="ce5">
            <text:p><text:s/>25,89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31000" table:style-name="ce5">
            <text:p><text:s/>31,000<text:s/></text:p>
          </table:table-cell>
          <table:table-cell office:value-type="float" office:value="63180" table:style-name="ce5">
            <text:p><text:s/>63,180<text:s/></text:p>
          </table:table-cell>
          <table:table-cell office:value-type="float" office:value="64470" table:style-name="ce5">
            <text:p><text:s/>64,470<text:s/></text:p>
          </table:table-cell>
          <table:table-cell office:value-type="float" office:value="127640" table:style-name="ce5">
            <text:p><text:s/>127,640<text:s/></text:p>
          </table:table-cell>
          <table:table-cell office:value-type="float" office:value="19720" table:style-name="ce5">
            <text:p><text:s/>19,72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25330" table:style-name="ce5">
            <text:p><text:s/>25,330<text:s/></text:p>
          </table:table-cell>
          <table:table-cell office:value-type="float" office:value="21930" table:style-name="ce5">
            <text:p><text:s/>21,93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46730" table:style-name="ce5">
            <text:p><text:s/>46,73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19030" table:style-name="ce5">
            <text:p><text:s/>19,030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280" table:style-name="ce5">
            <text:p><text:s/>18,28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30310" table:style-name="ce5">
            <text:p><text:s/>30,310<text:s/></text:p>
          </table:table-cell>
          <table:table-cell office:value-type="float" office:value="30950" table:style-name="ce5">
            <text:p><text:s/>30,950<text:s/></text:p>
          </table:table-cell>
          <table:table-cell office:value-type="float" office:value="20820" table:style-name="ce5">
            <text:p><text:s/>20,820<text:s/></text:p>
          </table:table-cell>
          <table:table-cell office:value-type="float" office:value="51780" table:style-name="ce5">
            <text:p><text:s/>51,780<text:s/></text:p>
          </table:table-cell>
          <table:table-cell office:value-type="float" office:value="25710" table:style-name="ce5">
            <text:p><text:s/>25,710<text:s/></text:p>
          </table:table-cell>
          <table:table-cell office:value-type="float" office:value="24030" table:style-name="ce5">
            <text:p><text:s/>24,030<text:s/></text:p>
          </table:table-cell>
          <table:table-cell office:value-type="float" office:value="49740" table:style-name="ce5">
            <text:p><text:s/>49,740<text:s/></text:p>
          </table:table-cell>
          <table:table-cell office:value-type="float" office:value="17150" table:style-name="ce5">
            <text:p><text:s/>17,150<text:s/></text:p>
          </table:table-cell>
          <table:table-cell office:value-type="float" office:value="52320" table:style-name="ce5">
            <text:p><text:s/>52,320<text:s/></text:p>
          </table:table-cell>
          <table:table-cell office:value-type="float" office:value="69480" table:style-name="ce5">
            <text:p><text:s/>69,480<text:s/></text:p>
          </table:table-cell>
          <table:table-cell office:value-type="float" office:value="21190" table:style-name="ce5">
            <text:p><text:s/>21,190<text:s/></text:p>
          </table:table-cell>
          <table:table-cell office:value-type="float" office:value="100480" table:style-name="ce5">
            <text:p><text:s/>100,480<text:s/></text:p>
          </table:table-cell>
          <table:table-cell office:value-type="float" office:value="121670" table:style-name="ce5">
            <text:p><text:s/>121,670<text:s/></text:p>
          </table:table-cell>
          <table:table-cell office:value-type="float" office:value="8010" table:style-name="ce5">
            <text:p><text:s/>8,010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14570" table:style-name="ce5">
            <text:p><text:s/>14,57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0370" table:style-name="ce5">
            <text:p><text:s/>10,37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359930" table:style-name="ce5">
            <text:p><text:s/>359,930<text:s/></text:p>
          </table:table-cell>
          <table:table-cell office:value-type="float" office:value="374430" table:style-name="ce5">
            <text:p><text:s/>374,430<text:s/></text:p>
          </table:table-cell>
          <table:table-cell office:value-type="float" office:value="734350" table:style-name="ce5">
            <text:p><text:s/>734,35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6Q3</text:p>
          </table:table-cell>
          <table:table-cell table:style-name="ce14"/>
          <table:table-cell office:value-type="float" office:value="10690" table:style-name="ce7">
            <text:p><text:s/>10,6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530" table:style-name="ce5">
            <text:p><text:s/>12,53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570" table:style-name="ce5">
            <text:p><text:s/>64,570<text:s/></text:p>
          </table:table-cell>
          <table:table-cell office:value-type="float" office:value="17970" table:style-name="ce5">
            <text:p><text:s/>17,970<text:s/></text:p>
          </table:table-cell>
          <table:table-cell office:value-type="float" office:value="82530" table:style-name="ce5">
            <text:p><text:s/>82,53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90" table:style-name="ce5">
            <text:p><text:s/>2,19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26050" table:style-name="ce5">
            <text:p><text:s/>26,05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31230" table:style-name="ce5">
            <text:p><text:s/>31,230<text:s/></text:p>
          </table:table-cell>
          <table:table-cell office:value-type="float" office:value="64200" table:style-name="ce5">
            <text:p><text:s/>64,200<text:s/></text:p>
          </table:table-cell>
          <table:table-cell office:value-type="float" office:value="64610" table:style-name="ce5">
            <text:p><text:s/>64,610<text:s/></text:p>
          </table:table-cell>
          <table:table-cell office:value-type="float" office:value="128810" table:style-name="ce5">
            <text:p><text:s/>128,810<text:s/></text:p>
          </table:table-cell>
          <table:table-cell office:value-type="float" office:value="19650" table:style-name="ce5">
            <text:p><text:s/>19,65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25290" table:style-name="ce5">
            <text:p><text:s/>25,290<text:s/></text:p>
          </table:table-cell>
          <table:table-cell office:value-type="float" office:value="22050" table:style-name="ce5">
            <text:p><text:s/>22,050<text:s/></text:p>
          </table:table-cell>
          <table:table-cell office:value-type="float" office:value="25870" table:style-name="ce5">
            <text:p><text:s/>25,870<text:s/></text:p>
          </table:table-cell>
          <table:table-cell office:value-type="float" office:value="47920" table:style-name="ce5">
            <text:p><text:s/>47,92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11070" table:style-name="ce5">
            <text:p><text:s/>11,07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16120" table:style-name="ce5">
            <text:p><text:s/>16,120<text:s/></text:p>
          </table:table-cell>
          <table:table-cell office:value-type="float" office:value="30530" table:style-name="ce5">
            <text:p><text:s/>30,530<text:s/></text:p>
          </table:table-cell>
          <table:table-cell office:value-type="float" office:value="30370" table:style-name="ce5">
            <text:p><text:s/>30,37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51150" table:style-name="ce5">
            <text:p><text:s/>51,15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24030" table:style-name="ce5">
            <text:p><text:s/>24,030<text:s/></text:p>
          </table:table-cell>
          <table:table-cell office:value-type="float" office:value="49650" table:style-name="ce5">
            <text:p><text:s/>49,65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52030" table:style-name="ce5">
            <text:p><text:s/>52,030<text:s/></text:p>
          </table:table-cell>
          <table:table-cell office:value-type="float" office:value="68990" table:style-name="ce5">
            <text:p><text:s/>68,990<text:s/></text:p>
          </table:table-cell>
          <table:table-cell office:value-type="float" office:value="21400" table:style-name="ce5">
            <text:p><text:s/>21,400<text:s/></text:p>
          </table:table-cell>
          <table:table-cell office:value-type="float" office:value="99840" table:style-name="ce5">
            <text:p><text:s/>99,840<text:s/></text:p>
          </table:table-cell>
          <table:table-cell office:value-type="float" office:value="121250" table:style-name="ce5">
            <text:p><text:s/>121,250<text:s/></text:p>
          </table:table-cell>
          <table:table-cell office:value-type="float" office:value="8050" table:style-name="ce5">
            <text:p><text:s/>8,050<text:s/></text:p>
          </table:table-cell>
          <table:table-cell office:value-type="float" office:value="6370" table:style-name="ce5">
            <text:p><text:s/>6,37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350" table:style-name="ce5">
            <text:p><text:s/>15,350<text:s/></text:p>
          </table:table-cell>
          <table:table-cell office:value-type="float" office:value="361150" table:style-name="ce5">
            <text:p><text:s/>361,150<text:s/></text:p>
          </table:table-cell>
          <table:table-cell office:value-type="float" office:value="375490" table:style-name="ce5">
            <text:p><text:s/>375,490<text:s/></text:p>
          </table:table-cell>
          <table:table-cell office:value-type="float" office:value="736640" table:style-name="ce5">
            <text:p><text:s/>736,640<text:s/></text:p>
          </table:table-cell>
          <table:table-cell table:number-columns-repeated="16322"/>
        </table:table-row>
        <table:table-row table:style-name="ro3">
          <table:table-cell office:value-type="string" table:style-name="ce8">
            <text:p>2016Q4</text:p>
          </table:table-cell>
          <table:table-cell table:style-name="ce14"/>
          <table:table-cell office:value-type="float" office:value="10710" table:style-name="ce7">
            <text:p><text:s/>10,71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63890" table:style-name="ce5">
            <text:p><text:s/>63,890<text:s/></text:p>
          </table:table-cell>
          <table:table-cell office:value-type="float" office:value="17830" table:style-name="ce5">
            <text:p><text:s/>17,830<text:s/></text:p>
          </table:table-cell>
          <table:table-cell office:value-type="float" office:value="81720" table:style-name="ce5">
            <text:p><text:s/>81,72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26210" table:style-name="ce5">
            <text:p><text:s/>26,21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31170" table:style-name="ce5">
            <text:p><text:s/>31,170<text:s/></text:p>
          </table:table-cell>
          <table:table-cell office:value-type="float" office:value="65400" table:style-name="ce5">
            <text:p><text:s/>65,400<text:s/></text:p>
          </table:table-cell>
          <table:table-cell office:value-type="float" office:value="64340" table:style-name="ce5">
            <text:p><text:s/>64,340<text:s/></text:p>
          </table:table-cell>
          <table:table-cell office:value-type="float" office:value="129740" table:style-name="ce5">
            <text:p><text:s/>129,740<text:s/></text:p>
          </table:table-cell>
          <table:table-cell office:value-type="float" office:value="20840" table:style-name="ce5">
            <text:p><text:s/>20,840<text:s/>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26630" table:style-name="ce5">
            <text:p><text:s/>26,630<text:s/></text:p>
          </table:table-cell>
          <table:table-cell office:value-type="float" office:value="22750" table:style-name="ce5">
            <text:p><text:s/>22,750<text:s/></text:p>
          </table:table-cell>
          <table:table-cell office:value-type="float" office:value="26070" table:style-name="ce5">
            <text:p><text:s/>26,070<text:s/></text:p>
          </table:table-cell>
          <table:table-cell office:value-type="float" office:value="48820" table:style-name="ce5">
            <text:p><text:s/>48,820<text:s/></text:p>
          </table:table-cell>
          <table:table-cell office:value-type="float" office:value="12910" table:style-name="ce5">
            <text:p><text:s/>12,910<text:s/></text:p>
          </table:table-cell>
          <table:table-cell office:value-type="float" office:value="6210" table:style-name="ce5">
            <text:p><text:s/>6,210<text:s/></text:p>
          </table:table-cell>
          <table:table-cell office:value-type="float" office:value="19130" table:style-name="ce5">
            <text:p><text:s/>19,13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4520" table:style-name="ce5">
            <text:p><text:s/>14,520<text:s/></text:p>
          </table:table-cell>
          <table:table-cell office:value-type="float" office:value="15960" table:style-name="ce5">
            <text:p><text:s/>15,960<text:s/></text:p>
          </table:table-cell>
          <table:table-cell office:value-type="float" office:value="30480" table:style-name="ce5">
            <text:p><text:s/>30,480<text:s/></text:p>
          </table:table-cell>
          <table:table-cell office:value-type="float" office:value="30690" table:style-name="ce5">
            <text:p><text:s/>30,690<text:s/></text:p>
          </table:table-cell>
          <table:table-cell office:value-type="float" office:value="20660" table:style-name="ce5">
            <text:p><text:s/>20,660<text:s/></text:p>
          </table:table-cell>
          <table:table-cell office:value-type="float" office:value="51340" table:style-name="ce5">
            <text:p><text:s/>51,34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23910" table:style-name="ce5">
            <text:p><text:s/>23,910<text:s/></text:p>
          </table:table-cell>
          <table:table-cell office:value-type="float" office:value="49460" table:style-name="ce5">
            <text:p><text:s/>49,460<text:s/></text:p>
          </table:table-cell>
          <table:table-cell office:value-type="float" office:value="17090" table:style-name="ce5">
            <text:p><text:s/>17,090<text:s/></text:p>
          </table:table-cell>
          <table:table-cell office:value-type="float" office:value="52600" table:style-name="ce5">
            <text:p><text:s/>52,600<text:s/></text:p>
          </table:table-cell>
          <table:table-cell office:value-type="float" office:value="69700" table:style-name="ce5">
            <text:p><text:s/>69,700<text:s/></text:p>
          </table:table-cell>
          <table:table-cell office:value-type="float" office:value="21280" table:style-name="ce5">
            <text:p><text:s/>21,280<text:s/></text:p>
          </table:table-cell>
          <table:table-cell office:value-type="float" office:value="100480" table:style-name="ce5">
            <text:p><text:s/>100,480<text:s/></text:p>
          </table:table-cell>
          <table:table-cell office:value-type="float" office:value="121760" table:style-name="ce5">
            <text:p><text:s/>121,760<text:s/></text:p>
          </table:table-cell>
          <table:table-cell office:value-type="float" office:value="7830" table:style-name="ce5">
            <text:p><text:s/>7,83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4380" table:style-name="ce5">
            <text:p><text:s/>14,38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610" table:style-name="ce5">
            <text:p><text:s/>15,610<text:s/></text:p>
          </table:table-cell>
          <table:table-cell office:value-type="float" office:value="363850" table:style-name="ce5">
            <text:p><text:s/>363,850<text:s/></text:p>
          </table:table-cell>
          <table:table-cell office:value-type="float" office:value="376300" table:style-name="ce5">
            <text:p><text:s/>376,300<text:s/></text:p>
          </table:table-cell>
          <table:table-cell office:value-type="float" office:value="740150" table:style-name="ce5">
            <text:p><text:s/>740,15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7Q1</text:p>
          </table:table-cell>
          <table:table-cell table:style-name="ce15"/>
          <table:table-cell office:value-type="float" office:value="10680" table:style-name="ce7">
            <text:p><text:s/>10,68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950" table:style-name="ce5">
            <text:p><text:s/>63,95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2110" table:style-name="ce5">
            <text:p><text:s/>82,11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27360" table:style-name="ce5">
            <text:p><text:s/>27,36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32320" table:style-name="ce5">
            <text:p><text:s/>32,320<text:s/></text:p>
          </table:table-cell>
          <table:table-cell office:value-type="float" office:value="64070" table:style-name="ce5">
            <text:p><text:s/>64,070<text:s/></text:p>
          </table:table-cell>
          <table:table-cell office:value-type="float" office:value="65440" table:style-name="ce5">
            <text:p><text:s/>65,440<text:s/></text:p>
          </table:table-cell>
          <table:table-cell office:value-type="float" office:value="129510" table:style-name="ce5">
            <text:p><text:s/>129,510<text:s/></text:p>
          </table:table-cell>
          <table:table-cell office:value-type="float" office:value="20970" table:style-name="ce5">
            <text:p><text:s/>20,97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6500" table:style-name="ce5">
            <text:p><text:s/>26,500<text:s/></text:p>
          </table:table-cell>
          <table:table-cell office:value-type="float" office:value="22430" table:style-name="ce5">
            <text:p><text:s/>22,430<text:s/></text:p>
          </table:table-cell>
          <table:table-cell office:value-type="float" office:value="26160" table:style-name="ce5">
            <text:p><text:s/>26,160<text:s/></text:p>
          </table:table-cell>
          <table:table-cell office:value-type="float" office:value="48580" table:style-name="ce5">
            <text:p><text:s/>48,58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9760" table:style-name="ce5">
            <text:p><text:s/>19,76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20" table:style-name="ce5">
            <text:p><text:s/>18,52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60" table:style-name="ce5">
            <text:p><text:s/>9,46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16660" table:style-name="ce5">
            <text:p><text:s/>16,66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30410" table:style-name="ce5">
            <text:p><text:s/>30,410<text:s/></text:p>
          </table:table-cell>
          <table:table-cell office:value-type="float" office:value="21360" table:style-name="ce5">
            <text:p><text:s/>21,360<text:s/></text:p>
          </table:table-cell>
          <table:table-cell office:value-type="float" office:value="51770" table:style-name="ce5">
            <text:p><text:s/>51,770<text:s/></text:p>
          </table:table-cell>
          <table:table-cell office:value-type="float" office:value="25570" table:style-name="ce5">
            <text:p><text:s/>25,570<text:s/></text:p>
          </table:table-cell>
          <table:table-cell office:value-type="float" office:value="23960" table:style-name="ce5">
            <text:p><text:s/>23,960<text:s/></text:p>
          </table:table-cell>
          <table:table-cell office:value-type="float" office:value="49520" table:style-name="ce5">
            <text:p><text:s/>49,520<text:s/></text:p>
          </table:table-cell>
          <table:table-cell office:value-type="float" office:value="16890" table:style-name="ce5">
            <text:p><text:s/>16,890<text:s/></text:p>
          </table:table-cell>
          <table:table-cell office:value-type="float" office:value="52400" table:style-name="ce5">
            <text:p><text:s/>52,400<text:s/></text:p>
          </table:table-cell>
          <table:table-cell office:value-type="float" office:value="69290" table:style-name="ce5">
            <text:p><text:s/>69,290<text:s/></text:p>
          </table:table-cell>
          <table:table-cell office:value-type="float" office:value="21790" table:style-name="ce5">
            <text:p><text:s/>21,790<text:s/></text:p>
          </table:table-cell>
          <table:table-cell office:value-type="float" office:value="101640" table:style-name="ce5">
            <text:p><text:s/>101,640<text:s/></text:p>
          </table:table-cell>
          <table:table-cell office:value-type="float" office:value="123430" table:style-name="ce5">
            <text:p><text:s/>123,43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6770" table:style-name="ce5">
            <text:p><text:s/>6,770<text:s/></text:p>
          </table:table-cell>
          <table:table-cell office:value-type="float" office:value="14540" table:style-name="ce5">
            <text:p><text:s/>14,54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5490" table:style-name="ce5">
            <text:p><text:s/>15,490<text:s/></text:p>
          </table:table-cell>
          <table:table-cell office:value-type="float" office:value="364600" table:style-name="ce5">
            <text:p><text:s/>364,600<text:s/></text:p>
          </table:table-cell>
          <table:table-cell office:value-type="float" office:value="380220" table:style-name="ce5">
            <text:p><text:s/>380,220<text:s/></text:p>
          </table:table-cell>
          <table:table-cell office:value-type="float" office:value="744820" table:style-name="ce5">
            <text:p><text:s/>744,82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7Q2</text:p>
          </table:table-cell>
          <table:table-cell table:style-name="ce15"/>
          <table:table-cell office:value-type="float" office:value="10980" table:style-name="ce7">
            <text:p><text:s/>10,98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18370" table:style-name="ce5">
            <text:p><text:s/>18,370<text:s/></text:p>
          </table:table-cell>
          <table:table-cell office:value-type="float" office:value="82520" table:style-name="ce5">
            <text:p><text:s/>82,52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28350" table:style-name="ce5">
            <text:p><text:s/>28,35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33540" table:style-name="ce5">
            <text:p><text:s/>33,540<text:s/></text:p>
          </table:table-cell>
          <table:table-cell office:value-type="float" office:value="64160" table:style-name="ce5">
            <text:p><text:s/>64,160<text:s/></text:p>
          </table:table-cell>
          <table:table-cell office:value-type="float" office:value="65740" table:style-name="ce5">
            <text:p><text:s/>65,740<text:s/></text:p>
          </table:table-cell>
          <table:table-cell office:value-type="float" office:value="129890" table:style-name="ce5">
            <text:p><text:s/>129,890<text:s/></text:p>
          </table:table-cell>
          <table:table-cell office:value-type="float" office:value="21330" table:style-name="ce5">
            <text:p><text:s/>21,330<text:s/>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26990" table:style-name="ce5">
            <text:p><text:s/>26,990<text:s/></text:p>
          </table:table-cell>
          <table:table-cell office:value-type="float" office:value="22410" table:style-name="ce5">
            <text:p><text:s/>22,410<text:s/></text:p>
          </table:table-cell>
          <table:table-cell office:value-type="float" office:value="26730" table:style-name="ce5">
            <text:p><text:s/>26,730<text:s/></text:p>
          </table:table-cell>
          <table:table-cell office:value-type="float" office:value="49140" table:style-name="ce5">
            <text:p><text:s/>49,140<text:s/></text:p>
          </table:table-cell>
          <table:table-cell office:value-type="float" office:value="13420" table:style-name="ce5">
            <text:p><text:s/>13,420<text:s/></text:p>
          </table:table-cell>
          <table:table-cell office:value-type="float" office:value="6480" table:style-name="ce5">
            <text:p><text:s/>6,480<text:s/></text:p>
          </table:table-cell>
          <table:table-cell office:value-type="float" office:value="19900" table:style-name="ce5">
            <text:p><text:s/>19,900<text:s/></text:p>
          </table:table-cell>
          <table:table-cell office:value-type="float" office:value="8240" table:style-name="ce5">
            <text:p><text:s/>8,24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9210" table:style-name="ce5">
            <text:p><text:s/>9,210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31960" table:style-name="ce5">
            <text:p><text:s/>31,960<text:s/></text:p>
          </table:table-cell>
          <table:table-cell office:value-type="float" office:value="31190" table:style-name="ce5">
            <text:p><text:s/>31,19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53280" table:style-name="ce5">
            <text:p><text:s/>53,280<text:s/></text:p>
          </table:table-cell>
          <table:table-cell office:value-type="float" office:value="25560" table:style-name="ce5">
            <text:p><text:s/>25,560<text:s/></text:p>
          </table:table-cell>
          <table:table-cell office:value-type="float" office:value="23870" table:style-name="ce5">
            <text:p><text:s/>23,870<text:s/></text:p>
          </table:table-cell>
          <table:table-cell office:value-type="float" office:value="49430" table:style-name="ce5">
            <text:p><text:s/>49,430<text:s/></text:p>
          </table:table-cell>
          <table:table-cell office:value-type="float" office:value="16970" table:style-name="ce5">
            <text:p><text:s/>16,970<text:s/></text:p>
          </table:table-cell>
          <table:table-cell office:value-type="float" office:value="52840" table:style-name="ce5">
            <text:p><text:s/>52,840<text:s/></text:p>
          </table:table-cell>
          <table:table-cell office:value-type="float" office:value="69810" table:style-name="ce5">
            <text:p><text:s/>69,810<text:s/></text:p>
          </table:table-cell>
          <table:table-cell office:value-type="float" office:value="21270" table:style-name="ce5">
            <text:p><text:s/>21,270<text:s/></text:p>
          </table:table-cell>
          <table:table-cell office:value-type="float" office:value="101830" table:style-name="ce5">
            <text:p><text:s/>101,830<text:s/></text:p>
          </table:table-cell>
          <table:table-cell office:value-type="float" office:value="123100" table:style-name="ce5">
            <text:p><text:s/>123,1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4620" table:style-name="ce5">
            <text:p><text:s/>14,62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470" table:style-name="ce5">
            <text:p><text:s/>15,470<text:s/></text:p>
          </table:table-cell>
          <table:table-cell office:value-type="float" office:value="368050" table:style-name="ce5">
            <text:p><text:s/>368,050<text:s/></text:p>
          </table:table-cell>
          <table:table-cell office:value-type="float" office:value="382270" table:style-name="ce5">
            <text:p><text:s/>382,270<text:s/></text:p>
          </table:table-cell>
          <table:table-cell office:value-type="float" office:value="750320" table:style-name="ce5">
            <text:p><text:s/>750,32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7Q3</text:p>
          </table:table-cell>
          <table:table-cell table:style-name="ce15"/>
          <table:table-cell office:value-type="float" office:value="10950" table:style-name="ce7">
            <text:p><text:s/>10,95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2980" table:style-name="ce5">
            <text:p><text:s/>12,98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5180" table:style-name="ce5">
            <text:p><text:s/>65,180<text:s/></text:p>
          </table:table-cell>
          <table:table-cell office:value-type="float" office:value="18490" table:style-name="ce5">
            <text:p><text:s/>18,490<text:s/></text:p>
          </table:table-cell>
          <table:table-cell office:value-type="float" office:value="83660" table:style-name="ce5">
            <text:p><text:s/>83,66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4300" table:style-name="ce5">
            <text:p><text:s/>4,30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28660" table:style-name="ce5">
            <text:p><text:s/>28,66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33990" table:style-name="ce5">
            <text:p><text:s/>33,990<text:s/></text:p>
          </table:table-cell>
          <table:table-cell office:value-type="float" office:value="62850" table:style-name="ce5">
            <text:p><text:s/>62,850<text:s/></text:p>
          </table:table-cell>
          <table:table-cell office:value-type="float" office:value="65240" table:style-name="ce5">
            <text:p><text:s/>65,240<text:s/></text:p>
          </table:table-cell>
          <table:table-cell office:value-type="float" office:value="128090" table:style-name="ce5">
            <text:p><text:s/>128,090<text:s/></text:p>
          </table:table-cell>
          <table:table-cell office:value-type="float" office:value="21240" table:style-name="ce5">
            <text:p><text:s/>21,24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26930" table:style-name="ce5">
            <text:p><text:s/>26,930<text:s/></text:p>
          </table:table-cell>
          <table:table-cell office:value-type="float" office:value="22000" table:style-name="ce5">
            <text:p><text:s/>22,000<text:s/></text:p>
          </table:table-cell>
          <table:table-cell office:value-type="float" office:value="25880" table:style-name="ce5">
            <text:p><text:s/>25,880<text:s/></text:p>
          </table:table-cell>
          <table:table-cell office:value-type="float" office:value="47880" table:style-name="ce5">
            <text:p><text:s/>47,880<text:s/></text:p>
          </table:table-cell>
          <table:table-cell office:value-type="float" office:value="13710" table:style-name="ce5">
            <text:p><text:s/>13,71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20500" table:style-name="ce5">
            <text:p><text:s/>20,500<text:s/></text:p>
          </table:table-cell>
          <table:table-cell office:value-type="float" office:value="8090" table:style-name="ce5">
            <text:p><text:s/>8,09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410" table:style-name="ce5">
            <text:p><text:s/>9,410<text:s/></text:p>
          </table:table-cell>
          <table:table-cell office:value-type="float" office:value="16110" table:style-name="ce5">
            <text:p><text:s/>16,110<text:s/></text:p>
          </table:table-cell>
          <table:table-cell office:value-type="float" office:value="16610" table:style-name="ce5">
            <text:p><text:s/>16,610<text:s/></text:p>
          </table:table-cell>
          <table:table-cell office:value-type="float" office:value="32710" table:style-name="ce5">
            <text:p><text:s/>32,710<text:s/></text:p>
          </table:table-cell>
          <table:table-cell office:value-type="float" office:value="31790" table:style-name="ce5">
            <text:p><text:s/>31,790<text:s/></text:p>
          </table:table-cell>
          <table:table-cell office:value-type="float" office:value="23170" table:style-name="ce5">
            <text:p><text:s/>23,170<text:s/></text:p>
          </table:table-cell>
          <table:table-cell office:value-type="float" office:value="54960" table:style-name="ce5">
            <text:p><text:s/>54,960<text:s/></text:p>
          </table:table-cell>
          <table:table-cell office:value-type="float" office:value="25530" table:style-name="ce5">
            <text:p><text:s/>25,53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49460" table:style-name="ce5">
            <text:p><text:s/>49,46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53040" table:style-name="ce5">
            <text:p><text:s/>53,040<text:s/></text:p>
          </table:table-cell>
          <table:table-cell office:value-type="float" office:value="70000" table:style-name="ce5">
            <text:p><text:s/>70,000<text:s/></text:p>
          </table:table-cell>
          <table:table-cell office:value-type="float" office:value="21480" table:style-name="ce5">
            <text:p><text:s/>21,480<text:s/></text:p>
          </table:table-cell>
          <table:table-cell office:value-type="float" office:value="101650" table:style-name="ce5">
            <text:p><text:s/>101,650<text:s/></text:p>
          </table:table-cell>
          <table:table-cell office:value-type="float" office:value="123120" table:style-name="ce5">
            <text:p><text:s/>123,120<text:s/></text:p>
          </table:table-cell>
          <table:table-cell office:value-type="float" office:value="8020" table:style-name="ce5">
            <text:p><text:s/>8,02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368730" table:style-name="ce5">
            <text:p><text:s/>368,730<text:s/></text:p>
          </table:table-cell>
          <table:table-cell office:value-type="float" office:value="383170" table:style-name="ce5">
            <text:p><text:s/>383,170<text:s/></text:p>
          </table:table-cell>
          <table:table-cell office:value-type="float" office:value="751900" table:style-name="ce5">
            <text:p><text:s/>751,90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7Q4</text:p>
          </table:table-cell>
          <table:table-cell table:style-name="ce15"/>
          <table:table-cell office:value-type="float" office:value="10980" table:style-name="ce7">
            <text:p><text:s/>10,98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3010" table:style-name="ce5">
            <text:p><text:s/>13,01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66180" table:style-name="ce5">
            <text:p><text:s/>66,180<text:s/></text:p>
          </table:table-cell>
          <table:table-cell office:value-type="float" office:value="18180" table:style-name="ce5">
            <text:p><text:s/>18,180<text:s/></text:p>
          </table:table-cell>
          <table:table-cell office:value-type="float" office:value="84360" table:style-name="ce5">
            <text:p><text:s/>84,36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28950" table:style-name="ce5">
            <text:p><text:s/>28,95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34250" table:style-name="ce5">
            <text:p><text:s/>34,250<text:s/></text:p>
          </table:table-cell>
          <table:table-cell office:value-type="float" office:value="64800" table:style-name="ce5">
            <text:p><text:s/>64,800<text:s/></text:p>
          </table:table-cell>
          <table:table-cell office:value-type="float" office:value="65780" table:style-name="ce5">
            <text:p><text:s/>65,780<text:s/></text:p>
          </table:table-cell>
          <table:table-cell office:value-type="float" office:value="130580" table:style-name="ce5">
            <text:p><text:s/>130,580<text:s/></text:p>
          </table:table-cell>
          <table:table-cell office:value-type="float" office:value="21250" table:style-name="ce5">
            <text:p><text:s/>21,250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27210" table:style-name="ce5">
            <text:p><text:s/>27,210<text:s/></text:p>
          </table:table-cell>
          <table:table-cell office:value-type="float" office:value="22770" table:style-name="ce5">
            <text:p><text:s/>22,770<text:s/></text:p>
          </table:table-cell>
          <table:table-cell office:value-type="float" office:value="25640" table:style-name="ce5">
            <text:p><text:s/>25,640<text:s/></text:p>
          </table:table-cell>
          <table:table-cell office:value-type="float" office:value="48410" table:style-name="ce5">
            <text:p><text:s/>48,410<text:s/></text:p>
          </table:table-cell>
          <table:table-cell office:value-type="float" office:value="13850" table:style-name="ce5">
            <text:p><text:s/>13,850<text:s/></text:p>
          </table:table-cell>
          <table:table-cell office:value-type="float" office:value="6810" table:style-name="ce5">
            <text:p><text:s/>6,810<text:s/></text:p>
          </table:table-cell>
          <table:table-cell office:value-type="float" office:value="20660" table:style-name="ce5">
            <text:p><text:s/>20,660<text:s/></text:p>
          </table:table-cell>
          <table:table-cell office:value-type="float" office:value="8310" table:style-name="ce5">
            <text:p><text:s/>8,31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17100" table:style-name="ce5">
            <text:p><text:s/>17,100<text:s/></text:p>
          </table:table-cell>
          <table:table-cell office:value-type="float" office:value="34060" table:style-name="ce5">
            <text:p><text:s/>34,060<text:s/></text:p>
          </table:table-cell>
          <table:table-cell office:value-type="float" office:value="32210" table:style-name="ce5">
            <text:p><text:s/>32,21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56140" table:style-name="ce5">
            <text:p><text:s/>56,140<text:s/></text:p>
          </table:table-cell>
          <table:table-cell office:value-type="float" office:value="25460" table:style-name="ce5">
            <text:p><text:s/>25,46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9380" table:style-name="ce5">
            <text:p><text:s/>49,380<text:s/></text:p>
          </table:table-cell>
          <table:table-cell office:value-type="float" office:value="16740" table:style-name="ce5">
            <text:p><text:s/>16,740<text:s/></text:p>
          </table:table-cell>
          <table:table-cell office:value-type="float" office:value="53150" table:style-name="ce5">
            <text:p><text:s/>53,150<text:s/></text:p>
          </table:table-cell>
          <table:table-cell office:value-type="float" office:value="69890" table:style-name="ce5">
            <text:p><text:s/>69,890<text:s/></text:p>
          </table:table-cell>
          <table:table-cell office:value-type="float" office:value="21450" table:style-name="ce5">
            <text:p><text:s/>21,450<text:s/></text:p>
          </table:table-cell>
          <table:table-cell office:value-type="float" office:value="101740" table:style-name="ce5">
            <text:p><text:s/>101,740<text:s/></text:p>
          </table:table-cell>
          <table:table-cell office:value-type="float" office:value="123200" table:style-name="ce5">
            <text:p><text:s/>123,200<text:s/></text:p>
          </table:table-cell>
          <table:table-cell office:value-type="float" office:value="7970" table:style-name="ce5">
            <text:p><text:s/>7,97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14980" table:style-name="ce5">
            <text:p><text:s/>14,98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374000" table:style-name="ce5">
            <text:p><text:s/>374,000<text:s/></text:p>
          </table:table-cell>
          <table:table-cell office:value-type="float" office:value="385330" table:style-name="ce5">
            <text:p><text:s/>385,330<text:s/></text:p>
          </table:table-cell>
          <table:table-cell office:value-type="float" office:value="759330" table:style-name="ce5">
            <text:p><text:s/>759,33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8Q1</text:p>
          </table:table-cell>
          <table:table-cell table:style-name="ce15"/>
          <table:table-cell office:value-type="float" office:value="10990" table:style-name="ce7">
            <text:p><text:s/>10,99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6500" table:style-name="ce5">
            <text:p><text:s/>66,50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85360" table:style-name="ce5">
            <text:p><text:s/>85,36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28670" table:style-name="ce5">
            <text:p><text:s/>28,670<text:s/></text:p>
          </table:table-cell>
          <table:table-cell office:value-type="float" office:value="5650" table:style-name="ce5">
            <text:p><text:s/>5,650<text:s/></text:p>
          </table:table-cell>
          <table:table-cell office:value-type="float" office:value="34320" table:style-name="ce5">
            <text:p><text:s/>34,320<text:s/></text:p>
          </table:table-cell>
          <table:table-cell office:value-type="float" office:value="64570" table:style-name="ce5">
            <text:p><text:s/>64,570<text:s/></text:p>
          </table:table-cell>
          <table:table-cell office:value-type="float" office:value="66060" table:style-name="ce5">
            <text:p><text:s/>66,060<text:s/></text:p>
          </table:table-cell>
          <table:table-cell office:value-type="float" office:value="130640" table:style-name="ce5">
            <text:p><text:s/>130,640<text:s/></text:p>
          </table:table-cell>
          <table:table-cell office:value-type="float" office:value="20730" table:style-name="ce5">
            <text:p><text:s/>20,730<text:s/>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26450" table:style-name="ce5">
            <text:p><text:s/>26,450<text:s/></text:p>
          </table:table-cell>
          <table:table-cell office:value-type="float" office:value="24210" table:style-name="ce5">
            <text:p><text:s/>24,210<text:s/></text:p>
          </table:table-cell>
          <table:table-cell office:value-type="float" office:value="25680" table:style-name="ce5">
            <text:p><text:s/>25,680<text:s/></text:p>
          </table:table-cell>
          <table:table-cell office:value-type="float" office:value="49900" table:style-name="ce5">
            <text:p><text:s/>49,900<text:s/></text:p>
          </table:table-cell>
          <table:table-cell office:value-type="float" office:value="13730" table:style-name="ce5">
            <text:p><text:s/>13,73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0720" table:style-name="ce5">
            <text:p><text:s/>20,720<text:s/></text:p>
          </table:table-cell>
          <table:table-cell office:value-type="float" office:value="8150" table:style-name="ce5">
            <text:p><text:s/>8,150<text:s/></text:p>
          </table:table-cell>
          <table:table-cell office:value-type="float" office:value="10120" table:style-name="ce5">
            <text:p><text:s/>10,12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560" table:style-name="ce5">
            <text:p><text:s/>9,560<text:s/></text:p>
          </table:table-cell>
          <table:table-cell office:value-type="float" office:value="16390" table:style-name="ce5">
            <text:p><text:s/>16,390<text:s/></text:p>
          </table:table-cell>
          <table:table-cell office:value-type="float" office:value="17360" table:style-name="ce5">
            <text:p><text:s/>17,360<text:s/></text:p>
          </table:table-cell>
          <table:table-cell office:value-type="float" office:value="33750" table:style-name="ce5">
            <text:p><text:s/>33,750<text:s/></text:p>
          </table:table-cell>
          <table:table-cell office:value-type="float" office:value="32240" table:style-name="ce5">
            <text:p><text:s/>32,240<text:s/></text:p>
          </table:table-cell>
          <table:table-cell office:value-type="float" office:value="23020" table:style-name="ce5">
            <text:p><text:s/>23,020<text:s/></text:p>
          </table:table-cell>
          <table:table-cell office:value-type="float" office:value="55260" table:style-name="ce5">
            <text:p><text:s/>55,260<text:s/></text:p>
          </table:table-cell>
          <table:table-cell office:value-type="float" office:value="25470" table:style-name="ce5">
            <text:p><text:s/>25,470<text:s/></text:p>
          </table:table-cell>
          <table:table-cell office:value-type="float" office:value="23850" table:style-name="ce5">
            <text:p><text:s/>23,850<text:s/></text:p>
          </table:table-cell>
          <table:table-cell office:value-type="float" office:value="49320" table:style-name="ce5">
            <text:p><text:s/>49,32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3200" table:style-name="ce5">
            <text:p><text:s/>53,200<text:s/></text:p>
          </table:table-cell>
          <table:table-cell office:value-type="float" office:value="69840" table:style-name="ce5">
            <text:p><text:s/>69,840<text:s/></text:p>
          </table:table-cell>
          <table:table-cell office:value-type="float" office:value="22180" table:style-name="ce5">
            <text:p><text:s/>22,180<text:s/></text:p>
          </table:table-cell>
          <table:table-cell office:value-type="float" office:value="102810" table:style-name="ce5">
            <text:p><text:s/>102,810<text:s/></text:p>
          </table:table-cell>
          <table:table-cell office:value-type="float" office:value="124990" table:style-name="ce5">
            <text:p><text:s/>124,990<text:s/></text:p>
          </table:table-cell>
          <table:table-cell office:value-type="float" office:value="8030" table:style-name="ce5">
            <text:p><text:s/>8,03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5040" table:style-name="ce5">
            <text:p><text:s/>15,04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1120" table:style-name="ce5">
            <text:p><text:s/>11,120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375380" table:style-name="ce5">
            <text:p><text:s/>375,380<text:s/></text:p>
          </table:table-cell>
          <table:table-cell office:value-type="float" office:value="387410" table:style-name="ce5">
            <text:p><text:s/>387,410<text:s/></text:p>
          </table:table-cell>
          <table:table-cell office:value-type="float" office:value="762790" table:style-name="ce5">
            <text:p><text:s/>762,79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8Q2</text:p>
          </table:table-cell>
          <table:table-cell table:style-name="ce15"/>
          <table:table-cell office:value-type="float" office:value="10970" table:style-name="ce7">
            <text:p><text:s/>10,970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13170" table:style-name="ce5">
            <text:p><text:s/>13,17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67290" table:style-name="ce5">
            <text:p><text:s/>67,29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86280" table:style-name="ce5">
            <text:p><text:s/>86,28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6220" table:style-name="ce5">
            <text:p><text:s/>6,22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33930" table:style-name="ce5">
            <text:p><text:s/>33,930<text:s/></text:p>
          </table:table-cell>
          <table:table-cell office:value-type="float" office:value="64290" table:style-name="ce5">
            <text:p><text:s/>64,290<text:s/></text:p>
          </table:table-cell>
          <table:table-cell office:value-type="float" office:value="66240" table:style-name="ce5">
            <text:p><text:s/>66,240<text:s/></text:p>
          </table:table-cell>
          <table:table-cell office:value-type="float" office:value="130530" table:style-name="ce5">
            <text:p><text:s/>130,530<text:s/></text:p>
          </table:table-cell>
          <table:table-cell office:value-type="float" office:value="20880" table:style-name="ce5">
            <text:p><text:s/>20,880<text:s/></text:p>
          </table:table-cell>
          <table:table-cell office:value-type="float" office:value="5730" table:style-name="ce5">
            <text:p><text:s/>5,730<text:s/></text:p>
          </table:table-cell>
          <table:table-cell office:value-type="float" office:value="26610" table:style-name="ce5">
            <text:p><text:s/>26,61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25460" table:style-name="ce5">
            <text:p><text:s/>25,460<text:s/></text:p>
          </table:table-cell>
          <table:table-cell office:value-type="float" office:value="50110" table:style-name="ce5">
            <text:p><text:s/>50,110<text:s/></text:p>
          </table:table-cell>
          <table:table-cell office:value-type="float" office:value="13750" table:style-name="ce5">
            <text:p><text:s/>13,75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20690" table:style-name="ce5">
            <text:p><text:s/>20,690<text:s/></text:p>
          </table:table-cell>
          <table:table-cell office:value-type="float" office:value="8280" table:style-name="ce5">
            <text:p><text:s/>8,28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610" table:style-name="ce5">
            <text:p><text:s/>9,610<text:s/></text:p>
          </table:table-cell>
          <table:table-cell office:value-type="float" office:value="16470" table:style-name="ce5">
            <text:p><text:s/>16,470<text:s/></text:p>
          </table:table-cell>
          <table:table-cell office:value-type="float" office:value="17370" table:style-name="ce5">
            <text:p><text:s/>17,370<text:s/></text:p>
          </table:table-cell>
          <table:table-cell office:value-type="float" office:value="33850" table:style-name="ce5">
            <text:p><text:s/>33,850<text:s/></text:p>
          </table:table-cell>
          <table:table-cell office:value-type="float" office:value="32500" table:style-name="ce5">
            <text:p><text:s/>32,500<text:s/></text:p>
          </table:table-cell>
          <table:table-cell office:value-type="float" office:value="22810" table:style-name="ce5">
            <text:p><text:s/>22,810<text:s/></text:p>
          </table:table-cell>
          <table:table-cell office:value-type="float" office:value="55310" table:style-name="ce5">
            <text:p><text:s/>55,310<text:s/></text:p>
          </table:table-cell>
          <table:table-cell office:value-type="float" office:value="25410" table:style-name="ce5">
            <text:p><text:s/>25,41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49250" table:style-name="ce5">
            <text:p><text:s/>49,250<text:s/></text:p>
          </table:table-cell>
          <table:table-cell office:value-type="float" office:value="16700" table:style-name="ce5">
            <text:p><text:s/>16,700<text:s/></text:p>
          </table:table-cell>
          <table:table-cell office:value-type="float" office:value="53510" table:style-name="ce5">
            <text:p><text:s/>53,510<text:s/></text:p>
          </table:table-cell>
          <table:table-cell office:value-type="float" office:value="70220" table:style-name="ce5">
            <text:p><text:s/>70,220<text:s/></text:p>
          </table:table-cell>
          <table:table-cell office:value-type="float" office:value="22840" table:style-name="ce5">
            <text:p><text:s/>22,840<text:s/></text:p>
          </table:table-cell>
          <table:table-cell office:value-type="float" office:value="102960" table:style-name="ce5">
            <text:p><text:s/>102,960<text:s/></text:p>
          </table:table-cell>
          <table:table-cell office:value-type="float" office:value="125800" table:style-name="ce5">
            <text:p><text:s/>125,800<text:s/></text:p>
          </table:table-cell>
          <table:table-cell office:value-type="float" office:value="7860" table:style-name="ce5">
            <text:p><text:s/>7,86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14790" table:style-name="ce5">
            <text:p><text:s/>14,79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16380" table:style-name="ce5">
            <text:p><text:s/>16,380<text:s/></text:p>
          </table:table-cell>
          <table:table-cell office:value-type="float" office:value="377420" table:style-name="ce5">
            <text:p><text:s/>377,420<text:s/></text:p>
          </table:table-cell>
          <table:table-cell office:value-type="float" office:value="387650" table:style-name="ce5">
            <text:p><text:s/>387,650<text:s/></text:p>
          </table:table-cell>
          <table:table-cell office:value-type="float" office:value="765060" table:style-name="ce5">
            <text:p><text:s/>765,06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8Q3</text:p>
          </table:table-cell>
          <table:table-cell table:style-name="ce15"/>
          <table:table-cell office:value-type="float" office:value="10950" table:style-name="ce7">
            <text:p><text:s/>10,95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13190" table:style-name="ce5">
            <text:p><text:s/>13,19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66390" table:style-name="ce5">
            <text:p><text:s/>66,390<text:s/></text:p>
          </table:table-cell>
          <table:table-cell office:value-type="float" office:value="19490" table:style-name="ce5">
            <text:p><text:s/>19,490<text:s/></text:p>
          </table:table-cell>
          <table:table-cell office:value-type="float" office:value="85890" table:style-name="ce5">
            <text:p><text:s/>85,89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28710" table:style-name="ce5">
            <text:p><text:s/>28,71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34200" table:style-name="ce5">
            <text:p><text:s/>34,200<text:s/></text:p>
          </table:table-cell>
          <table:table-cell office:value-type="float" office:value="64280" table:style-name="ce5">
            <text:p><text:s/>64,280<text:s/></text:p>
          </table:table-cell>
          <table:table-cell office:value-type="float" office:value="66910" table:style-name="ce5">
            <text:p><text:s/>66,910<text:s/></text:p>
          </table:table-cell>
          <table:table-cell office:value-type="float" office:value="131180" table:style-name="ce5">
            <text:p><text:s/>131,180<text:s/></text:p>
          </table:table-cell>
          <table:table-cell office:value-type="float" office:value="21210" table:style-name="ce5">
            <text:p><text:s/>21,21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26860" table:style-name="ce5">
            <text:p><text:s/>26,86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25570" table:style-name="ce5">
            <text:p><text:s/>25,570<text:s/></text:p>
          </table:table-cell>
          <table:table-cell office:value-type="float" office:value="49690" table:style-name="ce5">
            <text:p><text:s/>49,690<text:s/></text:p>
          </table:table-cell>
          <table:table-cell office:value-type="float" office:value="13900" table:style-name="ce5">
            <text:p><text:s/>13,900<text:s/></text:p>
          </table:table-cell>
          <table:table-cell office:value-type="float" office:value="6830" table:style-name="ce5">
            <text:p><text:s/>6,830<text:s/></text:p>
          </table:table-cell>
          <table:table-cell office:value-type="float" office:value="20730" table:style-name="ce5">
            <text:p><text:s/>20,73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17390" table:style-name="ce5">
            <text:p><text:s/>17,390<text:s/></text:p>
          </table:table-cell>
          <table:table-cell office:value-type="float" office:value="34290" table:style-name="ce5">
            <text:p><text:s/>34,290<text:s/></text:p>
          </table:table-cell>
          <table:table-cell office:value-type="float" office:value="32830" table:style-name="ce5">
            <text:p><text:s/>32,830<text:s/></text:p>
          </table:table-cell>
          <table:table-cell office:value-type="float" office:value="22580" table:style-name="ce5">
            <text:p><text:s/>22,580<text:s/></text:p>
          </table:table-cell>
          <table:table-cell office:value-type="float" office:value="55410" table:style-name="ce5">
            <text:p><text:s/>55,410<text:s/></text:p>
          </table:table-cell>
          <table:table-cell office:value-type="float" office:value="25360" table:style-name="ce5">
            <text:p><text:s/>25,360<text:s/></text:p>
          </table:table-cell>
          <table:table-cell office:value-type="float" office:value="23700" table:style-name="ce5">
            <text:p><text:s/>23,700<text:s/></text:p>
          </table:table-cell>
          <table:table-cell office:value-type="float" office:value="49060" table:style-name="ce5">
            <text:p><text:s/>49,060<text:s/></text:p>
          </table:table-cell>
          <table:table-cell office:value-type="float" office:value="16550" table:style-name="ce5">
            <text:p><text:s/>16,550<text:s/></text:p>
          </table:table-cell>
          <table:table-cell office:value-type="float" office:value="53460" table:style-name="ce5">
            <text:p><text:s/>53,460<text:s/></text:p>
          </table:table-cell>
          <table:table-cell office:value-type="float" office:value="70010" table:style-name="ce5">
            <text:p><text:s/>70,01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103410" table:style-name="ce5">
            <text:p><text:s/>103,410<text:s/></text:p>
          </table:table-cell>
          <table:table-cell office:value-type="float" office:value="126300" table:style-name="ce5">
            <text:p><text:s/>126,300<text:s/></text:p>
          </table:table-cell>
          <table:table-cell office:value-type="float" office:value="7860" table:style-name="ce5">
            <text:p><text:s/>7,86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14790" table:style-name="ce5">
            <text:p><text:s/>14,79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6280" table:style-name="ce5">
            <text:p><text:s/>16,280<text:s/></text:p>
          </table:table-cell>
          <table:table-cell office:value-type="float" office:value="378000" table:style-name="ce5">
            <text:p><text:s/>378,000<text:s/></text:p>
          </table:table-cell>
          <table:table-cell office:value-type="float" office:value="389310" table:style-name="ce5">
            <text:p><text:s/>389,310<text:s/></text:p>
          </table:table-cell>
          <table:table-cell office:value-type="float" office:value="767320" table:style-name="ce5">
            <text:p><text:s/>767,32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8Q4</text:p>
          </table:table-cell>
          <table:table-cell table:style-name="ce15"/>
          <table:table-cell office:value-type="float" office:value="10920" table:style-name="ce7">
            <text:p><text:s/>10,92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7170" table:style-name="ce5">
            <text:p><text:s/>67,170<text:s/></text:p>
          </table:table-cell>
          <table:table-cell office:value-type="float" office:value="19230" table:style-name="ce5">
            <text:p><text:s/>19,230<text:s/></text:p>
          </table:table-cell>
          <table:table-cell office:value-type="float" office:value="86410" table:style-name="ce5">
            <text:p><text:s/>86,410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28580" table:style-name="ce5">
            <text:p><text:s/>28,580<text:s/>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34300" table:style-name="ce5">
            <text:p><text:s/>34,300<text:s/></text:p>
          </table:table-cell>
          <table:table-cell office:value-type="float" office:value="63130" table:style-name="ce5">
            <text:p><text:s/>63,130<text:s/></text:p>
          </table:table-cell>
          <table:table-cell office:value-type="float" office:value="67880" table:style-name="ce5">
            <text:p><text:s/>67,880<text:s/></text:p>
          </table:table-cell>
          <table:table-cell office:value-type="float" office:value="131010" table:style-name="ce5">
            <text:p><text:s/>131,010<text:s/></text:p>
          </table:table-cell>
          <table:table-cell office:value-type="float" office:value="21870" table:style-name="ce5">
            <text:p><text:s/>21,87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7390" table:style-name="ce5">
            <text:p><text:s/>27,390<text:s/></text:p>
          </table:table-cell>
          <table:table-cell office:value-type="float" office:value="24960" table:style-name="ce5">
            <text:p><text:s/>24,960<text:s/></text:p>
          </table:table-cell>
          <table:table-cell office:value-type="float" office:value="25910" table:style-name="ce5">
            <text:p><text:s/>25,910<text:s/></text:p>
          </table:table-cell>
          <table:table-cell office:value-type="float" office:value="50870" table:style-name="ce5">
            <text:p><text:s/>50,87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1390" table:style-name="ce5">
            <text:p><text:s/>21,390<text:s/></text:p>
          </table:table-cell>
          <table:table-cell office:value-type="float" office:value="8730" table:style-name="ce5">
            <text:p><text:s/>8,73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9430" table:style-name="ce5">
            <text:p><text:s/>19,43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17700" table:style-name="ce5">
            <text:p><text:s/>17,700<text:s/></text:p>
          </table:table-cell>
          <table:table-cell office:value-type="float" office:value="34920" table:style-name="ce5">
            <text:p><text:s/>34,920<text:s/></text:p>
          </table:table-cell>
          <table:table-cell office:value-type="float" office:value="32880" table:style-name="ce5">
            <text:p><text:s/>32,880<text:s/></text:p>
          </table:table-cell>
          <table:table-cell office:value-type="float" office:value="23520" table:style-name="ce5">
            <text:p><text:s/>23,520<text:s/></text:p>
          </table:table-cell>
          <table:table-cell office:value-type="float" office:value="56400" table:style-name="ce5">
            <text:p><text:s/>56,400<text:s/></text:p>
          </table:table-cell>
          <table:table-cell office:value-type="float" office:value="25320" table:style-name="ce5">
            <text:p><text:s/>25,320<text:s/></text:p>
          </table:table-cell>
          <table:table-cell office:value-type="float" office:value="23740" table:style-name="ce5">
            <text:p><text:s/>23,740<text:s/></text:p>
          </table:table-cell>
          <table:table-cell office:value-type="float" office:value="49060" table:style-name="ce5">
            <text:p><text:s/>49,060<text:s/></text:p>
          </table:table-cell>
          <table:table-cell office:value-type="float" office:value="16740" table:style-name="ce5">
            <text:p><text:s/>16,740<text:s/></text:p>
          </table:table-cell>
          <table:table-cell office:value-type="float" office:value="53640" table:style-name="ce5">
            <text:p><text:s/>53,640<text:s/></text:p>
          </table:table-cell>
          <table:table-cell office:value-type="float" office:value="70380" table:style-name="ce5">
            <text:p><text:s/>70,380<text:s/></text:p>
          </table:table-cell>
          <table:table-cell office:value-type="float" office:value="23100" table:style-name="ce5">
            <text:p><text:s/>23,100<text:s/></text:p>
          </table:table-cell>
          <table:table-cell office:value-type="float" office:value="104210" table:style-name="ce5">
            <text:p><text:s/>104,210<text:s/></text:p>
          </table:table-cell>
          <table:table-cell office:value-type="float" office:value="127300" table:style-name="ce5">
            <text:p><text:s/>127,300<text:s/></text:p>
          </table:table-cell>
          <table:table-cell office:value-type="float" office:value="7710" table:style-name="ce5">
            <text:p><text:s/>7,71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16150" table:style-name="ce5">
            <text:p><text:s/>16,150<text:s/></text:p>
          </table:table-cell>
          <table:table-cell office:value-type="float" office:value="380300" table:style-name="ce5">
            <text:p><text:s/>380,300<text:s/></text:p>
          </table:table-cell>
          <table:table-cell office:value-type="float" office:value="393240" table:style-name="ce5">
            <text:p><text:s/>393,240<text:s/></text:p>
          </table:table-cell>
          <table:table-cell office:value-type="float" office:value="773540" table:style-name="ce5">
            <text:p><text:s/>773,54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9Q1</text:p>
          </table:table-cell>
          <table:table-cell office:value-type="string" table:style-name="ce15">
            <text:p>(R)</text:p>
          </table:table-cell>
          <table:table-cell office:value-type="float" office:value="10910" table:style-name="ce7">
            <text:p><text:s/>10,910<text:s/></text:p>
          </table:table-cell>
          <table:table-cell office:value-type="float" office:value="2230" table:style-name="ce7">
            <text:p><text:s/>2,230<text:s/></text:p>
          </table:table-cell>
          <table:table-cell office:value-type="float" office:value="13130" table:style-name="ce7">
            <text:p><text:s/>13,130<text:s/></text:p>
          </table:table-cell>
          <table:table-cell office:value-type="float" office:value="1720" table:style-name="ce7">
            <text:p><text:s/>1,720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1960" table:style-name="ce7">
            <text:p><text:s/>1,960<text:s/></text:p>
          </table:table-cell>
          <table:table-cell office:value-type="float" office:value="68450" table:style-name="ce7">
            <text:p><text:s/>68,450<text:s/></text:p>
          </table:table-cell>
          <table:table-cell office:value-type="float" office:value="19930" table:style-name="ce7">
            <text:p><text:s/>19,930<text:s/></text:p>
          </table:table-cell>
          <table:table-cell office:value-type="float" office:value="88380" table:style-name="ce7">
            <text:p><text:s/>88,380<text:s/></text:p>
          </table:table-cell>
          <table:table-cell office:value-type="float" office:value="1200" table:style-name="ce7">
            <text:p><text:s/>1,200<text:s/></text:p>
          </table:table-cell>
          <table:table-cell office:value-type="float" office:value="550" table:style-name="ce7">
            <text:p><text:s/>550<text:s/></text:p>
          </table:table-cell>
          <table:table-cell office:value-type="float" office:value="1750" table:style-name="ce7">
            <text:p><text:s/>1,750<text:s/></text:p>
          </table:table-cell>
          <table:table-cell office:value-type="float" office:value="4790" table:style-name="ce7">
            <text:p><text:s/>4,790<text:s/></text:p>
          </table:table-cell>
          <table:table-cell office:value-type="float" office:value="1860" table:style-name="ce7">
            <text:p><text:s/>1,860<text:s/></text:p>
          </table:table-cell>
          <table:table-cell office:value-type="float" office:value="6650" table:style-name="ce7">
            <text:p><text:s/>6,650<text:s/></text:p>
          </table:table-cell>
          <table:table-cell office:value-type="float" office:value="28690" table:style-name="ce7">
            <text:p><text:s/>28,690<text:s/></text:p>
          </table:table-cell>
          <table:table-cell office:value-type="float" office:value="5830" table:style-name="ce7">
            <text:p><text:s/>5,830<text:s/></text:p>
          </table:table-cell>
          <table:table-cell office:value-type="float" office:value="34520" table:style-name="ce7">
            <text:p><text:s/>34,520<text:s/></text:p>
          </table:table-cell>
          <table:table-cell office:value-type="float" office:value="64640" table:style-name="ce7">
            <text:p><text:s/>64,640<text:s/></text:p>
          </table:table-cell>
          <table:table-cell office:value-type="float" office:value="65780" table:style-name="ce7">
            <text:p><text:s/>65,780<text:s/></text:p>
          </table:table-cell>
          <table:table-cell office:value-type="float" office:value="130430" table:style-name="ce7">
            <text:p><text:s/>130,430<text:s/></text:p>
          </table:table-cell>
          <table:table-cell office:value-type="float" office:value="22450" table:style-name="ce7">
            <text:p><text:s/>22,450<text:s/></text:p>
          </table:table-cell>
          <table:table-cell office:value-type="float" office:value="5780" table:style-name="ce7">
            <text:p><text:s/>5,780<text:s/></text:p>
          </table:table-cell>
          <table:table-cell office:value-type="float" office:value="28230" table:style-name="ce7">
            <text:p><text:s/>28,230<text:s/></text:p>
          </table:table-cell>
          <table:table-cell office:value-type="float" office:value="25250" table:style-name="ce7">
            <text:p><text:s/>25,250<text:s/></text:p>
          </table:table-cell>
          <table:table-cell office:value-type="float" office:value="26090" table:style-name="ce7">
            <text:p><text:s/>26,090<text:s/></text:p>
          </table:table-cell>
          <table:table-cell office:value-type="float" office:value="51340" table:style-name="ce7">
            <text:p><text:s/>51,340<text:s/></text:p>
          </table:table-cell>
          <table:table-cell office:value-type="float" office:value="15570" table:style-name="ce7">
            <text:p><text:s/>15,570<text:s/></text:p>
          </table:table-cell>
          <table:table-cell office:value-type="float" office:value="7030" table:style-name="ce7">
            <text:p><text:s/>7,030<text:s/></text:p>
          </table:table-cell>
          <table:table-cell office:value-type="float" office:value="22590" table:style-name="ce7">
            <text:p><text:s/>22,590<text:s/></text:p>
          </table:table-cell>
          <table:table-cell office:value-type="float" office:value="8130" table:style-name="ce7">
            <text:p><text:s/>8,130<text:s/></text:p>
          </table:table-cell>
          <table:table-cell office:value-type="float" office:value="10860" table:style-name="ce7">
            <text:p><text:s/>10,860<text:s/></text:p>
          </table:table-cell>
          <table:table-cell office:value-type="float" office:value="18990" table:style-name="ce7">
            <text:p><text:s/>18,990<text:s/></text:p>
          </table:table-cell>
          <table:table-cell office:value-type="float" office:value="4160" table:style-name="ce7">
            <text:p><text:s/>4,160<text:s/></text:p>
          </table:table-cell>
          <table:table-cell office:value-type="float" office:value="5640" table:style-name="ce7">
            <text:p><text:s/>5,640<text:s/></text:p>
          </table:table-cell>
          <table:table-cell office:value-type="float" office:value="9800" table:style-name="ce7">
            <text:p><text:s/>9,800<text:s/></text:p>
          </table:table-cell>
          <table:table-cell office:value-type="float" office:value="16130" table:style-name="ce7">
            <text:p><text:s/>16,130<text:s/></text:p>
          </table:table-cell>
          <table:table-cell office:value-type="float" office:value="17580" table:style-name="ce7">
            <text:p><text:s/>17,580<text:s/></text:p>
          </table:table-cell>
          <table:table-cell office:value-type="float" office:value="33710" table:style-name="ce7">
            <text:p><text:s/>33,710<text:s/></text:p>
          </table:table-cell>
          <table:table-cell office:value-type="float" office:value="32840" table:style-name="ce7">
            <text:p><text:s/>32,840<text:s/></text:p>
          </table:table-cell>
          <table:table-cell office:value-type="float" office:value="22430" table:style-name="ce7">
            <text:p><text:s/>22,430<text:s/></text:p>
          </table:table-cell>
          <table:table-cell office:value-type="float" office:value="55270" table:style-name="ce7">
            <text:p><text:s/>55,270<text:s/></text:p>
          </table:table-cell>
          <table:table-cell office:value-type="float" office:value="25310" table:style-name="ce7">
            <text:p><text:s/>25,310<text:s/></text:p>
          </table:table-cell>
          <table:table-cell office:value-type="float" office:value="23760" table:style-name="ce7">
            <text:p><text:s/>23,760<text:s/></text:p>
          </table:table-cell>
          <table:table-cell office:value-type="float" office:value="49060" table:style-name="ce7">
            <text:p><text:s/>49,060<text:s/></text:p>
          </table:table-cell>
          <table:table-cell office:value-type="float" office:value="16580" table:style-name="ce7">
            <text:p><text:s/>16,580<text:s/></text:p>
          </table:table-cell>
          <table:table-cell office:value-type="float" office:value="53800" table:style-name="ce7">
            <text:p><text:s/>53,800<text:s/></text:p>
          </table:table-cell>
          <table:table-cell office:value-type="float" office:value="70380" table:style-name="ce7">
            <text:p><text:s/>70,380<text:s/></text:p>
          </table:table-cell>
          <table:table-cell office:value-type="float" office:value="22770" table:style-name="ce7">
            <text:p><text:s/>22,770<text:s/></text:p>
          </table:table-cell>
          <table:table-cell office:value-type="float" office:value="104870" table:style-name="ce7">
            <text:p><text:s/>104,870<text:s/></text:p>
          </table:table-cell>
          <table:table-cell office:value-type="float" office:value="127640" table:style-name="ce7">
            <text:p><text:s/>127,640<text:s/></text:p>
          </table:table-cell>
          <table:table-cell office:value-type="float" office:value="7810" table:style-name="ce7">
            <text:p><text:s/>7,810<text:s/></text:p>
          </table:table-cell>
          <table:table-cell office:value-type="float" office:value="7420" table:style-name="ce7">
            <text:p><text:s/>7,420<text:s/></text:p>
          </table:table-cell>
          <table:table-cell office:value-type="float" office:value="15240" table:style-name="ce7">
            <text:p><text:s/>15,240<text:s/></text:p>
          </table:table-cell>
          <table:table-cell office:value-type="float" office:value="5740" table:style-name="ce7">
            <text:p><text:s/>5,740<text:s/></text:p>
          </table:table-cell>
          <table:table-cell office:value-type="float" office:value="10760" table:style-name="ce7">
            <text:p><text:s/>10,760<text:s/></text:p>
          </table:table-cell>
          <table:table-cell office:value-type="float" office:value="16500" table:style-name="ce7">
            <text:p><text:s/>16,500<text:s/></text:p>
          </table:table-cell>
          <table:table-cell office:value-type="float" office:value="383120" table:style-name="ce7">
            <text:p><text:s/>383,120<text:s/></text:p>
          </table:table-cell>
          <table:table-cell office:value-type="float" office:value="392450" table:style-name="ce7">
            <text:p><text:s/>392,450<text:s/></text:p>
          </table:table-cell>
          <table:table-cell office:value-type="float" office:value="775570" table:style-name="ce7">
            <text:p><text:s/>775,570<text:s/></text:p>
          </table:table-cell>
          <table:table-cell table:number-columns-repeated="16322"/>
        </table:table-row>
        <table:table-row table:style-name="ro1">
          <table:table-cell office:value-type="string" table:style-name="ce8">
            <text:p>2019Q2<text:s/></text:p>
          </table:table-cell>
          <table:table-cell office:value-type="string" table:style-name="ce15">
            <text:p>(R)</text:p>
          </table:table-cell>
          <table:table-cell office:value-type="float" office:value="10760" table:style-name="ce7">
            <text:p><text:s/>10,760<text:s/></text:p>
          </table:table-cell>
          <table:table-cell office:value-type="float" office:value="2280" table:style-name="ce7">
            <text:p><text:s/>2,280<text:s/></text:p>
          </table:table-cell>
          <table:table-cell office:value-type="float" office:value="13040" table:style-name="ce7">
            <text:p><text:s/>13,040<text:s/></text:p>
          </table:table-cell>
          <table:table-cell office:value-type="float" office:value="1770" table:style-name="ce7">
            <text:p><text:s/>1,77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020" table:style-name="ce7">
            <text:p><text:s/>2,020<text:s/></text:p>
          </table:table-cell>
          <table:table-cell office:value-type="float" office:value="68440" table:style-name="ce7">
            <text:p><text:s/>68,440<text:s/></text:p>
          </table:table-cell>
          <table:table-cell office:value-type="float" office:value="20160" table:style-name="ce7">
            <text:p><text:s/>20,160<text:s/></text:p>
          </table:table-cell>
          <table:table-cell office:value-type="float" office:value="88600" table:style-name="ce7">
            <text:p><text:s/>88,600<text:s/></text:p>
          </table:table-cell>
          <table:table-cell office:value-type="float" office:value="1210" table:style-name="ce7">
            <text:p><text:s/>1,210<text:s/></text:p>
          </table:table-cell>
          <table:table-cell office:value-type="float" office:value="550" table:style-name="ce7">
            <text:p><text:s/>550<text:s/></text:p>
          </table:table-cell>
          <table:table-cell office:value-type="float" office:value="1770" table:style-name="ce7">
            <text:p><text:s/>1,770<text:s/></text:p>
          </table:table-cell>
          <table:table-cell office:value-type="float" office:value="4990" table:style-name="ce7">
            <text:p><text:s/>4,990<text:s/></text:p>
          </table:table-cell>
          <table:table-cell office:value-type="float" office:value="2050" table:style-name="ce7">
            <text:p><text:s/>2,050<text:s/></text:p>
          </table:table-cell>
          <table:table-cell office:value-type="float" office:value="7040" table:style-name="ce7">
            <text:p><text:s/>7,040<text:s/></text:p>
          </table:table-cell>
          <table:table-cell office:value-type="float" office:value="29020" table:style-name="ce7">
            <text:p><text:s/>29,020<text:s/></text:p>
          </table:table-cell>
          <table:table-cell office:value-type="float" office:value="5800" table:style-name="ce7">
            <text:p><text:s/>5,800<text:s/></text:p>
          </table:table-cell>
          <table:table-cell office:value-type="float" office:value="34830" table:style-name="ce7">
            <text:p><text:s/>34,830<text:s/></text:p>
          </table:table-cell>
          <table:table-cell office:value-type="float" office:value="64630" table:style-name="ce7">
            <text:p><text:s/>64,630<text:s/></text:p>
          </table:table-cell>
          <table:table-cell office:value-type="float" office:value="66250" table:style-name="ce7">
            <text:p><text:s/>66,250<text:s/></text:p>
          </table:table-cell>
          <table:table-cell office:value-type="float" office:value="130890" table:style-name="ce7">
            <text:p><text:s/>130,890<text:s/></text:p>
          </table:table-cell>
          <table:table-cell office:value-type="float" office:value="22550" table:style-name="ce7">
            <text:p><text:s/>22,550<text:s/></text:p>
          </table:table-cell>
          <table:table-cell office:value-type="float" office:value="5850" table:style-name="ce7">
            <text:p><text:s/>5,850<text:s/></text:p>
          </table:table-cell>
          <table:table-cell office:value-type="float" office:value="28400" table:style-name="ce7">
            <text:p><text:s/>28,400<text:s/></text:p>
          </table:table-cell>
          <table:table-cell office:value-type="float" office:value="23660" table:style-name="ce7">
            <text:p><text:s/>23,660<text:s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50060" table:style-name="ce7">
            <text:p><text:s/>50,060<text:s/></text:p>
          </table:table-cell>
          <table:table-cell office:value-type="float" office:value="15490" table:style-name="ce7">
            <text:p><text:s/>15,490<text:s/></text:p>
          </table:table-cell>
          <table:table-cell office:value-type="float" office:value="7390" table:style-name="ce7">
            <text:p><text:s/>7,390<text:s/></text:p>
          </table:table-cell>
          <table:table-cell office:value-type="float" office:value="22880" table:style-name="ce7">
            <text:p><text:s/>22,880<text:s/></text:p>
          </table:table-cell>
          <table:table-cell office:value-type="float" office:value="8080" table:style-name="ce7">
            <text:p><text:s/>8,080<text:s/></text:p>
          </table:table-cell>
          <table:table-cell office:value-type="float" office:value="10550" table:style-name="ce7">
            <text:p><text:s/>10,550<text:s/></text:p>
          </table:table-cell>
          <table:table-cell office:value-type="float" office:value="18630" table:style-name="ce7">
            <text:p><text:s/>18,630<text:s/></text:p>
          </table:table-cell>
          <table:table-cell office:value-type="float" office:value="4070" table:style-name="ce7">
            <text:p><text:s/>4,070<text:s/></text:p>
          </table:table-cell>
          <table:table-cell office:value-type="float" office:value="5590" table:style-name="ce7">
            <text:p><text:s/>5,590<text:s/></text:p>
          </table:table-cell>
          <table:table-cell office:value-type="float" office:value="9660" table:style-name="ce7">
            <text:p><text:s/>9,660<text:s/></text:p>
          </table:table-cell>
          <table:table-cell office:value-type="float" office:value="16070" table:style-name="ce7">
            <text:p><text:s/>16,070<text:s/></text:p>
          </table:table-cell>
          <table:table-cell office:value-type="float" office:value="17830" table:style-name="ce7">
            <text:p><text:s/>17,830<text:s/></text:p>
          </table:table-cell>
          <table:table-cell office:value-type="float" office:value="33890" table:style-name="ce7">
            <text:p><text:s/>33,890<text:s/></text:p>
          </table:table-cell>
          <table:table-cell office:value-type="float" office:value="31490" table:style-name="ce7">
            <text:p><text:s/>31,490<text:s/></text:p>
          </table:table-cell>
          <table:table-cell office:value-type="float" office:value="22400" table:style-name="ce7">
            <text:p><text:s/>22,400<text:s/></text:p>
          </table:table-cell>
          <table:table-cell office:value-type="float" office:value="53890" table:style-name="ce7">
            <text:p><text:s/>53,890<text:s/></text:p>
          </table:table-cell>
          <table:table-cell office:value-type="float" office:value="25490" table:style-name="ce7">
            <text:p><text:s/>25,490<text:s/></text:p>
          </table:table-cell>
          <table:table-cell office:value-type="float" office:value="23790" table:style-name="ce7">
            <text:p><text:s/>23,790<text:s/></text:p>
          </table:table-cell>
          <table:table-cell office:value-type="float" office:value="49280" table:style-name="ce7">
            <text:p><text:s/>49,280<text:s/></text:p>
          </table:table-cell>
          <table:table-cell office:value-type="float" office:value="16590" table:style-name="ce7">
            <text:p><text:s/>16,590<text:s/></text:p>
          </table:table-cell>
          <table:table-cell office:value-type="float" office:value="54200" table:style-name="ce7">
            <text:p><text:s/>54,200<text:s/></text:p>
          </table:table-cell>
          <table:table-cell office:value-type="float" office:value="70790" table:style-name="ce7">
            <text:p><text:s/>70,790<text:s/></text:p>
          </table:table-cell>
          <table:table-cell office:value-type="float" office:value="22620" table:style-name="ce7">
            <text:p><text:s/>22,620<text:s/></text:p>
          </table:table-cell>
          <table:table-cell office:value-type="float" office:value="105960" table:style-name="ce7">
            <text:p><text:s/>105,960<text:s/></text:p>
          </table:table-cell>
          <table:table-cell office:value-type="float" office:value="128580" table:style-name="ce7">
            <text:p><text:s/>128,580<text:s/></text:p>
          </table:table-cell>
          <table:table-cell office:value-type="float" office:value="7700" table:style-name="ce7">
            <text:p><text:s/>7,700<text:s/></text:p>
          </table:table-cell>
          <table:table-cell office:value-type="float" office:value="7320" table:style-name="ce7">
            <text:p><text:s/>7,320<text:s/></text:p>
          </table:table-cell>
          <table:table-cell office:value-type="float" office:value="15020" table:style-name="ce7">
            <text:p><text:s/>15,020<text:s/></text:p>
          </table:table-cell>
          <table:table-cell office:value-type="float" office:value="5620" table:style-name="ce7">
            <text:p><text:s/>5,620<text:s/></text:p>
          </table:table-cell>
          <table:table-cell office:value-type="float" office:value="10450" table:style-name="ce7">
            <text:p><text:s/>10,450<text:s/></text:p>
          </table:table-cell>
          <table:table-cell office:value-type="float" office:value="16060" table:style-name="ce7">
            <text:p><text:s/>16,060<text:s/></text:p>
          </table:table-cell>
          <table:table-cell office:value-type="float" office:value="380250" table:style-name="ce7">
            <text:p><text:s/>380,250<text:s/></text:p>
          </table:table-cell>
          <table:table-cell office:value-type="float" office:value="395080" table:style-name="ce7">
            <text:p><text:s/>395,080<text:s/></text:p>
          </table:table-cell>
          <table:table-cell office:value-type="float" office:value="775330" table:style-name="ce7">
            <text:p><text:s/>775,330<text:s/></text:p>
          </table:table-cell>
          <table:table-cell table:number-columns-repeated="16322"/>
        </table:table-row>
        <table:table-row table:style-name="ro4">
          <table:table-cell office:value-type="string" table:style-name="ce8">
            <text:p>2019Q3</text:p>
          </table:table-cell>
          <table:table-cell office:value-type="string" table:style-name="ce15">
            <text:p>(R)</text:p>
          </table:table-cell>
          <table:table-cell office:value-type="float" office:value="10840" table:style-name="ce7">
            <text:p><text:s/>10,840<text:s/></text:p>
          </table:table-cell>
          <table:table-cell office:value-type="float" office:value="2280" table:style-name="ce7">
            <text:p><text:s/>2,280<text:s/></text:p>
          </table:table-cell>
          <table:table-cell office:value-type="float" office:value="13130" table:style-name="ce7">
            <text:p><text:s/>13,130<text:s/></text:p>
          </table:table-cell>
          <table:table-cell office:value-type="float" office:value="1790" table:style-name="ce7">
            <text:p><text:s/>1,790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040" table:style-name="ce7">
            <text:p><text:s/>2,040<text:s/></text:p>
          </table:table-cell>
          <table:table-cell office:value-type="float" office:value="67960" table:style-name="ce7">
            <text:p><text:s/>67,960<text:s/></text:p>
          </table:table-cell>
          <table:table-cell office:value-type="float" office:value="20260" table:style-name="ce7">
            <text:p><text:s/>20,260<text:s/></text:p>
          </table:table-cell>
          <table:table-cell office:value-type="float" office:value="88220" table:style-name="ce7">
            <text:p><text:s/>88,220<text:s/></text:p>
          </table:table-cell>
          <table:table-cell office:value-type="float" office:value="1220" table:style-name="ce7">
            <text:p><text:s/>1,220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1750" table:style-name="ce7">
            <text:p><text:s/>1,750<text:s/></text:p>
          </table:table-cell>
          <table:table-cell office:value-type="float" office:value="5010" table:style-name="ce7">
            <text:p><text:s/>5,010<text:s/></text:p>
          </table:table-cell>
          <table:table-cell office:value-type="float" office:value="2010" table:style-name="ce7">
            <text:p><text:s/>2,010<text:s/></text:p>
          </table:table-cell>
          <table:table-cell office:value-type="float" office:value="7030" table:style-name="ce7">
            <text:p><text:s/>7,030<text:s/></text:p>
          </table:table-cell>
          <table:table-cell office:value-type="float" office:value="28980" table:style-name="ce7">
            <text:p><text:s/>28,980<text:s/></text:p>
          </table:table-cell>
          <table:table-cell office:value-type="float" office:value="5780" table:style-name="ce7">
            <text:p><text:s/>5,780<text:s/></text:p>
          </table:table-cell>
          <table:table-cell office:value-type="float" office:value="34760" table:style-name="ce7">
            <text:p><text:s/>34,760<text:s/></text:p>
          </table:table-cell>
          <table:table-cell office:value-type="float" office:value="64110" table:style-name="ce7">
            <text:p><text:s/>64,110<text:s/></text:p>
          </table:table-cell>
          <table:table-cell office:value-type="float" office:value="66860" table:style-name="ce7">
            <text:p><text:s/>66,860<text:s/></text:p>
          </table:table-cell>
          <table:table-cell office:value-type="float" office:value="130970" table:style-name="ce7">
            <text:p><text:s/>130,970<text:s/></text:p>
          </table:table-cell>
          <table:table-cell office:value-type="float" office:value="22760" table:style-name="ce7">
            <text:p><text:s/>22,760<text:s/></text:p>
          </table:table-cell>
          <table:table-cell office:value-type="float" office:value="5550" table:style-name="ce7">
            <text:p><text:s/>5,550<text:s/></text:p>
          </table:table-cell>
          <table:table-cell office:value-type="float" office:value="28310" table:style-name="ce7">
            <text:p><text:s/>28,310<text:s/></text:p>
          </table:table-cell>
          <table:table-cell office:value-type="float" office:value="23830" table:style-name="ce7">
            <text:p><text:s/>23,830<text:s/></text:p>
          </table:table-cell>
          <table:table-cell office:value-type="float" office:value="26820" table:style-name="ce7">
            <text:p><text:s/>26,820<text:s/></text:p>
          </table:table-cell>
          <table:table-cell office:value-type="float" office:value="50650" table:style-name="ce7">
            <text:p><text:s/>50,650<text:s/></text:p>
          </table:table-cell>
          <table:table-cell office:value-type="float" office:value="15230" table:style-name="ce7">
            <text:p><text:s/>15,230<text:s/></text:p>
          </table:table-cell>
          <table:table-cell office:value-type="float" office:value="7400" table:style-name="ce7">
            <text:p><text:s/>7,400<text:s/></text:p>
          </table:table-cell>
          <table:table-cell office:value-type="float" office:value="22630" table:style-name="ce7">
            <text:p><text:s/>22,630<text:s/></text:p>
          </table:table-cell>
          <table:table-cell office:value-type="float" office:value="8300" table:style-name="ce7">
            <text:p><text:s/>8,300<text:s/></text:p>
          </table:table-cell>
          <table:table-cell office:value-type="float" office:value="10260" table:style-name="ce7">
            <text:p><text:s/>10,260<text:s/></text:p>
          </table:table-cell>
          <table:table-cell office:value-type="float" office:value="18570" table:style-name="ce7">
            <text:p><text:s/>18,570<text:s/></text:p>
          </table:table-cell>
          <table:table-cell office:value-type="float" office:value="4230" table:style-name="ce7">
            <text:p><text:s/>4,230<text:s/></text:p>
          </table:table-cell>
          <table:table-cell office:value-type="float" office:value="5520" table:style-name="ce7">
            <text:p><text:s/>5,520<text:s/></text:p>
          </table:table-cell>
          <table:table-cell office:value-type="float" office:value="9750" table:style-name="ce7">
            <text:p><text:s/>9,750<text:s/></text:p>
          </table:table-cell>
          <table:table-cell office:value-type="float" office:value="16740" table:style-name="ce7">
            <text:p><text:s/>16,740<text:s/></text:p>
          </table:table-cell>
          <table:table-cell office:value-type="float" office:value="17950" table:style-name="ce7">
            <text:p><text:s/>17,950<text:s/></text:p>
          </table:table-cell>
          <table:table-cell office:value-type="float" office:value="34690" table:style-name="ce7">
            <text:p><text:s/>34,690<text:s/></text:p>
          </table:table-cell>
          <table:table-cell office:value-type="float" office:value="31890" table:style-name="ce7">
            <text:p><text:s/>31,890<text:s/></text:p>
          </table:table-cell>
          <table:table-cell office:value-type="float" office:value="23150" table:style-name="ce7">
            <text:p><text:s/>23,150<text:s/></text:p>
          </table:table-cell>
          <table:table-cell office:value-type="float" office:value="55040" table:style-name="ce7">
            <text:p><text:s/>55,040<text:s/></text:p>
          </table:table-cell>
          <table:table-cell office:value-type="float" office:value="25450" table:style-name="ce7">
            <text:p><text:s/>25,450<text:s/></text:p>
          </table:table-cell>
          <table:table-cell office:value-type="float" office:value="23770" table:style-name="ce7">
            <text:p><text:s/>23,770<text:s/></text:p>
          </table:table-cell>
          <table:table-cell office:value-type="float" office:value="49220" table:style-name="ce7">
            <text:p><text:s/>49,220<text:s/></text:p>
          </table:table-cell>
          <table:table-cell office:value-type="float" office:value="16870" table:style-name="ce7">
            <text:p><text:s/>16,870<text:s/></text:p>
          </table:table-cell>
          <table:table-cell office:value-type="float" office:value="54970" table:style-name="ce7">
            <text:p><text:s/>54,970<text:s/></text:p>
          </table:table-cell>
          <table:table-cell office:value-type="float" office:value="71840" table:style-name="ce7">
            <text:p><text:s/>71,840<text:s/></text:p>
          </table:table-cell>
          <table:table-cell office:value-type="float" office:value="22720" table:style-name="ce7">
            <text:p><text:s/>22,720<text:s/></text:p>
          </table:table-cell>
          <table:table-cell office:value-type="float" office:value="106460" table:style-name="ce7">
            <text:p><text:s/>106,460<text:s/></text:p>
          </table:table-cell>
          <table:table-cell office:value-type="float" office:value="129180" table:style-name="ce7">
            <text:p><text:s/>129,180<text:s/></text:p>
          </table:table-cell>
          <table:table-cell office:value-type="float" office:value="7610" table:style-name="ce7">
            <text:p><text:s/>7,610<text:s/></text:p>
          </table:table-cell>
          <table:table-cell office:value-type="float" office:value="7660" table:style-name="ce7">
            <text:p><text:s/>7,660<text:s/></text:p>
          </table:table-cell>
          <table:table-cell office:value-type="float" office:value="15280" table:style-name="ce7">
            <text:p><text:s/>15,280<text:s/></text:p>
          </table:table-cell>
          <table:table-cell office:value-type="float" office:value="5520" table:style-name="ce7">
            <text:p><text:s/>5,520<text:s/></text:p>
          </table:table-cell>
          <table:table-cell office:value-type="float" office:value="10260" table:style-name="ce7">
            <text:p><text:s/>10,260<text:s/></text:p>
          </table:table-cell>
          <table:table-cell office:value-type="float" office:value="15780" table:style-name="ce7">
            <text:p><text:s/>15,780<text:s/></text:p>
          </table:table-cell>
          <table:table-cell office:value-type="float" office:value="381070" table:style-name="ce7">
            <text:p><text:s/>381,070<text:s/></text:p>
          </table:table-cell>
          <table:table-cell office:value-type="float" office:value="397780" table:style-name="ce7">
            <text:p><text:s/>397,780<text:s/></text:p>
          </table:table-cell>
          <table:table-cell office:value-type="float" office:value="778850" table:style-name="ce7">
            <text:p><text:s/>778,850<text:s/></text:p>
          </table:table-cell>
          <table:table-cell table:number-columns-repeated="16322"/>
        </table:table-row>
        <table:table-row table:style-name="ro4">
          <table:table-cell office:value-type="string" table:style-name="ce8">
            <text:p>2019Q4</text:p>
          </table:table-cell>
          <table:table-cell office:value-type="string" table:style-name="ce15">
            <text:p>(R)</text:p>
          </table:table-cell>
          <table:table-cell office:value-type="float" office:value="10830" table:style-name="ce7">
            <text:p><text:s/>10,830<text:s/></text:p>
          </table:table-cell>
          <table:table-cell office:value-type="float" office:value="2300" table:style-name="ce7">
            <text:p><text:s/>2,300<text:s/></text:p>
          </table:table-cell>
          <table:table-cell office:value-type="float" office:value="13140" table:style-name="ce7">
            <text:p><text:s/>13,140<text:s/></text:p>
          </table:table-cell>
          <table:table-cell office:value-type="float" office:value="1870" table:style-name="ce7">
            <text:p><text:s/>1,87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120" table:style-name="ce7">
            <text:p><text:s/>2,120<text:s/></text:p>
          </table:table-cell>
          <table:table-cell office:value-type="float" office:value="66930" table:style-name="ce7">
            <text:p><text:s/>66,930<text:s/></text:p>
          </table:table-cell>
          <table:table-cell office:value-type="float" office:value="20080" table:style-name="ce7">
            <text:p><text:s/>20,080<text:s/></text:p>
          </table:table-cell>
          <table:table-cell office:value-type="float" office:value="87000" table:style-name="ce7">
            <text:p><text:s/>87,000<text:s/></text:p>
          </table:table-cell>
          <table:table-cell office:value-type="float" office:value="1160" table:style-name="ce7">
            <text:p><text:s/>1,160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1700" table:style-name="ce7">
            <text:p><text:s/>1,700<text:s/></text:p>
          </table:table-cell>
          <table:table-cell office:value-type="float" office:value="5050" table:style-name="ce7">
            <text:p><text:s/>5,050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7110" table:style-name="ce7">
            <text:p><text:s/>7,110<text:s/></text:p>
          </table:table-cell>
          <table:table-cell office:value-type="float" office:value="28650" table:style-name="ce7">
            <text:p><text:s/>28,650<text:s/></text:p>
          </table:table-cell>
          <table:table-cell office:value-type="float" office:value="5650" table:style-name="ce7">
            <text:p><text:s/>5,650<text:s/></text:p>
          </table:table-cell>
          <table:table-cell office:value-type="float" office:value="34310" table:style-name="ce7">
            <text:p><text:s/>34,310<text:s/></text:p>
          </table:table-cell>
          <table:table-cell office:value-type="float" office:value="64170" table:style-name="ce7">
            <text:p><text:s/>64,170<text:s/></text:p>
          </table:table-cell>
          <table:table-cell office:value-type="float" office:value="66200" table:style-name="ce7">
            <text:p><text:s/>66,200<text:s/></text:p>
          </table:table-cell>
          <table:table-cell office:value-type="float" office:value="130370" table:style-name="ce7">
            <text:p><text:s/>130,370<text:s/></text:p>
          </table:table-cell>
          <table:table-cell office:value-type="float" office:value="23210" table:style-name="ce7">
            <text:p><text:s/>23,210<text:s/></text:p>
          </table:table-cell>
          <table:table-cell office:value-type="float" office:value="6060" table:style-name="ce7">
            <text:p><text:s/>6,060<text:s/></text:p>
          </table:table-cell>
          <table:table-cell office:value-type="float" office:value="29270" table:style-name="ce7">
            <text:p><text:s/>29,270<text:s/></text:p>
          </table:table-cell>
          <table:table-cell office:value-type="float" office:value="24740" table:style-name="ce7">
            <text:p><text:s/>24,740<text:s/></text:p>
          </table:table-cell>
          <table:table-cell office:value-type="float" office:value="26840" table:style-name="ce7">
            <text:p><text:s/>26,840<text:s/></text:p>
          </table:table-cell>
          <table:table-cell office:value-type="float" office:value="51580" table:style-name="ce7">
            <text:p><text:s/>51,580<text:s/></text:p>
          </table:table-cell>
          <table:table-cell office:value-type="float" office:value="14940" table:style-name="ce7">
            <text:p><text:s/>14,940<text:s/></text:p>
          </table:table-cell>
          <table:table-cell office:value-type="float" office:value="7450" table:style-name="ce7">
            <text:p><text:s/>7,450<text:s/></text:p>
          </table:table-cell>
          <table:table-cell office:value-type="float" office:value="22390" table:style-name="ce7">
            <text:p><text:s/>22,390<text:s/></text:p>
          </table:table-cell>
          <table:table-cell office:value-type="float" office:value="8120" table:style-name="ce7">
            <text:p><text:s/>8,120<text:s/></text:p>
          </table:table-cell>
          <table:table-cell office:value-type="float" office:value="10160" table:style-name="ce7">
            <text:p><text:s/>10,160<text:s/></text:p>
          </table:table-cell>
          <table:table-cell office:value-type="float" office:value="18280" table:style-name="ce7">
            <text:p><text:s/>18,280<text:s/></text:p>
          </table:table-cell>
          <table:table-cell office:value-type="float" office:value="4330" table:style-name="ce7">
            <text:p><text:s/>4,330<text:s/></text:p>
          </table:table-cell>
          <table:table-cell office:value-type="float" office:value="5680" table:style-name="ce7">
            <text:p><text:s/>5,680<text:s/>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17410" table:style-name="ce7">
            <text:p><text:s/>17,410<text:s/></text:p>
          </table:table-cell>
          <table:table-cell office:value-type="float" office:value="18100" table:style-name="ce7">
            <text:p><text:s/>18,100<text:s/></text:p>
          </table:table-cell>
          <table:table-cell office:value-type="float" office:value="35510" table:style-name="ce7">
            <text:p><text:s/>35,510<text:s/></text:p>
          </table:table-cell>
          <table:table-cell office:value-type="float" office:value="32060" table:style-name="ce7">
            <text:p><text:s/>32,060<text:s/></text:p>
          </table:table-cell>
          <table:table-cell office:value-type="float" office:value="23720" table:style-name="ce7">
            <text:p><text:s/>23,720<text:s/></text:p>
          </table:table-cell>
          <table:table-cell office:value-type="float" office:value="55770" table:style-name="ce7">
            <text:p><text:s/>55,770<text:s/></text:p>
          </table:table-cell>
          <table:table-cell office:value-type="float" office:value="25420" table:style-name="ce7">
            <text:p><text:s/>25,420<text:s/></text:p>
          </table:table-cell>
          <table:table-cell office:value-type="float" office:value="23720" table:style-name="ce7">
            <text:p><text:s/>23,720<text:s/></text:p>
          </table:table-cell>
          <table:table-cell office:value-type="float" office:value="49140" table:style-name="ce7">
            <text:p><text:s/>49,140<text:s/></text:p>
          </table:table-cell>
          <table:table-cell office:value-type="float" office:value="17030" table:style-name="ce7">
            <text:p><text:s/>17,030<text:s/></text:p>
          </table:table-cell>
          <table:table-cell office:value-type="float" office:value="54840" table:style-name="ce7">
            <text:p><text:s/>54,840<text:s/></text:p>
          </table:table-cell>
          <table:table-cell office:value-type="float" office:value="71860" table:style-name="ce7">
            <text:p><text:s/>71,860<text:s/></text:p>
          </table:table-cell>
          <table:table-cell office:value-type="float" office:value="22480" table:style-name="ce7">
            <text:p><text:s/>22,480<text:s/></text:p>
          </table:table-cell>
          <table:table-cell office:value-type="float" office:value="107320" table:style-name="ce7">
            <text:p><text:s/>107,320<text:s/></text:p>
          </table:table-cell>
          <table:table-cell office:value-type="float" office:value="129800" table:style-name="ce7">
            <text:p><text:s/>129,800<text:s/></text:p>
          </table:table-cell>
          <table:table-cell office:value-type="float" office:value="7940" table:style-name="ce7">
            <text:p><text:s/>7,940<text:s/></text:p>
          </table:table-cell>
          <table:table-cell office:value-type="float" office:value="7330" table:style-name="ce7">
            <text:p><text:s/>7,330<text:s/></text:p>
          </table:table-cell>
          <table:table-cell office:value-type="float" office:value="15260" table:style-name="ce7">
            <text:p><text:s/>15,260<text:s/></text:p>
          </table:table-cell>
          <table:table-cell office:value-type="float" office:value="5400" table:style-name="ce7">
            <text:p><text:s/>5,400<text:s/></text:p>
          </table:table-cell>
          <table:table-cell office:value-type="float" office:value="10390" table:style-name="ce7">
            <text:p><text:s/>10,390<text:s/></text:p>
          </table:table-cell>
          <table:table-cell office:value-type="float" office:value="15790" table:style-name="ce7">
            <text:p><text:s/>15,790<text:s/></text:p>
          </table:table-cell>
          <table:table-cell office:value-type="float" office:value="381720" table:style-name="ce7">
            <text:p><text:s/>381,720<text:s/></text:p>
          </table:table-cell>
          <table:table-cell office:value-type="float" office:value="398660" table:style-name="ce7">
            <text:p><text:s/>398,660<text:s/></text:p>
          </table:table-cell>
          <table:table-cell office:value-type="float" office:value="780380" table:style-name="ce7">
            <text:p><text:s/>780,380<text:s/></text:p>
          </table:table-cell>
          <table:table-cell table:number-columns-repeated="16322"/>
        </table:table-row>
        <table:table-row table:style-name="ro4">
          <table:table-cell office:value-type="string" table:style-name="ce10">
            <text:p>2020Q1</text:p>
          </table:table-cell>
          <table:table-cell office:value-type="string" table:style-name="ce21">
            <text:p>(P)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2360" table:style-name="ce6">
            <text:p><text:s/>2,36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66850" table:style-name="ce6">
            <text:p><text:s/>66,850<text:s/></text:p>
          </table:table-cell>
          <table:table-cell office:value-type="float" office:value="20320" table:style-name="ce6">
            <text:p><text:s/>20,320<text:s/></text:p>
          </table:table-cell>
          <table:table-cell office:value-type="float" office:value="87160" table:style-name="ce6">
            <text:p><text:s/>87,16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5160" table:style-name="ce6">
            <text:p><text:s/>5,16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29580" table:style-name="ce6">
            <text:p><text:s/>29,58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35100" table:style-name="ce6">
            <text:p><text:s/>35,100<text:s/></text:p>
          </table:table-cell>
          <table:table-cell office:value-type="float" office:value="64250" table:style-name="ce6">
            <text:p><text:s/>64,250<text:s/></text:p>
          </table:table-cell>
          <table:table-cell office:value-type="float" office:value="66690" table:style-name="ce6">
            <text:p><text:s/>66,690<text:s/></text:p>
          </table:table-cell>
          <table:table-cell office:value-type="float" office:value="130940" table:style-name="ce6">
            <text:p><text:s/>130,940<text:s/></text:p>
          </table:table-cell>
          <table:table-cell office:value-type="float" office:value="23780" table:style-name="ce6">
            <text:p><text:s/>23,780<text:s/></text:p>
          </table:table-cell>
          <table:table-cell office:value-type="float" office:value="6000" table:style-name="ce6">
            <text:p><text:s/>6,000<text:s/></text:p>
          </table:table-cell>
          <table:table-cell office:value-type="float" office:value="29780" table:style-name="ce6">
            <text:p><text:s/>29,78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26950" table:style-name="ce6">
            <text:p><text:s/>26,950<text:s/></text:p>
          </table:table-cell>
          <table:table-cell office:value-type="float" office:value="51600" table:style-name="ce6">
            <text:p><text:s/>51,600<text:s/></text:p>
          </table:table-cell>
          <table:table-cell office:value-type="float" office:value="15700" table:style-name="ce6">
            <text:p><text:s/>15,700<text:s/></text:p>
          </table:table-cell>
          <table:table-cell office:value-type="float" office:value="7230" table:style-name="ce6">
            <text:p><text:s/>7,230<text:s/></text:p>
          </table:table-cell>
          <table:table-cell office:value-type="float" office:value="22920" table:style-name="ce6">
            <text:p><text:s/>22,920<text:s/></text:p>
          </table:table-cell>
          <table:table-cell office:value-type="float" office:value="8110" table:style-name="ce6">
            <text:p><text:s/>8,110<text:s/></text:p>
          </table:table-cell>
          <table:table-cell office:value-type="float" office:value="10250" table:style-name="ce6">
            <text:p><text:s/>10,250<text:s/></text:p>
          </table:table-cell>
          <table:table-cell office:value-type="float" office:value="18360" table:style-name="ce6">
            <text:p><text:s/>18,36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10130" table:style-name="ce6">
            <text:p><text:s/>10,130<text:s/></text:p>
          </table:table-cell>
          <table:table-cell office:value-type="float" office:value="17510" table:style-name="ce6">
            <text:p><text:s/>17,510<text:s/></text:p>
          </table:table-cell>
          <table:table-cell office:value-type="float" office:value="18520" table:style-name="ce6">
            <text:p><text:s/>18,520<text:s/></text:p>
          </table:table-cell>
          <table:table-cell office:value-type="float" office:value="36030" table:style-name="ce6">
            <text:p><text:s/>36,030<text:s/></text:p>
          </table:table-cell>
          <table:table-cell office:value-type="float" office:value="32200" table:style-name="ce6">
            <text:p><text:s/>32,200<text:s/></text:p>
          </table:table-cell>
          <table:table-cell office:value-type="float" office:value="22930" table:style-name="ce6">
            <text:p><text:s/>22,93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23660" table:style-name="ce6">
            <text:p><text:s/>23,660<text:s/></text:p>
          </table:table-cell>
          <table:table-cell office:value-type="float" office:value="49020" table:style-name="ce6">
            <text:p><text:s/>49,020<text:s/></text:p>
          </table:table-cell>
          <table:table-cell office:value-type="float" office:value="16920" table:style-name="ce6">
            <text:p><text:s/>16,920<text:s/></text:p>
          </table:table-cell>
          <table:table-cell office:value-type="float" office:value="54610" table:style-name="ce6">
            <text:p><text:s/>54,610<text:s/></text:p>
          </table:table-cell>
          <table:table-cell office:value-type="float" office:value="71530" table:style-name="ce6">
            <text:p><text:s/>71,530<text:s/></text:p>
          </table:table-cell>
          <table:table-cell office:value-type="float" office:value="22720" table:style-name="ce6">
            <text:p><text:s/>22,720<text:s/></text:p>
          </table:table-cell>
          <table:table-cell office:value-type="float" office:value="107520" table:style-name="ce6">
            <text:p><text:s/>107,520<text:s/></text:p>
          </table:table-cell>
          <table:table-cell office:value-type="float" office:value="130240" table:style-name="ce6">
            <text:p><text:s/>130,240<text:s/></text:p>
          </table:table-cell>
          <table:table-cell office:value-type="float" office:value="7930" table:style-name="ce6">
            <text:p><text:s/>7,93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5300" table:style-name="ce6">
            <text:p><text:s/>15,300<text:s/></text:p>
          </table:table-cell>
          <table:table-cell office:value-type="float" office:value="5480" table:style-name="ce6">
            <text:p><text:s/>5,48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5820" table:style-name="ce6">
            <text:p><text:s/>15,820<text:s/></text:p>
          </table:table-cell>
          <table:table-cell office:value-type="float" office:value="384650" table:style-name="ce6">
            <text:p><text:s/>384,650<text:s/></text:p>
          </table:table-cell>
          <table:table-cell office:value-type="float" office:value="398850" table:style-name="ce6">
            <text:p><text:s/>398,850<text:s/></text:p>
          </table:table-cell>
          <table:table-cell office:value-type="float" office:value="783500" table:style-name="ce6">
            <text:p><text:s/>783,500<text:s/></text:p>
          </table:table-cell>
          <table:table-cell table:number-columns-repeated="16322"/>
        </table:table-row>
        <table:table-row table:style-name="ro5">
          <table:table-cell office:value-type="string" table:style-name="ce17">
            <text:p>* Figures are rounded to the nearest 10 and may not sum due to round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6">
            <text:p>(R)- Revis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6">
            <text:p>(P)- Provisional</text:p>
          </table:table-cell>
          <table:table-cell table:number-columns-repeated="16383" table:style-name="ce2"/>
        </table:table-row>
        <table:table-row table:style-name="ro3">
          <table:table-cell table:style-name="ce11"/>
          <table:table-cell table:number-columns-repeated="16383" table:style-name="ce2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c_32_05" style:display-name="Normal_Dec 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a Kennedy</meta:initial-creator>
    <dc:creator>Rebecca Kennedy</dc:creator>
    <meta:creation-date>2019-03-20T13:20:17Z</meta:creation-date>
    <dc:date>2020-06-15T14:07:03Z</dc:date>
  </office:meta>
</office:document-meta>
</file>