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22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_Sheet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Sheet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Sheet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Sheet2" style:data-style-name="N2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Heading_32_1" style:data-style-name="N22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Sheet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Sheet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Sheet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Sheet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table3SIC07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top"/>
      <style:text-properties fo:color="#2429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58069444444444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1.44638888888889cm" style:use-optimal-column-width="true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1.41111111111111cm" style:use-optimal-column-width="true"/>
    </style:style>
    <style:style style:name="co10" style:family="table-column">
      <style:table-column-properties fo:break-before="auto" style:column-width="1.65805555555556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1" table:style-name="ta1">
        <table:table-column table:style-name="co1" table:default-cell-style-name="ce9"/>
        <table:table-column table:style-name="co2" table:number-columns-repeated="7" table:default-cell-style-name="ce3"/>
        <table:table-column table:style-name="co3" table:default-cell-style-name="ce3"/>
        <table:table-column table:style-name="co2" table:default-cell-style-name="ce4"/>
        <table:table-column table:style-name="co4" table:number-columns-repeated="8" table:default-cell-style-name="ce3"/>
        <table:table-column table:style-name="co4" table:default-cell-style-name="ce4"/>
        <table:table-column table:style-name="co5" table:number-columns-repeated="8" table:default-cell-style-name="ce3"/>
        <table:table-column table:style-name="co5" table:default-cell-style-name="ce4"/>
        <table:table-column table:style-name="co6" table:number-columns-repeated="8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9" table:default-cell-style-name="ce4"/>
        <table:table-column table:style-name="co11" table:number-columns-repeated="16338" table:default-cell-style-name="ce3"/>
        <table:table-row table:style-name="ro1">
          <table:table-cell office:value-type="string" table:style-name="ce19">
            <text:p>Table 5.11 - NI Employee Jobs by gender and working pattern (UNADJUSTED) 1978 to 2022 [note 1][note 2]</text:p>
          </table:table-cell>
          <table:table-cell table:style-name="ce2"/>
          <table:table-cell table:number-columns-repeated="7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16338"/>
        </table:table-row>
        <table:table-row table:style-name="ro2">
          <table:table-cell office:value-type="string" table:style-name="ce27">
            <text:p>This worksheet contains one table. Notes can be found on the notes worksheet.</text:p>
          </table:table-cell>
          <table:table-cell table:style-name="ce2"/>
          <table:table-cell table:number-columns-repeated="7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8" table:style-name="ce3"/>
          <table:table-cell table:style-name="ce4"/>
          <table:table-cell table:number-columns-repeated="16338"/>
        </table:table-row>
        <table:table-row table:style-name="ro3">
          <table:table-cell office:value-type="string" table:style-name="ce18">
            <text:p>Quarter</text:p>
          </table:table-cell>
          <table:table-cell office:value-type="string" table:style-name="ce16">
            <text:p>Manufacturing<text:s/></text:p>
            <text:p>MFT</text:p>
          </table:table-cell>
          <table:table-cell office:value-type="string" table:style-name="ce16">
            <text:p>Manufacturing<text:s/></text:p>
            <text:p>MPT</text:p>
          </table:table-cell>
          <table:table-cell office:value-type="string" table:style-name="ce16">
            <text:p>Manufacturing<text:s/></text:p>
            <text:p>Males</text:p>
          </table:table-cell>
          <table:table-cell office:value-type="string" table:style-name="ce16">
            <text:p>Manufacturing<text:s/></text:p>
            <text:p>FFT</text:p>
          </table:table-cell>
          <table:table-cell office:value-type="string" table:style-name="ce16">
            <text:p>Manufacturing<text:s/></text:p>
            <text:p>FPT</text:p>
          </table:table-cell>
          <table:table-cell office:value-type="string" table:style-name="ce16">
            <text:p>Manufacturing<text:s/></text:p>
            <text:p>Females</text:p>
          </table:table-cell>
          <table:table-cell office:value-type="string" table:style-name="ce16">
            <text:p>Manufacturing<text:s/></text:p>
            <text:p>FT</text:p>
          </table:table-cell>
          <table:table-cell office:value-type="string" table:style-name="ce16">
            <text:p>Manufacturing<text:s/></text:p>
            <text:p>PT</text:p>
          </table:table-cell>
          <table:table-cell office:value-type="string" table:style-name="ce16">
            <text:p>Manufacturing<text:s/></text:p>
            <text:p>Total</text:p>
          </table:table-cell>
          <table:table-cell office:value-type="string" table:style-name="ce16">
            <text:p>Construction<text:s/></text:p>
            <text:p>MFT</text:p>
          </table:table-cell>
          <table:table-cell office:value-type="string" table:style-name="ce16">
            <text:p>Construction<text:s/></text:p>
            <text:p>MPT</text:p>
          </table:table-cell>
          <table:table-cell office:value-type="string" table:style-name="ce16">
            <text:p>Construction<text:s/></text:p>
            <text:p>Males</text:p>
          </table:table-cell>
          <table:table-cell office:value-type="string" table:style-name="ce16">
            <text:p>Construction<text:s/></text:p>
            <text:p>FFT</text:p>
          </table:table-cell>
          <table:table-cell office:value-type="string" table:style-name="ce16">
            <text:p>Construction<text:s/></text:p>
            <text:p>FPT</text:p>
          </table:table-cell>
          <table:table-cell office:value-type="string" table:style-name="ce16">
            <text:p>Construction<text:s/></text:p>
            <text:p>Females</text:p>
          </table:table-cell>
          <table:table-cell office:value-type="string" table:style-name="ce16">
            <text:p>Construction<text:s/></text:p>
            <text:p>FT</text:p>
          </table:table-cell>
          <table:table-cell office:value-type="string" table:style-name="ce16">
            <text:p>Construction<text:s/></text:p>
            <text:p>PT</text:p>
          </table:table-cell>
          <table:table-cell office:value-type="string" table:style-name="ce16">
            <text:p>Construction<text:s/></text:p>
            <text:p>Total</text:p>
          </table:table-cell>
          <table:table-cell office:value-type="string" table:style-name="ce16">
            <text:p>Services<text:s/></text:p>
            <text:p>MFT</text:p>
          </table:table-cell>
          <table:table-cell office:value-type="string" table:style-name="ce16">
            <text:p>Services<text:s/></text:p>
            <text:p>MPT</text:p>
          </table:table-cell>
          <table:table-cell office:value-type="string" table:style-name="ce16">
            <text:p>Services<text:s/></text:p>
            <text:p>Males</text:p>
          </table:table-cell>
          <table:table-cell office:value-type="string" table:style-name="ce16">
            <text:p>Services<text:s/></text:p>
            <text:p>FFT</text:p>
          </table:table-cell>
          <table:table-cell office:value-type="string" table:style-name="ce16">
            <text:p>Services<text:s/></text:p>
            <text:p>FPT</text:p>
          </table:table-cell>
          <table:table-cell office:value-type="string" table:style-name="ce16">
            <text:p>Services<text:s/></text:p>
            <text:p>Females</text:p>
          </table:table-cell>
          <table:table-cell office:value-type="string" table:style-name="ce16">
            <text:p>Services<text:s/></text:p>
            <text:p>FT</text:p>
          </table:table-cell>
          <table:table-cell office:value-type="string" table:style-name="ce16">
            <text:p>Services<text:s/></text:p>
            <text:p>PT</text:p>
          </table:table-cell>
          <table:table-cell office:value-type="string" table:style-name="ce16">
            <text:p>Services<text:s/></text:p>
            <text:p>Total</text:p>
          </table:table-cell>
          <table:table-cell office:value-type="string" table:style-name="ce16">
            <text:p>Other<text:s/></text:p>
            <text:p>MFT</text:p>
          </table:table-cell>
          <table:table-cell office:value-type="string" table:style-name="ce16">
            <text:p>Other<text:s/></text:p>
            <text:p>MPT</text:p>
          </table:table-cell>
          <table:table-cell office:value-type="string" table:style-name="ce16">
            <text:p>Other<text:s/></text:p>
            <text:p>Males</text:p>
          </table:table-cell>
          <table:table-cell office:value-type="string" table:style-name="ce16">
            <text:p>Other<text:s/></text:p>
            <text:p>FFT</text:p>
          </table:table-cell>
          <table:table-cell office:value-type="string" table:style-name="ce16">
            <text:p>Other<text:s/></text:p>
            <text:p>FPT</text:p>
          </table:table-cell>
          <table:table-cell office:value-type="string" table:style-name="ce16">
            <text:p>Other<text:s/></text:p>
            <text:p>Females</text:p>
          </table:table-cell>
          <table:table-cell office:value-type="string" table:style-name="ce16">
            <text:p>Other<text:s/></text:p>
            <text:p>FT</text:p>
          </table:table-cell>
          <table:table-cell office:value-type="string" table:style-name="ce16">
            <text:p>Other<text:s/></text:p>
            <text:p>PT</text:p>
          </table:table-cell>
          <table:table-cell office:value-type="string" table:style-name="ce16">
            <text:p>Other<text:s/></text:p>
            <text:p>Total</text:p>
          </table:table-cell>
          <table:table-cell office:value-type="string" table:style-name="ce16">
            <text:p>ALL<text:s/></text:p>
            <text:p>MFT</text:p>
          </table:table-cell>
          <table:table-cell office:value-type="string" table:style-name="ce16">
            <text:p>All<text:s/></text:p>
            <text:p>MPT</text:p>
          </table:table-cell>
          <table:table-cell office:value-type="string" table:style-name="ce16">
            <text:p>All<text:s/></text:p>
            <text:p>Males</text:p>
          </table:table-cell>
          <table:table-cell office:value-type="string" table:style-name="ce16">
            <text:p>All<text:s/></text:p>
            <text:p>FFT</text:p>
          </table:table-cell>
          <table:table-cell office:value-type="string" table:style-name="ce16">
            <text:p>All<text:s/></text:p>
            <text:p>FPT</text:p>
          </table:table-cell>
          <table:table-cell office:value-type="string" table:style-name="ce16">
            <text:p>All<text:s/></text:p>
            <text:p>Females</text:p>
          </table:table-cell>
          <table:table-cell office:value-type="string" table:style-name="ce16">
            <text:p>All<text:s/></text:p>
            <text:p>FT</text:p>
          </table:table-cell>
          <table:table-cell office:value-type="string" table:style-name="ce16">
            <text:p>All<text:s/></text:p>
            <text:p>PT</text:p>
          </table:table-cell>
          <table:table-cell office:value-type="string" table:style-name="ce16">
            <text:p>All<text:s/></text:p>
            <text:p>Total</text:p>
          </table:table-cell>
          <table:table-cell table:number-columns-repeated="16338" table:style-name="ce17"/>
        </table:table-row>
        <table:table-row table:style-name="ro4">
          <table:table-cell office:value-type="date" office:date-value="1978-09-01T00:00:00" table:style-name="ce13">
            <text:p>Sep-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840" table:style-name="ce20">
            <text:p>90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850" table:style-name="ce20">
            <text:p>48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9690" table:style-name="ce21">
            <text:p>139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580" table:style-name="ce20">
            <text:p>37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0" table:style-name="ce20">
            <text:p>2,9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490" table:style-name="ce21">
            <text:p>40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000" table:style-name="ce20">
            <text:p>144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860" table:style-name="ce20">
            <text:p>164,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860" table:style-name="ce21">
            <text:p>308,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010" table:style-name="ce20">
            <text:p>26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0" table:style-name="ce20">
            <text:p>5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20" table:style-name="ce21">
            <text:p>31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430" table:style-name="ce20">
            <text:p>298,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540" table:style-name="ce20">
            <text:p>222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0960" table:style-name="ce21">
            <text:p>520,960</text:p>
          </table:table-cell>
          <table:table-cell table:number-columns-repeated="16338"/>
        </table:table-row>
        <table:table-row table:style-name="ro4">
          <table:table-cell office:value-type="date" office:date-value="1978-12-01T00:00:00" table:style-name="ce13">
            <text:p>Dec-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840" table:style-name="ce20">
            <text:p>90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160" table:style-name="ce20">
            <text:p>49,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000" table:style-name="ce21">
            <text:p>140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540" table:style-name="ce20">
            <text:p>37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0" table:style-name="ce20">
            <text:p>3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560" table:style-name="ce21">
            <text:p>40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170" table:style-name="ce20">
            <text:p>146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8680" table:style-name="ce20">
            <text:p>168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850" table:style-name="ce21">
            <text:p>314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910" table:style-name="ce20">
            <text:p>25,9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00" table:style-name="ce20">
            <text:p>5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810" table:style-name="ce21">
            <text:p>31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460" table:style-name="ce20">
            <text:p>300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760" table:style-name="ce20">
            <text:p>226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7220" table:style-name="ce21">
            <text:p>527,220</text:p>
          </table:table-cell>
          <table:table-cell table:number-columns-repeated="16338"/>
        </table:table-row>
        <table:table-row table:style-name="ro4">
          <table:table-cell office:value-type="date" office:date-value="1979-03-01T00:00:00" table:style-name="ce13">
            <text:p>Mar-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500" table:style-name="ce20">
            <text:p>89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650" table:style-name="ce20">
            <text:p>48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150" table:style-name="ce21">
            <text:p>138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430" table:style-name="ce20">
            <text:p>36,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30" table:style-name="ce20">
            <text:p>3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560" table:style-name="ce21">
            <text:p>39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830" table:style-name="ce20">
            <text:p>146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130" table:style-name="ce20">
            <text:p>170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6970" table:style-name="ce21">
            <text:p>316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860" table:style-name="ce20">
            <text:p>25,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00" table:style-name="ce20">
            <text:p>5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60" table:style-name="ce21">
            <text:p>31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620" table:style-name="ce20">
            <text:p>298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810" table:style-name="ce20">
            <text:p>227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6440" table:style-name="ce21">
            <text:p>526,440</text:p>
          </table:table-cell>
          <table:table-cell table:number-columns-repeated="16338"/>
        </table:table-row>
        <table:table-row table:style-name="ro4">
          <table:table-cell office:value-type="date" office:date-value="1979-06-01T00:00:00" table:style-name="ce13">
            <text:p>Jun-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510" table:style-name="ce20">
            <text:p>91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670" table:style-name="ce20">
            <text:p>49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180" table:style-name="ce21">
            <text:p>141,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500" table:style-name="ce20">
            <text:p>36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0" table:style-name="ce20">
            <text:p>2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420" table:style-name="ce21">
            <text:p>39,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920" table:style-name="ce20">
            <text:p>147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2690" table:style-name="ce20">
            <text:p>172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610" table:style-name="ce21">
            <text:p>320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30" table:style-name="ce20">
            <text:p>25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40" table:style-name="ce20">
            <text:p>5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70" table:style-name="ce21">
            <text:p>31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560" table:style-name="ce20">
            <text:p>301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720" table:style-name="ce20">
            <text:p>230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2280" table:style-name="ce21">
            <text:p>532,280</text:p>
          </table:table-cell>
          <table:table-cell table:number-columns-repeated="16338"/>
        </table:table-row>
        <table:table-row table:style-name="ro4">
          <table:table-cell office:value-type="date" office:date-value="1979-09-01T00:00:00" table:style-name="ce13">
            <text:p>Sep-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130" table:style-name="ce20">
            <text:p>90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260" table:style-name="ce20">
            <text:p>49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9390" table:style-name="ce21">
            <text:p>139,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520" table:style-name="ce20">
            <text:p>36,5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0" table:style-name="ce20">
            <text:p>2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410" table:style-name="ce21">
            <text:p>39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770" table:style-name="ce20">
            <text:p>148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2860" table:style-name="ce20">
            <text:p>172,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630" table:style-name="ce21">
            <text:p>321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90" table:style-name="ce20">
            <text:p>25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40" table:style-name="ce20">
            <text:p>5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30" table:style-name="ce21">
            <text:p>31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110" table:style-name="ce20">
            <text:p>301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460" table:style-name="ce20">
            <text:p>230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1570" table:style-name="ce21">
            <text:p>531,570</text:p>
          </table:table-cell>
          <table:table-cell table:number-columns-repeated="16338"/>
        </table:table-row>
        <table:table-row table:style-name="ro4">
          <table:table-cell office:value-type="date" office:date-value="1979-12-01T00:00:00" table:style-name="ce13">
            <text:p>Dec-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290" table:style-name="ce20">
            <text:p>89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450" table:style-name="ce20">
            <text:p>49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740" table:style-name="ce21">
            <text:p>138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320" table:style-name="ce20">
            <text:p>36,3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0" table:style-name="ce20">
            <text:p>2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60" table:style-name="ce21">
            <text:p>39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210" table:style-name="ce20">
            <text:p>150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160" table:style-name="ce20">
            <text:p>175,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5370" table:style-name="ce21">
            <text:p>325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60" table:style-name="ce20">
            <text:p>25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40" table:style-name="ce20">
            <text:p>5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90" table:style-name="ce22">
            <text:p>31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480" table:style-name="ce20">
            <text:p>301,4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990" table:style-name="ce20">
            <text:p>232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4470" table:style-name="ce21">
            <text:p>534,470</text:p>
          </table:table-cell>
          <table:table-cell table:number-columns-repeated="16338"/>
        </table:table-row>
        <table:table-row table:style-name="ro4">
          <table:table-cell office:value-type="date" office:date-value="1980-03-01T00:00:00" table:style-name="ce13">
            <text:p>Mar-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540" table:style-name="ce20">
            <text:p>87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000" table:style-name="ce20">
            <text:p>48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5530" table:style-name="ce21">
            <text:p>135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70" table:style-name="ce20">
            <text:p>35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0" table:style-name="ce20">
            <text:p>2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10" table:style-name="ce21">
            <text:p>38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80" table:style-name="ce20">
            <text:p>150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810" table:style-name="ce20">
            <text:p>175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5890" table:style-name="ce21">
            <text:p>325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80" table:style-name="ce20">
            <text:p>25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" table:style-name="ce20">
            <text:p>5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30" table:style-name="ce21">
            <text:p>31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770" table:style-name="ce20">
            <text:p>298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200" table:style-name="ce20">
            <text:p>232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0970" table:style-name="ce21">
            <text:p>530,970</text:p>
          </table:table-cell>
          <table:table-cell table:number-columns-repeated="16338"/>
        </table:table-row>
        <table:table-row table:style-name="ro4">
          <table:table-cell office:value-type="date" office:date-value="1980-06-01T00:00:00" table:style-name="ce13">
            <text:p>Jun-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050" table:style-name="ce20">
            <text:p>86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40" table:style-name="ce20">
            <text:p>46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280" table:style-name="ce21">
            <text:p>132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760" table:style-name="ce20">
            <text:p>35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50" table:style-name="ce20">
            <text:p>2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710" table:style-name="ce21">
            <text:p>38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580" table:style-name="ce20">
            <text:p>151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670" table:style-name="ce20">
            <text:p>176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8250" table:style-name="ce21">
            <text:p>328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10" table:style-name="ce20">
            <text:p>25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60" table:style-name="ce20">
            <text:p>5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960" table:style-name="ce21">
            <text:p>30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9100" table:style-name="ce20">
            <text:p>299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110" table:style-name="ce20">
            <text:p>231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0210" table:style-name="ce21">
            <text:p>530,210</text:p>
          </table:table-cell>
          <table:table-cell table:number-columns-repeated="16338"/>
        </table:table-row>
        <table:table-row table:style-name="ro4">
          <table:table-cell office:value-type="date" office:date-value="1980-09-01T00:00:00" table:style-name="ce13">
            <text:p>Sep-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400" table:style-name="ce20">
            <text:p>84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630" table:style-name="ce20">
            <text:p>44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030" table:style-name="ce21">
            <text:p>129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870" table:style-name="ce20">
            <text:p>33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0" table:style-name="ce20">
            <text:p>2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10" table:style-name="ce21">
            <text:p>36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190" table:style-name="ce20">
            <text:p>152,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020" table:style-name="ce20">
            <text:p>177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210" table:style-name="ce21">
            <text:p>329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30" table:style-name="ce20">
            <text:p>25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0" table:style-name="ce20">
            <text:p>5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70" table:style-name="ce21">
            <text:p>30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6090" table:style-name="ce20">
            <text:p>296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9820" table:style-name="ce20">
            <text:p>229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5920" table:style-name="ce21">
            <text:p>525,920</text:p>
          </table:table-cell>
          <table:table-cell table:number-columns-repeated="16338"/>
        </table:table-row>
        <table:table-row table:style-name="ro5">
          <table:table-cell office:value-type="date" office:date-value="1980-12-01T00:00:00" table:style-name="ce13">
            <text:p>Dec-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170" table:style-name="ce20">
            <text:p>82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420" table:style-name="ce20">
            <text:p>42,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590" table:style-name="ce21">
            <text:p>124,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200" table:style-name="ce20">
            <text:p>31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" table:style-name="ce20">
            <text:p>2,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000" table:style-name="ce21">
            <text:p>34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400" table:style-name="ce20">
            <text:p>151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900" table:style-name="ce20">
            <text:p>176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8300" table:style-name="ce21">
            <text:p>328,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500" table:style-name="ce20">
            <text:p>25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0" table:style-name="ce20">
            <text:p>5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740" table:style-name="ce21">
            <text:p>30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280" table:style-name="ce20">
            <text:p>290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350" table:style-name="ce20">
            <text:p>227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7630" table:style-name="ce21">
            <text:p>517,630</text:p>
          </table:table-cell>
          <table:table-cell table:number-columns-repeated="16338"/>
        </table:table-row>
        <table:table-row table:style-name="ro4">
          <table:table-cell office:value-type="date" office:date-value="1981-03-01T00:00:00" table:style-name="ce13">
            <text:p>Mar-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450" table:style-name="ce20">
            <text:p>80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640" table:style-name="ce20">
            <text:p>40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080" table:style-name="ce21">
            <text:p>121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30" table:style-name="ce20">
            <text:p>29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0" table:style-name="ce20">
            <text:p>2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40" table:style-name="ce21">
            <text:p>31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360" table:style-name="ce20">
            <text:p>150,3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470" table:style-name="ce20">
            <text:p>176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6830" table:style-name="ce21">
            <text:p>326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20" table:style-name="ce20">
            <text:p>25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00" table:style-name="ce20">
            <text:p>5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20" table:style-name="ce21">
            <text:p>30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960" table:style-name="ce20">
            <text:p>284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120" table:style-name="ce20">
            <text:p>225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0080" table:style-name="ce21">
            <text:p>510,080</text:p>
          </table:table-cell>
          <table:table-cell table:number-columns-repeated="16338"/>
        </table:table-row>
        <table:table-row table:style-name="ro4">
          <table:table-cell office:value-type="date" office:date-value="1981-06-01T00:00:00" table:style-name="ce13">
            <text:p>Jun-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070" table:style-name="ce20">
            <text:p>79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80" table:style-name="ce20">
            <text:p>40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140" table:style-name="ce21">
            <text:p>119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50" table:style-name="ce20">
            <text:p>27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0" table:style-name="ce20">
            <text:p>2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50" table:style-name="ce21">
            <text:p>30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990" table:style-name="ce20">
            <text:p>149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250" table:style-name="ce20">
            <text:p>176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6250" table:style-name="ce21">
            <text:p>326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60" table:style-name="ce20">
            <text:p>24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0" table:style-name="ce20">
            <text:p>4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330" table:style-name="ce21">
            <text:p>29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160" table:style-name="ce20">
            <text:p>281,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3810" table:style-name="ce20">
            <text:p>223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4970" table:style-name="ce21">
            <text:p>504,970</text:p>
          </table:table-cell>
          <table:table-cell table:number-columns-repeated="16338"/>
        </table:table-row>
        <table:table-row table:style-name="ro4">
          <table:table-cell office:value-type="date" office:date-value="1981-09-01T00:00:00" table:style-name="ce13">
            <text:p>Sep-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020" table:style-name="ce20">
            <text:p>78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740" table:style-name="ce20">
            <text:p>39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760" table:style-name="ce21">
            <text:p>117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10" table:style-name="ce20">
            <text:p>27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0" table:style-name="ce20">
            <text:p>2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690" table:style-name="ce21">
            <text:p>29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340" table:style-name="ce20">
            <text:p>150,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730" table:style-name="ce20">
            <text:p>177,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8070" table:style-name="ce21">
            <text:p>328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60" table:style-name="ce20">
            <text:p>24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0" table:style-name="ce20">
            <text:p>4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330" table:style-name="ce21">
            <text:p>29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920" table:style-name="ce20">
            <text:p>279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930" table:style-name="ce20">
            <text:p>224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4850" table:style-name="ce21">
            <text:p>504,850</text:p>
          </table:table-cell>
          <table:table-cell table:number-columns-repeated="16338"/>
        </table:table-row>
        <table:table-row table:style-name="ro4">
          <table:table-cell office:value-type="date" office:date-value="1981-12-01T00:00:00" table:style-name="ce13">
            <text:p>Dec-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170" table:style-name="ce20">
            <text:p>77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170" table:style-name="ce20">
            <text:p>39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340" table:style-name="ce21">
            <text:p>116,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60" table:style-name="ce20">
            <text:p>27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0" table:style-name="ce20">
            <text:p>2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950" table:style-name="ce21">
            <text:p>29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270" table:style-name="ce20">
            <text:p>151,2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260" table:style-name="ce20">
            <text:p>179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530" table:style-name="ce21">
            <text:p>330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80" table:style-name="ce20">
            <text:p>24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30" table:style-name="ce20">
            <text:p>4,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10" table:style-name="ce21">
            <text:p>29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90" table:style-name="ce20">
            <text:p>280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850" table:style-name="ce20">
            <text:p>225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5940" table:style-name="ce21">
            <text:p>505,940</text:p>
          </table:table-cell>
          <table:table-cell table:number-columns-repeated="16338"/>
        </table:table-row>
        <table:table-row table:style-name="ro4">
          <table:table-cell office:value-type="date" office:date-value="1982-03-01T00:00:00" table:style-name="ce13">
            <text:p>Mar-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380" table:style-name="ce20">
            <text:p>74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850" table:style-name="ce20">
            <text:p>37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230" table:style-name="ce21">
            <text:p>112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70" table:style-name="ce20">
            <text:p>27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30" table:style-name="ce20">
            <text:p>2,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390" table:style-name="ce21">
            <text:p>30,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250" table:style-name="ce20">
            <text:p>150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200" table:style-name="ce20">
            <text:p>179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440" table:style-name="ce21">
            <text:p>329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50" table:style-name="ce20">
            <text:p>24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10" table:style-name="ce20">
            <text:p>4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850" table:style-name="ce21">
            <text:p>28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430" table:style-name="ce20">
            <text:p>276,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490" table:style-name="ce20">
            <text:p>224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920" table:style-name="ce21">
            <text:p>500,920</text:p>
          </table:table-cell>
          <table:table-cell table:number-columns-repeated="16338"/>
        </table:table-row>
        <table:table-row table:style-name="ro4">
          <table:table-cell office:value-type="date" office:date-value="1982-06-01T00:00:00" table:style-name="ce13">
            <text:p>Jun-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050" table:style-name="ce20">
            <text:p>71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30" table:style-name="ce20">
            <text:p>36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880" table:style-name="ce21">
            <text:p>107,8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20" table:style-name="ce20">
            <text:p>27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0" table:style-name="ce20">
            <text:p>2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30" table:style-name="ce21">
            <text:p>30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590" table:style-name="ce20">
            <text:p>149,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110" table:style-name="ce20">
            <text:p>179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8700" table:style-name="ce21">
            <text:p>328,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00" table:style-name="ce20">
            <text:p>24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70" table:style-name="ce20">
            <text:p>4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880" table:style-name="ce21">
            <text:p>28,8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870" table:style-name="ce20">
            <text:p>272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3220" table:style-name="ce20">
            <text:p>223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6090" table:style-name="ce21">
            <text:p>496,090</text:p>
          </table:table-cell>
          <table:table-cell table:number-columns-repeated="16338"/>
        </table:table-row>
        <table:table-row table:style-name="ro4">
          <table:table-cell office:value-type="date" office:date-value="1982-09-01T00:00:00" table:style-name="ce13">
            <text:p>Sep-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270" table:style-name="ce20">
            <text:p>70,2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300" table:style-name="ce20">
            <text:p>36,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560" table:style-name="ce21">
            <text:p>106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40" table:style-name="ce20">
            <text:p>27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0" table:style-name="ce20">
            <text:p>2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350" table:style-name="ce21">
            <text:p>30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130" table:style-name="ce20">
            <text:p>150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140" table:style-name="ce20">
            <text:p>181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1280" table:style-name="ce21">
            <text:p>331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50" table:style-name="ce20">
            <text:p>24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60" table:style-name="ce20">
            <text:p>4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810" table:style-name="ce21">
            <text:p>28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290" table:style-name="ce20">
            <text:p>272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710" table:style-name="ce20">
            <text:p>224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7000" table:style-name="ce21">
            <text:p>497,000</text:p>
          </table:table-cell>
          <table:table-cell table:number-columns-repeated="16338"/>
        </table:table-row>
        <table:table-row table:style-name="ro4">
          <table:table-cell office:value-type="date" office:date-value="1982-12-01T00:00:00" table:style-name="ce13">
            <text:p>Dec-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120" table:style-name="ce20">
            <text:p>69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70" table:style-name="ce20">
            <text:p>35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090" table:style-name="ce21">
            <text:p>105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70" table:style-name="ce20">
            <text:p>27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20" table:style-name="ce20">
            <text:p>2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90" table:style-name="ce21">
            <text:p>30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810" table:style-name="ce20">
            <text:p>149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930" table:style-name="ce20">
            <text:p>181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1740" table:style-name="ce21">
            <text:p>331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60" table:style-name="ce20">
            <text:p>24,0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50" table:style-name="ce20">
            <text:p>4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20" table:style-name="ce21">
            <text:p>28,5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470" table:style-name="ce20">
            <text:p>270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170" table:style-name="ce20">
            <text:p>225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630" table:style-name="ce21">
            <text:p>495,630</text:p>
          </table:table-cell>
          <table:table-cell table:number-columns-repeated="16338"/>
        </table:table-row>
        <table:table-row table:style-name="ro4">
          <table:table-cell office:value-type="date" office:date-value="1983-03-01T00:00:00" table:style-name="ce13">
            <text:p>Mar-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660" table:style-name="ce20">
            <text:p>67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660" table:style-name="ce20">
            <text:p>35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320" table:style-name="ce21">
            <text:p>103,3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60" table:style-name="ce20">
            <text:p>27,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0" table:style-name="ce20">
            <text:p>2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80" table:style-name="ce21">
            <text:p>29,8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950" table:style-name="ce20">
            <text:p>148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190" table:style-name="ce20">
            <text:p>181,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150" table:style-name="ce21">
            <text:p>330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40" table:style-name="ce20">
            <text:p>23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0" table:style-name="ce20">
            <text:p>4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90" table:style-name="ce21">
            <text:p>28,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720" table:style-name="ce20">
            <text:p>267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010" table:style-name="ce20">
            <text:p>224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1730" table:style-name="ce21">
            <text:p>491,730</text:p>
          </table:table-cell>
          <table:table-cell table:number-columns-repeated="16338"/>
        </table:table-row>
        <table:table-row table:style-name="ro4">
          <table:table-cell office:value-type="date" office:date-value="1983-06-01T00:00:00" table:style-name="ce13">
            <text:p>Jun-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030" table:style-name="ce20">
            <text:p>67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10" table:style-name="ce20">
            <text:p>36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140" table:style-name="ce21">
            <text:p>103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340" table:style-name="ce20">
            <text:p>27,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0" table:style-name="ce20">
            <text:p>2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70" table:style-name="ce21">
            <text:p>30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200" table:style-name="ce20">
            <text:p>149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780" table:style-name="ce20">
            <text:p>181,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980" table:style-name="ce21">
            <text:p>330,9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0" table:style-name="ce20">
            <text:p>24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00" table:style-name="ce20">
            <text:p>4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0" table:style-name="ce21">
            <text:p>29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200" table:style-name="ce20">
            <text:p>268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130" table:style-name="ce20">
            <text:p>225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330" table:style-name="ce21">
            <text:p>493,330</text:p>
          </table:table-cell>
          <table:table-cell table:number-columns-repeated="16338"/>
        </table:table-row>
        <table:table-row table:style-name="ro4">
          <table:table-cell office:value-type="date" office:date-value="1983-09-01T00:00:00" table:style-name="ce13">
            <text:p>Sep-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740" table:style-name="ce20">
            <text:p>66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790" table:style-name="ce20">
            <text:p>36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530" table:style-name="ce21">
            <text:p>103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70" table:style-name="ce20">
            <text:p>27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70" table:style-name="ce20">
            <text:p>2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40" table:style-name="ce21">
            <text:p>30,0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600" table:style-name="ce20">
            <text:p>149,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770" table:style-name="ce20">
            <text:p>183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3370" table:style-name="ce21">
            <text:p>333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0" table:style-name="ce20">
            <text:p>24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00" table:style-name="ce20">
            <text:p>4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0" table:style-name="ce21">
            <text:p>29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140" table:style-name="ce20">
            <text:p>268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830" table:style-name="ce20">
            <text:p>227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970" table:style-name="ce21">
            <text:p>495,970</text:p>
          </table:table-cell>
          <table:table-cell table:number-columns-repeated="16338"/>
        </table:table-row>
        <table:table-row table:style-name="ro4">
          <table:table-cell office:value-type="date" office:date-value="1983-12-01T00:00:00" table:style-name="ce13">
            <text:p>Dec-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660" table:style-name="ce20">
            <text:p>66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930" table:style-name="ce20">
            <text:p>36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590" table:style-name="ce21">
            <text:p>103,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20" table:style-name="ce20">
            <text:p>26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50" table:style-name="ce20">
            <text:p>3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760" table:style-name="ce21">
            <text:p>29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170" table:style-name="ce20">
            <text:p>150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180" table:style-name="ce20">
            <text:p>185,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5340" table:style-name="ce21">
            <text:p>335,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60" table:style-name="ce20">
            <text:p>24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90" table:style-name="ce20">
            <text:p>4,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50" table:style-name="ce21">
            <text:p>28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090" table:style-name="ce20">
            <text:p>268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9550" table:style-name="ce20">
            <text:p>229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7640" table:style-name="ce21">
            <text:p>497,640</text:p>
          </table:table-cell>
          <table:table-cell table:number-columns-repeated="16338"/>
        </table:table-row>
        <table:table-row table:style-name="ro4">
          <table:table-cell office:value-type="date" office:date-value="1984-03-01T00:00:00" table:style-name="ce13">
            <text:p>Mar-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930" table:style-name="ce20">
            <text:p>65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790" table:style-name="ce20">
            <text:p>36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720" table:style-name="ce21">
            <text:p>102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010" table:style-name="ce20">
            <text:p>26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50" table:style-name="ce20">
            <text:p>3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70" table:style-name="ce21">
            <text:p>29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450" table:style-name="ce20">
            <text:p>149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930" table:style-name="ce20">
            <text:p>183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3380" table:style-name="ce21">
            <text:p>333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60" table:style-name="ce20">
            <text:p>24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80" table:style-name="ce20">
            <text:p>4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840" table:style-name="ce21">
            <text:p>28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850" table:style-name="ce20">
            <text:p>265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8150" table:style-name="ce20">
            <text:p>228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4010" table:style-name="ce21">
            <text:p>494,010</text:p>
          </table:table-cell>
          <table:table-cell table:number-columns-repeated="16338"/>
        </table:table-row>
        <table:table-row table:style-name="ro4">
          <table:table-cell office:value-type="date" office:date-value="1984-06-01T00:00:00" table:style-name="ce13">
            <text:p>Jun-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230" table:style-name="ce20">
            <text:p>66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080" table:style-name="ce20">
            <text:p>37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310" table:style-name="ce21">
            <text:p>103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950" table:style-name="ce20">
            <text:p>25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70" table:style-name="ce20">
            <text:p>2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20" table:style-name="ce21">
            <text:p>28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940" table:style-name="ce20">
            <text:p>149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240" table:style-name="ce20">
            <text:p>183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3180" table:style-name="ce21">
            <text:p>333,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20" table:style-name="ce20">
            <text:p>24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10" table:style-name="ce20">
            <text:p>4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30" table:style-name="ce21">
            <text:p>29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940" table:style-name="ce20">
            <text:p>266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610" table:style-name="ce20">
            <text:p>227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4540" table:style-name="ce21">
            <text:p>494,540</text:p>
          </table:table-cell>
          <table:table-cell table:number-columns-repeated="16338"/>
        </table:table-row>
        <table:table-row table:style-name="ro4">
          <table:table-cell office:value-type="date" office:date-value="1984-09-01T00:00:00" table:style-name="ce13">
            <text:p>Sep-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870" table:style-name="ce20">
            <text:p>66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10" table:style-name="ce20">
            <text:p>37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470" table:style-name="ce21">
            <text:p>104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70" table:style-name="ce20">
            <text:p>26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70" table:style-name="ce21">
            <text:p>29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020" table:style-name="ce20">
            <text:p>151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830" table:style-name="ce20">
            <text:p>183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850" table:style-name="ce21">
            <text:p>334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00" table:style-name="ce20">
            <text:p>24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0" table:style-name="ce20">
            <text:p>4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30" table:style-name="ce21">
            <text:p>29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660" table:style-name="ce20">
            <text:p>269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8760" table:style-name="ce20">
            <text:p>228,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8420" table:style-name="ce21">
            <text:p>498,420</text:p>
          </table:table-cell>
          <table:table-cell table:number-columns-repeated="16338"/>
        </table:table-row>
        <table:table-row table:style-name="ro4">
          <table:table-cell office:value-type="date" office:date-value="1984-12-01T00:00:00" table:style-name="ce13">
            <text:p>Dec-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840" table:style-name="ce20">
            <text:p>65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80" table:style-name="ce20">
            <text:p>37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530" table:style-name="ce21">
            <text:p>103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10" table:style-name="ce20">
            <text:p>26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10" table:style-name="ce20">
            <text:p>3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720" table:style-name="ce21">
            <text:p>29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610" table:style-name="ce20">
            <text:p>152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080" table:style-name="ce20">
            <text:p>187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9690" table:style-name="ce21">
            <text:p>339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780" table:style-name="ce20">
            <text:p>24,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0" table:style-name="ce20">
            <text:p>4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10" table:style-name="ce21">
            <text:p>29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950" table:style-name="ce20">
            <text:p>269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110" table:style-name="ce20">
            <text:p>232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2060" table:style-name="ce21">
            <text:p>502,060</text:p>
          </table:table-cell>
          <table:table-cell table:number-columns-repeated="16338"/>
        </table:table-row>
        <table:table-row table:style-name="ro4">
          <table:table-cell office:value-type="date" office:date-value="1985-03-01T00:00:00" table:style-name="ce13">
            <text:p>Mar-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270" table:style-name="ce20">
            <text:p>65,2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790" table:style-name="ce20">
            <text:p>37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070" table:style-name="ce21">
            <text:p>103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40" table:style-name="ce20">
            <text:p>26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70" table:style-name="ce20">
            <text:p>2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10" table:style-name="ce21">
            <text:p>29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850" table:style-name="ce20">
            <text:p>151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370" table:style-name="ce20">
            <text:p>187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9230" table:style-name="ce21">
            <text:p>339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60" table:style-name="ce20">
            <text:p>24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0" table:style-name="ce20">
            <text:p>4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90" table:style-name="ce21">
            <text:p>28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030" table:style-name="ce20">
            <text:p>268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460" table:style-name="ce20">
            <text:p>232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490" table:style-name="ce21">
            <text:p>500,490</text:p>
          </table:table-cell>
          <table:table-cell table:number-columns-repeated="16338"/>
        </table:table-row>
        <table:table-row table:style-name="ro4">
          <table:table-cell office:value-type="date" office:date-value="1985-06-01T00:00:00" table:style-name="ce13">
            <text:p>Jun-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060" table:style-name="ce20">
            <text:p>66,0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090" table:style-name="ce20">
            <text:p>38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150" table:style-name="ce21">
            <text:p>104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030" table:style-name="ce20">
            <text:p>26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0" table:style-name="ce20">
            <text:p>3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50" table:style-name="ce21">
            <text:p>29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640" table:style-name="ce20">
            <text:p>151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280" table:style-name="ce20">
            <text:p>187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8930" table:style-name="ce21">
            <text:p>338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00" table:style-name="ce20">
            <text:p>24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30" table:style-name="ce20">
            <text:p>4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40" table:style-name="ce21">
            <text:p>29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640" table:style-name="ce20">
            <text:p>268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620" table:style-name="ce20">
            <text:p>232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1260" table:style-name="ce21">
            <text:p>501,260</text:p>
          </table:table-cell>
          <table:table-cell table:number-columns-repeated="16338"/>
        </table:table-row>
        <table:table-row table:style-name="ro4">
          <table:table-cell office:value-type="date" office:date-value="1985-09-01T00:00:00" table:style-name="ce13">
            <text:p>Sep-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110" table:style-name="ce20">
            <text:p>66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840" table:style-name="ce20">
            <text:p>37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950" table:style-name="ce21">
            <text:p>103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140" table:style-name="ce20">
            <text:p>26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60" table:style-name="ce20">
            <text:p>2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00" table:style-name="ce21">
            <text:p>29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080" table:style-name="ce20">
            <text:p>153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690" table:style-name="ce20">
            <text:p>187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0770" table:style-name="ce21">
            <text:p>340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30" table:style-name="ce20">
            <text:p>25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60" table:style-name="ce20">
            <text:p>4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90" table:style-name="ce21">
            <text:p>29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370" table:style-name="ce20">
            <text:p>270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2750" table:style-name="ce20">
            <text:p>232,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3120" table:style-name="ce21">
            <text:p>503,120</text:p>
          </table:table-cell>
          <table:table-cell table:number-columns-repeated="16338"/>
        </table:table-row>
        <table:table-row table:style-name="ro4">
          <table:table-cell office:value-type="date" office:date-value="1985-12-01T00:00:00" table:style-name="ce13">
            <text:p>Dec-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050" table:style-name="ce20">
            <text:p>66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870" table:style-name="ce20">
            <text:p>37,8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930" table:style-name="ce21">
            <text:p>103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50" table:style-name="ce20">
            <text:p>25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50" table:style-name="ce21">
            <text:p>28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510" table:style-name="ce20">
            <text:p>153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750" table:style-name="ce20">
            <text:p>190,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4270" table:style-name="ce21">
            <text:p>344,2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30" table:style-name="ce20">
            <text:p>24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50" table:style-name="ce20">
            <text:p>4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80" table:style-name="ce21">
            <text:p>29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740" table:style-name="ce20">
            <text:p>269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890" table:style-name="ce20">
            <text:p>235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5620" table:style-name="ce21">
            <text:p>505,620</text:p>
          </table:table-cell>
          <table:table-cell table:number-columns-repeated="16338"/>
        </table:table-row>
        <table:table-row table:style-name="ro4">
          <table:table-cell office:value-type="date" office:date-value="1986-03-01T00:00:00" table:style-name="ce13">
            <text:p>Mar-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20" table:style-name="ce20">
            <text:p>64,9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70" table:style-name="ce20">
            <text:p>37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290" table:style-name="ce21">
            <text:p>102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" table:style-name="ce20">
            <text:p>24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0" table:style-name="ce20">
            <text:p>2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50" table:style-name="ce21">
            <text:p>26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520" table:style-name="ce20">
            <text:p>152,5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210" table:style-name="ce20">
            <text:p>190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2730" table:style-name="ce21">
            <text:p>342,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80" table:style-name="ce20">
            <text:p>24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40" table:style-name="ce20">
            <text:p>4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810" table:style-name="ce21">
            <text:p>28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020" table:style-name="ce20">
            <text:p>266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670" table:style-name="ce20">
            <text:p>234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690" table:style-name="ce21">
            <text:p>500,690</text:p>
          </table:table-cell>
          <table:table-cell table:number-columns-repeated="16338"/>
        </table:table-row>
        <table:table-row table:style-name="ro4">
          <table:table-cell office:value-type="date" office:date-value="1986-06-01T00:00:00" table:style-name="ce13">
            <text:p>Jun-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980" table:style-name="ce20">
            <text:p>63,9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50" table:style-name="ce20">
            <text:p>37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230" table:style-name="ce21">
            <text:p>101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70" table:style-name="ce20">
            <text:p>23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0" table:style-name="ce20">
            <text:p>2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80" table:style-name="ce21">
            <text:p>26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830" table:style-name="ce20">
            <text:p>152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460" table:style-name="ce20">
            <text:p>190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3290" table:style-name="ce21">
            <text:p>343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30" table:style-name="ce20">
            <text:p>24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70" table:style-name="ce20">
            <text:p>4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10" table:style-name="ce21">
            <text:p>28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810" table:style-name="ce20">
            <text:p>264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590" table:style-name="ce20">
            <text:p>234,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9410" table:style-name="ce21">
            <text:p>499,410</text:p>
          </table:table-cell>
          <table:table-cell table:number-columns-repeated="16338"/>
        </table:table-row>
        <table:table-row table:style-name="ro4">
          <table:table-cell office:value-type="date" office:date-value="1986-09-01T00:00:00" table:style-name="ce13">
            <text:p>Sep-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620" table:style-name="ce20">
            <text:p>63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10" table:style-name="ce20">
            <text:p>36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420" table:style-name="ce21">
            <text:p>100,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90" table:style-name="ce20">
            <text:p>23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0" table:style-name="ce20">
            <text:p>2,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70" table:style-name="ce21">
            <text:p>26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4220" table:style-name="ce20">
            <text:p>154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380" table:style-name="ce20">
            <text:p>190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4610" table:style-name="ce21">
            <text:p>344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140" table:style-name="ce20">
            <text:p>24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70" table:style-name="ce20">
            <text:p>4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210" table:style-name="ce21">
            <text:p>28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670" table:style-name="ce20">
            <text:p>265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040" table:style-name="ce20">
            <text:p>234,0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9700" table:style-name="ce21">
            <text:p>499,700</text:p>
          </table:table-cell>
          <table:table-cell table:number-columns-repeated="16338"/>
        </table:table-row>
        <table:table-row table:style-name="ro4">
          <table:table-cell office:value-type="date" office:date-value="1986-12-01T00:00:00" table:style-name="ce13">
            <text:p>Dec-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430" table:style-name="ce20">
            <text:p>63,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10" table:style-name="ce20">
            <text:p>36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250" table:style-name="ce21">
            <text:p>100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60" table:style-name="ce20">
            <text:p>23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0" table:style-name="ce20">
            <text:p>2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70" table:style-name="ce21">
            <text:p>26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4400" table:style-name="ce20">
            <text:p>154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3250" table:style-name="ce20">
            <text:p>193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7650" table:style-name="ce21">
            <text:p>347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10" table:style-name="ce20">
            <text:p>23,9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60" table:style-name="ce20">
            <text:p>4,0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60" table:style-name="ce21">
            <text:p>27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700" table:style-name="ce20">
            <text:p>265,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930" table:style-name="ce20">
            <text:p>236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2630" table:style-name="ce21">
            <text:p>502,630</text:p>
          </table:table-cell>
          <table:table-cell table:number-columns-repeated="16338"/>
        </table:table-row>
        <table:table-row table:style-name="ro4">
          <table:table-cell office:value-type="date" office:date-value="1987-03-01T00:00:00" table:style-name="ce13">
            <text:p>Mar-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660" table:style-name="ce20">
            <text:p>62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460" table:style-name="ce20">
            <text:p>36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120" table:style-name="ce21">
            <text:p>99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50" table:style-name="ce20">
            <text:p>24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0" table:style-name="ce20">
            <text:p>2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50" table:style-name="ce21">
            <text:p>27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220" table:style-name="ce20">
            <text:p>153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800" table:style-name="ce20">
            <text:p>192,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6010" table:style-name="ce21">
            <text:p>346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90" table:style-name="ce20">
            <text:p>23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40" table:style-name="ce20">
            <text:p>4,0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30" table:style-name="ce21">
            <text:p>27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220" table:style-name="ce20">
            <text:p>264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190" table:style-name="ce20">
            <text:p>236,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410" table:style-name="ce21">
            <text:p>500,410</text:p>
          </table:table-cell>
          <table:table-cell table:number-columns-repeated="16338"/>
        </table:table-row>
        <table:table-row table:style-name="ro4">
          <table:table-cell office:value-type="date" office:date-value="1987-06-01T00:00:00" table:style-name="ce13">
            <text:p>Jun-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950" table:style-name="ce20">
            <text:p>62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930" table:style-name="ce20">
            <text:p>36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880" table:style-name="ce21">
            <text:p>99,8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10" table:style-name="ce20">
            <text:p>24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10" table:style-name="ce21">
            <text:p>27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740" table:style-name="ce20">
            <text:p>153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820" table:style-name="ce20">
            <text:p>192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6560" table:style-name="ce21">
            <text:p>346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90" table:style-name="ce20">
            <text:p>23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70" table:style-name="ce20">
            <text:p>3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50" table:style-name="ce21">
            <text:p>27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390" table:style-name="ce20">
            <text:p>265,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710" table:style-name="ce20">
            <text:p>236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2100" table:style-name="ce21">
            <text:p>502,100</text:p>
          </table:table-cell>
          <table:table-cell table:number-columns-repeated="16338"/>
        </table:table-row>
        <table:table-row table:style-name="ro4">
          <table:table-cell office:value-type="date" office:date-value="1987-09-01T00:00:00" table:style-name="ce13">
            <text:p>Sep-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40" table:style-name="ce20">
            <text:p>63,0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20" table:style-name="ce20">
            <text:p>37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260" table:style-name="ce21">
            <text:p>100,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70" table:style-name="ce20">
            <text:p>24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90" table:style-name="ce20">
            <text:p>3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750" table:style-name="ce21">
            <text:p>27,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4770" table:style-name="ce20">
            <text:p>154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4720" table:style-name="ce20">
            <text:p>194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9490" table:style-name="ce21">
            <text:p>349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50" table:style-name="ce20">
            <text:p>23,8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60" table:style-name="ce20">
            <text:p>3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00" table:style-name="ce21">
            <text:p>27,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320" table:style-name="ce20">
            <text:p>266,3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980" table:style-name="ce20">
            <text:p>238,9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5300" table:style-name="ce21">
            <text:p>505,300</text:p>
          </table:table-cell>
          <table:table-cell table:number-columns-repeated="16338"/>
        </table:table-row>
        <table:table-row table:style-name="ro4">
          <table:table-cell office:value-type="date" office:date-value="1987-12-01T00:00:00" table:style-name="ce13">
            <text:p>Dec-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330" table:style-name="ce20">
            <text:p>63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60" table:style-name="ce20">
            <text:p>37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990" table:style-name="ce21">
            <text:p>100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20" table:style-name="ce20">
            <text:p>24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40" table:style-name="ce20">
            <text:p>3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60" table:style-name="ce21">
            <text:p>27,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310" table:style-name="ce20">
            <text:p>155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810" table:style-name="ce20">
            <text:p>197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3120" table:style-name="ce21">
            <text:p>353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70" table:style-name="ce20">
            <text:p>23,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50" table:style-name="ce20">
            <text:p>3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710" table:style-name="ce21">
            <text:p>27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030" table:style-name="ce20">
            <text:p>267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650" table:style-name="ce20">
            <text:p>242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680" table:style-name="ce21">
            <text:p>509,680</text:p>
          </table:table-cell>
          <table:table-cell table:number-columns-repeated="16338"/>
        </table:table-row>
        <table:table-row table:style-name="ro4">
          <table:table-cell office:value-type="date" office:date-value="1988-03-01T00:00:00" table:style-name="ce13">
            <text:p>Mar-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470" table:style-name="ce20">
            <text:p>63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80" table:style-name="ce20">
            <text:p>37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140" table:style-name="ce21">
            <text:p>101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710" table:style-name="ce20">
            <text:p>24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10" table:style-name="ce20">
            <text:p>3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20" table:style-name="ce21">
            <text:p>28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480" table:style-name="ce20">
            <text:p>156,4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8600" table:style-name="ce20">
            <text:p>198,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5080" table:style-name="ce21">
            <text:p>355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90" table:style-name="ce20">
            <text:p>23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50" table:style-name="ce20">
            <text:p>3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740" table:style-name="ce21">
            <text:p>27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450" table:style-name="ce20">
            <text:p>268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530" table:style-name="ce20">
            <text:p>243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1980" table:style-name="ce21">
            <text:p>511,980</text:p>
          </table:table-cell>
          <table:table-cell table:number-columns-repeated="16338"/>
        </table:table-row>
        <table:table-row table:style-name="ro4">
          <table:table-cell office:value-type="date" office:date-value="1988-06-01T00:00:00" table:style-name="ce13">
            <text:p>Jun-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090" table:style-name="ce20">
            <text:p>64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810" table:style-name="ce20">
            <text:p>37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90" table:style-name="ce21">
            <text:p>101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90" table:style-name="ce20">
            <text:p>24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20" table:style-name="ce20">
            <text:p>3,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10" table:style-name="ce21">
            <text:p>28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7700" table:style-name="ce20">
            <text:p>157,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9310" table:style-name="ce20">
            <text:p>199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7010" table:style-name="ce21">
            <text:p>357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70" table:style-name="ce20">
            <text:p>23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0" table:style-name="ce20">
            <text:p>4,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70" table:style-name="ce21">
            <text:p>27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450" table:style-name="ce20">
            <text:p>270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830" table:style-name="ce20">
            <text:p>244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5280" table:style-name="ce21">
            <text:p>515,280</text:p>
          </table:table-cell>
          <table:table-cell table:number-columns-repeated="16338"/>
        </table:table-row>
        <table:table-row table:style-name="ro4">
          <table:table-cell office:value-type="date" office:date-value="1988-09-01T00:00:00" table:style-name="ce13">
            <text:p>Sep-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00" table:style-name="ce20">
            <text:p>64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300" table:style-name="ce20">
            <text:p>38,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210" table:style-name="ce21">
            <text:p>103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70" table:style-name="ce20">
            <text:p>24,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0" table:style-name="ce20">
            <text:p>3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290" table:style-name="ce21">
            <text:p>28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050" table:style-name="ce20">
            <text:p>158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1100" table:style-name="ce20">
            <text:p>201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150" table:style-name="ce21">
            <text:p>359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40" table:style-name="ce20">
            <text:p>23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10" table:style-name="ce20">
            <text:p>4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50" table:style-name="ce21">
            <text:p>28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360" table:style-name="ce20">
            <text:p>271,3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7320" table:style-name="ce20">
            <text:p>247,3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8690" table:style-name="ce21">
            <text:p>518,690</text:p>
          </table:table-cell>
          <table:table-cell table:number-columns-repeated="16338"/>
        </table:table-row>
        <table:table-row table:style-name="ro4">
          <table:table-cell office:value-type="date" office:date-value="1988-12-01T00:00:00" table:style-name="ce13">
            <text:p>Dec-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440" table:style-name="ce20">
            <text:p>65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520" table:style-name="ce20">
            <text:p>38,5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970" table:style-name="ce21">
            <text:p>103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70" table:style-name="ce20">
            <text:p>24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0" table:style-name="ce20">
            <text:p>3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70" table:style-name="ce21">
            <text:p>27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740" table:style-name="ce20">
            <text:p>158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5380" table:style-name="ce20">
            <text:p>205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4120" table:style-name="ce21">
            <text:p>364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10" table:style-name="ce20">
            <text:p>23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90" table:style-name="ce20">
            <text:p>4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90" table:style-name="ce21">
            <text:p>27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150" table:style-name="ce20">
            <text:p>272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800" table:style-name="ce20">
            <text:p>251,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3950" table:style-name="ce21">
            <text:p>523,950</text:p>
          </table:table-cell>
          <table:table-cell table:number-columns-repeated="16338"/>
        </table:table-row>
        <table:table-row table:style-name="ro4">
          <table:table-cell office:value-type="date" office:date-value="1989-03-01T00:00:00" table:style-name="ce13">
            <text:p>Mar-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740" table:style-name="ce20">
            <text:p>64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740" table:style-name="ce20">
            <text:p>37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490" table:style-name="ce21">
            <text:p>102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80" table:style-name="ce20">
            <text:p>24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10" table:style-name="ce20">
            <text:p>3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90" table:style-name="ce21">
            <text:p>27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7800" table:style-name="ce20">
            <text:p>157,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5370" table:style-name="ce20">
            <text:p>205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3170" table:style-name="ce21">
            <text:p>363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80" table:style-name="ce20">
            <text:p>23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80" table:style-name="ce20">
            <text:p>4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60" table:style-name="ce21">
            <text:p>27,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700" table:style-name="ce20">
            <text:p>270,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800" table:style-name="ce20">
            <text:p>250,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1500" table:style-name="ce21">
            <text:p>521,500</text:p>
          </table:table-cell>
          <table:table-cell table:number-columns-repeated="16338"/>
        </table:table-row>
        <table:table-row table:style-name="ro4">
          <table:table-cell office:value-type="date" office:date-value="1989-06-01T00:00:00" table:style-name="ce13">
            <text:p>Jun-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640" table:style-name="ce20">
            <text:p>64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50" table:style-name="ce20">
            <text:p>37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290" table:style-name="ce21">
            <text:p>102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10" table:style-name="ce20">
            <text:p>24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0" table:style-name="ce20">
            <text:p>3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50" table:style-name="ce21">
            <text:p>28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100" table:style-name="ce20">
            <text:p>159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6690" table:style-name="ce20">
            <text:p>206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5790" table:style-name="ce21">
            <text:p>365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20" table:style-name="ce20">
            <text:p>23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50" table:style-name="ce20">
            <text:p>4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70" table:style-name="ce21">
            <text:p>28,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170" table:style-name="ce20">
            <text:p>272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2420" table:style-name="ce20">
            <text:p>252,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590" table:style-name="ce21">
            <text:p>524,590</text:p>
          </table:table-cell>
          <table:table-cell table:number-columns-repeated="16338"/>
        </table:table-row>
        <table:table-row table:style-name="ro4">
          <table:table-cell office:value-type="date" office:date-value="1989-09-01T00:00:00" table:style-name="ce13">
            <text:p>Sep-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070" table:style-name="ce20">
            <text:p>64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480" table:style-name="ce20">
            <text:p>37,4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550" table:style-name="ce21">
            <text:p>101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00" table:style-name="ce20">
            <text:p>24,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40" table:style-name="ce20">
            <text:p>3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40" table:style-name="ce21">
            <text:p>28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300" table:style-name="ce20">
            <text:p>160,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310" table:style-name="ce20">
            <text:p>207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7610" table:style-name="ce21">
            <text:p>367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40" table:style-name="ce20">
            <text:p>23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50" table:style-name="ce20">
            <text:p>4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90" table:style-name="ce21">
            <text:p>28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3210" table:style-name="ce20">
            <text:p>273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2970" table:style-name="ce20">
            <text:p>252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6180" table:style-name="ce21">
            <text:p>526,180</text:p>
          </table:table-cell>
          <table:table-cell table:number-columns-repeated="16338"/>
        </table:table-row>
        <table:table-row table:style-name="ro4">
          <table:table-cell office:value-type="date" office:date-value="1989-12-01T00:00:00" table:style-name="ce13">
            <text:p>Dec-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130" table:style-name="ce20">
            <text:p>64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710" table:style-name="ce20">
            <text:p>37,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40" table:style-name="ce21">
            <text:p>101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70" table:style-name="ce20">
            <text:p>24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0" table:style-name="ce20">
            <text:p>3,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690" table:style-name="ce21">
            <text:p>28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820" table:style-name="ce20">
            <text:p>161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780" table:style-name="ce20">
            <text:p>212,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4600" table:style-name="ce21">
            <text:p>374,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80" table:style-name="ce20">
            <text:p>23,8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60" table:style-name="ce20">
            <text:p>4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40" table:style-name="ce21">
            <text:p>28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790" table:style-name="ce20">
            <text:p>274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8780" table:style-name="ce20">
            <text:p>258,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3570" table:style-name="ce21">
            <text:p>533,570</text:p>
          </table:table-cell>
          <table:table-cell table:number-columns-repeated="16338"/>
        </table:table-row>
        <table:table-row table:style-name="ro4">
          <table:table-cell office:value-type="date" office:date-value="1990-03-01T00:00:00" table:style-name="ce13">
            <text:p>Mar-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170" table:style-name="ce20">
            <text:p>64,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50" table:style-name="ce20">
            <text:p>37,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410" table:style-name="ce21">
            <text:p>101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200" table:style-name="ce20">
            <text:p>25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0" table:style-name="ce20">
            <text:p>3,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30" table:style-name="ce21">
            <text:p>28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350" table:style-name="ce20">
            <text:p>161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1990" table:style-name="ce20">
            <text:p>211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330" table:style-name="ce21">
            <text:p>373,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30" table:style-name="ce20">
            <text:p>23,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80" table:style-name="ce20">
            <text:p>4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10" table:style-name="ce21">
            <text:p>28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640" table:style-name="ce20">
            <text:p>274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540" table:style-name="ce20">
            <text:p>257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2180" table:style-name="ce21">
            <text:p>532,180</text:p>
          </table:table-cell>
          <table:table-cell table:number-columns-repeated="16338"/>
        </table:table-row>
        <table:table-row table:style-name="ro4">
          <table:table-cell office:value-type="date" office:date-value="1990-06-01T00:00:00" table:style-name="ce13">
            <text:p>Jun-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650" table:style-name="ce20">
            <text:p>64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440" table:style-name="ce20">
            <text:p>37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100" table:style-name="ce21">
            <text:p>102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50" table:style-name="ce20">
            <text:p>25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0" table:style-name="ce20">
            <text:p>3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20" table:style-name="ce21">
            <text:p>29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310" table:style-name="ce20">
            <text:p>162,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4200" table:style-name="ce20">
            <text:p>214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510" table:style-name="ce21">
            <text:p>376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10" table:style-name="ce20">
            <text:p>23,9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0" table:style-name="ce20">
            <text:p>4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20" table:style-name="ce21">
            <text:p>28,4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220" table:style-name="ce20">
            <text:p>276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9820" table:style-name="ce20">
            <text:p>259,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6050" table:style-name="ce21">
            <text:p>536,050</text:p>
          </table:table-cell>
          <table:table-cell table:number-columns-repeated="16338"/>
        </table:table-row>
        <table:table-row table:style-name="ro4">
          <table:table-cell office:value-type="date" office:date-value="1990-09-01T00:00:00" table:style-name="ce13">
            <text:p>Sep-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950" table:style-name="ce20">
            <text:p>65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10" table:style-name="ce20">
            <text:p>38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160" table:style-name="ce21">
            <text:p>104,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570" table:style-name="ce20">
            <text:p>25,5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50" table:style-name="ce20">
            <text:p>3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20" table:style-name="ce21">
            <text:p>29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490" table:style-name="ce20">
            <text:p>163,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440" table:style-name="ce20">
            <text:p>215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8940" table:style-name="ce21">
            <text:p>378,9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20" table:style-name="ce20">
            <text:p>24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30" table:style-name="ce20">
            <text:p>4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50" table:style-name="ce21">
            <text:p>28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030" table:style-name="ce20">
            <text:p>279,0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1840" table:style-name="ce20">
            <text:p>261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0870" table:style-name="ce21">
            <text:p>540,870</text:p>
          </table:table-cell>
          <table:table-cell table:number-columns-repeated="16338"/>
        </table:table-row>
        <table:table-row table:style-name="ro4">
          <table:table-cell office:value-type="date" office:date-value="1990-12-01T00:00:00" table:style-name="ce13">
            <text:p>Dec-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990" table:style-name="ce20">
            <text:p>65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540" table:style-name="ce20">
            <text:p>38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530" table:style-name="ce21">
            <text:p>104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30" table:style-name="ce20">
            <text:p>24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90" table:style-name="ce20">
            <text:p>3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30" table:style-name="ce21">
            <text:p>28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700" table:style-name="ce20">
            <text:p>164,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500" table:style-name="ce20">
            <text:p>220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5200" table:style-name="ce21">
            <text:p>385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950" table:style-name="ce20">
            <text:p>23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60" table:style-name="ce20">
            <text:p>4,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10" table:style-name="ce21">
            <text:p>28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470" table:style-name="ce20">
            <text:p>279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290" table:style-name="ce20">
            <text:p>267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6760" table:style-name="ce21">
            <text:p>546,760</text:p>
          </table:table-cell>
          <table:table-cell table:number-columns-repeated="16338"/>
        </table:table-row>
        <table:table-row table:style-name="ro4">
          <table:table-cell office:value-type="date" office:date-value="1991-03-01T00:00:00" table:style-name="ce13">
            <text:p>Mar-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790" table:style-name="ce20">
            <text:p>64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160" table:style-name="ce20">
            <text:p>37,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950" table:style-name="ce21">
            <text:p>101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60" table:style-name="ce20">
            <text:p>24,3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50" table:style-name="ce20">
            <text:p>3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10" table:style-name="ce21">
            <text:p>28,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510" table:style-name="ce20">
            <text:p>163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550" table:style-name="ce20">
            <text:p>219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3070" table:style-name="ce21">
            <text:p>383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830" table:style-name="ce20">
            <text:p>23,8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50" table:style-name="ce20">
            <text:p>4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390" table:style-name="ce21">
            <text:p>28,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500" table:style-name="ce20">
            <text:p>276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910" table:style-name="ce20">
            <text:p>264,9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410" table:style-name="ce21">
            <text:p>541,410</text:p>
          </table:table-cell>
          <table:table-cell table:number-columns-repeated="16338"/>
        </table:table-row>
        <table:table-row table:style-name="ro4">
          <table:table-cell office:value-type="date" office:date-value="1991-06-01T00:00:00" table:style-name="ce13">
            <text:p>Jun-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540" table:style-name="ce20">
            <text:p>64,5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440" table:style-name="ce20">
            <text:p>36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970" table:style-name="ce21">
            <text:p>100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90" table:style-name="ce20">
            <text:p>23,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0" table:style-name="ce20">
            <text:p>3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00" table:style-name="ce21">
            <text:p>27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150" table:style-name="ce20">
            <text:p>164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960" table:style-name="ce20">
            <text:p>219,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100" table:style-name="ce21">
            <text:p>384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10" table:style-name="ce20">
            <text:p>23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70" table:style-name="ce20">
            <text:p>4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80" table:style-name="ce21">
            <text:p>27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590" table:style-name="ce20">
            <text:p>275,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470" table:style-name="ce20">
            <text:p>264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0060" table:style-name="ce21">
            <text:p>540,060</text:p>
          </table:table-cell>
          <table:table-cell table:number-columns-repeated="16338"/>
        </table:table-row>
        <table:table-row table:style-name="ro4">
          <table:table-cell office:value-type="date" office:date-value="1991-09-01T00:00:00" table:style-name="ce13">
            <text:p>Sep-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530" table:style-name="ce20">
            <text:p>64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280" table:style-name="ce20">
            <text:p>36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810" table:style-name="ce21">
            <text:p>100,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90" table:style-name="ce20">
            <text:p>23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" table:style-name="ce20">
            <text:p>3,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90" table:style-name="ce21">
            <text:p>27,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620" table:style-name="ce20">
            <text:p>164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350" table:style-name="ce20">
            <text:p>220,3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970" table:style-name="ce21">
            <text:p>384,9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50" table:style-name="ce20">
            <text:p>23,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60" table:style-name="ce20">
            <text:p>4,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10" table:style-name="ce21">
            <text:p>27,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890" table:style-name="ce20">
            <text:p>275,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590" table:style-name="ce20">
            <text:p>264,5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0480" table:style-name="ce21">
            <text:p>540,480</text:p>
          </table:table-cell>
          <table:table-cell table:number-columns-repeated="16338"/>
        </table:table-row>
        <table:table-row table:style-name="ro4">
          <table:table-cell office:value-type="date" office:date-value="1991-12-01T00:00:00" table:style-name="ce13">
            <text:p>Dec-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020" table:style-name="ce20">
            <text:p>65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80" table:style-name="ce20">
            <text:p>36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100" table:style-name="ce21">
            <text:p>101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70" table:style-name="ce20">
            <text:p>24,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" table:style-name="ce20">
            <text:p>3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90" table:style-name="ce21">
            <text:p>27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340" table:style-name="ce20">
            <text:p>163,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340" table:style-name="ce20">
            <text:p>226,3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9690" table:style-name="ce21">
            <text:p>389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80" table:style-name="ce20">
            <text:p>22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0" table:style-name="ce20">
            <text:p>4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20" table:style-name="ce21">
            <text:p>27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5110" table:style-name="ce20">
            <text:p>275,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90" table:style-name="ce20">
            <text:p>270,0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200" table:style-name="ce21">
            <text:p>545,200</text:p>
          </table:table-cell>
          <table:table-cell table:number-columns-repeated="16338"/>
        </table:table-row>
        <table:table-row table:style-name="ro4">
          <table:table-cell office:value-type="date" office:date-value="1992-03-01T00:00:00" table:style-name="ce13">
            <text:p>Mar-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600" table:style-name="ce20">
            <text:p>64,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20" table:style-name="ce20">
            <text:p>35,0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620" table:style-name="ce21">
            <text:p>99,6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10" table:style-name="ce20">
            <text:p>23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0" table:style-name="ce20">
            <text:p>3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50" table:style-name="ce21">
            <text:p>26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550" table:style-name="ce20">
            <text:p>162,5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570" table:style-name="ce20">
            <text:p>225,5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8120" table:style-name="ce21">
            <text:p>388,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40" table:style-name="ce20">
            <text:p>22,4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10" table:style-name="ce20">
            <text:p>4,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40" table:style-name="ce21">
            <text:p>26,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990" table:style-name="ce20">
            <text:p>272,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150" table:style-name="ce20">
            <text:p>268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130" table:style-name="ce21">
            <text:p>541,130</text:p>
          </table:table-cell>
          <table:table-cell table:number-columns-repeated="16338"/>
        </table:table-row>
        <table:table-row table:style-name="ro4">
          <table:table-cell office:value-type="date" office:date-value="1992-06-01T00:00:00" table:style-name="ce13">
            <text:p>Jun-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200" table:style-name="ce20">
            <text:p>64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190" table:style-name="ce20">
            <text:p>34,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400" table:style-name="ce21">
            <text:p>98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30" table:style-name="ce20">
            <text:p>23,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50" table:style-name="ce20">
            <text:p>3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80" table:style-name="ce21">
            <text:p>26,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740" table:style-name="ce20">
            <text:p>163,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470" table:style-name="ce20">
            <text:p>226,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0210" table:style-name="ce21">
            <text:p>390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50" table:style-name="ce20">
            <text:p>22,4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20" table:style-name="ce20">
            <text:p>4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80" table:style-name="ce21">
            <text:p>26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3530" table:style-name="ce20">
            <text:p>273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040" table:style-name="ce20">
            <text:p>268,0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1570" table:style-name="ce21">
            <text:p>541,570</text:p>
          </table:table-cell>
          <table:table-cell table:number-columns-repeated="16338"/>
        </table:table-row>
        <table:table-row table:style-name="ro4">
          <table:table-cell office:value-type="date" office:date-value="1992-09-01T00:00:00" table:style-name="ce13">
            <text:p>Sep-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320" table:style-name="ce20">
            <text:p>64,3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290" table:style-name="ce20">
            <text:p>34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610" table:style-name="ce21">
            <text:p>98,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80" table:style-name="ce20">
            <text:p>23,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" table:style-name="ce20">
            <text:p>3,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400" table:style-name="ce21">
            <text:p>26,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750" table:style-name="ce20">
            <text:p>164,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630" table:style-name="ce20">
            <text:p>226,6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1380" table:style-name="ce21">
            <text:p>391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30" table:style-name="ce20">
            <text:p>22,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30" table:style-name="ce20">
            <text:p>4,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60" table:style-name="ce21">
            <text:p>26,6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680" table:style-name="ce20">
            <text:p>274,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380" table:style-name="ce20">
            <text:p>268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3060" table:style-name="ce21">
            <text:p>543,060</text:p>
          </table:table-cell>
          <table:table-cell table:number-columns-repeated="16338"/>
        </table:table-row>
        <table:table-row table:style-name="ro4">
          <table:table-cell office:value-type="date" office:date-value="1992-12-01T00:00:00" table:style-name="ce13">
            <text:p>Dec-92</text:p>
          </table:table-cell>
          <table:table-cell office:value-type="float" office:value="62270" table:style-name="ce20">
            <text:p>62,270</text:p>
          </table:table-cell>
          <table:table-cell office:value-type="float" office:value="1230" table:style-name="ce20">
            <text:p>1,230</text:p>
          </table:table-cell>
          <table:table-cell office:value-type="float" office:value="63500" table:style-name="ce20">
            <text:p>63,500</text:p>
          </table:table-cell>
          <table:table-cell office:value-type="float" office:value="29920" table:style-name="ce20">
            <text:p>29,920</text:p>
          </table:table-cell>
          <table:table-cell office:value-type="float" office:value="4140" table:style-name="ce20">
            <text:p>4,140</text:p>
          </table:table-cell>
          <table:table-cell office:value-type="float" office:value="34050" table:style-name="ce20">
            <text:p>34,050</text:p>
          </table:table-cell>
          <table:table-cell office:value-type="float" office:value="92180" table:style-name="ce20">
            <text:p>92,180</text:p>
          </table:table-cell>
          <table:table-cell office:value-type="float" office:value="5370" table:style-name="ce20">
            <text:p>5,370</text:p>
          </table:table-cell>
          <table:table-cell office:value-type="float" office:value="97550" table:style-name="ce21">
            <text:p>97,550</text:p>
          </table:table-cell>
          <table:table-cell office:value-type="float" office:value="21810" table:style-name="ce20">
            <text:p>21,810</text:p>
          </table:table-cell>
          <table:table-cell office:value-type="float" office:value="650" table:style-name="ce20">
            <text:p>650</text:p>
          </table:table-cell>
          <table:table-cell office:value-type="float" office:value="22470" table:style-name="ce20">
            <text:p>22,470</text:p>
          </table:table-cell>
          <table:table-cell office:value-type="float" office:value="2340" table:style-name="ce20">
            <text:p>2,340</text:p>
          </table:table-cell>
          <table:table-cell office:value-type="float" office:value="990" table:style-name="ce20">
            <text:p>990</text:p>
          </table:table-cell>
          <table:table-cell office:value-type="float" office:value="3330" table:style-name="ce20">
            <text:p>3,330</text:p>
          </table:table-cell>
          <table:table-cell office:value-type="float" office:value="24150" table:style-name="ce20">
            <text:p>24,150</text:p>
          </table:table-cell>
          <table:table-cell office:value-type="float" office:value="1650" table:style-name="ce20">
            <text:p>1,650</text:p>
          </table:table-cell>
          <table:table-cell office:value-type="float" office:value="25800" table:style-name="ce21">
            <text:p>25,800</text:p>
          </table:table-cell>
          <table:table-cell office:value-type="float" office:value="141780" table:style-name="ce20">
            <text:p>141,780</text:p>
          </table:table-cell>
          <table:table-cell office:value-type="float" office:value="23230" table:style-name="ce20">
            <text:p>23,230</text:p>
          </table:table-cell>
          <table:table-cell office:value-type="float" office:value="165010" table:style-name="ce20">
            <text:p>165,010</text:p>
          </table:table-cell>
          <table:table-cell office:value-type="float" office:value="123090" table:style-name="ce20">
            <text:p>123,090</text:p>
          </table:table-cell>
          <table:table-cell office:value-type="float" office:value="106370" table:style-name="ce20">
            <text:p>106,370</text:p>
          </table:table-cell>
          <table:table-cell office:value-type="float" office:value="229460" table:style-name="ce20">
            <text:p>229,460</text:p>
          </table:table-cell>
          <table:table-cell office:value-type="float" office:value="264860" table:style-name="ce20">
            <text:p>264,860</text:p>
          </table:table-cell>
          <table:table-cell office:value-type="float" office:value="129610" table:style-name="ce20">
            <text:p>129,610</text:p>
          </table:table-cell>
          <table:table-cell office:value-type="float" office:value="394460" table:style-name="ce21">
            <text:p>394,460</text:p>
          </table:table-cell>
          <table:table-cell office:value-type="float" office:value="12610" table:style-name="ce20">
            <text:p>12,610</text:p>
          </table:table-cell>
          <table:table-cell office:value-type="float" office:value="9730" table:style-name="ce20">
            <text:p>9,730</text:p>
          </table:table-cell>
          <table:table-cell office:value-type="float" office:value="22330" table:style-name="ce20">
            <text:p>22,330</text:p>
          </table:table-cell>
          <table:table-cell office:value-type="float" office:value="2020" table:style-name="ce20">
            <text:p>2,020</text:p>
          </table:table-cell>
          <table:table-cell office:value-type="float" office:value="2220" table:style-name="ce20">
            <text:p>2,220</text:p>
          </table:table-cell>
          <table:table-cell office:value-type="float" office:value="4230" table:style-name="ce20">
            <text:p>4,230</text:p>
          </table:table-cell>
          <table:table-cell office:value-type="float" office:value="14620" table:style-name="ce20">
            <text:p>14,620</text:p>
          </table:table-cell>
          <table:table-cell office:value-type="float" office:value="11940" table:style-name="ce20">
            <text:p>11,940</text:p>
          </table:table-cell>
          <table:table-cell office:value-type="float" office:value="26560" table:style-name="ce21">
            <text:p>26,560</text:p>
          </table:table-cell>
          <table:table-cell office:value-type="float" office:value="238460" table:style-name="ce20">
            <text:p>238,460</text:p>
          </table:table-cell>
          <table:table-cell office:value-type="float" office:value="34840" table:style-name="ce20">
            <text:p>34,840</text:p>
          </table:table-cell>
          <table:table-cell office:value-type="float" office:value="273310" table:style-name="ce20">
            <text:p>273,310</text:p>
          </table:table-cell>
          <table:table-cell office:value-type="float" office:value="157360" table:style-name="ce20">
            <text:p>157,360</text:p>
          </table:table-cell>
          <table:table-cell office:value-type="float" office:value="113720" table:style-name="ce20">
            <text:p>113,720</text:p>
          </table:table-cell>
          <table:table-cell office:value-type="float" office:value="271070" table:style-name="ce20">
            <text:p>271,070</text:p>
          </table:table-cell>
          <table:table-cell office:value-type="float" office:value="395810" table:style-name="ce20">
            <text:p>395,810</text:p>
          </table:table-cell>
          <table:table-cell office:value-type="float" office:value="148560" table:style-name="ce20">
            <text:p>148,560</text:p>
          </table:table-cell>
          <table:table-cell office:value-type="float" office:value="544370" table:style-name="ce21">
            <text:p>544,370</text:p>
          </table:table-cell>
          <table:table-cell table:number-columns-repeated="16338"/>
        </table:table-row>
        <table:table-row table:style-name="ro4">
          <table:table-cell office:value-type="date" office:date-value="1993-03-01T00:00:00" table:style-name="ce13">
            <text:p>Mar-93</text:p>
          </table:table-cell>
          <table:table-cell office:value-type="float" office:value="61520" table:style-name="ce20">
            <text:p>61,520</text:p>
          </table:table-cell>
          <table:table-cell office:value-type="float" office:value="1290" table:style-name="ce20">
            <text:p>1,290</text:p>
          </table:table-cell>
          <table:table-cell office:value-type="float" office:value="62810" table:style-name="ce20">
            <text:p>62,810</text:p>
          </table:table-cell>
          <table:table-cell office:value-type="float" office:value="29820" table:style-name="ce20">
            <text:p>29,820</text:p>
          </table:table-cell>
          <table:table-cell office:value-type="float" office:value="4100" table:style-name="ce20">
            <text:p>4,100</text:p>
          </table:table-cell>
          <table:table-cell office:value-type="float" office:value="33930" table:style-name="ce20">
            <text:p>33,930</text:p>
          </table:table-cell>
          <table:table-cell office:value-type="float" office:value="91350" table:style-name="ce20">
            <text:p>91,350</text:p>
          </table:table-cell>
          <table:table-cell office:value-type="float" office:value="5390" table:style-name="ce20">
            <text:p>5,390</text:p>
          </table:table-cell>
          <table:table-cell office:value-type="float" office:value="96740" table:style-name="ce21">
            <text:p>96,740</text:p>
          </table:table-cell>
          <table:table-cell office:value-type="float" office:value="21780" table:style-name="ce20">
            <text:p>21,780</text:p>
          </table:table-cell>
          <table:table-cell office:value-type="float" office:value="660" table:style-name="ce20">
            <text:p>660</text:p>
          </table:table-cell>
          <table:table-cell office:value-type="float" office:value="22440" table:style-name="ce20">
            <text:p>22,440</text:p>
          </table:table-cell>
          <table:table-cell office:value-type="float" office:value="2550" table:style-name="ce20">
            <text:p>2,550</text:p>
          </table:table-cell>
          <table:table-cell office:value-type="float" office:value="990" table:style-name="ce20">
            <text:p>990</text:p>
          </table:table-cell>
          <table:table-cell office:value-type="float" office:value="3540" table:style-name="ce20">
            <text:p>3,540</text:p>
          </table:table-cell>
          <table:table-cell office:value-type="float" office:value="24330" table:style-name="ce20">
            <text:p>24,330</text:p>
          </table:table-cell>
          <table:table-cell office:value-type="float" office:value="1650" table:style-name="ce20">
            <text:p>1,650</text:p>
          </table:table-cell>
          <table:table-cell office:value-type="float" office:value="25980" table:style-name="ce21">
            <text:p>25,980</text:p>
          </table:table-cell>
          <table:table-cell office:value-type="float" office:value="141490" table:style-name="ce20">
            <text:p>141,490</text:p>
          </table:table-cell>
          <table:table-cell office:value-type="float" office:value="23370" table:style-name="ce20">
            <text:p>23,370</text:p>
          </table:table-cell>
          <table:table-cell office:value-type="float" office:value="164860" table:style-name="ce20">
            <text:p>164,860</text:p>
          </table:table-cell>
          <table:table-cell office:value-type="float" office:value="123750" table:style-name="ce20">
            <text:p>123,750</text:p>
          </table:table-cell>
          <table:table-cell office:value-type="float" office:value="105850" table:style-name="ce20">
            <text:p>105,850</text:p>
          </table:table-cell>
          <table:table-cell office:value-type="float" office:value="229600" table:style-name="ce20">
            <text:p>229,600</text:p>
          </table:table-cell>
          <table:table-cell office:value-type="float" office:value="265240" table:style-name="ce20">
            <text:p>265,240</text:p>
          </table:table-cell>
          <table:table-cell office:value-type="float" office:value="129210" table:style-name="ce20">
            <text:p>129,210</text:p>
          </table:table-cell>
          <table:table-cell office:value-type="float" office:value="394450" table:style-name="ce21">
            <text:p>394,450</text:p>
          </table:table-cell>
          <table:table-cell office:value-type="float" office:value="12550" table:style-name="ce20">
            <text:p>12,550</text:p>
          </table:table-cell>
          <table:table-cell office:value-type="float" office:value="9730" table:style-name="ce20">
            <text:p>9,730</text:p>
          </table:table-cell>
          <table:table-cell office:value-type="float" office:value="22280" table:style-name="ce20">
            <text:p>22,280</text:p>
          </table:table-cell>
          <table:table-cell office:value-type="float" office:value="2010" table:style-name="ce20">
            <text:p>2,010</text:p>
          </table:table-cell>
          <table:table-cell office:value-type="float" office:value="2220" table:style-name="ce20">
            <text:p>2,220</text:p>
          </table:table-cell>
          <table:table-cell office:value-type="float" office:value="4220" table:style-name="ce20">
            <text:p>4,220</text:p>
          </table:table-cell>
          <table:table-cell office:value-type="float" office:value="14560" table:style-name="ce20">
            <text:p>14,560</text:p>
          </table:table-cell>
          <table:table-cell office:value-type="float" office:value="11950" table:style-name="ce20">
            <text:p>11,950</text:p>
          </table:table-cell>
          <table:table-cell office:value-type="float" office:value="26510" table:style-name="ce21">
            <text:p>26,510</text:p>
          </table:table-cell>
          <table:table-cell office:value-type="float" office:value="237340" table:style-name="ce20">
            <text:p>237,340</text:p>
          </table:table-cell>
          <table:table-cell office:value-type="float" office:value="35050" table:style-name="ce20">
            <text:p>35,050</text:p>
          </table:table-cell>
          <table:table-cell office:value-type="float" office:value="272390" table:style-name="ce20">
            <text:p>272,390</text:p>
          </table:table-cell>
          <table:table-cell office:value-type="float" office:value="158130" table:style-name="ce20">
            <text:p>158,130</text:p>
          </table:table-cell>
          <table:table-cell office:value-type="float" office:value="113160" table:style-name="ce20">
            <text:p>113,160</text:p>
          </table:table-cell>
          <table:table-cell office:value-type="float" office:value="271290" table:style-name="ce20">
            <text:p>271,290</text:p>
          </table:table-cell>
          <table:table-cell office:value-type="float" office:value="395470" table:style-name="ce20">
            <text:p>395,470</text:p>
          </table:table-cell>
          <table:table-cell office:value-type="float" office:value="148210" table:style-name="ce20">
            <text:p>148,210</text:p>
          </table:table-cell>
          <table:table-cell office:value-type="float" office:value="543680" table:style-name="ce21">
            <text:p>543,680</text:p>
          </table:table-cell>
          <table:table-cell table:number-columns-repeated="16338"/>
        </table:table-row>
        <table:table-row table:style-name="ro4">
          <table:table-cell office:value-type="date" office:date-value="1993-06-01T00:00:00" table:style-name="ce13">
            <text:p>Jun-93</text:p>
          </table:table-cell>
          <table:table-cell office:value-type="float" office:value="61460" table:style-name="ce20">
            <text:p>61,460</text:p>
          </table:table-cell>
          <table:table-cell office:value-type="float" office:value="1320" table:style-name="ce20">
            <text:p>1,320</text:p>
          </table:table-cell>
          <table:table-cell office:value-type="float" office:value="62790" table:style-name="ce20">
            <text:p>62,790</text:p>
          </table:table-cell>
          <table:table-cell office:value-type="float" office:value="29320" table:style-name="ce20">
            <text:p>29,320</text:p>
          </table:table-cell>
          <table:table-cell office:value-type="float" office:value="4110" table:style-name="ce20">
            <text:p>4,110</text:p>
          </table:table-cell>
          <table:table-cell office:value-type="float" office:value="33430" table:style-name="ce20">
            <text:p>33,430</text:p>
          </table:table-cell>
          <table:table-cell office:value-type="float" office:value="90780" table:style-name="ce20">
            <text:p>90,780</text:p>
          </table:table-cell>
          <table:table-cell office:value-type="float" office:value="5430" table:style-name="ce20">
            <text:p>5,430</text:p>
          </table:table-cell>
          <table:table-cell office:value-type="float" office:value="96210" table:style-name="ce21">
            <text:p>96,210</text:p>
          </table:table-cell>
          <table:table-cell office:value-type="float" office:value="21270" table:style-name="ce20">
            <text:p>21,270</text:p>
          </table:table-cell>
          <table:table-cell office:value-type="float" office:value="680" table:style-name="ce20">
            <text:p>680</text:p>
          </table:table-cell>
          <table:table-cell office:value-type="float" office:value="21950" table:style-name="ce20">
            <text:p>21,950</text:p>
          </table:table-cell>
          <table:table-cell office:value-type="float" office:value="2400" table:style-name="ce20">
            <text:p>2,400</text:p>
          </table:table-cell>
          <table:table-cell office:value-type="float" office:value="990" table:style-name="ce20">
            <text:p>990</text:p>
          </table:table-cell>
          <table:table-cell office:value-type="float" office:value="3390" table:style-name="ce20">
            <text:p>3,390</text:p>
          </table:table-cell>
          <table:table-cell office:value-type="float" office:value="23670" table:style-name="ce20">
            <text:p>23,670</text:p>
          </table:table-cell>
          <table:table-cell office:value-type="float" office:value="1670" table:style-name="ce20">
            <text:p>1,670</text:p>
          </table:table-cell>
          <table:table-cell office:value-type="float" office:value="25340" table:style-name="ce21">
            <text:p>25,340</text:p>
          </table:table-cell>
          <table:table-cell office:value-type="float" office:value="142120" table:style-name="ce20">
            <text:p>142,120</text:p>
          </table:table-cell>
          <table:table-cell office:value-type="float" office:value="23890" table:style-name="ce20">
            <text:p>23,890</text:p>
          </table:table-cell>
          <table:table-cell office:value-type="float" office:value="166000" table:style-name="ce20">
            <text:p>166,000</text:p>
          </table:table-cell>
          <table:table-cell office:value-type="float" office:value="123260" table:style-name="ce20">
            <text:p>123,260</text:p>
          </table:table-cell>
          <table:table-cell office:value-type="float" office:value="106880" table:style-name="ce20">
            <text:p>106,880</text:p>
          </table:table-cell>
          <table:table-cell office:value-type="float" office:value="230140" table:style-name="ce20">
            <text:p>230,140</text:p>
          </table:table-cell>
          <table:table-cell office:value-type="float" office:value="265370" table:style-name="ce20">
            <text:p>265,370</text:p>
          </table:table-cell>
          <table:table-cell office:value-type="float" office:value="130770" table:style-name="ce20">
            <text:p>130,770</text:p>
          </table:table-cell>
          <table:table-cell office:value-type="float" office:value="396140" table:style-name="ce21">
            <text:p>396,140</text:p>
          </table:table-cell>
          <table:table-cell office:value-type="float" office:value="12280" table:style-name="ce20">
            <text:p>12,280</text:p>
          </table:table-cell>
          <table:table-cell office:value-type="float" office:value="11020" table:style-name="ce20">
            <text:p>11,020</text:p>
          </table:table-cell>
          <table:table-cell office:value-type="float" office:value="23290" table:style-name="ce20">
            <text:p>23,290</text:p>
          </table:table-cell>
          <table:table-cell office:value-type="float" office:value="1580" table:style-name="ce20">
            <text:p>1,580</text:p>
          </table:table-cell>
          <table:table-cell office:value-type="float" office:value="1880" table:style-name="ce20">
            <text:p>1,880</text:p>
          </table:table-cell>
          <table:table-cell office:value-type="float" office:value="3470" table:style-name="ce20">
            <text:p>3,470</text:p>
          </table:table-cell>
          <table:table-cell office:value-type="float" office:value="13860" table:style-name="ce20">
            <text:p>13,860</text:p>
          </table:table-cell>
          <table:table-cell office:value-type="float" office:value="12900" table:style-name="ce20">
            <text:p>12,900</text:p>
          </table:table-cell>
          <table:table-cell office:value-type="float" office:value="26760" table:style-name="ce21">
            <text:p>26,760</text:p>
          </table:table-cell>
          <table:table-cell office:value-type="float" office:value="237120" table:style-name="ce20">
            <text:p>237,120</text:p>
          </table:table-cell>
          <table:table-cell office:value-type="float" office:value="36910" table:style-name="ce20">
            <text:p>36,910</text:p>
          </table:table-cell>
          <table:table-cell office:value-type="float" office:value="274030" table:style-name="ce20">
            <text:p>274,030</text:p>
          </table:table-cell>
          <table:table-cell office:value-type="float" office:value="156560" table:style-name="ce20">
            <text:p>156,560</text:p>
          </table:table-cell>
          <table:table-cell office:value-type="float" office:value="113870" table:style-name="ce20">
            <text:p>113,870</text:p>
          </table:table-cell>
          <table:table-cell office:value-type="float" office:value="270430" table:style-name="ce20">
            <text:p>270,430</text:p>
          </table:table-cell>
          <table:table-cell office:value-type="float" office:value="393690" table:style-name="ce20">
            <text:p>393,690</text:p>
          </table:table-cell>
          <table:table-cell office:value-type="float" office:value="150770" table:style-name="ce20">
            <text:p>150,770</text:p>
          </table:table-cell>
          <table:table-cell office:value-type="float" office:value="544460" table:style-name="ce21">
            <text:p>544,460</text:p>
          </table:table-cell>
          <table:table-cell table:number-columns-repeated="16338"/>
        </table:table-row>
        <table:table-row table:style-name="ro4">
          <table:table-cell office:value-type="date" office:date-value="1993-09-01T00:00:00" table:style-name="ce13">
            <text:p>Sep-93</text:p>
          </table:table-cell>
          <table:table-cell office:value-type="float" office:value="62350" table:style-name="ce20">
            <text:p>62,350</text:p>
          </table:table-cell>
          <table:table-cell office:value-type="float" office:value="1360" table:style-name="ce20">
            <text:p>1,360</text:p>
          </table:table-cell>
          <table:table-cell office:value-type="float" office:value="63710" table:style-name="ce20">
            <text:p>63,710</text:p>
          </table:table-cell>
          <table:table-cell office:value-type="float" office:value="29590" table:style-name="ce20">
            <text:p>29,590</text:p>
          </table:table-cell>
          <table:table-cell office:value-type="float" office:value="4050" table:style-name="ce20">
            <text:p>4,050</text:p>
          </table:table-cell>
          <table:table-cell office:value-type="float" office:value="33640" table:style-name="ce20">
            <text:p>33,640</text:p>
          </table:table-cell>
          <table:table-cell office:value-type="float" office:value="91940" table:style-name="ce20">
            <text:p>91,940</text:p>
          </table:table-cell>
          <table:table-cell office:value-type="float" office:value="5410" table:style-name="ce20">
            <text:p>5,410</text:p>
          </table:table-cell>
          <table:table-cell office:value-type="float" office:value="97350" table:style-name="ce21">
            <text:p>97,350</text:p>
          </table:table-cell>
          <table:table-cell office:value-type="float" office:value="21460" table:style-name="ce20">
            <text:p>21,460</text:p>
          </table:table-cell>
          <table:table-cell office:value-type="float" office:value="680" table:style-name="ce20">
            <text:p>680</text:p>
          </table:table-cell>
          <table:table-cell office:value-type="float" office:value="22140" table:style-name="ce20">
            <text:p>22,140</text:p>
          </table:table-cell>
          <table:table-cell office:value-type="float" office:value="1800" table:style-name="ce20">
            <text:p>1,800</text:p>
          </table:table-cell>
          <table:table-cell office:value-type="float" office:value="880" table:style-name="ce20">
            <text:p>880</text:p>
          </table:table-cell>
          <table:table-cell office:value-type="float" office:value="2680" table:style-name="ce20">
            <text:p>2,680</text:p>
          </table:table-cell>
          <table:table-cell office:value-type="float" office:value="23260" table:style-name="ce20">
            <text:p>23,260</text:p>
          </table:table-cell>
          <table:table-cell office:value-type="float" office:value="1560" table:style-name="ce20">
            <text:p>1,560</text:p>
          </table:table-cell>
          <table:table-cell office:value-type="float" office:value="24820" table:style-name="ce21">
            <text:p>24,820</text:p>
          </table:table-cell>
          <table:table-cell office:value-type="float" office:value="142340" table:style-name="ce20">
            <text:p>142,340</text:p>
          </table:table-cell>
          <table:table-cell office:value-type="float" office:value="24360" table:style-name="ce20">
            <text:p>24,360</text:p>
          </table:table-cell>
          <table:table-cell office:value-type="float" office:value="166700" table:style-name="ce20">
            <text:p>166,700</text:p>
          </table:table-cell>
          <table:table-cell office:value-type="float" office:value="124170" table:style-name="ce20">
            <text:p>124,170</text:p>
          </table:table-cell>
          <table:table-cell office:value-type="float" office:value="108510" table:style-name="ce20">
            <text:p>108,510</text:p>
          </table:table-cell>
          <table:table-cell office:value-type="float" office:value="232680" table:style-name="ce20">
            <text:p>232,680</text:p>
          </table:table-cell>
          <table:table-cell office:value-type="float" office:value="266510" table:style-name="ce20">
            <text:p>266,510</text:p>
          </table:table-cell>
          <table:table-cell office:value-type="float" office:value="132870" table:style-name="ce20">
            <text:p>132,870</text:p>
          </table:table-cell>
          <table:table-cell office:value-type="float" office:value="399380" table:style-name="ce21">
            <text:p>399,380</text:p>
          </table:table-cell>
          <table:table-cell office:value-type="float" office:value="12450" table:style-name="ce20">
            <text:p>12,450</text:p>
          </table:table-cell>
          <table:table-cell office:value-type="float" office:value="11030" table:style-name="ce20">
            <text:p>11,030</text:p>
          </table:table-cell>
          <table:table-cell office:value-type="float" office:value="23470" table:style-name="ce20">
            <text:p>23,470</text:p>
          </table:table-cell>
          <table:table-cell office:value-type="float" office:value="1610" table:style-name="ce20">
            <text:p>1,610</text:p>
          </table:table-cell>
          <table:table-cell office:value-type="float" office:value="1900" table:style-name="ce20">
            <text:p>1,900</text:p>
          </table:table-cell>
          <table:table-cell office:value-type="float" office:value="3510" table:style-name="ce20">
            <text:p>3,510</text:p>
          </table:table-cell>
          <table:table-cell office:value-type="float" office:value="14060" table:style-name="ce20">
            <text:p>14,060</text:p>
          </table:table-cell>
          <table:table-cell office:value-type="float" office:value="12920" table:style-name="ce20">
            <text:p>12,920</text:p>
          </table:table-cell>
          <table:table-cell office:value-type="float" office:value="26980" table:style-name="ce21">
            <text:p>26,980</text:p>
          </table:table-cell>
          <table:table-cell office:value-type="float" office:value="238610" table:style-name="ce20">
            <text:p>238,610</text:p>
          </table:table-cell>
          <table:table-cell office:value-type="float" office:value="37420" table:style-name="ce20">
            <text:p>37,420</text:p>
          </table:table-cell>
          <table:table-cell office:value-type="float" office:value="276030" table:style-name="ce20">
            <text:p>276,030</text:p>
          </table:table-cell>
          <table:table-cell office:value-type="float" office:value="157170" table:style-name="ce20">
            <text:p>157,170</text:p>
          </table:table-cell>
          <table:table-cell office:value-type="float" office:value="115340" table:style-name="ce20">
            <text:p>115,340</text:p>
          </table:table-cell>
          <table:table-cell office:value-type="float" office:value="272510" table:style-name="ce20">
            <text:p>272,510</text:p>
          </table:table-cell>
          <table:table-cell office:value-type="float" office:value="395770" table:style-name="ce20">
            <text:p>395,770</text:p>
          </table:table-cell>
          <table:table-cell office:value-type="float" office:value="152760" table:style-name="ce20">
            <text:p>152,760</text:p>
          </table:table-cell>
          <table:table-cell office:value-type="float" office:value="548540" table:style-name="ce21">
            <text:p>548,540</text:p>
          </table:table-cell>
          <table:table-cell table:number-columns-repeated="16338"/>
        </table:table-row>
        <table:table-row table:style-name="ro4">
          <table:table-cell office:value-type="date" office:date-value="1993-12-01T00:00:00" table:style-name="ce13">
            <text:p>Dec-93</text:p>
          </table:table-cell>
          <table:table-cell office:value-type="float" office:value="62600" table:style-name="ce20">
            <text:p>62,600</text:p>
          </table:table-cell>
          <table:table-cell office:value-type="float" office:value="1310" table:style-name="ce20">
            <text:p>1,310</text:p>
          </table:table-cell>
          <table:table-cell office:value-type="float" office:value="63910" table:style-name="ce20">
            <text:p>63,910</text:p>
          </table:table-cell>
          <table:table-cell office:value-type="float" office:value="30060" table:style-name="ce20">
            <text:p>30,060</text:p>
          </table:table-cell>
          <table:table-cell office:value-type="float" office:value="4250" table:style-name="ce20">
            <text:p>4,250</text:p>
          </table:table-cell>
          <table:table-cell office:value-type="float" office:value="34310" table:style-name="ce20">
            <text:p>34,310</text:p>
          </table:table-cell>
          <table:table-cell office:value-type="float" office:value="92660" table:style-name="ce20">
            <text:p>92,660</text:p>
          </table:table-cell>
          <table:table-cell office:value-type="float" office:value="5560" table:style-name="ce20">
            <text:p>5,560</text:p>
          </table:table-cell>
          <table:table-cell office:value-type="float" office:value="98220" table:style-name="ce21">
            <text:p>98,220</text:p>
          </table:table-cell>
          <table:table-cell office:value-type="float" office:value="20290" table:style-name="ce20">
            <text:p>20,290</text:p>
          </table:table-cell>
          <table:table-cell office:value-type="float" office:value="570" table:style-name="ce20">
            <text:p>570</text:p>
          </table:table-cell>
          <table:table-cell office:value-type="float" office:value="20860" table:style-name="ce20">
            <text:p>20,860</text:p>
          </table:table-cell>
          <table:table-cell office:value-type="float" office:value="2290" table:style-name="ce20">
            <text:p>2,290</text:p>
          </table:table-cell>
          <table:table-cell office:value-type="float" office:value="960" table:style-name="ce20">
            <text:p>960</text:p>
          </table:table-cell>
          <table:table-cell office:value-type="float" office:value="3260" table:style-name="ce20">
            <text:p>3,260</text:p>
          </table:table-cell>
          <table:table-cell office:value-type="float" office:value="22590" table:style-name="ce20">
            <text:p>22,590</text:p>
          </table:table-cell>
          <table:table-cell office:value-type="float" office:value="1530" table:style-name="ce20">
            <text:p>1,530</text:p>
          </table:table-cell>
          <table:table-cell office:value-type="float" office:value="24120" table:style-name="ce21">
            <text:p>24,120</text:p>
          </table:table-cell>
          <table:table-cell office:value-type="float" office:value="142640" table:style-name="ce20">
            <text:p>142,640</text:p>
          </table:table-cell>
          <table:table-cell office:value-type="float" office:value="26120" table:style-name="ce20">
            <text:p>26,120</text:p>
          </table:table-cell>
          <table:table-cell office:value-type="float" office:value="168760" table:style-name="ce20">
            <text:p>168,760</text:p>
          </table:table-cell>
          <table:table-cell office:value-type="float" office:value="123470" table:style-name="ce20">
            <text:p>123,470</text:p>
          </table:table-cell>
          <table:table-cell office:value-type="float" office:value="113310" table:style-name="ce20">
            <text:p>113,310</text:p>
          </table:table-cell>
          <table:table-cell office:value-type="float" office:value="236770" table:style-name="ce20">
            <text:p>236,770</text:p>
          </table:table-cell>
          <table:table-cell office:value-type="float" office:value="266110" table:style-name="ce20">
            <text:p>266,110</text:p>
          </table:table-cell>
          <table:table-cell office:value-type="float" office:value="139430" table:style-name="ce20">
            <text:p>139,430</text:p>
          </table:table-cell>
          <table:table-cell office:value-type="float" office:value="405530" table:style-name="ce21">
            <text:p>405,530</text:p>
          </table:table-cell>
          <table:table-cell office:value-type="float" office:value="12630" table:style-name="ce20">
            <text:p>12,630</text:p>
          </table:table-cell>
          <table:table-cell office:value-type="float" office:value="10940" table:style-name="ce20">
            <text:p>10,940</text:p>
          </table:table-cell>
          <table:table-cell office:value-type="float" office:value="23570" table:style-name="ce20">
            <text:p>23,570</text:p>
          </table:table-cell>
          <table:table-cell office:value-type="float" office:value="1600" table:style-name="ce20">
            <text:p>1,600</text:p>
          </table:table-cell>
          <table:table-cell office:value-type="float" office:value="1910" table:style-name="ce20">
            <text:p>1,910</text:p>
          </table:table-cell>
          <table:table-cell office:value-type="float" office:value="3510" table:style-name="ce20">
            <text:p>3,510</text:p>
          </table:table-cell>
          <table:table-cell office:value-type="float" office:value="14230" table:style-name="ce20">
            <text:p>14,230</text:p>
          </table:table-cell>
          <table:table-cell office:value-type="float" office:value="12850" table:style-name="ce20">
            <text:p>12,850</text:p>
          </table:table-cell>
          <table:table-cell office:value-type="float" office:value="27080" table:style-name="ce21">
            <text:p>27,080</text:p>
          </table:table-cell>
          <table:table-cell office:value-type="float" office:value="238160" table:style-name="ce20">
            <text:p>238,160</text:p>
          </table:table-cell>
          <table:table-cell office:value-type="float" office:value="38940" table:style-name="ce20">
            <text:p>38,940</text:p>
          </table:table-cell>
          <table:table-cell office:value-type="float" office:value="277100" table:style-name="ce20">
            <text:p>277,100</text:p>
          </table:table-cell>
          <table:table-cell office:value-type="float" office:value="157420" table:style-name="ce20">
            <text:p>157,420</text:p>
          </table:table-cell>
          <table:table-cell office:value-type="float" office:value="120430" table:style-name="ce20">
            <text:p>120,430</text:p>
          </table:table-cell>
          <table:table-cell office:value-type="float" office:value="277850" table:style-name="ce20">
            <text:p>277,850</text:p>
          </table:table-cell>
          <table:table-cell office:value-type="float" office:value="395580" table:style-name="ce20">
            <text:p>395,580</text:p>
          </table:table-cell>
          <table:table-cell office:value-type="float" office:value="159370" table:style-name="ce20">
            <text:p>159,370</text:p>
          </table:table-cell>
          <table:table-cell office:value-type="float" office:value="554950" table:style-name="ce21">
            <text:p>554,950</text:p>
          </table:table-cell>
          <table:table-cell table:number-columns-repeated="16338"/>
        </table:table-row>
        <table:table-row table:style-name="ro4">
          <table:table-cell office:value-type="date" office:date-value="1994-03-01T00:00:00" table:style-name="ce13">
            <text:p>Mar-94</text:p>
          </table:table-cell>
          <table:table-cell office:value-type="float" office:value="62360" table:style-name="ce20">
            <text:p>62,360</text:p>
          </table:table-cell>
          <table:table-cell office:value-type="float" office:value="1280" table:style-name="ce20">
            <text:p>1,280</text:p>
          </table:table-cell>
          <table:table-cell office:value-type="float" office:value="63640" table:style-name="ce20">
            <text:p>63,640</text:p>
          </table:table-cell>
          <table:table-cell office:value-type="float" office:value="29680" table:style-name="ce20">
            <text:p>29,680</text:p>
          </table:table-cell>
          <table:table-cell office:value-type="float" office:value="4200" table:style-name="ce20">
            <text:p>4,200</text:p>
          </table:table-cell>
          <table:table-cell office:value-type="float" office:value="33880" table:style-name="ce20">
            <text:p>33,880</text:p>
          </table:table-cell>
          <table:table-cell office:value-type="float" office:value="92050" table:style-name="ce20">
            <text:p>92,050</text:p>
          </table:table-cell>
          <table:table-cell office:value-type="float" office:value="5480" table:style-name="ce20">
            <text:p>5,480</text:p>
          </table:table-cell>
          <table:table-cell office:value-type="float" office:value="97520" table:style-name="ce21">
            <text:p>97,520</text:p>
          </table:table-cell>
          <table:table-cell office:value-type="float" office:value="20410" table:style-name="ce20">
            <text:p>20,410</text:p>
          </table:table-cell>
          <table:table-cell office:value-type="float" office:value="570" table:style-name="ce20">
            <text:p>570</text:p>
          </table:table-cell>
          <table:table-cell office:value-type="float" office:value="20970" table:style-name="ce20">
            <text:p>20,970</text:p>
          </table:table-cell>
          <table:table-cell office:value-type="float" office:value="2320" table:style-name="ce20">
            <text:p>2,320</text:p>
          </table:table-cell>
          <table:table-cell office:value-type="float" office:value="980" table:style-name="ce20">
            <text:p>980</text:p>
          </table:table-cell>
          <table:table-cell office:value-type="float" office:value="3300" table:style-name="ce20">
            <text:p>3,300</text:p>
          </table:table-cell>
          <table:table-cell office:value-type="float" office:value="22730" table:style-name="ce20">
            <text:p>22,730</text:p>
          </table:table-cell>
          <table:table-cell office:value-type="float" office:value="1550" table:style-name="ce20">
            <text:p>1,550</text:p>
          </table:table-cell>
          <table:table-cell office:value-type="float" office:value="24270" table:style-name="ce21">
            <text:p>24,270</text:p>
          </table:table-cell>
          <table:table-cell office:value-type="float" office:value="143270" table:style-name="ce20">
            <text:p>143,270</text:p>
          </table:table-cell>
          <table:table-cell office:value-type="float" office:value="25840" table:style-name="ce20">
            <text:p>25,840</text:p>
          </table:table-cell>
          <table:table-cell office:value-type="float" office:value="169110" table:style-name="ce20">
            <text:p>169,110</text:p>
          </table:table-cell>
          <table:table-cell office:value-type="float" office:value="123210" table:style-name="ce20">
            <text:p>123,210</text:p>
          </table:table-cell>
          <table:table-cell office:value-type="float" office:value="113130" table:style-name="ce20">
            <text:p>113,130</text:p>
          </table:table-cell>
          <table:table-cell office:value-type="float" office:value="236340" table:style-name="ce20">
            <text:p>236,340</text:p>
          </table:table-cell>
          <table:table-cell office:value-type="float" office:value="266480" table:style-name="ce20">
            <text:p>266,480</text:p>
          </table:table-cell>
          <table:table-cell office:value-type="float" office:value="138970" table:style-name="ce20">
            <text:p>138,970</text:p>
          </table:table-cell>
          <table:table-cell office:value-type="float" office:value="405450" table:style-name="ce21">
            <text:p>405,450</text:p>
          </table:table-cell>
          <table:table-cell office:value-type="float" office:value="12470" table:style-name="ce20">
            <text:p>12,470</text:p>
          </table:table-cell>
          <table:table-cell office:value-type="float" office:value="10940" table:style-name="ce20">
            <text:p>10,940</text:p>
          </table:table-cell>
          <table:table-cell office:value-type="float" office:value="23410" table:style-name="ce20">
            <text:p>23,410</text:p>
          </table:table-cell>
          <table:table-cell office:value-type="float" office:value="1570" table:style-name="ce20">
            <text:p>1,570</text:p>
          </table:table-cell>
          <table:table-cell office:value-type="float" office:value="1910" table:style-name="ce20">
            <text:p>1,910</text:p>
          </table:table-cell>
          <table:table-cell office:value-type="float" office:value="3480" table:style-name="ce20">
            <text:p>3,480</text:p>
          </table:table-cell>
          <table:table-cell office:value-type="float" office:value="14030" table:style-name="ce20">
            <text:p>14,030</text:p>
          </table:table-cell>
          <table:table-cell office:value-type="float" office:value="12850" table:style-name="ce20">
            <text:p>12,850</text:p>
          </table:table-cell>
          <table:table-cell office:value-type="float" office:value="26890" table:style-name="ce21">
            <text:p>26,890</text:p>
          </table:table-cell>
          <table:table-cell office:value-type="float" office:value="238510" table:style-name="ce20">
            <text:p>238,510</text:p>
          </table:table-cell>
          <table:table-cell office:value-type="float" office:value="38630" table:style-name="ce20">
            <text:p>38,630</text:p>
          </table:table-cell>
          <table:table-cell office:value-type="float" office:value="277140" table:style-name="ce20">
            <text:p>277,140</text:p>
          </table:table-cell>
          <table:table-cell office:value-type="float" office:value="156770" table:style-name="ce20">
            <text:p>156,770</text:p>
          </table:table-cell>
          <table:table-cell office:value-type="float" office:value="120220" table:style-name="ce20">
            <text:p>120,220</text:p>
          </table:table-cell>
          <table:table-cell office:value-type="float" office:value="276990" table:style-name="ce20">
            <text:p>276,990</text:p>
          </table:table-cell>
          <table:table-cell office:value-type="float" office:value="395280" table:style-name="ce20">
            <text:p>395,280</text:p>
          </table:table-cell>
          <table:table-cell office:value-type="float" office:value="158850" table:style-name="ce20">
            <text:p>158,850</text:p>
          </table:table-cell>
          <table:table-cell office:value-type="float" office:value="554130" table:style-name="ce21">
            <text:p>554,130</text:p>
          </table:table-cell>
          <table:table-cell table:number-columns-repeated="16338"/>
        </table:table-row>
        <table:table-row table:style-name="ro4">
          <table:table-cell office:value-type="date" office:date-value="1994-06-01T00:00:00" table:style-name="ce13">
            <text:p>Jun-94</text:p>
          </table:table-cell>
          <table:table-cell office:value-type="float" office:value="63270" table:style-name="ce20">
            <text:p>63,270</text:p>
          </table:table-cell>
          <table:table-cell office:value-type="float" office:value="1290" table:style-name="ce20">
            <text:p>1,290</text:p>
          </table:table-cell>
          <table:table-cell office:value-type="float" office:value="64560" table:style-name="ce20">
            <text:p>64,560</text:p>
          </table:table-cell>
          <table:table-cell office:value-type="float" office:value="29620" table:style-name="ce20">
            <text:p>29,620</text:p>
          </table:table-cell>
          <table:table-cell office:value-type="float" office:value="4230" table:style-name="ce20">
            <text:p>4,230</text:p>
          </table:table-cell>
          <table:table-cell office:value-type="float" office:value="33860" table:style-name="ce20">
            <text:p>33,860</text:p>
          </table:table-cell>
          <table:table-cell office:value-type="float" office:value="92890" table:style-name="ce20">
            <text:p>92,890</text:p>
          </table:table-cell>
          <table:table-cell office:value-type="float" office:value="5530" table:style-name="ce20">
            <text:p>5,530</text:p>
          </table:table-cell>
          <table:table-cell office:value-type="float" office:value="98420" table:style-name="ce21">
            <text:p>98,420</text:p>
          </table:table-cell>
          <table:table-cell office:value-type="float" office:value="20270" table:style-name="ce20">
            <text:p>20,270</text:p>
          </table:table-cell>
          <table:table-cell office:value-type="float" office:value="570" table:style-name="ce20">
            <text:p>570</text:p>
          </table:table-cell>
          <table:table-cell office:value-type="float" office:value="20840" table:style-name="ce20">
            <text:p>20,840</text:p>
          </table:table-cell>
          <table:table-cell office:value-type="float" office:value="2320" table:style-name="ce20">
            <text:p>2,320</text:p>
          </table:table-cell>
          <table:table-cell office:value-type="float" office:value="980" table:style-name="ce20">
            <text:p>980</text:p>
          </table:table-cell>
          <table:table-cell office:value-type="float" office:value="3300" table:style-name="ce20">
            <text:p>3,300</text:p>
          </table:table-cell>
          <table:table-cell office:value-type="float" office:value="22590" table:style-name="ce20">
            <text:p>22,590</text:p>
          </table:table-cell>
          <table:table-cell office:value-type="float" office:value="1540" table:style-name="ce20">
            <text:p>1,540</text:p>
          </table:table-cell>
          <table:table-cell office:value-type="float" office:value="24140" table:style-name="ce21">
            <text:p>24,140</text:p>
          </table:table-cell>
          <table:table-cell office:value-type="float" office:value="143190" table:style-name="ce20">
            <text:p>143,190</text:p>
          </table:table-cell>
          <table:table-cell office:value-type="float" office:value="26720" table:style-name="ce20">
            <text:p>26,720</text:p>
          </table:table-cell>
          <table:table-cell office:value-type="float" office:value="169910" table:style-name="ce20">
            <text:p>169,910</text:p>
          </table:table-cell>
          <table:table-cell office:value-type="float" office:value="123280" table:style-name="ce20">
            <text:p>123,280</text:p>
          </table:table-cell>
          <table:table-cell office:value-type="float" office:value="114920" table:style-name="ce20">
            <text:p>114,920</text:p>
          </table:table-cell>
          <table:table-cell office:value-type="float" office:value="238200" table:style-name="ce20">
            <text:p>238,200</text:p>
          </table:table-cell>
          <table:table-cell office:value-type="float" office:value="266460" table:style-name="ce20">
            <text:p>266,460</text:p>
          </table:table-cell>
          <table:table-cell office:value-type="float" office:value="141640" table:style-name="ce20">
            <text:p>141,640</text:p>
          </table:table-cell>
          <table:table-cell office:value-type="float" office:value="408100" table:style-name="ce21">
            <text:p>408,100</text:p>
          </table:table-cell>
          <table:table-cell office:value-type="float" office:value="12340" table:style-name="ce20">
            <text:p>12,340</text:p>
          </table:table-cell>
          <table:table-cell office:value-type="float" office:value="10730" table:style-name="ce20">
            <text:p>10,730</text:p>
          </table:table-cell>
          <table:table-cell office:value-type="float" office:value="23070" table:style-name="ce20">
            <text:p>23,070</text:p>
          </table:table-cell>
          <table:table-cell office:value-type="float" office:value="1370" table:style-name="ce20">
            <text:p>1,370</text:p>
          </table:table-cell>
          <table:table-cell office:value-type="float" office:value="1840" table:style-name="ce20">
            <text:p>1,840</text:p>
          </table:table-cell>
          <table:table-cell office:value-type="float" office:value="3210" table:style-name="ce20">
            <text:p>3,210</text:p>
          </table:table-cell>
          <table:table-cell office:value-type="float" office:value="13710" table:style-name="ce20">
            <text:p>13,710</text:p>
          </table:table-cell>
          <table:table-cell office:value-type="float" office:value="12570" table:style-name="ce20">
            <text:p>12,570</text:p>
          </table:table-cell>
          <table:table-cell office:value-type="float" office:value="26280" table:style-name="ce21">
            <text:p>26,280</text:p>
          </table:table-cell>
          <table:table-cell office:value-type="float" office:value="239070" table:style-name="ce20">
            <text:p>239,070</text:p>
          </table:table-cell>
          <table:table-cell office:value-type="float" office:value="39310" table:style-name="ce20">
            <text:p>39,310</text:p>
          </table:table-cell>
          <table:table-cell office:value-type="float" office:value="278370" table:style-name="ce20">
            <text:p>278,370</text:p>
          </table:table-cell>
          <table:table-cell office:value-type="float" office:value="156590" table:style-name="ce20">
            <text:p>156,590</text:p>
          </table:table-cell>
          <table:table-cell office:value-type="float" office:value="121970" table:style-name="ce20">
            <text:p>121,970</text:p>
          </table:table-cell>
          <table:table-cell office:value-type="float" office:value="278560" table:style-name="ce20">
            <text:p>278,560</text:p>
          </table:table-cell>
          <table:table-cell office:value-type="float" office:value="395660" table:style-name="ce20">
            <text:p>395,660</text:p>
          </table:table-cell>
          <table:table-cell office:value-type="float" office:value="161280" table:style-name="ce20">
            <text:p>161,280</text:p>
          </table:table-cell>
          <table:table-cell office:value-type="float" office:value="556940" table:style-name="ce21">
            <text:p>556,940</text:p>
          </table:table-cell>
          <table:table-cell table:number-columns-repeated="16338"/>
        </table:table-row>
        <table:table-row table:style-name="ro4">
          <table:table-cell office:value-type="date" office:date-value="1994-09-01T00:00:00" table:style-name="ce13">
            <text:p>Sep-94</text:p>
          </table:table-cell>
          <table:table-cell office:value-type="float" office:value="64260" table:style-name="ce20">
            <text:p>64,260</text:p>
          </table:table-cell>
          <table:table-cell office:value-type="float" office:value="1330" table:style-name="ce20">
            <text:p>1,330</text:p>
          </table:table-cell>
          <table:table-cell office:value-type="float" office:value="65590" table:style-name="ce20">
            <text:p>65,590</text:p>
          </table:table-cell>
          <table:table-cell office:value-type="float" office:value="29940" table:style-name="ce20">
            <text:p>29,940</text:p>
          </table:table-cell>
          <table:table-cell office:value-type="float" office:value="4270" table:style-name="ce20">
            <text:p>4,270</text:p>
          </table:table-cell>
          <table:table-cell office:value-type="float" office:value="34210" table:style-name="ce20">
            <text:p>34,210</text:p>
          </table:table-cell>
          <table:table-cell office:value-type="float" office:value="94210" table:style-name="ce20">
            <text:p>94,210</text:p>
          </table:table-cell>
          <table:table-cell office:value-type="float" office:value="5600" table:style-name="ce20">
            <text:p>5,600</text:p>
          </table:table-cell>
          <table:table-cell office:value-type="float" office:value="99810" table:style-name="ce21">
            <text:p>99,810</text:p>
          </table:table-cell>
          <table:table-cell office:value-type="float" office:value="20570" table:style-name="ce20">
            <text:p>20,570</text:p>
          </table:table-cell>
          <table:table-cell office:value-type="float" office:value="560" table:style-name="ce20">
            <text:p>560</text:p>
          </table:table-cell>
          <table:table-cell office:value-type="float" office:value="21130" table:style-name="ce20">
            <text:p>21,130</text:p>
          </table:table-cell>
          <table:table-cell office:value-type="float" office:value="2370" table:style-name="ce20">
            <text:p>2,370</text:p>
          </table:table-cell>
          <table:table-cell office:value-type="float" office:value="980" table:style-name="ce20">
            <text:p>980</text:p>
          </table:table-cell>
          <table:table-cell office:value-type="float" office:value="3350" table:style-name="ce20">
            <text:p>3,350</text:p>
          </table:table-cell>
          <table:table-cell office:value-type="float" office:value="22940" table:style-name="ce20">
            <text:p>22,940</text:p>
          </table:table-cell>
          <table:table-cell office:value-type="float" office:value="1540" table:style-name="ce20">
            <text:p>1,540</text:p>
          </table:table-cell>
          <table:table-cell office:value-type="float" office:value="24480" table:style-name="ce21">
            <text:p>24,480</text:p>
          </table:table-cell>
          <table:table-cell office:value-type="float" office:value="143750" table:style-name="ce20">
            <text:p>143,750</text:p>
          </table:table-cell>
          <table:table-cell office:value-type="float" office:value="26790" table:style-name="ce20">
            <text:p>26,790</text:p>
          </table:table-cell>
          <table:table-cell office:value-type="float" office:value="170540" table:style-name="ce20">
            <text:p>170,540</text:p>
          </table:table-cell>
          <table:table-cell office:value-type="float" office:value="124110" table:style-name="ce20">
            <text:p>124,110</text:p>
          </table:table-cell>
          <table:table-cell office:value-type="float" office:value="114670" table:style-name="ce20">
            <text:p>114,670</text:p>
          </table:table-cell>
          <table:table-cell office:value-type="float" office:value="238780" table:style-name="ce20">
            <text:p>238,780</text:p>
          </table:table-cell>
          <table:table-cell office:value-type="float" office:value="267860" table:style-name="ce20">
            <text:p>267,860</text:p>
          </table:table-cell>
          <table:table-cell office:value-type="float" office:value="141460" table:style-name="ce20">
            <text:p>141,460</text:p>
          </table:table-cell>
          <table:table-cell office:value-type="float" office:value="409320" table:style-name="ce21">
            <text:p>409,320</text:p>
          </table:table-cell>
          <table:table-cell office:value-type="float" office:value="12340" table:style-name="ce20">
            <text:p>12,340</text:p>
          </table:table-cell>
          <table:table-cell office:value-type="float" office:value="10730" table:style-name="ce20">
            <text:p>10,730</text:p>
          </table:table-cell>
          <table:table-cell office:value-type="float" office:value="23070" table:style-name="ce20">
            <text:p>23,070</text:p>
          </table:table-cell>
          <table:table-cell office:value-type="float" office:value="1370" table:style-name="ce20">
            <text:p>1,370</text:p>
          </table:table-cell>
          <table:table-cell office:value-type="float" office:value="1840" table:style-name="ce20">
            <text:p>1,840</text:p>
          </table:table-cell>
          <table:table-cell office:value-type="float" office:value="3210" table:style-name="ce20">
            <text:p>3,210</text:p>
          </table:table-cell>
          <table:table-cell office:value-type="float" office:value="13710" table:style-name="ce20">
            <text:p>13,710</text:p>
          </table:table-cell>
          <table:table-cell office:value-type="float" office:value="12570" table:style-name="ce20">
            <text:p>12,570</text:p>
          </table:table-cell>
          <table:table-cell office:value-type="float" office:value="26280" table:style-name="ce21">
            <text:p>26,280</text:p>
          </table:table-cell>
          <table:table-cell office:value-type="float" office:value="240910" table:style-name="ce20">
            <text:p>240,910</text:p>
          </table:table-cell>
          <table:table-cell office:value-type="float" office:value="39420" table:style-name="ce20">
            <text:p>39,420</text:p>
          </table:table-cell>
          <table:table-cell office:value-type="float" office:value="280330" table:style-name="ce20">
            <text:p>280,330</text:p>
          </table:table-cell>
          <table:table-cell office:value-type="float" office:value="157800" table:style-name="ce20">
            <text:p>157,800</text:p>
          </table:table-cell>
          <table:table-cell office:value-type="float" office:value="121760" table:style-name="ce20">
            <text:p>121,760</text:p>
          </table:table-cell>
          <table:table-cell office:value-type="float" office:value="279550" table:style-name="ce20">
            <text:p>279,550</text:p>
          </table:table-cell>
          <table:table-cell office:value-type="float" office:value="398710" table:style-name="ce20">
            <text:p>398,710</text:p>
          </table:table-cell>
          <table:table-cell office:value-type="float" office:value="161180" table:style-name="ce20">
            <text:p>161,180</text:p>
          </table:table-cell>
          <table:table-cell office:value-type="float" office:value="559890" table:style-name="ce21">
            <text:p>559,890</text:p>
          </table:table-cell>
          <table:table-cell table:number-columns-repeated="16338"/>
        </table:table-row>
        <table:table-row table:style-name="ro4">
          <table:table-cell office:value-type="date" office:date-value="1994-12-01T00:00:00" table:style-name="ce13">
            <text:p>Dec-94</text:p>
          </table:table-cell>
          <table:table-cell office:value-type="float" office:value="64710" table:style-name="ce20">
            <text:p>64,710</text:p>
          </table:table-cell>
          <table:table-cell office:value-type="float" office:value="1420" table:style-name="ce20">
            <text:p>1,420</text:p>
          </table:table-cell>
          <table:table-cell office:value-type="float" office:value="66130" table:style-name="ce20">
            <text:p>66,130</text:p>
          </table:table-cell>
          <table:table-cell office:value-type="float" office:value="29780" table:style-name="ce20">
            <text:p>29,780</text:p>
          </table:table-cell>
          <table:table-cell office:value-type="float" office:value="4420" table:style-name="ce20">
            <text:p>4,420</text:p>
          </table:table-cell>
          <table:table-cell office:value-type="float" office:value="34200" table:style-name="ce20">
            <text:p>34,200</text:p>
          </table:table-cell>
          <table:table-cell office:value-type="float" office:value="94490" table:style-name="ce20">
            <text:p>94,490</text:p>
          </table:table-cell>
          <table:table-cell office:value-type="float" office:value="5840" table:style-name="ce20">
            <text:p>5,840</text:p>
          </table:table-cell>
          <table:table-cell office:value-type="float" office:value="100320" table:style-name="ce21">
            <text:p>100,320</text:p>
          </table:table-cell>
          <table:table-cell office:value-type="float" office:value="20400" table:style-name="ce20">
            <text:p>20,400</text:p>
          </table:table-cell>
          <table:table-cell office:value-type="float" office:value="560" table:style-name="ce20">
            <text:p>560</text:p>
          </table:table-cell>
          <table:table-cell office:value-type="float" office:value="20950" table:style-name="ce20">
            <text:p>20,950</text:p>
          </table:table-cell>
          <table:table-cell office:value-type="float" office:value="2400" table:style-name="ce20">
            <text:p>2,400</text:p>
          </table:table-cell>
          <table:table-cell office:value-type="float" office:value="990" table:style-name="ce20">
            <text:p>990</text:p>
          </table:table-cell>
          <table:table-cell office:value-type="float" office:value="3400" table:style-name="ce20">
            <text:p>3,400</text:p>
          </table:table-cell>
          <table:table-cell office:value-type="float" office:value="22800" table:style-name="ce20">
            <text:p>22,800</text:p>
          </table:table-cell>
          <table:table-cell office:value-type="float" office:value="1550" table:style-name="ce20">
            <text:p>1,550</text:p>
          </table:table-cell>
          <table:table-cell office:value-type="float" office:value="24350" table:style-name="ce21">
            <text:p>24,350</text:p>
          </table:table-cell>
          <table:table-cell office:value-type="float" office:value="144520" table:style-name="ce20">
            <text:p>144,520</text:p>
          </table:table-cell>
          <table:table-cell office:value-type="float" office:value="29260" table:style-name="ce20">
            <text:p>29,260</text:p>
          </table:table-cell>
          <table:table-cell office:value-type="float" office:value="173780" table:style-name="ce20">
            <text:p>173,780</text:p>
          </table:table-cell>
          <table:table-cell office:value-type="float" office:value="125030" table:style-name="ce20">
            <text:p>125,030</text:p>
          </table:table-cell>
          <table:table-cell office:value-type="float" office:value="121920" table:style-name="ce20">
            <text:p>121,920</text:p>
          </table:table-cell>
          <table:table-cell office:value-type="float" office:value="246940" table:style-name="ce20">
            <text:p>246,940</text:p>
          </table:table-cell>
          <table:table-cell office:value-type="float" office:value="269550" table:style-name="ce20">
            <text:p>269,550</text:p>
          </table:table-cell>
          <table:table-cell office:value-type="float" office:value="151180" table:style-name="ce20">
            <text:p>151,180</text:p>
          </table:table-cell>
          <table:table-cell office:value-type="float" office:value="420720" table:style-name="ce21">
            <text:p>420,720</text:p>
          </table:table-cell>
          <table:table-cell office:value-type="float" office:value="12200" table:style-name="ce20">
            <text:p>12,200</text:p>
          </table:table-cell>
          <table:table-cell office:value-type="float" office:value="10730" table:style-name="ce20">
            <text:p>10,730</text:p>
          </table:table-cell>
          <table:table-cell office:value-type="float" office:value="22940" table:style-name="ce20">
            <text:p>22,940</text:p>
          </table:table-cell>
          <table:table-cell office:value-type="float" office:value="1360" table:style-name="ce20">
            <text:p>1,360</text:p>
          </table:table-cell>
          <table:table-cell office:value-type="float" office:value="1840" table:style-name="ce20">
            <text:p>1,840</text:p>
          </table:table-cell>
          <table:table-cell office:value-type="float" office:value="3200" table:style-name="ce20">
            <text:p>3,200</text:p>
          </table:table-cell>
          <table:table-cell office:value-type="float" office:value="13560" table:style-name="ce20">
            <text:p>13,560</text:p>
          </table:table-cell>
          <table:table-cell office:value-type="float" office:value="12580" table:style-name="ce20">
            <text:p>12,580</text:p>
          </table:table-cell>
          <table:table-cell office:value-type="float" office:value="26130" table:style-name="ce21">
            <text:p>26,130</text:p>
          </table:table-cell>
          <table:table-cell office:value-type="float" office:value="241830" table:style-name="ce20">
            <text:p>241,830</text:p>
          </table:table-cell>
          <table:table-cell office:value-type="float" office:value="41970" table:style-name="ce20">
            <text:p>41,970</text:p>
          </table:table-cell>
          <table:table-cell office:value-type="float" office:value="283800" table:style-name="ce20">
            <text:p>283,800</text:p>
          </table:table-cell>
          <table:table-cell office:value-type="float" office:value="158560" table:style-name="ce20">
            <text:p>158,560</text:p>
          </table:table-cell>
          <table:table-cell office:value-type="float" office:value="129180" table:style-name="ce20">
            <text:p>129,180</text:p>
          </table:table-cell>
          <table:table-cell office:value-type="float" office:value="287730" table:style-name="ce20">
            <text:p>287,730</text:p>
          </table:table-cell>
          <table:table-cell office:value-type="float" office:value="400390" table:style-name="ce20">
            <text:p>400,390</text:p>
          </table:table-cell>
          <table:table-cell office:value-type="float" office:value="171150" table:style-name="ce20">
            <text:p>171,150</text:p>
          </table:table-cell>
          <table:table-cell office:value-type="float" office:value="571530" table:style-name="ce21">
            <text:p>571,530</text:p>
          </table:table-cell>
          <table:table-cell table:number-columns-repeated="16338"/>
        </table:table-row>
        <table:table-row table:style-name="ro4">
          <table:table-cell office:value-type="date" office:date-value="1995-03-01T00:00:00" table:style-name="ce13">
            <text:p>Mar-95</text:p>
          </table:table-cell>
          <table:table-cell office:value-type="float" office:value="64450" table:style-name="ce20">
            <text:p>64,450</text:p>
          </table:table-cell>
          <table:table-cell office:value-type="float" office:value="1430" table:style-name="ce20">
            <text:p>1,430</text:p>
          </table:table-cell>
          <table:table-cell office:value-type="float" office:value="65870" table:style-name="ce20">
            <text:p>65,870</text:p>
          </table:table-cell>
          <table:table-cell office:value-type="float" office:value="29430" table:style-name="ce20">
            <text:p>29,430</text:p>
          </table:table-cell>
          <table:table-cell office:value-type="float" office:value="4240" table:style-name="ce20">
            <text:p>4,240</text:p>
          </table:table-cell>
          <table:table-cell office:value-type="float" office:value="33670" table:style-name="ce20">
            <text:p>33,670</text:p>
          </table:table-cell>
          <table:table-cell office:value-type="float" office:value="93880" table:style-name="ce20">
            <text:p>93,880</text:p>
          </table:table-cell>
          <table:table-cell office:value-type="float" office:value="5670" table:style-name="ce20">
            <text:p>5,670</text:p>
          </table:table-cell>
          <table:table-cell office:value-type="float" office:value="99550" table:style-name="ce21">
            <text:p>99,550</text:p>
          </table:table-cell>
          <table:table-cell office:value-type="float" office:value="20390" table:style-name="ce20">
            <text:p>20,390</text:p>
          </table:table-cell>
          <table:table-cell office:value-type="float" office:value="550" table:style-name="ce20">
            <text:p>550</text:p>
          </table:table-cell>
          <table:table-cell office:value-type="float" office:value="20940" table:style-name="ce20">
            <text:p>20,940</text:p>
          </table:table-cell>
          <table:table-cell office:value-type="float" office:value="2430" table:style-name="ce20">
            <text:p>2,430</text:p>
          </table:table-cell>
          <table:table-cell office:value-type="float" office:value="990" table:style-name="ce20">
            <text:p>990</text:p>
          </table:table-cell>
          <table:table-cell office:value-type="float" office:value="3420" table:style-name="ce20">
            <text:p>3,420</text:p>
          </table:table-cell>
          <table:table-cell office:value-type="float" office:value="22820" table:style-name="ce20">
            <text:p>22,820</text:p>
          </table:table-cell>
          <table:table-cell office:value-type="float" office:value="1540" table:style-name="ce20">
            <text:p>1,540</text:p>
          </table:table-cell>
          <table:table-cell office:value-type="float" office:value="24360" table:style-name="ce21">
            <text:p>24,360</text:p>
          </table:table-cell>
          <table:table-cell office:value-type="float" office:value="143600" table:style-name="ce20">
            <text:p>143,600</text:p>
          </table:table-cell>
          <table:table-cell office:value-type="float" office:value="28510" table:style-name="ce20">
            <text:p>28,510</text:p>
          </table:table-cell>
          <table:table-cell office:value-type="float" office:value="172100" table:style-name="ce20">
            <text:p>172,100</text:p>
          </table:table-cell>
          <table:table-cell office:value-type="float" office:value="124220" table:style-name="ce20">
            <text:p>124,220</text:p>
          </table:table-cell>
          <table:table-cell office:value-type="float" office:value="120800" table:style-name="ce20">
            <text:p>120,800</text:p>
          </table:table-cell>
          <table:table-cell office:value-type="float" office:value="245010" table:style-name="ce20">
            <text:p>245,010</text:p>
          </table:table-cell>
          <table:table-cell office:value-type="float" office:value="267810" table:style-name="ce20">
            <text:p>267,810</text:p>
          </table:table-cell>
          <table:table-cell office:value-type="float" office:value="149300" table:style-name="ce20">
            <text:p>149,300</text:p>
          </table:table-cell>
          <table:table-cell office:value-type="float" office:value="417120" table:style-name="ce21">
            <text:p>417,120</text:p>
          </table:table-cell>
          <table:table-cell office:value-type="float" office:value="12170" table:style-name="ce20">
            <text:p>12,170</text:p>
          </table:table-cell>
          <table:table-cell office:value-type="float" office:value="10730" table:style-name="ce20">
            <text:p>10,730</text:p>
          </table:table-cell>
          <table:table-cell office:value-type="float" office:value="22900" table:style-name="ce20">
            <text:p>22,900</text:p>
          </table:table-cell>
          <table:table-cell office:value-type="float" office:value="1350" table:style-name="ce20">
            <text:p>1,350</text:p>
          </table:table-cell>
          <table:table-cell office:value-type="float" office:value="1840" table:style-name="ce20">
            <text:p>1,840</text:p>
          </table:table-cell>
          <table:table-cell office:value-type="float" office:value="3190" table:style-name="ce20">
            <text:p>3,190</text:p>
          </table:table-cell>
          <table:table-cell office:value-type="float" office:value="13520" table:style-name="ce20">
            <text:p>13,520</text:p>
          </table:table-cell>
          <table:table-cell office:value-type="float" office:value="12570" table:style-name="ce20">
            <text:p>12,570</text:p>
          </table:table-cell>
          <table:table-cell office:value-type="float" office:value="26090" table:style-name="ce21">
            <text:p>26,090</text:p>
          </table:table-cell>
          <table:table-cell office:value-type="float" office:value="240600" table:style-name="ce20">
            <text:p>240,600</text:p>
          </table:table-cell>
          <table:table-cell office:value-type="float" office:value="41210" table:style-name="ce20">
            <text:p>41,210</text:p>
          </table:table-cell>
          <table:table-cell office:value-type="float" office:value="281820" table:style-name="ce20">
            <text:p>281,820</text:p>
          </table:table-cell>
          <table:table-cell office:value-type="float" office:value="157430" table:style-name="ce20">
            <text:p>157,430</text:p>
          </table:table-cell>
          <table:table-cell office:value-type="float" office:value="127870" table:style-name="ce20">
            <text:p>127,870</text:p>
          </table:table-cell>
          <table:table-cell office:value-type="float" office:value="285300" table:style-name="ce20">
            <text:p>285,300</text:p>
          </table:table-cell>
          <table:table-cell office:value-type="float" office:value="398030" table:style-name="ce20">
            <text:p>398,030</text:p>
          </table:table-cell>
          <table:table-cell office:value-type="float" office:value="169080" table:style-name="ce20">
            <text:p>169,080</text:p>
          </table:table-cell>
          <table:table-cell office:value-type="float" office:value="567110" table:style-name="ce21">
            <text:p>567,110</text:p>
          </table:table-cell>
          <table:table-cell table:number-columns-repeated="16338"/>
        </table:table-row>
        <table:table-row table:style-name="ro4">
          <table:table-cell office:value-type="date" office:date-value="1995-06-01T00:00:00" table:style-name="ce13">
            <text:p>Jun-95</text:p>
          </table:table-cell>
          <table:table-cell office:value-type="float" office:value="66270" table:style-name="ce20">
            <text:p>66,270</text:p>
          </table:table-cell>
          <table:table-cell office:value-type="float" office:value="1490" table:style-name="ce20">
            <text:p>1,490</text:p>
          </table:table-cell>
          <table:table-cell office:value-type="float" office:value="67760" table:style-name="ce20">
            <text:p>67,760</text:p>
          </table:table-cell>
          <table:table-cell office:value-type="float" office:value="29230" table:style-name="ce20">
            <text:p>29,230</text:p>
          </table:table-cell>
          <table:table-cell office:value-type="float" office:value="4220" table:style-name="ce20">
            <text:p>4,220</text:p>
          </table:table-cell>
          <table:table-cell office:value-type="float" office:value="33460" table:style-name="ce20">
            <text:p>33,460</text:p>
          </table:table-cell>
          <table:table-cell office:value-type="float" office:value="95510" table:style-name="ce20">
            <text:p>95,510</text:p>
          </table:table-cell>
          <table:table-cell office:value-type="float" office:value="5710" table:style-name="ce20">
            <text:p>5,710</text:p>
          </table:table-cell>
          <table:table-cell office:value-type="float" office:value="101220" table:style-name="ce21">
            <text:p>101,220</text:p>
          </table:table-cell>
          <table:table-cell office:value-type="float" office:value="20960" table:style-name="ce20">
            <text:p>20,960</text:p>
          </table:table-cell>
          <table:table-cell office:value-type="float" office:value="510" table:style-name="ce20">
            <text:p>510</text:p>
          </table:table-cell>
          <table:table-cell office:value-type="float" office:value="21470" table:style-name="ce20">
            <text:p>21,470</text:p>
          </table:table-cell>
          <table:table-cell office:value-type="float" office:value="1870" table:style-name="ce20">
            <text:p>1,870</text:p>
          </table:table-cell>
          <table:table-cell office:value-type="float" office:value="890" table:style-name="ce20">
            <text:p>890</text:p>
          </table:table-cell>
          <table:table-cell office:value-type="float" office:value="2760" table:style-name="ce20">
            <text:p>2,760</text:p>
          </table:table-cell>
          <table:table-cell office:value-type="float" office:value="22830" table:style-name="ce20">
            <text:p>22,830</text:p>
          </table:table-cell>
          <table:table-cell office:value-type="float" office:value="1400" table:style-name="ce20">
            <text:p>1,400</text:p>
          </table:table-cell>
          <table:table-cell office:value-type="float" office:value="24230" table:style-name="ce21">
            <text:p>24,230</text:p>
          </table:table-cell>
          <table:table-cell office:value-type="float" office:value="143810" table:style-name="ce20">
            <text:p>143,810</text:p>
          </table:table-cell>
          <table:table-cell office:value-type="float" office:value="28700" table:style-name="ce20">
            <text:p>28,700</text:p>
          </table:table-cell>
          <table:table-cell office:value-type="float" office:value="172510" table:style-name="ce20">
            <text:p>172,510</text:p>
          </table:table-cell>
          <table:table-cell office:value-type="float" office:value="126260" table:style-name="ce20">
            <text:p>126,260</text:p>
          </table:table-cell>
          <table:table-cell office:value-type="float" office:value="122870" table:style-name="ce20">
            <text:p>122,870</text:p>
          </table:table-cell>
          <table:table-cell office:value-type="float" office:value="249130" table:style-name="ce20">
            <text:p>249,130</text:p>
          </table:table-cell>
          <table:table-cell office:value-type="float" office:value="270070" table:style-name="ce20">
            <text:p>270,070</text:p>
          </table:table-cell>
          <table:table-cell office:value-type="float" office:value="151570" table:style-name="ce20">
            <text:p>151,570</text:p>
          </table:table-cell>
          <table:table-cell office:value-type="float" office:value="421640" table:style-name="ce21">
            <text:p>421,640</text:p>
          </table:table-cell>
          <table:table-cell office:value-type="float" office:value="11990" table:style-name="ce20">
            <text:p>11,990</text:p>
          </table:table-cell>
          <table:table-cell office:value-type="float" office:value="11340" table:style-name="ce20">
            <text:p>11,340</text:p>
          </table:table-cell>
          <table:table-cell office:value-type="float" office:value="23340" table:style-name="ce20">
            <text:p>23,340</text:p>
          </table:table-cell>
          <table:table-cell office:value-type="float" office:value="1180" table:style-name="ce20">
            <text:p>1,180</text:p>
          </table:table-cell>
          <table:table-cell office:value-type="float" office:value="1830" table:style-name="ce20">
            <text:p>1,830</text:p>
          </table:table-cell>
          <table:table-cell office:value-type="float" office:value="3010" table:style-name="ce20">
            <text:p>3,010</text:p>
          </table:table-cell>
          <table:table-cell office:value-type="float" office:value="13170" table:style-name="ce20">
            <text:p>13,170</text:p>
          </table:table-cell>
          <table:table-cell office:value-type="float" office:value="13170" table:style-name="ce20">
            <text:p>13,170</text:p>
          </table:table-cell>
          <table:table-cell office:value-type="float" office:value="26340" table:style-name="ce21">
            <text:p>26,340</text:p>
          </table:table-cell>
          <table:table-cell office:value-type="float" office:value="243030" table:style-name="ce20">
            <text:p>243,030</text:p>
          </table:table-cell>
          <table:table-cell office:value-type="float" office:value="42040" table:style-name="ce20">
            <text:p>42,040</text:p>
          </table:table-cell>
          <table:table-cell office:value-type="float" office:value="285080" table:style-name="ce20">
            <text:p>285,080</text:p>
          </table:table-cell>
          <table:table-cell office:value-type="float" office:value="158540" table:style-name="ce20">
            <text:p>158,540</text:p>
          </table:table-cell>
          <table:table-cell office:value-type="float" office:value="129800" table:style-name="ce20">
            <text:p>129,800</text:p>
          </table:table-cell>
          <table:table-cell office:value-type="float" office:value="288350" table:style-name="ce20">
            <text:p>288,350</text:p>
          </table:table-cell>
          <table:table-cell office:value-type="float" office:value="401580" table:style-name="ce20">
            <text:p>401,580</text:p>
          </table:table-cell>
          <table:table-cell office:value-type="float" office:value="171850" table:style-name="ce20">
            <text:p>171,850</text:p>
          </table:table-cell>
          <table:table-cell office:value-type="float" office:value="573420" table:style-name="ce21">
            <text:p>573,420</text:p>
          </table:table-cell>
          <table:table-cell table:number-columns-repeated="16338"/>
        </table:table-row>
        <table:table-row table:style-name="ro4">
          <table:table-cell office:value-type="date" office:date-value="1995-09-01T00:00:00" table:style-name="ce13">
            <text:p>Sep-95</text:p>
          </table:table-cell>
          <table:table-cell office:value-type="float" office:value="66870" table:style-name="ce20">
            <text:p>66,870</text:p>
          </table:table-cell>
          <table:table-cell office:value-type="float" office:value="1410" table:style-name="ce20">
            <text:p>1,410</text:p>
          </table:table-cell>
          <table:table-cell office:value-type="float" office:value="68270" table:style-name="ce20">
            <text:p>68,270</text:p>
          </table:table-cell>
          <table:table-cell office:value-type="float" office:value="29150" table:style-name="ce20">
            <text:p>29,150</text:p>
          </table:table-cell>
          <table:table-cell office:value-type="float" office:value="4170" table:style-name="ce20">
            <text:p>4,170</text:p>
          </table:table-cell>
          <table:table-cell office:value-type="float" office:value="33320" table:style-name="ce20">
            <text:p>33,320</text:p>
          </table:table-cell>
          <table:table-cell office:value-type="float" office:value="96020" table:style-name="ce20">
            <text:p>96,020</text:p>
          </table:table-cell>
          <table:table-cell office:value-type="float" office:value="5570" table:style-name="ce20">
            <text:p>5,570</text:p>
          </table:table-cell>
          <table:table-cell office:value-type="float" office:value="101600" table:style-name="ce21">
            <text:p>101,600</text:p>
          </table:table-cell>
          <table:table-cell office:value-type="float" office:value="20870" table:style-name="ce20">
            <text:p>20,870</text:p>
          </table:table-cell>
          <table:table-cell office:value-type="float" office:value="500" table:style-name="ce20">
            <text:p>500</text:p>
          </table:table-cell>
          <table:table-cell office:value-type="float" office:value="21370" table:style-name="ce20">
            <text:p>21,370</text:p>
          </table:table-cell>
          <table:table-cell office:value-type="float" office:value="1880" table:style-name="ce20">
            <text:p>1,880</text:p>
          </table:table-cell>
          <table:table-cell office:value-type="float" office:value="880" table:style-name="ce20">
            <text:p>880</text:p>
          </table:table-cell>
          <table:table-cell office:value-type="float" office:value="2750" table:style-name="ce20">
            <text:p>2,750</text:p>
          </table:table-cell>
          <table:table-cell office:value-type="float" office:value="22750" table:style-name="ce20">
            <text:p>22,750</text:p>
          </table:table-cell>
          <table:table-cell office:value-type="float" office:value="1380" table:style-name="ce20">
            <text:p>1,380</text:p>
          </table:table-cell>
          <table:table-cell office:value-type="float" office:value="24120" table:style-name="ce21">
            <text:p>24,120</text:p>
          </table:table-cell>
          <table:table-cell office:value-type="float" office:value="143700" table:style-name="ce20">
            <text:p>143,700</text:p>
          </table:table-cell>
          <table:table-cell office:value-type="float" office:value="28870" table:style-name="ce20">
            <text:p>28,870</text:p>
          </table:table-cell>
          <table:table-cell office:value-type="float" office:value="172570" table:style-name="ce20">
            <text:p>172,570</text:p>
          </table:table-cell>
          <table:table-cell office:value-type="float" office:value="126820" table:style-name="ce20">
            <text:p>126,820</text:p>
          </table:table-cell>
          <table:table-cell office:value-type="float" office:value="121770" table:style-name="ce20">
            <text:p>121,770</text:p>
          </table:table-cell>
          <table:table-cell office:value-type="float" office:value="248600" table:style-name="ce20">
            <text:p>248,600</text:p>
          </table:table-cell>
          <table:table-cell office:value-type="float" office:value="270530" table:style-name="ce20">
            <text:p>270,530</text:p>
          </table:table-cell>
          <table:table-cell office:value-type="float" office:value="150640" table:style-name="ce20">
            <text:p>150,640</text:p>
          </table:table-cell>
          <table:table-cell office:value-type="float" office:value="421170" table:style-name="ce21">
            <text:p>421,170</text:p>
          </table:table-cell>
          <table:table-cell office:value-type="float" office:value="12080" table:style-name="ce20">
            <text:p>12,080</text:p>
          </table:table-cell>
          <table:table-cell office:value-type="float" office:value="11350" table:style-name="ce20">
            <text:p>11,350</text:p>
          </table:table-cell>
          <table:table-cell office:value-type="float" office:value="23440" table:style-name="ce20">
            <text:p>23,440</text:p>
          </table:table-cell>
          <table:table-cell office:value-type="float" office:value="1180" table:style-name="ce20">
            <text:p>1,180</text:p>
          </table:table-cell>
          <table:table-cell office:value-type="float" office:value="1840" table:style-name="ce20">
            <text:p>1,840</text:p>
          </table:table-cell>
          <table:table-cell office:value-type="float" office:value="3020" table:style-name="ce20">
            <text:p>3,020</text:p>
          </table:table-cell>
          <table:table-cell office:value-type="float" office:value="13260" table:style-name="ce20">
            <text:p>13,260</text:p>
          </table:table-cell>
          <table:table-cell office:value-type="float" office:value="13200" table:style-name="ce20">
            <text:p>13,200</text:p>
          </table:table-cell>
          <table:table-cell office:value-type="float" office:value="26460" table:style-name="ce21">
            <text:p>26,460</text:p>
          </table:table-cell>
          <table:table-cell office:value-type="float" office:value="243520" table:style-name="ce20">
            <text:p>243,520</text:p>
          </table:table-cell>
          <table:table-cell office:value-type="float" office:value="42130" table:style-name="ce20">
            <text:p>42,130</text:p>
          </table:table-cell>
          <table:table-cell office:value-type="float" office:value="285650" table:style-name="ce20">
            <text:p>285,650</text:p>
          </table:table-cell>
          <table:table-cell office:value-type="float" office:value="159030" table:style-name="ce20">
            <text:p>159,030</text:p>
          </table:table-cell>
          <table:table-cell office:value-type="float" office:value="128660" table:style-name="ce20">
            <text:p>128,660</text:p>
          </table:table-cell>
          <table:table-cell office:value-type="float" office:value="287690" table:style-name="ce20">
            <text:p>287,690</text:p>
          </table:table-cell>
          <table:table-cell office:value-type="float" office:value="402560" table:style-name="ce20">
            <text:p>402,560</text:p>
          </table:table-cell>
          <table:table-cell office:value-type="float" office:value="170790" table:style-name="ce20">
            <text:p>170,790</text:p>
          </table:table-cell>
          <table:table-cell office:value-type="float" office:value="573340" table:style-name="ce21">
            <text:p>573,340</text:p>
          </table:table-cell>
          <table:table-cell table:number-columns-repeated="16338"/>
        </table:table-row>
        <table:table-row table:style-name="ro4">
          <table:table-cell office:value-type="date" office:date-value="1995-12-01T00:00:00" table:style-name="ce13">
            <text:p>Dec-95</text:p>
          </table:table-cell>
          <table:table-cell office:value-type="float" office:value="67220" table:style-name="ce20">
            <text:p>67,220</text:p>
          </table:table-cell>
          <table:table-cell office:value-type="float" office:value="1510" table:style-name="ce20">
            <text:p>1,510</text:p>
          </table:table-cell>
          <table:table-cell office:value-type="float" office:value="68730" table:style-name="ce20">
            <text:p>68,730</text:p>
          </table:table-cell>
          <table:table-cell office:value-type="float" office:value="28920" table:style-name="ce20">
            <text:p>28,920</text:p>
          </table:table-cell>
          <table:table-cell office:value-type="float" office:value="4310" table:style-name="ce20">
            <text:p>4,310</text:p>
          </table:table-cell>
          <table:table-cell office:value-type="float" office:value="33230" table:style-name="ce20">
            <text:p>33,230</text:p>
          </table:table-cell>
          <table:table-cell office:value-type="float" office:value="96140" table:style-name="ce20">
            <text:p>96,140</text:p>
          </table:table-cell>
          <table:table-cell office:value-type="float" office:value="5820" table:style-name="ce20">
            <text:p>5,820</text:p>
          </table:table-cell>
          <table:table-cell office:value-type="float" office:value="101960" table:style-name="ce21">
            <text:p>101,960</text:p>
          </table:table-cell>
          <table:table-cell office:value-type="float" office:value="20680" table:style-name="ce20">
            <text:p>20,680</text:p>
          </table:table-cell>
          <table:table-cell office:value-type="float" office:value="470" table:style-name="ce20">
            <text:p>470</text:p>
          </table:table-cell>
          <table:table-cell office:value-type="float" office:value="21150" table:style-name="ce20">
            <text:p>21,150</text:p>
          </table:table-cell>
          <table:table-cell office:value-type="float" office:value="1780" table:style-name="ce20">
            <text:p>1,780</text:p>
          </table:table-cell>
          <table:table-cell office:value-type="float" office:value="850" table:style-name="ce20">
            <text:p>850</text:p>
          </table:table-cell>
          <table:table-cell office:value-type="float" office:value="2630" table:style-name="ce20">
            <text:p>2,630</text:p>
          </table:table-cell>
          <table:table-cell office:value-type="float" office:value="22450" table:style-name="ce20">
            <text:p>22,450</text:p>
          </table:table-cell>
          <table:table-cell office:value-type="float" office:value="1320" table:style-name="ce20">
            <text:p>1,320</text:p>
          </table:table-cell>
          <table:table-cell office:value-type="float" office:value="23770" table:style-name="ce21">
            <text:p>23,770</text:p>
          </table:table-cell>
          <table:table-cell office:value-type="float" office:value="142580" table:style-name="ce20">
            <text:p>142,580</text:p>
          </table:table-cell>
          <table:table-cell office:value-type="float" office:value="31010" table:style-name="ce20">
            <text:p>31,010</text:p>
          </table:table-cell>
          <table:table-cell office:value-type="float" office:value="173590" table:style-name="ce20">
            <text:p>173,590</text:p>
          </table:table-cell>
          <table:table-cell office:value-type="float" office:value="126840" table:style-name="ce20">
            <text:p>126,840</text:p>
          </table:table-cell>
          <table:table-cell office:value-type="float" office:value="128840" table:style-name="ce20">
            <text:p>128,840</text:p>
          </table:table-cell>
          <table:table-cell office:value-type="float" office:value="255680" table:style-name="ce20">
            <text:p>255,680</text:p>
          </table:table-cell>
          <table:table-cell office:value-type="float" office:value="269420" table:style-name="ce20">
            <text:p>269,420</text:p>
          </table:table-cell>
          <table:table-cell office:value-type="float" office:value="159860" table:style-name="ce20">
            <text:p>159,860</text:p>
          </table:table-cell>
          <table:table-cell office:value-type="float" office:value="429270" table:style-name="ce21">
            <text:p>429,270</text:p>
          </table:table-cell>
          <table:table-cell office:value-type="float" office:value="11680" table:style-name="ce20">
            <text:p>11,680</text:p>
          </table:table-cell>
          <table:table-cell office:value-type="float" office:value="11330" table:style-name="ce20">
            <text:p>11,330</text:p>
          </table:table-cell>
          <table:table-cell office:value-type="float" office:value="23020" table:style-name="ce20">
            <text:p>23,020</text:p>
          </table:table-cell>
          <table:table-cell office:value-type="float" office:value="1150" table:style-name="ce20">
            <text:p>1,150</text:p>
          </table:table-cell>
          <table:table-cell office:value-type="float" office:value="1820" table:style-name="ce20">
            <text:p>1,820</text:p>
          </table:table-cell>
          <table:table-cell office:value-type="float" office:value="2970" table:style-name="ce20">
            <text:p>2,970</text:p>
          </table:table-cell>
          <table:table-cell office:value-type="float" office:value="12840" table:style-name="ce20">
            <text:p>12,840</text:p>
          </table:table-cell>
          <table:table-cell office:value-type="float" office:value="13150" table:style-name="ce20">
            <text:p>13,150</text:p>
          </table:table-cell>
          <table:table-cell office:value-type="float" office:value="25990" table:style-name="ce21">
            <text:p>25,990</text:p>
          </table:table-cell>
          <table:table-cell office:value-type="float" office:value="242160" table:style-name="ce20">
            <text:p>242,160</text:p>
          </table:table-cell>
          <table:table-cell office:value-type="float" office:value="44320" table:style-name="ce20">
            <text:p>44,320</text:p>
          </table:table-cell>
          <table:table-cell office:value-type="float" office:value="286490" table:style-name="ce20">
            <text:p>286,490</text:p>
          </table:table-cell>
          <table:table-cell office:value-type="float" office:value="158690" table:style-name="ce20">
            <text:p>158,690</text:p>
          </table:table-cell>
          <table:table-cell office:value-type="float" office:value="135820" table:style-name="ce20">
            <text:p>135,820</text:p>
          </table:table-cell>
          <table:table-cell office:value-type="float" office:value="294510" table:style-name="ce20">
            <text:p>294,510</text:p>
          </table:table-cell>
          <table:table-cell office:value-type="float" office:value="400850" table:style-name="ce20">
            <text:p>400,850</text:p>
          </table:table-cell>
          <table:table-cell office:value-type="float" office:value="180140" table:style-name="ce20">
            <text:p>180,140</text:p>
          </table:table-cell>
          <table:table-cell office:value-type="float" office:value="580990" table:style-name="ce21">
            <text:p>580,990</text:p>
          </table:table-cell>
          <table:table-cell table:number-columns-repeated="16338"/>
        </table:table-row>
        <table:table-row table:style-name="ro4">
          <table:table-cell office:value-type="date" office:date-value="1996-03-01T00:00:00" table:style-name="ce13">
            <text:p>Mar-96</text:p>
          </table:table-cell>
          <table:table-cell office:value-type="float" office:value="67390" table:style-name="ce20">
            <text:p>67,390</text:p>
          </table:table-cell>
          <table:table-cell office:value-type="float" office:value="1570" table:style-name="ce20">
            <text:p>1,570</text:p>
          </table:table-cell>
          <table:table-cell office:value-type="float" office:value="68960" table:style-name="ce20">
            <text:p>68,960</text:p>
          </table:table-cell>
          <table:table-cell office:value-type="float" office:value="28540" table:style-name="ce20">
            <text:p>28,540</text:p>
          </table:table-cell>
          <table:table-cell office:value-type="float" office:value="4350" table:style-name="ce20">
            <text:p>4,350</text:p>
          </table:table-cell>
          <table:table-cell office:value-type="float" office:value="32880" table:style-name="ce20">
            <text:p>32,880</text:p>
          </table:table-cell>
          <table:table-cell office:value-type="float" office:value="95930" table:style-name="ce20">
            <text:p>95,930</text:p>
          </table:table-cell>
          <table:table-cell office:value-type="float" office:value="5920" table:style-name="ce20">
            <text:p>5,920</text:p>
          </table:table-cell>
          <table:table-cell office:value-type="float" office:value="101850" table:style-name="ce21">
            <text:p>101,850</text:p>
          </table:table-cell>
          <table:table-cell office:value-type="float" office:value="20500" table:style-name="ce20">
            <text:p>20,500</text:p>
          </table:table-cell>
          <table:table-cell office:value-type="float" office:value="490" table:style-name="ce20">
            <text:p>490</text:p>
          </table:table-cell>
          <table:table-cell office:value-type="float" office:value="20990" table:style-name="ce20">
            <text:p>20,990</text:p>
          </table:table-cell>
          <table:table-cell office:value-type="float" office:value="1760" table:style-name="ce20">
            <text:p>1,760</text:p>
          </table:table-cell>
          <table:table-cell office:value-type="float" office:value="830" table:style-name="ce20">
            <text:p>830</text:p>
          </table:table-cell>
          <table:table-cell office:value-type="float" office:value="2590" table:style-name="ce20">
            <text:p>2,590</text:p>
          </table:table-cell>
          <table:table-cell office:value-type="float" office:value="22260" table:style-name="ce20">
            <text:p>22,260</text:p>
          </table:table-cell>
          <table:table-cell office:value-type="float" office:value="1310" table:style-name="ce20">
            <text:p>1,310</text:p>
          </table:table-cell>
          <table:table-cell office:value-type="float" office:value="23580" table:style-name="ce21">
            <text:p>23,580</text:p>
          </table:table-cell>
          <table:table-cell office:value-type="float" office:value="141780" table:style-name="ce20">
            <text:p>141,780</text:p>
          </table:table-cell>
          <table:table-cell office:value-type="float" office:value="30570" table:style-name="ce20">
            <text:p>30,570</text:p>
          </table:table-cell>
          <table:table-cell office:value-type="float" office:value="172350" table:style-name="ce20">
            <text:p>172,350</text:p>
          </table:table-cell>
          <table:table-cell office:value-type="float" office:value="126590" table:style-name="ce20">
            <text:p>126,590</text:p>
          </table:table-cell>
          <table:table-cell office:value-type="float" office:value="127680" table:style-name="ce20">
            <text:p>127,680</text:p>
          </table:table-cell>
          <table:table-cell office:value-type="float" office:value="254270" table:style-name="ce20">
            <text:p>254,270</text:p>
          </table:table-cell>
          <table:table-cell office:value-type="float" office:value="268370" table:style-name="ce20">
            <text:p>268,370</text:p>
          </table:table-cell>
          <table:table-cell office:value-type="float" office:value="158240" table:style-name="ce20">
            <text:p>158,240</text:p>
          </table:table-cell>
          <table:table-cell office:value-type="float" office:value="426610" table:style-name="ce21">
            <text:p>426,610</text:p>
          </table:table-cell>
          <table:table-cell office:value-type="float" office:value="11560" table:style-name="ce20">
            <text:p>11,560</text:p>
          </table:table-cell>
          <table:table-cell office:value-type="float" office:value="11330" table:style-name="ce20">
            <text:p>11,330</text:p>
          </table:table-cell>
          <table:table-cell office:value-type="float" office:value="22890" table:style-name="ce20">
            <text:p>22,890</text:p>
          </table:table-cell>
          <table:table-cell office:value-type="float" office:value="1150" table:style-name="ce20">
            <text:p>1,150</text:p>
          </table:table-cell>
          <table:table-cell office:value-type="float" office:value="1810" table:style-name="ce20">
            <text:p>1,810</text:p>
          </table:table-cell>
          <table:table-cell office:value-type="float" office:value="2960" table:style-name="ce20">
            <text:p>2,960</text:p>
          </table:table-cell>
          <table:table-cell office:value-type="float" office:value="12710" table:style-name="ce20">
            <text:p>12,710</text:p>
          </table:table-cell>
          <table:table-cell office:value-type="float" office:value="13140" table:style-name="ce20">
            <text:p>13,140</text:p>
          </table:table-cell>
          <table:table-cell office:value-type="float" office:value="25850" table:style-name="ce21">
            <text:p>25,850</text:p>
          </table:table-cell>
          <table:table-cell office:value-type="float" office:value="241220" table:style-name="ce20">
            <text:p>241,220</text:p>
          </table:table-cell>
          <table:table-cell office:value-type="float" office:value="43960" table:style-name="ce20">
            <text:p>43,960</text:p>
          </table:table-cell>
          <table:table-cell office:value-type="float" office:value="285190" table:style-name="ce20">
            <text:p>285,190</text:p>
          </table:table-cell>
          <table:table-cell office:value-type="float" office:value="158040" table:style-name="ce20">
            <text:p>158,040</text:p>
          </table:table-cell>
          <table:table-cell office:value-type="float" office:value="134660" table:style-name="ce20">
            <text:p>134,660</text:p>
          </table:table-cell>
          <table:table-cell office:value-type="float" office:value="292700" table:style-name="ce20">
            <text:p>292,700</text:p>
          </table:table-cell>
          <table:table-cell office:value-type="float" office:value="399260" table:style-name="ce20">
            <text:p>399,260</text:p>
          </table:table-cell>
          <table:table-cell office:value-type="float" office:value="178620" table:style-name="ce20">
            <text:p>178,620</text:p>
          </table:table-cell>
          <table:table-cell office:value-type="float" office:value="577880" table:style-name="ce21">
            <text:p>577,880</text:p>
          </table:table-cell>
          <table:table-cell table:number-columns-repeated="16338"/>
        </table:table-row>
        <table:table-row table:style-name="ro4">
          <table:table-cell office:value-type="date" office:date-value="1996-06-01T00:00:00" table:style-name="ce13">
            <text:p>Jun-96</text:p>
          </table:table-cell>
          <table:table-cell office:value-type="float" office:value="67400" table:style-name="ce20">
            <text:p>67,400</text:p>
          </table:table-cell>
          <table:table-cell office:value-type="float" office:value="1650" table:style-name="ce20">
            <text:p>1,650</text:p>
          </table:table-cell>
          <table:table-cell office:value-type="float" office:value="69050" table:style-name="ce20">
            <text:p>69,050</text:p>
          </table:table-cell>
          <table:table-cell office:value-type="float" office:value="28100" table:style-name="ce20">
            <text:p>28,100</text:p>
          </table:table-cell>
          <table:table-cell office:value-type="float" office:value="4340" table:style-name="ce20">
            <text:p>4,340</text:p>
          </table:table-cell>
          <table:table-cell office:value-type="float" office:value="32440" table:style-name="ce20">
            <text:p>32,440</text:p>
          </table:table-cell>
          <table:table-cell office:value-type="float" office:value="95500" table:style-name="ce20">
            <text:p>95,500</text:p>
          </table:table-cell>
          <table:table-cell office:value-type="float" office:value="5990" table:style-name="ce20">
            <text:p>5,990</text:p>
          </table:table-cell>
          <table:table-cell office:value-type="float" office:value="101490" table:style-name="ce21">
            <text:p>101,490</text:p>
          </table:table-cell>
          <table:table-cell office:value-type="float" office:value="20160" table:style-name="ce20">
            <text:p>20,160</text:p>
          </table:table-cell>
          <table:table-cell office:value-type="float" office:value="500" table:style-name="ce20">
            <text:p>500</text:p>
          </table:table-cell>
          <table:table-cell office:value-type="float" office:value="20650" table:style-name="ce20">
            <text:p>20,650</text:p>
          </table:table-cell>
          <table:table-cell office:value-type="float" office:value="1710" table:style-name="ce20">
            <text:p>1,710</text:p>
          </table:table-cell>
          <table:table-cell office:value-type="float" office:value="810" table:style-name="ce20">
            <text:p>810</text:p>
          </table:table-cell>
          <table:table-cell office:value-type="float" office:value="2520" table:style-name="ce20">
            <text:p>2,520</text:p>
          </table:table-cell>
          <table:table-cell office:value-type="float" office:value="21870" table:style-name="ce20">
            <text:p>21,870</text:p>
          </table:table-cell>
          <table:table-cell office:value-type="float" office:value="1310" table:style-name="ce20">
            <text:p>1,310</text:p>
          </table:table-cell>
          <table:table-cell office:value-type="float" office:value="23180" table:style-name="ce21">
            <text:p>23,180</text:p>
          </table:table-cell>
          <table:table-cell office:value-type="float" office:value="142470" table:style-name="ce20">
            <text:p>142,470</text:p>
          </table:table-cell>
          <table:table-cell office:value-type="float" office:value="30600" table:style-name="ce20">
            <text:p>30,600</text:p>
          </table:table-cell>
          <table:table-cell office:value-type="float" office:value="173070" table:style-name="ce20">
            <text:p>173,070</text:p>
          </table:table-cell>
          <table:table-cell office:value-type="float" office:value="127080" table:style-name="ce20">
            <text:p>127,080</text:p>
          </table:table-cell>
          <table:table-cell office:value-type="float" office:value="127580" table:style-name="ce20">
            <text:p>127,580</text:p>
          </table:table-cell>
          <table:table-cell office:value-type="float" office:value="254660" table:style-name="ce20">
            <text:p>254,660</text:p>
          </table:table-cell>
          <table:table-cell office:value-type="float" office:value="269550" table:style-name="ce20">
            <text:p>269,550</text:p>
          </table:table-cell>
          <table:table-cell office:value-type="float" office:value="158170" table:style-name="ce20">
            <text:p>158,170</text:p>
          </table:table-cell>
          <table:table-cell office:value-type="float" office:value="427730" table:style-name="ce21">
            <text:p>427,730</text:p>
          </table:table-cell>
          <table:table-cell office:value-type="float" office:value="11350" table:style-name="ce20">
            <text:p>11,350</text:p>
          </table:table-cell>
          <table:table-cell office:value-type="float" office:value="10810" table:style-name="ce20">
            <text:p>10,810</text:p>
          </table:table-cell>
          <table:table-cell office:value-type="float" office:value="22170" table:style-name="ce20">
            <text:p>22,170</text:p>
          </table:table-cell>
          <table:table-cell office:value-type="float" office:value="1200" table:style-name="ce20">
            <text:p>1,200</text:p>
          </table:table-cell>
          <table:table-cell office:value-type="float" office:value="1890" table:style-name="ce20">
            <text:p>1,890</text:p>
          </table:table-cell>
          <table:table-cell office:value-type="float" office:value="3090" table:style-name="ce20">
            <text:p>3,090</text:p>
          </table:table-cell>
          <table:table-cell office:value-type="float" office:value="12560" table:style-name="ce20">
            <text:p>12,560</text:p>
          </table:table-cell>
          <table:table-cell office:value-type="float" office:value="12700" table:style-name="ce20">
            <text:p>12,700</text:p>
          </table:table-cell>
          <table:table-cell office:value-type="float" office:value="25250" table:style-name="ce21">
            <text:p>25,250</text:p>
          </table:table-cell>
          <table:table-cell office:value-type="float" office:value="241380" table:style-name="ce20">
            <text:p>241,380</text:p>
          </table:table-cell>
          <table:table-cell office:value-type="float" office:value="43550" table:style-name="ce20">
            <text:p>43,550</text:p>
          </table:table-cell>
          <table:table-cell office:value-type="float" office:value="284930" table:style-name="ce20">
            <text:p>284,930</text:p>
          </table:table-cell>
          <table:table-cell office:value-type="float" office:value="158090" table:style-name="ce20">
            <text:p>158,090</text:p>
          </table:table-cell>
          <table:table-cell office:value-type="float" office:value="134620" table:style-name="ce20">
            <text:p>134,620</text:p>
          </table:table-cell>
          <table:table-cell office:value-type="float" office:value="292710" table:style-name="ce20">
            <text:p>292,710</text:p>
          </table:table-cell>
          <table:table-cell office:value-type="float" office:value="399470" table:style-name="ce20">
            <text:p>399,470</text:p>
          </table:table-cell>
          <table:table-cell office:value-type="float" office:value="178170" table:style-name="ce20">
            <text:p>178,170</text:p>
          </table:table-cell>
          <table:table-cell office:value-type="float" office:value="577640" table:style-name="ce21">
            <text:p>577,640</text:p>
          </table:table-cell>
          <table:table-cell table:number-columns-repeated="16338"/>
        </table:table-row>
        <table:table-row table:style-name="ro4">
          <table:table-cell office:value-type="date" office:date-value="1996-09-01T00:00:00" table:style-name="ce13">
            <text:p>Sep-96</text:p>
          </table:table-cell>
          <table:table-cell office:value-type="float" office:value="68090" table:style-name="ce20">
            <text:p>68,090</text:p>
          </table:table-cell>
          <table:table-cell office:value-type="float" office:value="1670" table:style-name="ce20">
            <text:p>1,670</text:p>
          </table:table-cell>
          <table:table-cell office:value-type="float" office:value="69750" table:style-name="ce20">
            <text:p>69,750</text:p>
          </table:table-cell>
          <table:table-cell office:value-type="float" office:value="28220" table:style-name="ce20">
            <text:p>28,220</text:p>
          </table:table-cell>
          <table:table-cell office:value-type="float" office:value="4500" table:style-name="ce20">
            <text:p>4,500</text:p>
          </table:table-cell>
          <table:table-cell office:value-type="float" office:value="32720" table:style-name="ce20">
            <text:p>32,720</text:p>
          </table:table-cell>
          <table:table-cell office:value-type="float" office:value="96310" table:style-name="ce20">
            <text:p>96,310</text:p>
          </table:table-cell>
          <table:table-cell office:value-type="float" office:value="6170" table:style-name="ce20">
            <text:p>6,170</text:p>
          </table:table-cell>
          <table:table-cell office:value-type="float" office:value="102470" table:style-name="ce21">
            <text:p>102,470</text:p>
          </table:table-cell>
          <table:table-cell office:value-type="float" office:value="20340" table:style-name="ce20">
            <text:p>20,340</text:p>
          </table:table-cell>
          <table:table-cell office:value-type="float" office:value="520" table:style-name="ce20">
            <text:p>520</text:p>
          </table:table-cell>
          <table:table-cell office:value-type="float" office:value="20860" table:style-name="ce20">
            <text:p>20,860</text:p>
          </table:table-cell>
          <table:table-cell office:value-type="float" office:value="1700" table:style-name="ce20">
            <text:p>1,700</text:p>
          </table:table-cell>
          <table:table-cell office:value-type="float" office:value="830" table:style-name="ce20">
            <text:p>830</text:p>
          </table:table-cell>
          <table:table-cell office:value-type="float" office:value="2530" table:style-name="ce20">
            <text:p>2,530</text:p>
          </table:table-cell>
          <table:table-cell office:value-type="float" office:value="22040" table:style-name="ce20">
            <text:p>22,040</text:p>
          </table:table-cell>
          <table:table-cell office:value-type="float" office:value="1350" table:style-name="ce20">
            <text:p>1,350</text:p>
          </table:table-cell>
          <table:table-cell office:value-type="float" office:value="23390" table:style-name="ce21">
            <text:p>23,390</text:p>
          </table:table-cell>
          <table:table-cell office:value-type="float" office:value="143030" table:style-name="ce20">
            <text:p>143,030</text:p>
          </table:table-cell>
          <table:table-cell office:value-type="float" office:value="31180" table:style-name="ce20">
            <text:p>31,180</text:p>
          </table:table-cell>
          <table:table-cell office:value-type="float" office:value="174210" table:style-name="ce20">
            <text:p>174,210</text:p>
          </table:table-cell>
          <table:table-cell office:value-type="float" office:value="128010" table:style-name="ce20">
            <text:p>128,010</text:p>
          </table:table-cell>
          <table:table-cell office:value-type="float" office:value="127640" table:style-name="ce20">
            <text:p>127,640</text:p>
          </table:table-cell>
          <table:table-cell office:value-type="float" office:value="255650" table:style-name="ce20">
            <text:p>255,650</text:p>
          </table:table-cell>
          <table:table-cell office:value-type="float" office:value="271050" table:style-name="ce20">
            <text:p>271,050</text:p>
          </table:table-cell>
          <table:table-cell office:value-type="float" office:value="158820" table:style-name="ce20">
            <text:p>158,820</text:p>
          </table:table-cell>
          <table:table-cell office:value-type="float" office:value="429870" table:style-name="ce21">
            <text:p>429,870</text:p>
          </table:table-cell>
          <table:table-cell office:value-type="float" office:value="11300" table:style-name="ce20">
            <text:p>11,300</text:p>
          </table:table-cell>
          <table:table-cell office:value-type="float" office:value="10820" table:style-name="ce20">
            <text:p>10,820</text:p>
          </table:table-cell>
          <table:table-cell office:value-type="float" office:value="22130" table:style-name="ce20">
            <text:p>22,130</text:p>
          </table:table-cell>
          <table:table-cell office:value-type="float" office:value="1250" table:style-name="ce20">
            <text:p>1,250</text:p>
          </table:table-cell>
          <table:table-cell office:value-type="float" office:value="1910" table:style-name="ce20">
            <text:p>1,910</text:p>
          </table:table-cell>
          <table:table-cell office:value-type="float" office:value="3160" table:style-name="ce20">
            <text:p>3,160</text:p>
          </table:table-cell>
          <table:table-cell office:value-type="float" office:value="12560" table:style-name="ce20">
            <text:p>12,560</text:p>
          </table:table-cell>
          <table:table-cell office:value-type="float" office:value="12730" table:style-name="ce20">
            <text:p>12,730</text:p>
          </table:table-cell>
          <table:table-cell office:value-type="float" office:value="25290" table:style-name="ce21">
            <text:p>25,290</text:p>
          </table:table-cell>
          <table:table-cell office:value-type="float" office:value="242760" table:style-name="ce20">
            <text:p>242,760</text:p>
          </table:table-cell>
          <table:table-cell office:value-type="float" office:value="44190" table:style-name="ce20">
            <text:p>44,190</text:p>
          </table:table-cell>
          <table:table-cell office:value-type="float" office:value="286950" table:style-name="ce20">
            <text:p>286,950</text:p>
          </table:table-cell>
          <table:table-cell office:value-type="float" office:value="159190" table:style-name="ce20">
            <text:p>159,190</text:p>
          </table:table-cell>
          <table:table-cell office:value-type="float" office:value="134880" table:style-name="ce20">
            <text:p>134,880</text:p>
          </table:table-cell>
          <table:table-cell office:value-type="float" office:value="294060" table:style-name="ce20">
            <text:p>294,060</text:p>
          </table:table-cell>
          <table:table-cell office:value-type="float" office:value="401950" table:style-name="ce20">
            <text:p>401,950</text:p>
          </table:table-cell>
          <table:table-cell office:value-type="float" office:value="179070" table:style-name="ce20">
            <text:p>179,070</text:p>
          </table:table-cell>
          <table:table-cell office:value-type="float" office:value="581020" table:style-name="ce21">
            <text:p>581,020</text:p>
          </table:table-cell>
          <table:table-cell table:number-columns-repeated="16338"/>
        </table:table-row>
        <table:table-row table:style-name="ro4">
          <table:table-cell office:value-type="date" office:date-value="1996-12-01T00:00:00" table:style-name="ce13">
            <text:p>Dec-96</text:p>
          </table:table-cell>
          <table:table-cell office:value-type="float" office:value="68830" table:style-name="ce20">
            <text:p>68,830</text:p>
          </table:table-cell>
          <table:table-cell office:value-type="float" office:value="1900" table:style-name="ce20">
            <text:p>1,900</text:p>
          </table:table-cell>
          <table:table-cell office:value-type="float" office:value="70730" table:style-name="ce20">
            <text:p>70,730</text:p>
          </table:table-cell>
          <table:table-cell office:value-type="float" office:value="28360" table:style-name="ce20">
            <text:p>28,360</text:p>
          </table:table-cell>
          <table:table-cell office:value-type="float" office:value="4530" table:style-name="ce20">
            <text:p>4,530</text:p>
          </table:table-cell>
          <table:table-cell office:value-type="float" office:value="32900" table:style-name="ce20">
            <text:p>32,900</text:p>
          </table:table-cell>
          <table:table-cell office:value-type="float" office:value="97190" table:style-name="ce20">
            <text:p>97,190</text:p>
          </table:table-cell>
          <table:table-cell office:value-type="float" office:value="6440" table:style-name="ce20">
            <text:p>6,440</text:p>
          </table:table-cell>
          <table:table-cell office:value-type="float" office:value="103630" table:style-name="ce21">
            <text:p>103,630</text:p>
          </table:table-cell>
          <table:table-cell office:value-type="float" office:value="20490" table:style-name="ce20">
            <text:p>20,490</text:p>
          </table:table-cell>
          <table:table-cell office:value-type="float" office:value="540" table:style-name="ce20">
            <text:p>540</text:p>
          </table:table-cell>
          <table:table-cell office:value-type="float" office:value="21030" table:style-name="ce20">
            <text:p>21,030</text:p>
          </table:table-cell>
          <table:table-cell office:value-type="float" office:value="1710" table:style-name="ce20">
            <text:p>1,710</text:p>
          </table:table-cell>
          <table:table-cell office:value-type="float" office:value="830" table:style-name="ce20">
            <text:p>830</text:p>
          </table:table-cell>
          <table:table-cell office:value-type="float" office:value="2550" table:style-name="ce20">
            <text:p>2,550</text:p>
          </table:table-cell>
          <table:table-cell office:value-type="float" office:value="22200" table:style-name="ce20">
            <text:p>22,200</text:p>
          </table:table-cell>
          <table:table-cell office:value-type="float" office:value="1370" table:style-name="ce20">
            <text:p>1,370</text:p>
          </table:table-cell>
          <table:table-cell office:value-type="float" office:value="23570" table:style-name="ce21">
            <text:p>23,570</text:p>
          </table:table-cell>
          <table:table-cell office:value-type="float" office:value="144290" table:style-name="ce20">
            <text:p>144,290</text:p>
          </table:table-cell>
          <table:table-cell office:value-type="float" office:value="33060" table:style-name="ce20">
            <text:p>33,060</text:p>
          </table:table-cell>
          <table:table-cell office:value-type="float" office:value="177350" table:style-name="ce20">
            <text:p>177,350</text:p>
          </table:table-cell>
          <table:table-cell office:value-type="float" office:value="129050" table:style-name="ce20">
            <text:p>129,050</text:p>
          </table:table-cell>
          <table:table-cell office:value-type="float" office:value="132980" table:style-name="ce20">
            <text:p>132,980</text:p>
          </table:table-cell>
          <table:table-cell office:value-type="float" office:value="262030" table:style-name="ce20">
            <text:p>262,030</text:p>
          </table:table-cell>
          <table:table-cell office:value-type="float" office:value="273350" table:style-name="ce20">
            <text:p>273,350</text:p>
          </table:table-cell>
          <table:table-cell office:value-type="float" office:value="166030" table:style-name="ce20">
            <text:p>166,030</text:p>
          </table:table-cell>
          <table:table-cell office:value-type="float" office:value="439380" table:style-name="ce21">
            <text:p>439,380</text:p>
          </table:table-cell>
          <table:table-cell office:value-type="float" office:value="11290" table:style-name="ce20">
            <text:p>11,290</text:p>
          </table:table-cell>
          <table:table-cell office:value-type="float" office:value="10810" table:style-name="ce20">
            <text:p>10,810</text:p>
          </table:table-cell>
          <table:table-cell office:value-type="float" office:value="22110" table:style-name="ce20">
            <text:p>22,110</text:p>
          </table:table-cell>
          <table:table-cell office:value-type="float" office:value="1220" table:style-name="ce20">
            <text:p>1,220</text:p>
          </table:table-cell>
          <table:table-cell office:value-type="float" office:value="1910" table:style-name="ce20">
            <text:p>1,910</text:p>
          </table:table-cell>
          <table:table-cell office:value-type="float" office:value="3130" table:style-name="ce20">
            <text:p>3,130</text:p>
          </table:table-cell>
          <table:table-cell office:value-type="float" office:value="12520" table:style-name="ce20">
            <text:p>12,520</text:p>
          </table:table-cell>
          <table:table-cell office:value-type="float" office:value="12720" table:style-name="ce20">
            <text:p>12,720</text:p>
          </table:table-cell>
          <table:table-cell office:value-type="float" office:value="25240" table:style-name="ce21">
            <text:p>25,240</text:p>
          </table:table-cell>
          <table:table-cell office:value-type="float" office:value="244900" table:style-name="ce20">
            <text:p>244,900</text:p>
          </table:table-cell>
          <table:table-cell office:value-type="float" office:value="46310" table:style-name="ce20">
            <text:p>46,310</text:p>
          </table:table-cell>
          <table:table-cell office:value-type="float" office:value="291210" table:style-name="ce20">
            <text:p>291,210</text:p>
          </table:table-cell>
          <table:table-cell office:value-type="float" office:value="160350" table:style-name="ce20">
            <text:p>160,350</text:p>
          </table:table-cell>
          <table:table-cell office:value-type="float" office:value="140250" table:style-name="ce20">
            <text:p>140,250</text:p>
          </table:table-cell>
          <table:table-cell office:value-type="float" office:value="300610" table:style-name="ce20">
            <text:p>300,610</text:p>
          </table:table-cell>
          <table:table-cell office:value-type="float" office:value="405250" table:style-name="ce20">
            <text:p>405,250</text:p>
          </table:table-cell>
          <table:table-cell office:value-type="float" office:value="186560" table:style-name="ce20">
            <text:p>186,560</text:p>
          </table:table-cell>
          <table:table-cell office:value-type="float" office:value="591810" table:style-name="ce21">
            <text:p>591,810</text:p>
          </table:table-cell>
          <table:table-cell table:number-columns-repeated="16338"/>
        </table:table-row>
        <table:table-row table:style-name="ro4">
          <table:table-cell office:value-type="date" office:date-value="1997-03-01T00:00:00" table:style-name="ce13">
            <text:p>Mar-97</text:p>
          </table:table-cell>
          <table:table-cell office:value-type="float" office:value="68870" table:style-name="ce20">
            <text:p>68,870</text:p>
          </table:table-cell>
          <table:table-cell office:value-type="float" office:value="1820" table:style-name="ce20">
            <text:p>1,820</text:p>
          </table:table-cell>
          <table:table-cell office:value-type="float" office:value="70690" table:style-name="ce20">
            <text:p>70,690</text:p>
          </table:table-cell>
          <table:table-cell office:value-type="float" office:value="28140" table:style-name="ce20">
            <text:p>28,140</text:p>
          </table:table-cell>
          <table:table-cell office:value-type="float" office:value="4560" table:style-name="ce20">
            <text:p>4,560</text:p>
          </table:table-cell>
          <table:table-cell office:value-type="float" office:value="32700" table:style-name="ce20">
            <text:p>32,700</text:p>
          </table:table-cell>
          <table:table-cell office:value-type="float" office:value="97010" table:style-name="ce20">
            <text:p>97,010</text:p>
          </table:table-cell>
          <table:table-cell office:value-type="float" office:value="6380" table:style-name="ce20">
            <text:p>6,380</text:p>
          </table:table-cell>
          <table:table-cell office:value-type="float" office:value="103380" table:style-name="ce21">
            <text:p>103,380</text:p>
          </table:table-cell>
          <table:table-cell office:value-type="float" office:value="20260" table:style-name="ce20">
            <text:p>20,260</text:p>
          </table:table-cell>
          <table:table-cell office:value-type="float" office:value="610" table:style-name="ce20">
            <text:p>610</text:p>
          </table:table-cell>
          <table:table-cell office:value-type="float" office:value="20860" table:style-name="ce20">
            <text:p>20,860</text:p>
          </table:table-cell>
          <table:table-cell office:value-type="float" office:value="1700" table:style-name="ce20">
            <text:p>1,700</text:p>
          </table:table-cell>
          <table:table-cell office:value-type="float" office:value="810" table:style-name="ce20">
            <text:p>810</text:p>
          </table:table-cell>
          <table:table-cell office:value-type="float" office:value="2510" table:style-name="ce20">
            <text:p>2,510</text:p>
          </table:table-cell>
          <table:table-cell office:value-type="float" office:value="21960" table:style-name="ce20">
            <text:p>21,960</text:p>
          </table:table-cell>
          <table:table-cell office:value-type="float" office:value="1420" table:style-name="ce20">
            <text:p>1,420</text:p>
          </table:table-cell>
          <table:table-cell office:value-type="float" office:value="23380" table:style-name="ce21">
            <text:p>23,380</text:p>
          </table:table-cell>
          <table:table-cell office:value-type="float" office:value="143720" table:style-name="ce20">
            <text:p>143,720</text:p>
          </table:table-cell>
          <table:table-cell office:value-type="float" office:value="32460" table:style-name="ce20">
            <text:p>32,460</text:p>
          </table:table-cell>
          <table:table-cell office:value-type="float" office:value="176180" table:style-name="ce20">
            <text:p>176,180</text:p>
          </table:table-cell>
          <table:table-cell office:value-type="float" office:value="128800" table:style-name="ce20">
            <text:p>128,800</text:p>
          </table:table-cell>
          <table:table-cell office:value-type="float" office:value="131210" table:style-name="ce20">
            <text:p>131,210</text:p>
          </table:table-cell>
          <table:table-cell office:value-type="float" office:value="260010" table:style-name="ce20">
            <text:p>260,010</text:p>
          </table:table-cell>
          <table:table-cell office:value-type="float" office:value="272520" table:style-name="ce20">
            <text:p>272,520</text:p>
          </table:table-cell>
          <table:table-cell office:value-type="float" office:value="163670" table:style-name="ce20">
            <text:p>163,670</text:p>
          </table:table-cell>
          <table:table-cell office:value-type="float" office:value="436190" table:style-name="ce21">
            <text:p>436,190</text:p>
          </table:table-cell>
          <table:table-cell office:value-type="float" office:value="11120" table:style-name="ce20">
            <text:p>11,120</text:p>
          </table:table-cell>
          <table:table-cell office:value-type="float" office:value="10860" table:style-name="ce20">
            <text:p>10,860</text:p>
          </table:table-cell>
          <table:table-cell office:value-type="float" office:value="21970" table:style-name="ce20">
            <text:p>21,970</text:p>
          </table:table-cell>
          <table:table-cell office:value-type="float" office:value="1220" table:style-name="ce20">
            <text:p>1,220</text:p>
          </table:table-cell>
          <table:table-cell office:value-type="float" office:value="1910" table:style-name="ce20">
            <text:p>1,910</text:p>
          </table:table-cell>
          <table:table-cell office:value-type="float" office:value="3130" table:style-name="ce20">
            <text:p>3,130</text:p>
          </table:table-cell>
          <table:table-cell office:value-type="float" office:value="12340" table:style-name="ce20">
            <text:p>12,340</text:p>
          </table:table-cell>
          <table:table-cell office:value-type="float" office:value="12760" table:style-name="ce20">
            <text:p>12,760</text:p>
          </table:table-cell>
          <table:table-cell office:value-type="float" office:value="25110" table:style-name="ce21">
            <text:p>25,110</text:p>
          </table:table-cell>
          <table:table-cell office:value-type="float" office:value="243960" table:style-name="ce20">
            <text:p>243,960</text:p>
          </table:table-cell>
          <table:table-cell office:value-type="float" office:value="45740" table:style-name="ce20">
            <text:p>45,740</text:p>
          </table:table-cell>
          <table:table-cell office:value-type="float" office:value="289700" table:style-name="ce20">
            <text:p>289,700</text:p>
          </table:table-cell>
          <table:table-cell office:value-type="float" office:value="159860" table:style-name="ce20">
            <text:p>159,860</text:p>
          </table:table-cell>
          <table:table-cell office:value-type="float" office:value="138490" table:style-name="ce20">
            <text:p>138,490</text:p>
          </table:table-cell>
          <table:table-cell office:value-type="float" office:value="298350" table:style-name="ce20">
            <text:p>298,350</text:p>
          </table:table-cell>
          <table:table-cell office:value-type="float" office:value="403830" table:style-name="ce20">
            <text:p>403,830</text:p>
          </table:table-cell>
          <table:table-cell office:value-type="float" office:value="184230" table:style-name="ce20">
            <text:p>184,230</text:p>
          </table:table-cell>
          <table:table-cell office:value-type="float" office:value="588050" table:style-name="ce21">
            <text:p>588,050</text:p>
          </table:table-cell>
          <table:table-cell table:number-columns-repeated="16338"/>
        </table:table-row>
        <table:table-row table:style-name="ro4">
          <table:table-cell office:value-type="date" office:date-value="1997-06-01T00:00:00" table:style-name="ce13">
            <text:p>Jun-97</text:p>
          </table:table-cell>
          <table:table-cell office:value-type="float" office:value="69970" table:style-name="ce20">
            <text:p>69,970</text:p>
          </table:table-cell>
          <table:table-cell office:value-type="float" office:value="1980" table:style-name="ce20">
            <text:p>1,980</text:p>
          </table:table-cell>
          <table:table-cell office:value-type="float" office:value="71950" table:style-name="ce20">
            <text:p>71,950</text:p>
          </table:table-cell>
          <table:table-cell office:value-type="float" office:value="28110" table:style-name="ce20">
            <text:p>28,110</text:p>
          </table:table-cell>
          <table:table-cell office:value-type="float" office:value="4680" table:style-name="ce20">
            <text:p>4,680</text:p>
          </table:table-cell>
          <table:table-cell office:value-type="float" office:value="32790" table:style-name="ce20">
            <text:p>32,790</text:p>
          </table:table-cell>
          <table:table-cell office:value-type="float" office:value="98070" table:style-name="ce20">
            <text:p>98,070</text:p>
          </table:table-cell>
          <table:table-cell office:value-type="float" office:value="6660" table:style-name="ce20">
            <text:p>6,660</text:p>
          </table:table-cell>
          <table:table-cell office:value-type="float" office:value="104730" table:style-name="ce21">
            <text:p>104,730</text:p>
          </table:table-cell>
          <table:table-cell office:value-type="float" office:value="24170" table:style-name="ce20">
            <text:p>24,170</text:p>
          </table:table-cell>
          <table:table-cell office:value-type="float" office:value="700" table:style-name="ce20">
            <text:p>700</text:p>
          </table:table-cell>
          <table:table-cell office:value-type="float" office:value="24870" table:style-name="ce20">
            <text:p>24,870</text:p>
          </table:table-cell>
          <table:table-cell office:value-type="float" office:value="1960" table:style-name="ce20">
            <text:p>1,960</text:p>
          </table:table-cell>
          <table:table-cell office:value-type="float" office:value="1010" table:style-name="ce20">
            <text:p>1,010</text:p>
          </table:table-cell>
          <table:table-cell office:value-type="float" office:value="2970" table:style-name="ce20">
            <text:p>2,970</text:p>
          </table:table-cell>
          <table:table-cell office:value-type="float" office:value="26130" table:style-name="ce20">
            <text:p>26,130</text:p>
          </table:table-cell>
          <table:table-cell office:value-type="float" office:value="1710" table:style-name="ce20">
            <text:p>1,710</text:p>
          </table:table-cell>
          <table:table-cell office:value-type="float" office:value="27850" table:style-name="ce21">
            <text:p>27,850</text:p>
          </table:table-cell>
          <table:table-cell office:value-type="float" office:value="144330" table:style-name="ce20">
            <text:p>144,330</text:p>
          </table:table-cell>
          <table:table-cell office:value-type="float" office:value="33020" table:style-name="ce20">
            <text:p>33,020</text:p>
          </table:table-cell>
          <table:table-cell office:value-type="float" office:value="177350" table:style-name="ce20">
            <text:p>177,350</text:p>
          </table:table-cell>
          <table:table-cell office:value-type="float" office:value="129210" table:style-name="ce20">
            <text:p>129,210</text:p>
          </table:table-cell>
          <table:table-cell office:value-type="float" office:value="131940" table:style-name="ce20">
            <text:p>131,940</text:p>
          </table:table-cell>
          <table:table-cell office:value-type="float" office:value="261150" table:style-name="ce20">
            <text:p>261,150</text:p>
          </table:table-cell>
          <table:table-cell office:value-type="float" office:value="273540" table:style-name="ce20">
            <text:p>273,540</text:p>
          </table:table-cell>
          <table:table-cell office:value-type="float" office:value="164960" table:style-name="ce20">
            <text:p>164,960</text:p>
          </table:table-cell>
          <table:table-cell office:value-type="float" office:value="438500" table:style-name="ce21">
            <text:p>438,500</text:p>
          </table:table-cell>
          <table:table-cell office:value-type="float" office:value="10840" table:style-name="ce20">
            <text:p>10,840</text:p>
          </table:table-cell>
          <table:table-cell office:value-type="float" office:value="11180" table:style-name="ce20">
            <text:p>11,180</text:p>
          </table:table-cell>
          <table:table-cell office:value-type="float" office:value="22020" table:style-name="ce20">
            <text:p>22,020</text:p>
          </table:table-cell>
          <table:table-cell office:value-type="float" office:value="1130" table:style-name="ce20">
            <text:p>1,130</text:p>
          </table:table-cell>
          <table:table-cell office:value-type="float" office:value="1870" table:style-name="ce20">
            <text:p>1,870</text:p>
          </table:table-cell>
          <table:table-cell office:value-type="float" office:value="3000" table:style-name="ce20">
            <text:p>3,000</text:p>
          </table:table-cell>
          <table:table-cell office:value-type="float" office:value="11970" table:style-name="ce20">
            <text:p>11,970</text:p>
          </table:table-cell>
          <table:table-cell office:value-type="float" office:value="13050" table:style-name="ce20">
            <text:p>13,050</text:p>
          </table:table-cell>
          <table:table-cell office:value-type="float" office:value="25020" table:style-name="ce21">
            <text:p>25,020</text:p>
          </table:table-cell>
          <table:table-cell office:value-type="float" office:value="249310" table:style-name="ce20">
            <text:p>249,310</text:p>
          </table:table-cell>
          <table:table-cell office:value-type="float" office:value="46880" table:style-name="ce20">
            <text:p>46,880</text:p>
          </table:table-cell>
          <table:table-cell office:value-type="float" office:value="296190" table:style-name="ce20">
            <text:p>296,190</text:p>
          </table:table-cell>
          <table:table-cell office:value-type="float" office:value="160410" table:style-name="ce20">
            <text:p>160,410</text:p>
          </table:table-cell>
          <table:table-cell office:value-type="float" office:value="139500" table:style-name="ce20">
            <text:p>139,500</text:p>
          </table:table-cell>
          <table:table-cell office:value-type="float" office:value="299910" table:style-name="ce20">
            <text:p>299,910</text:p>
          </table:table-cell>
          <table:table-cell office:value-type="float" office:value="409720" table:style-name="ce20">
            <text:p>409,720</text:p>
          </table:table-cell>
          <table:table-cell office:value-type="float" office:value="186380" table:style-name="ce20">
            <text:p>186,380</text:p>
          </table:table-cell>
          <table:table-cell office:value-type="float" office:value="596100" table:style-name="ce21">
            <text:p>596,100</text:p>
          </table:table-cell>
          <table:table-cell table:number-columns-repeated="16338"/>
        </table:table-row>
        <table:table-row table:style-name="ro4">
          <table:table-cell office:value-type="date" office:date-value="1997-09-01T00:00:00" table:style-name="ce13">
            <text:p>Sep-97</text:p>
          </table:table-cell>
          <table:table-cell office:value-type="float" office:value="70630" table:style-name="ce20">
            <text:p>70,630</text:p>
          </table:table-cell>
          <table:table-cell office:value-type="float" office:value="1940" table:style-name="ce20">
            <text:p>1,940</text:p>
          </table:table-cell>
          <table:table-cell office:value-type="float" office:value="72570" table:style-name="ce20">
            <text:p>72,570</text:p>
          </table:table-cell>
          <table:table-cell office:value-type="float" office:value="28190" table:style-name="ce20">
            <text:p>28,190</text:p>
          </table:table-cell>
          <table:table-cell office:value-type="float" office:value="4570" table:style-name="ce20">
            <text:p>4,570</text:p>
          </table:table-cell>
          <table:table-cell office:value-type="float" office:value="32760" table:style-name="ce20">
            <text:p>32,760</text:p>
          </table:table-cell>
          <table:table-cell office:value-type="float" office:value="98820" table:style-name="ce20">
            <text:p>98,820</text:p>
          </table:table-cell>
          <table:table-cell office:value-type="float" office:value="6510" table:style-name="ce20">
            <text:p>6,510</text:p>
          </table:table-cell>
          <table:table-cell office:value-type="float" office:value="105330" table:style-name="ce21">
            <text:p>105,330</text:p>
          </table:table-cell>
          <table:table-cell office:value-type="float" office:value="24780" table:style-name="ce20">
            <text:p>24,780</text:p>
          </table:table-cell>
          <table:table-cell office:value-type="float" office:value="750" table:style-name="ce20">
            <text:p>750</text:p>
          </table:table-cell>
          <table:table-cell office:value-type="float" office:value="25520" table:style-name="ce20">
            <text:p>25,520</text:p>
          </table:table-cell>
          <table:table-cell office:value-type="float" office:value="1960" table:style-name="ce20">
            <text:p>1,960</text:p>
          </table:table-cell>
          <table:table-cell office:value-type="float" office:value="1020" table:style-name="ce20">
            <text:p>1,020</text:p>
          </table:table-cell>
          <table:table-cell office:value-type="float" office:value="2980" table:style-name="ce20">
            <text:p>2,980</text:p>
          </table:table-cell>
          <table:table-cell office:value-type="float" office:value="26740" table:style-name="ce20">
            <text:p>26,740</text:p>
          </table:table-cell>
          <table:table-cell office:value-type="float" office:value="1770" table:style-name="ce20">
            <text:p>1,770</text:p>
          </table:table-cell>
          <table:table-cell office:value-type="float" office:value="28510" table:style-name="ce21">
            <text:p>28,510</text:p>
          </table:table-cell>
          <table:table-cell office:value-type="float" office:value="145780" table:style-name="ce20">
            <text:p>145,780</text:p>
          </table:table-cell>
          <table:table-cell office:value-type="float" office:value="33420" table:style-name="ce20">
            <text:p>33,420</text:p>
          </table:table-cell>
          <table:table-cell office:value-type="float" office:value="179190" table:style-name="ce20">
            <text:p>179,190</text:p>
          </table:table-cell>
          <table:table-cell office:value-type="float" office:value="130260" table:style-name="ce20">
            <text:p>130,260</text:p>
          </table:table-cell>
          <table:table-cell office:value-type="float" office:value="132720" table:style-name="ce20">
            <text:p>132,720</text:p>
          </table:table-cell>
          <table:table-cell office:value-type="float" office:value="262970" table:style-name="ce20">
            <text:p>262,970</text:p>
          </table:table-cell>
          <table:table-cell office:value-type="float" office:value="276030" table:style-name="ce20">
            <text:p>276,030</text:p>
          </table:table-cell>
          <table:table-cell office:value-type="float" office:value="166140" table:style-name="ce20">
            <text:p>166,140</text:p>
          </table:table-cell>
          <table:table-cell office:value-type="float" office:value="442170" table:style-name="ce21">
            <text:p>442,170</text:p>
          </table:table-cell>
          <table:table-cell office:value-type="float" office:value="10890" table:style-name="ce20">
            <text:p>10,890</text:p>
          </table:table-cell>
          <table:table-cell office:value-type="float" office:value="11180" table:style-name="ce20">
            <text:p>11,180</text:p>
          </table:table-cell>
          <table:table-cell office:value-type="float" office:value="22080" table:style-name="ce20">
            <text:p>22,080</text:p>
          </table:table-cell>
          <table:table-cell office:value-type="float" office:value="1140" table:style-name="ce20">
            <text:p>1,140</text:p>
          </table:table-cell>
          <table:table-cell office:value-type="float" office:value="1880" table:style-name="ce20">
            <text:p>1,880</text:p>
          </table:table-cell>
          <table:table-cell office:value-type="float" office:value="3020" table:style-name="ce20">
            <text:p>3,020</text:p>
          </table:table-cell>
          <table:table-cell office:value-type="float" office:value="12030" table:style-name="ce20">
            <text:p>12,030</text:p>
          </table:table-cell>
          <table:table-cell office:value-type="float" office:value="13060" table:style-name="ce20">
            <text:p>13,060</text:p>
          </table:table-cell>
          <table:table-cell office:value-type="float" office:value="25090" table:style-name="ce21">
            <text:p>25,090</text:p>
          </table:table-cell>
          <table:table-cell office:value-type="float" office:value="252070" table:style-name="ce20">
            <text:p>252,070</text:p>
          </table:table-cell>
          <table:table-cell office:value-type="float" office:value="47290" table:style-name="ce20">
            <text:p>47,290</text:p>
          </table:table-cell>
          <table:table-cell office:value-type="float" office:value="299360" table:style-name="ce20">
            <text:p>299,360</text:p>
          </table:table-cell>
          <table:table-cell office:value-type="float" office:value="161550" table:style-name="ce20">
            <text:p>161,550</text:p>
          </table:table-cell>
          <table:table-cell office:value-type="float" office:value="140180" table:style-name="ce20">
            <text:p>140,180</text:p>
          </table:table-cell>
          <table:table-cell office:value-type="float" office:value="301730" table:style-name="ce20">
            <text:p>301,730</text:p>
          </table:table-cell>
          <table:table-cell office:value-type="float" office:value="413620" table:style-name="ce20">
            <text:p>413,620</text:p>
          </table:table-cell>
          <table:table-cell office:value-type="float" office:value="187470" table:style-name="ce20">
            <text:p>187,470</text:p>
          </table:table-cell>
          <table:table-cell office:value-type="float" office:value="601090" table:style-name="ce21">
            <text:p>601,090</text:p>
          </table:table-cell>
          <table:table-cell table:number-columns-repeated="16338"/>
        </table:table-row>
        <table:table-row table:style-name="ro4">
          <table:table-cell office:value-type="date" office:date-value="1997-12-01T00:00:00" table:style-name="ce13">
            <text:p>Dec-97</text:p>
          </table:table-cell>
          <table:table-cell office:value-type="float" office:value="70370" table:style-name="ce20">
            <text:p>70,370</text:p>
          </table:table-cell>
          <table:table-cell office:value-type="float" office:value="2220" table:style-name="ce20">
            <text:p>2,220</text:p>
          </table:table-cell>
          <table:table-cell office:value-type="float" office:value="72600" table:style-name="ce20">
            <text:p>72,600</text:p>
          </table:table-cell>
          <table:table-cell office:value-type="float" office:value="27800" table:style-name="ce20">
            <text:p>27,800</text:p>
          </table:table-cell>
          <table:table-cell office:value-type="float" office:value="4660" table:style-name="ce20">
            <text:p>4,660</text:p>
          </table:table-cell>
          <table:table-cell office:value-type="float" office:value="32460" table:style-name="ce20">
            <text:p>32,460</text:p>
          </table:table-cell>
          <table:table-cell office:value-type="float" office:value="98170" table:style-name="ce20">
            <text:p>98,170</text:p>
          </table:table-cell>
          <table:table-cell office:value-type="float" office:value="6880" table:style-name="ce20">
            <text:p>6,880</text:p>
          </table:table-cell>
          <table:table-cell office:value-type="float" office:value="105050" table:style-name="ce21">
            <text:p>105,050</text:p>
          </table:table-cell>
          <table:table-cell office:value-type="float" office:value="25350" table:style-name="ce20">
            <text:p>25,350</text:p>
          </table:table-cell>
          <table:table-cell office:value-type="float" office:value="770" table:style-name="ce20">
            <text:p>770</text:p>
          </table:table-cell>
          <table:table-cell office:value-type="float" office:value="26120" table:style-name="ce20">
            <text:p>26,120</text:p>
          </table:table-cell>
          <table:table-cell office:value-type="float" office:value="1960" table:style-name="ce20">
            <text:p>1,960</text:p>
          </table:table-cell>
          <table:table-cell office:value-type="float" office:value="1010" table:style-name="ce20">
            <text:p>1,010</text:p>
          </table:table-cell>
          <table:table-cell office:value-type="float" office:value="2970" table:style-name="ce20">
            <text:p>2,970</text:p>
          </table:table-cell>
          <table:table-cell office:value-type="float" office:value="27310" table:style-name="ce20">
            <text:p>27,310</text:p>
          </table:table-cell>
          <table:table-cell office:value-type="float" office:value="1780" table:style-name="ce20">
            <text:p>1,780</text:p>
          </table:table-cell>
          <table:table-cell office:value-type="float" office:value="29090" table:style-name="ce21">
            <text:p>29,090</text:p>
          </table:table-cell>
          <table:table-cell office:value-type="float" office:value="147130" table:style-name="ce20">
            <text:p>147,130</text:p>
          </table:table-cell>
          <table:table-cell office:value-type="float" office:value="35820" table:style-name="ce20">
            <text:p>35,820</text:p>
          </table:table-cell>
          <table:table-cell office:value-type="float" office:value="182950" table:style-name="ce20">
            <text:p>182,950</text:p>
          </table:table-cell>
          <table:table-cell office:value-type="float" office:value="130770" table:style-name="ce20">
            <text:p>130,770</text:p>
          </table:table-cell>
          <table:table-cell office:value-type="float" office:value="139110" table:style-name="ce20">
            <text:p>139,110</text:p>
          </table:table-cell>
          <table:table-cell office:value-type="float" office:value="269880" table:style-name="ce20">
            <text:p>269,880</text:p>
          </table:table-cell>
          <table:table-cell office:value-type="float" office:value="277910" table:style-name="ce20">
            <text:p>277,910</text:p>
          </table:table-cell>
          <table:table-cell office:value-type="float" office:value="174930" table:style-name="ce20">
            <text:p>174,930</text:p>
          </table:table-cell>
          <table:table-cell office:value-type="float" office:value="452830" table:style-name="ce21">
            <text:p>452,830</text:p>
          </table:table-cell>
          <table:table-cell office:value-type="float" office:value="10280" table:style-name="ce20">
            <text:p>10,280</text:p>
          </table:table-cell>
          <table:table-cell office:value-type="float" office:value="11180" table:style-name="ce20">
            <text:p>11,180</text:p>
          </table:table-cell>
          <table:table-cell office:value-type="float" office:value="21460" table:style-name="ce20">
            <text:p>21,460</text:p>
          </table:table-cell>
          <table:table-cell office:value-type="float" office:value="1020" table:style-name="ce20">
            <text:p>1,020</text:p>
          </table:table-cell>
          <table:table-cell office:value-type="float" office:value="1870" table:style-name="ce20">
            <text:p>1,870</text:p>
          </table:table-cell>
          <table:table-cell office:value-type="float" office:value="2890" table:style-name="ce20">
            <text:p>2,890</text:p>
          </table:table-cell>
          <table:table-cell office:value-type="float" office:value="11300" table:style-name="ce20">
            <text:p>11,300</text:p>
          </table:table-cell>
          <table:table-cell office:value-type="float" office:value="13050" table:style-name="ce20">
            <text:p>13,050</text:p>
          </table:table-cell>
          <table:table-cell office:value-type="float" office:value="24350" table:style-name="ce21">
            <text:p>24,350</text:p>
          </table:table-cell>
          <table:table-cell office:value-type="float" office:value="253140" table:style-name="ce20">
            <text:p>253,140</text:p>
          </table:table-cell>
          <table:table-cell office:value-type="float" office:value="49990" table:style-name="ce20">
            <text:p>49,990</text:p>
          </table:table-cell>
          <table:table-cell office:value-type="float" office:value="303130" table:style-name="ce20">
            <text:p>303,130</text:p>
          </table:table-cell>
          <table:table-cell office:value-type="float" office:value="161550" table:style-name="ce20">
            <text:p>161,550</text:p>
          </table:table-cell>
          <table:table-cell office:value-type="float" office:value="146650" table:style-name="ce20">
            <text:p>146,650</text:p>
          </table:table-cell>
          <table:table-cell office:value-type="float" office:value="308200" table:style-name="ce20">
            <text:p>308,200</text:p>
          </table:table-cell>
          <table:table-cell office:value-type="float" office:value="414690" table:style-name="ce20">
            <text:p>414,690</text:p>
          </table:table-cell>
          <table:table-cell office:value-type="float" office:value="196640" table:style-name="ce20">
            <text:p>196,640</text:p>
          </table:table-cell>
          <table:table-cell office:value-type="float" office:value="611330" table:style-name="ce21">
            <text:p>611,330</text:p>
          </table:table-cell>
          <table:table-cell table:number-columns-repeated="16338"/>
        </table:table-row>
        <table:table-row table:style-name="ro4">
          <table:table-cell office:value-type="date" office:date-value="1998-03-01T00:00:00" table:style-name="ce13">
            <text:p>Mar-98</text:p>
          </table:table-cell>
          <table:table-cell office:value-type="float" office:value="69940" table:style-name="ce20">
            <text:p>69,940</text:p>
          </table:table-cell>
          <table:table-cell office:value-type="float" office:value="2320" table:style-name="ce20">
            <text:p>2,320</text:p>
          </table:table-cell>
          <table:table-cell office:value-type="float" office:value="72250" table:style-name="ce20">
            <text:p>72,250</text:p>
          </table:table-cell>
          <table:table-cell office:value-type="float" office:value="27160" table:style-name="ce20">
            <text:p>27,160</text:p>
          </table:table-cell>
          <table:table-cell office:value-type="float" office:value="4640" table:style-name="ce20">
            <text:p>4,640</text:p>
          </table:table-cell>
          <table:table-cell office:value-type="float" office:value="31800" table:style-name="ce20">
            <text:p>31,800</text:p>
          </table:table-cell>
          <table:table-cell office:value-type="float" office:value="97100" table:style-name="ce20">
            <text:p>97,100</text:p>
          </table:table-cell>
          <table:table-cell office:value-type="float" office:value="6950" table:style-name="ce20">
            <text:p>6,950</text:p>
          </table:table-cell>
          <table:table-cell office:value-type="float" office:value="104050" table:style-name="ce21">
            <text:p>104,050</text:p>
          </table:table-cell>
          <table:table-cell office:value-type="float" office:value="25670" table:style-name="ce20">
            <text:p>25,670</text:p>
          </table:table-cell>
          <table:table-cell office:value-type="float" office:value="830" table:style-name="ce20">
            <text:p>830</text:p>
          </table:table-cell>
          <table:table-cell office:value-type="float" office:value="26490" table:style-name="ce20">
            <text:p>26,490</text:p>
          </table:table-cell>
          <table:table-cell office:value-type="float" office:value="1980" table:style-name="ce20">
            <text:p>1,980</text:p>
          </table:table-cell>
          <table:table-cell office:value-type="float" office:value="1020" table:style-name="ce20">
            <text:p>1,020</text:p>
          </table:table-cell>
          <table:table-cell office:value-type="float" office:value="3010" table:style-name="ce20">
            <text:p>3,010</text:p>
          </table:table-cell>
          <table:table-cell office:value-type="float" office:value="27650" table:style-name="ce20">
            <text:p>27,650</text:p>
          </table:table-cell>
          <table:table-cell office:value-type="float" office:value="1850" table:style-name="ce20">
            <text:p>1,850</text:p>
          </table:table-cell>
          <table:table-cell office:value-type="float" office:value="29500" table:style-name="ce21">
            <text:p>29,500</text:p>
          </table:table-cell>
          <table:table-cell office:value-type="float" office:value="147270" table:style-name="ce20">
            <text:p>147,270</text:p>
          </table:table-cell>
          <table:table-cell office:value-type="float" office:value="35300" table:style-name="ce20">
            <text:p>35,300</text:p>
          </table:table-cell>
          <table:table-cell office:value-type="float" office:value="182580" table:style-name="ce20">
            <text:p>182,580</text:p>
          </table:table-cell>
          <table:table-cell office:value-type="float" office:value="130660" table:style-name="ce20">
            <text:p>130,660</text:p>
          </table:table-cell>
          <table:table-cell office:value-type="float" office:value="138040" table:style-name="ce20">
            <text:p>138,040</text:p>
          </table:table-cell>
          <table:table-cell office:value-type="float" office:value="268700" table:style-name="ce20">
            <text:p>268,700</text:p>
          </table:table-cell>
          <table:table-cell office:value-type="float" office:value="277930" table:style-name="ce20">
            <text:p>277,930</text:p>
          </table:table-cell>
          <table:table-cell office:value-type="float" office:value="173340" table:style-name="ce20">
            <text:p>173,340</text:p>
          </table:table-cell>
          <table:table-cell office:value-type="float" office:value="451270" table:style-name="ce21">
            <text:p>451,270</text:p>
          </table:table-cell>
          <table:table-cell office:value-type="float" office:value="10220" table:style-name="ce20">
            <text:p>10,220</text:p>
          </table:table-cell>
          <table:table-cell office:value-type="float" office:value="11180" table:style-name="ce20">
            <text:p>11,180</text:p>
          </table:table-cell>
          <table:table-cell office:value-type="float" office:value="21400" table:style-name="ce20">
            <text:p>21,400</text:p>
          </table:table-cell>
          <table:table-cell office:value-type="float" office:value="1010" table:style-name="ce20">
            <text:p>1,010</text:p>
          </table:table-cell>
          <table:table-cell office:value-type="float" office:value="1870" table:style-name="ce20">
            <text:p>1,870</text:p>
          </table:table-cell>
          <table:table-cell office:value-type="float" office:value="2870" table:style-name="ce20">
            <text:p>2,870</text:p>
          </table:table-cell>
          <table:table-cell office:value-type="float" office:value="11230" table:style-name="ce20">
            <text:p>11,230</text:p>
          </table:table-cell>
          <table:table-cell office:value-type="float" office:value="13050" table:style-name="ce20">
            <text:p>13,050</text:p>
          </table:table-cell>
          <table:table-cell office:value-type="float" office:value="24280" table:style-name="ce21">
            <text:p>24,280</text:p>
          </table:table-cell>
          <table:table-cell office:value-type="float" office:value="253100" table:style-name="ce20">
            <text:p>253,100</text:p>
          </table:table-cell>
          <table:table-cell office:value-type="float" office:value="49630" table:style-name="ce20">
            <text:p>49,630</text:p>
          </table:table-cell>
          <table:table-cell office:value-type="float" office:value="302730" table:style-name="ce20">
            <text:p>302,730</text:p>
          </table:table-cell>
          <table:table-cell office:value-type="float" office:value="160810" table:style-name="ce20">
            <text:p>160,810</text:p>
          </table:table-cell>
          <table:table-cell office:value-type="float" office:value="145570" table:style-name="ce20">
            <text:p>145,570</text:p>
          </table:table-cell>
          <table:table-cell office:value-type="float" office:value="306380" table:style-name="ce20">
            <text:p>306,380</text:p>
          </table:table-cell>
          <table:table-cell office:value-type="float" office:value="413910" table:style-name="ce20">
            <text:p>413,910</text:p>
          </table:table-cell>
          <table:table-cell office:value-type="float" office:value="195190" table:style-name="ce20">
            <text:p>195,190</text:p>
          </table:table-cell>
          <table:table-cell office:value-type="float" office:value="609110" table:style-name="ce21">
            <text:p>609,110</text:p>
          </table:table-cell>
          <table:table-cell table:number-columns-repeated="16338"/>
        </table:table-row>
        <table:table-row table:style-name="ro4">
          <table:table-cell office:value-type="date" office:date-value="1998-06-01T00:00:00" table:style-name="ce13">
            <text:p>Jun-98</text:p>
          </table:table-cell>
          <table:table-cell office:value-type="float" office:value="70010" table:style-name="ce20">
            <text:p>70,010</text:p>
          </table:table-cell>
          <table:table-cell office:value-type="float" office:value="2450" table:style-name="ce20">
            <text:p>2,450</text:p>
          </table:table-cell>
          <table:table-cell office:value-type="float" office:value="72460" table:style-name="ce20">
            <text:p>72,460</text:p>
          </table:table-cell>
          <table:table-cell office:value-type="float" office:value="26940" table:style-name="ce20">
            <text:p>26,940</text:p>
          </table:table-cell>
          <table:table-cell office:value-type="float" office:value="4710" table:style-name="ce20">
            <text:p>4,710</text:p>
          </table:table-cell>
          <table:table-cell office:value-type="float" office:value="31650" table:style-name="ce20">
            <text:p>31,650</text:p>
          </table:table-cell>
          <table:table-cell office:value-type="float" office:value="96950" table:style-name="ce20">
            <text:p>96,950</text:p>
          </table:table-cell>
          <table:table-cell office:value-type="float" office:value="7160" table:style-name="ce20">
            <text:p>7,160</text:p>
          </table:table-cell>
          <table:table-cell office:value-type="float" office:value="104120" table:style-name="ce21">
            <text:p>104,120</text:p>
          </table:table-cell>
          <table:table-cell office:value-type="float" office:value="25970" table:style-name="ce20">
            <text:p>25,970</text:p>
          </table:table-cell>
          <table:table-cell office:value-type="float" office:value="880" table:style-name="ce20">
            <text:p>880</text:p>
          </table:table-cell>
          <table:table-cell office:value-type="float" office:value="26860" table:style-name="ce20">
            <text:p>26,860</text:p>
          </table:table-cell>
          <table:table-cell office:value-type="float" office:value="2040" table:style-name="ce20">
            <text:p>2,040</text:p>
          </table:table-cell>
          <table:table-cell office:value-type="float" office:value="1040" table:style-name="ce20">
            <text:p>1,040</text:p>
          </table:table-cell>
          <table:table-cell office:value-type="float" office:value="3080" table:style-name="ce20">
            <text:p>3,080</text:p>
          </table:table-cell>
          <table:table-cell office:value-type="float" office:value="28010" table:style-name="ce20">
            <text:p>28,010</text:p>
          </table:table-cell>
          <table:table-cell office:value-type="float" office:value="1930" table:style-name="ce20">
            <text:p>1,930</text:p>
          </table:table-cell>
          <table:table-cell office:value-type="float" office:value="29940" table:style-name="ce21">
            <text:p>29,940</text:p>
          </table:table-cell>
          <table:table-cell office:value-type="float" office:value="147270" table:style-name="ce20">
            <text:p>147,270</text:p>
          </table:table-cell>
          <table:table-cell office:value-type="float" office:value="35920" table:style-name="ce20">
            <text:p>35,920</text:p>
          </table:table-cell>
          <table:table-cell office:value-type="float" office:value="183190" table:style-name="ce20">
            <text:p>183,190</text:p>
          </table:table-cell>
          <table:table-cell office:value-type="float" office:value="130800" table:style-name="ce20">
            <text:p>130,800</text:p>
          </table:table-cell>
          <table:table-cell office:value-type="float" office:value="139530" table:style-name="ce20">
            <text:p>139,530</text:p>
          </table:table-cell>
          <table:table-cell office:value-type="float" office:value="270330" table:style-name="ce20">
            <text:p>270,330</text:p>
          </table:table-cell>
          <table:table-cell office:value-type="float" office:value="278070" table:style-name="ce20">
            <text:p>278,070</text:p>
          </table:table-cell>
          <table:table-cell office:value-type="float" office:value="175450" table:style-name="ce20">
            <text:p>175,450</text:p>
          </table:table-cell>
          <table:table-cell office:value-type="float" office:value="453530" table:style-name="ce21">
            <text:p>453,530</text:p>
          </table:table-cell>
          <table:table-cell office:value-type="float" office:value="10260" table:style-name="ce20">
            <text:p>10,260</text:p>
          </table:table-cell>
          <table:table-cell office:value-type="float" office:value="10950" table:style-name="ce20">
            <text:p>10,950</text:p>
          </table:table-cell>
          <table:table-cell office:value-type="float" office:value="21220" table:style-name="ce20">
            <text:p>21,220</text:p>
          </table:table-cell>
          <table:table-cell office:value-type="float" office:value="960" table:style-name="ce20">
            <text:p>960</text:p>
          </table:table-cell>
          <table:table-cell office:value-type="float" office:value="1770" table:style-name="ce20">
            <text:p>1,770</text:p>
          </table:table-cell>
          <table:table-cell office:value-type="float" office:value="2730" table:style-name="ce20">
            <text:p>2,730</text:p>
          </table:table-cell>
          <table:table-cell office:value-type="float" office:value="11220" table:style-name="ce20">
            <text:p>11,220</text:p>
          </table:table-cell>
          <table:table-cell office:value-type="float" office:value="12720" table:style-name="ce20">
            <text:p>12,720</text:p>
          </table:table-cell>
          <table:table-cell office:value-type="float" office:value="23950" table:style-name="ce21">
            <text:p>23,950</text:p>
          </table:table-cell>
          <table:table-cell office:value-type="float" office:value="253520" table:style-name="ce20">
            <text:p>253,520</text:p>
          </table:table-cell>
          <table:table-cell office:value-type="float" office:value="50210" table:style-name="ce20">
            <text:p>50,210</text:p>
          </table:table-cell>
          <table:table-cell office:value-type="float" office:value="303730" table:style-name="ce20">
            <text:p>303,730</text:p>
          </table:table-cell>
          <table:table-cell office:value-type="float" office:value="160740" table:style-name="ce20">
            <text:p>160,740</text:p>
          </table:table-cell>
          <table:table-cell office:value-type="float" office:value="147050" table:style-name="ce20">
            <text:p>147,050</text:p>
          </table:table-cell>
          <table:table-cell office:value-type="float" office:value="307800" table:style-name="ce20">
            <text:p>307,800</text:p>
          </table:table-cell>
          <table:table-cell office:value-type="float" office:value="414260" table:style-name="ce20">
            <text:p>414,260</text:p>
          </table:table-cell>
          <table:table-cell office:value-type="float" office:value="197270" table:style-name="ce20">
            <text:p>197,270</text:p>
          </table:table-cell>
          <table:table-cell office:value-type="float" office:value="611530" table:style-name="ce21">
            <text:p>611,530</text:p>
          </table:table-cell>
          <table:table-cell table:number-columns-repeated="16338"/>
        </table:table-row>
        <table:table-row table:style-name="ro4">
          <table:table-cell office:value-type="date" office:date-value="1998-09-01T00:00:00" table:style-name="ce13">
            <text:p>Sep-98</text:p>
          </table:table-cell>
          <table:table-cell office:value-type="float" office:value="71000" table:style-name="ce20">
            <text:p>71,000</text:p>
          </table:table-cell>
          <table:table-cell office:value-type="float" office:value="2550" table:style-name="ce20">
            <text:p>2,550</text:p>
          </table:table-cell>
          <table:table-cell office:value-type="float" office:value="73550" table:style-name="ce20">
            <text:p>73,550</text:p>
          </table:table-cell>
          <table:table-cell office:value-type="float" office:value="26940" table:style-name="ce20">
            <text:p>26,940</text:p>
          </table:table-cell>
          <table:table-cell office:value-type="float" office:value="4780" table:style-name="ce20">
            <text:p>4,780</text:p>
          </table:table-cell>
          <table:table-cell office:value-type="float" office:value="31710" table:style-name="ce20">
            <text:p>31,710</text:p>
          </table:table-cell>
          <table:table-cell office:value-type="float" office:value="97940" table:style-name="ce20">
            <text:p>97,940</text:p>
          </table:table-cell>
          <table:table-cell office:value-type="float" office:value="7330" table:style-name="ce20">
            <text:p>7,330</text:p>
          </table:table-cell>
          <table:table-cell office:value-type="float" office:value="105270" table:style-name="ce21">
            <text:p>105,270</text:p>
          </table:table-cell>
          <table:table-cell office:value-type="float" office:value="26380" table:style-name="ce20">
            <text:p>26,380</text:p>
          </table:table-cell>
          <table:table-cell office:value-type="float" office:value="910" table:style-name="ce20">
            <text:p>910</text:p>
          </table:table-cell>
          <table:table-cell office:value-type="float" office:value="27290" table:style-name="ce20">
            <text:p>27,290</text:p>
          </table:table-cell>
          <table:table-cell office:value-type="float" office:value="2040" table:style-name="ce20">
            <text:p>2,040</text:p>
          </table:table-cell>
          <table:table-cell office:value-type="float" office:value="1060" table:style-name="ce20">
            <text:p>1,060</text:p>
          </table:table-cell>
          <table:table-cell office:value-type="float" office:value="3100" table:style-name="ce20">
            <text:p>3,100</text:p>
          </table:table-cell>
          <table:table-cell office:value-type="float" office:value="28420" table:style-name="ce20">
            <text:p>28,420</text:p>
          </table:table-cell>
          <table:table-cell office:value-type="float" office:value="1970" table:style-name="ce20">
            <text:p>1,970</text:p>
          </table:table-cell>
          <table:table-cell office:value-type="float" office:value="30390" table:style-name="ce21">
            <text:p>30,390</text:p>
          </table:table-cell>
          <table:table-cell office:value-type="float" office:value="148760" table:style-name="ce20">
            <text:p>148,760</text:p>
          </table:table-cell>
          <table:table-cell office:value-type="float" office:value="35590" table:style-name="ce20">
            <text:p>35,590</text:p>
          </table:table-cell>
          <table:table-cell office:value-type="float" office:value="184350" table:style-name="ce20">
            <text:p>184,350</text:p>
          </table:table-cell>
          <table:table-cell office:value-type="float" office:value="133230" table:style-name="ce20">
            <text:p>133,230</text:p>
          </table:table-cell>
          <table:table-cell office:value-type="float" office:value="138140" table:style-name="ce20">
            <text:p>138,140</text:p>
          </table:table-cell>
          <table:table-cell office:value-type="float" office:value="271370" table:style-name="ce20">
            <text:p>271,370</text:p>
          </table:table-cell>
          <table:table-cell office:value-type="float" office:value="281990" table:style-name="ce20">
            <text:p>281,990</text:p>
          </table:table-cell>
          <table:table-cell office:value-type="float" office:value="173730" table:style-name="ce20">
            <text:p>173,730</text:p>
          </table:table-cell>
          <table:table-cell office:value-type="float" office:value="455720" table:style-name="ce21">
            <text:p>455,720</text:p>
          </table:table-cell>
          <table:table-cell office:value-type="float" office:value="10180" table:style-name="ce20">
            <text:p>10,180</text:p>
          </table:table-cell>
          <table:table-cell office:value-type="float" office:value="10960" table:style-name="ce20">
            <text:p>10,960</text:p>
          </table:table-cell>
          <table:table-cell office:value-type="float" office:value="21150" table:style-name="ce20">
            <text:p>21,150</text:p>
          </table:table-cell>
          <table:table-cell office:value-type="float" office:value="970" table:style-name="ce20">
            <text:p>970</text:p>
          </table:table-cell>
          <table:table-cell office:value-type="float" office:value="1770" table:style-name="ce20">
            <text:p>1,770</text:p>
          </table:table-cell>
          <table:table-cell office:value-type="float" office:value="2730" table:style-name="ce20">
            <text:p>2,730</text:p>
          </table:table-cell>
          <table:table-cell office:value-type="float" office:value="11150" table:style-name="ce20">
            <text:p>11,150</text:p>
          </table:table-cell>
          <table:table-cell office:value-type="float" office:value="12730" table:style-name="ce20">
            <text:p>12,730</text:p>
          </table:table-cell>
          <table:table-cell office:value-type="float" office:value="23880" table:style-name="ce21">
            <text:p>23,880</text:p>
          </table:table-cell>
          <table:table-cell office:value-type="float" office:value="256330" table:style-name="ce20">
            <text:p>256,330</text:p>
          </table:table-cell>
          <table:table-cell office:value-type="float" office:value="50010" table:style-name="ce20">
            <text:p>50,010</text:p>
          </table:table-cell>
          <table:table-cell office:value-type="float" office:value="306340" table:style-name="ce20">
            <text:p>306,340</text:p>
          </table:table-cell>
          <table:table-cell office:value-type="float" office:value="163180" table:style-name="ce20">
            <text:p>163,180</text:p>
          </table:table-cell>
          <table:table-cell office:value-type="float" office:value="145750" table:style-name="ce20">
            <text:p>145,750</text:p>
          </table:table-cell>
          <table:table-cell office:value-type="float" office:value="308930" table:style-name="ce20">
            <text:p>308,930</text:p>
          </table:table-cell>
          <table:table-cell office:value-type="float" office:value="419510" table:style-name="ce20">
            <text:p>419,510</text:p>
          </table:table-cell>
          <table:table-cell office:value-type="float" office:value="195760" table:style-name="ce20">
            <text:p>195,760</text:p>
          </table:table-cell>
          <table:table-cell office:value-type="float" office:value="615270" table:style-name="ce21">
            <text:p>615,270</text:p>
          </table:table-cell>
          <table:table-cell table:number-columns-repeated="16338"/>
        </table:table-row>
        <table:table-row table:style-name="ro4">
          <table:table-cell office:value-type="date" office:date-value="1998-12-01T00:00:00" table:style-name="ce13">
            <text:p>Dec-98</text:p>
          </table:table-cell>
          <table:table-cell office:value-type="float" office:value="71030" table:style-name="ce20">
            <text:p>71,030</text:p>
          </table:table-cell>
          <table:table-cell office:value-type="float" office:value="2510" table:style-name="ce20">
            <text:p>2,510</text:p>
          </table:table-cell>
          <table:table-cell office:value-type="float" office:value="73540" table:style-name="ce20">
            <text:p>73,540</text:p>
          </table:table-cell>
          <table:table-cell office:value-type="float" office:value="26340" table:style-name="ce20">
            <text:p>26,340</text:p>
          </table:table-cell>
          <table:table-cell office:value-type="float" office:value="4780" table:style-name="ce20">
            <text:p>4,780</text:p>
          </table:table-cell>
          <table:table-cell office:value-type="float" office:value="31120" table:style-name="ce20">
            <text:p>31,120</text:p>
          </table:table-cell>
          <table:table-cell office:value-type="float" office:value="97370" table:style-name="ce20">
            <text:p>97,370</text:p>
          </table:table-cell>
          <table:table-cell office:value-type="float" office:value="7290" table:style-name="ce20">
            <text:p>7,290</text:p>
          </table:table-cell>
          <table:table-cell office:value-type="float" office:value="104660" table:style-name="ce21">
            <text:p>104,660</text:p>
          </table:table-cell>
          <table:table-cell office:value-type="float" office:value="26650" table:style-name="ce20">
            <text:p>26,650</text:p>
          </table:table-cell>
          <table:table-cell office:value-type="float" office:value="950" table:style-name="ce20">
            <text:p>950</text:p>
          </table:table-cell>
          <table:table-cell office:value-type="float" office:value="27590" table:style-name="ce20">
            <text:p>27,590</text:p>
          </table:table-cell>
          <table:table-cell office:value-type="float" office:value="2060" table:style-name="ce20">
            <text:p>2,060</text:p>
          </table:table-cell>
          <table:table-cell office:value-type="float" office:value="1080" table:style-name="ce20">
            <text:p>1,080</text:p>
          </table:table-cell>
          <table:table-cell office:value-type="float" office:value="3140" table:style-name="ce20">
            <text:p>3,140</text:p>
          </table:table-cell>
          <table:table-cell office:value-type="float" office:value="28710" table:style-name="ce20">
            <text:p>28,710</text:p>
          </table:table-cell>
          <table:table-cell office:value-type="float" office:value="2030" table:style-name="ce20">
            <text:p>2,030</text:p>
          </table:table-cell>
          <table:table-cell office:value-type="float" office:value="30730" table:style-name="ce21">
            <text:p>30,730</text:p>
          </table:table-cell>
          <table:table-cell office:value-type="float" office:value="149790" table:style-name="ce20">
            <text:p>149,790</text:p>
          </table:table-cell>
          <table:table-cell office:value-type="float" office:value="37560" table:style-name="ce20">
            <text:p>37,560</text:p>
          </table:table-cell>
          <table:table-cell office:value-type="float" office:value="187350" table:style-name="ce20">
            <text:p>187,350</text:p>
          </table:table-cell>
          <table:table-cell office:value-type="float" office:value="134550" table:style-name="ce20">
            <text:p>134,550</text:p>
          </table:table-cell>
          <table:table-cell office:value-type="float" office:value="142960" table:style-name="ce20">
            <text:p>142,960</text:p>
          </table:table-cell>
          <table:table-cell office:value-type="float" office:value="277510" table:style-name="ce20">
            <text:p>277,510</text:p>
          </table:table-cell>
          <table:table-cell office:value-type="float" office:value="284340" table:style-name="ce20">
            <text:p>284,340</text:p>
          </table:table-cell>
          <table:table-cell office:value-type="float" office:value="180520" table:style-name="ce20">
            <text:p>180,520</text:p>
          </table:table-cell>
          <table:table-cell office:value-type="float" office:value="464860" table:style-name="ce21">
            <text:p>464,860</text:p>
          </table:table-cell>
          <table:table-cell office:value-type="float" office:value="10080" table:style-name="ce20">
            <text:p>10,080</text:p>
          </table:table-cell>
          <table:table-cell office:value-type="float" office:value="10960" table:style-name="ce20">
            <text:p>10,960</text:p>
          </table:table-cell>
          <table:table-cell office:value-type="float" office:value="21040" table:style-name="ce20">
            <text:p>21,040</text:p>
          </table:table-cell>
          <table:table-cell office:value-type="float" office:value="940" table:style-name="ce20">
            <text:p>940</text:p>
          </table:table-cell>
          <table:table-cell office:value-type="float" office:value="1760" table:style-name="ce20">
            <text:p>1,760</text:p>
          </table:table-cell>
          <table:table-cell office:value-type="float" office:value="2700" table:style-name="ce20">
            <text:p>2,700</text:p>
          </table:table-cell>
          <table:table-cell office:value-type="float" office:value="11020" table:style-name="ce20">
            <text:p>11,020</text:p>
          </table:table-cell>
          <table:table-cell office:value-type="float" office:value="12720" table:style-name="ce20">
            <text:p>12,720</text:p>
          </table:table-cell>
          <table:table-cell office:value-type="float" office:value="23740" table:style-name="ce21">
            <text:p>23,740</text:p>
          </table:table-cell>
          <table:table-cell office:value-type="float" office:value="257540" table:style-name="ce20">
            <text:p>257,540</text:p>
          </table:table-cell>
          <table:table-cell office:value-type="float" office:value="51970" table:style-name="ce20">
            <text:p>51,970</text:p>
          </table:table-cell>
          <table:table-cell office:value-type="float" office:value="309510" table:style-name="ce20">
            <text:p>309,510</text:p>
          </table:table-cell>
          <table:table-cell office:value-type="float" office:value="163890" table:style-name="ce20">
            <text:p>163,890</text:p>
          </table:table-cell>
          <table:table-cell office:value-type="float" office:value="150580" table:style-name="ce20">
            <text:p>150,580</text:p>
          </table:table-cell>
          <table:table-cell office:value-type="float" office:value="314470" table:style-name="ce20">
            <text:p>314,470</text:p>
          </table:table-cell>
          <table:table-cell office:value-type="float" office:value="421440" table:style-name="ce20">
            <text:p>421,440</text:p>
          </table:table-cell>
          <table:table-cell office:value-type="float" office:value="202550" table:style-name="ce20">
            <text:p>202,550</text:p>
          </table:table-cell>
          <table:table-cell office:value-type="float" office:value="623990" table:style-name="ce21">
            <text:p>623,990</text:p>
          </table:table-cell>
          <table:table-cell table:number-columns-repeated="16338"/>
        </table:table-row>
        <table:table-row table:style-name="ro4">
          <table:table-cell office:value-type="date" office:date-value="1999-03-01T00:00:00" table:style-name="ce13">
            <text:p>Mar-99</text:p>
          </table:table-cell>
          <table:table-cell office:value-type="float" office:value="70040" table:style-name="ce20">
            <text:p>70,040</text:p>
          </table:table-cell>
          <table:table-cell office:value-type="float" office:value="2480" table:style-name="ce20">
            <text:p>2,480</text:p>
          </table:table-cell>
          <table:table-cell office:value-type="float" office:value="72520" table:style-name="ce20">
            <text:p>72,520</text:p>
          </table:table-cell>
          <table:table-cell office:value-type="float" office:value="25560" table:style-name="ce20">
            <text:p>25,560</text:p>
          </table:table-cell>
          <table:table-cell office:value-type="float" office:value="4600" table:style-name="ce20">
            <text:p>4,600</text:p>
          </table:table-cell>
          <table:table-cell office:value-type="float" office:value="30160" table:style-name="ce20">
            <text:p>30,160</text:p>
          </table:table-cell>
          <table:table-cell office:value-type="float" office:value="95600" table:style-name="ce20">
            <text:p>95,600</text:p>
          </table:table-cell>
          <table:table-cell office:value-type="float" office:value="7080" table:style-name="ce20">
            <text:p>7,080</text:p>
          </table:table-cell>
          <table:table-cell office:value-type="float" office:value="102680" table:style-name="ce21">
            <text:p>102,680</text:p>
          </table:table-cell>
          <table:table-cell office:value-type="float" office:value="26780" table:style-name="ce20">
            <text:p>26,780</text:p>
          </table:table-cell>
          <table:table-cell office:value-type="float" office:value="980" table:style-name="ce20">
            <text:p>980</text:p>
          </table:table-cell>
          <table:table-cell office:value-type="float" office:value="27760" table:style-name="ce20">
            <text:p>27,760</text:p>
          </table:table-cell>
          <table:table-cell office:value-type="float" office:value="2100" table:style-name="ce20">
            <text:p>2,100</text:p>
          </table:table-cell>
          <table:table-cell office:value-type="float" office:value="1100" table:style-name="ce20">
            <text:p>1,100</text:p>
          </table:table-cell>
          <table:table-cell office:value-type="float" office:value="3200" table:style-name="ce20">
            <text:p>3,200</text:p>
          </table:table-cell>
          <table:table-cell office:value-type="float" office:value="28880" table:style-name="ce20">
            <text:p>28,880</text:p>
          </table:table-cell>
          <table:table-cell office:value-type="float" office:value="2080" table:style-name="ce20">
            <text:p>2,080</text:p>
          </table:table-cell>
          <table:table-cell office:value-type="float" office:value="30960" table:style-name="ce21">
            <text:p>30,960</text:p>
          </table:table-cell>
          <table:table-cell office:value-type="float" office:value="149700" table:style-name="ce20">
            <text:p>149,700</text:p>
          </table:table-cell>
          <table:table-cell office:value-type="float" office:value="37170" table:style-name="ce20">
            <text:p>37,170</text:p>
          </table:table-cell>
          <table:table-cell office:value-type="float" office:value="186870" table:style-name="ce20">
            <text:p>186,870</text:p>
          </table:table-cell>
          <table:table-cell office:value-type="float" office:value="134960" table:style-name="ce20">
            <text:p>134,960</text:p>
          </table:table-cell>
          <table:table-cell office:value-type="float" office:value="141680" table:style-name="ce20">
            <text:p>141,680</text:p>
          </table:table-cell>
          <table:table-cell office:value-type="float" office:value="276640" table:style-name="ce20">
            <text:p>276,640</text:p>
          </table:table-cell>
          <table:table-cell office:value-type="float" office:value="284660" table:style-name="ce20">
            <text:p>284,660</text:p>
          </table:table-cell>
          <table:table-cell office:value-type="float" office:value="178850" table:style-name="ce20">
            <text:p>178,850</text:p>
          </table:table-cell>
          <table:table-cell office:value-type="float" office:value="463510" table:style-name="ce21">
            <text:p>463,510</text:p>
          </table:table-cell>
          <table:table-cell office:value-type="float" office:value="10070" table:style-name="ce20">
            <text:p>10,070</text:p>
          </table:table-cell>
          <table:table-cell office:value-type="float" office:value="10960" table:style-name="ce20">
            <text:p>10,960</text:p>
          </table:table-cell>
          <table:table-cell office:value-type="float" office:value="21040" table:style-name="ce20">
            <text:p>21,040</text:p>
          </table:table-cell>
          <table:table-cell office:value-type="float" office:value="930" table:style-name="ce20">
            <text:p>930</text:p>
          </table:table-cell>
          <table:table-cell office:value-type="float" office:value="1740" table:style-name="ce20">
            <text:p>1,740</text:p>
          </table:table-cell>
          <table:table-cell office:value-type="float" office:value="2680" table:style-name="ce20">
            <text:p>2,680</text:p>
          </table:table-cell>
          <table:table-cell office:value-type="float" office:value="11010" table:style-name="ce20">
            <text:p>11,010</text:p>
          </table:table-cell>
          <table:table-cell office:value-type="float" office:value="12710" table:style-name="ce20">
            <text:p>12,710</text:p>
          </table:table-cell>
          <table:table-cell office:value-type="float" office:value="23710" table:style-name="ce21">
            <text:p>23,710</text:p>
          </table:table-cell>
          <table:table-cell office:value-type="float" office:value="256590" table:style-name="ce20">
            <text:p>256,590</text:p>
          </table:table-cell>
          <table:table-cell office:value-type="float" office:value="51600" table:style-name="ce20">
            <text:p>51,600</text:p>
          </table:table-cell>
          <table:table-cell office:value-type="float" office:value="308180" table:style-name="ce20">
            <text:p>308,180</text:p>
          </table:table-cell>
          <table:table-cell office:value-type="float" office:value="163560" table:style-name="ce20">
            <text:p>163,560</text:p>
          </table:table-cell>
          <table:table-cell office:value-type="float" office:value="149120" table:style-name="ce20">
            <text:p>149,120</text:p>
          </table:table-cell>
          <table:table-cell office:value-type="float" office:value="312680" table:style-name="ce20">
            <text:p>312,680</text:p>
          </table:table-cell>
          <table:table-cell office:value-type="float" office:value="420150" table:style-name="ce20">
            <text:p>420,150</text:p>
          </table:table-cell>
          <table:table-cell office:value-type="float" office:value="200720" table:style-name="ce20">
            <text:p>200,720</text:p>
          </table:table-cell>
          <table:table-cell office:value-type="float" office:value="620870" table:style-name="ce21">
            <text:p>620,870</text:p>
          </table:table-cell>
          <table:table-cell table:number-columns-repeated="16338"/>
        </table:table-row>
        <table:table-row table:style-name="ro4">
          <table:table-cell office:value-type="date" office:date-value="1999-06-01T00:00:00" table:style-name="ce13">
            <text:p>Jun-99</text:p>
          </table:table-cell>
          <table:table-cell office:value-type="float" office:value="70370" table:style-name="ce20">
            <text:p>70,370</text:p>
          </table:table-cell>
          <table:table-cell office:value-type="float" office:value="2340" table:style-name="ce20">
            <text:p>2,340</text:p>
          </table:table-cell>
          <table:table-cell office:value-type="float" office:value="72710" table:style-name="ce20">
            <text:p>72,710</text:p>
          </table:table-cell>
          <table:table-cell office:value-type="float" office:value="25240" table:style-name="ce20">
            <text:p>25,240</text:p>
          </table:table-cell>
          <table:table-cell office:value-type="float" office:value="4590" table:style-name="ce20">
            <text:p>4,590</text:p>
          </table:table-cell>
          <table:table-cell office:value-type="float" office:value="29830" table:style-name="ce20">
            <text:p>29,830</text:p>
          </table:table-cell>
          <table:table-cell office:value-type="float" office:value="95610" table:style-name="ce20">
            <text:p>95,610</text:p>
          </table:table-cell>
          <table:table-cell office:value-type="float" office:value="6930" table:style-name="ce20">
            <text:p>6,930</text:p>
          </table:table-cell>
          <table:table-cell office:value-type="float" office:value="102540" table:style-name="ce21">
            <text:p>102,540</text:p>
          </table:table-cell>
          <table:table-cell office:value-type="float" office:value="27360" table:style-name="ce20">
            <text:p>27,360</text:p>
          </table:table-cell>
          <table:table-cell office:value-type="float" office:value="1060" table:style-name="ce20">
            <text:p>1,060</text:p>
          </table:table-cell>
          <table:table-cell office:value-type="float" office:value="28410" table:style-name="ce20">
            <text:p>28,410</text:p>
          </table:table-cell>
          <table:table-cell office:value-type="float" office:value="2140" table:style-name="ce20">
            <text:p>2,140</text:p>
          </table:table-cell>
          <table:table-cell office:value-type="float" office:value="1150" table:style-name="ce20">
            <text:p>1,150</text:p>
          </table:table-cell>
          <table:table-cell office:value-type="float" office:value="3290" table:style-name="ce20">
            <text:p>3,290</text:p>
          </table:table-cell>
          <table:table-cell office:value-type="float" office:value="29490" table:style-name="ce20">
            <text:p>29,490</text:p>
          </table:table-cell>
          <table:table-cell office:value-type="float" office:value="2210" table:style-name="ce20">
            <text:p>2,210</text:p>
          </table:table-cell>
          <table:table-cell office:value-type="float" office:value="31700" table:style-name="ce21">
            <text:p>31,700</text:p>
          </table:table-cell>
          <table:table-cell office:value-type="float" office:value="150440" table:style-name="ce20">
            <text:p>150,440</text:p>
          </table:table-cell>
          <table:table-cell office:value-type="float" office:value="37940" table:style-name="ce20">
            <text:p>37,940</text:p>
          </table:table-cell>
          <table:table-cell office:value-type="float" office:value="188380" table:style-name="ce20">
            <text:p>188,380</text:p>
          </table:table-cell>
          <table:table-cell office:value-type="float" office:value="135300" table:style-name="ce20">
            <text:p>135,300</text:p>
          </table:table-cell>
          <table:table-cell office:value-type="float" office:value="142760" table:style-name="ce20">
            <text:p>142,760</text:p>
          </table:table-cell>
          <table:table-cell office:value-type="float" office:value="278060" table:style-name="ce20">
            <text:p>278,060</text:p>
          </table:table-cell>
          <table:table-cell office:value-type="float" office:value="285740" table:style-name="ce20">
            <text:p>285,740</text:p>
          </table:table-cell>
          <table:table-cell office:value-type="float" office:value="180700" table:style-name="ce20">
            <text:p>180,700</text:p>
          </table:table-cell>
          <table:table-cell office:value-type="float" office:value="466440" table:style-name="ce21">
            <text:p>466,440</text:p>
          </table:table-cell>
          <table:table-cell office:value-type="float" office:value="10330" table:style-name="ce20">
            <text:p>10,330</text:p>
          </table:table-cell>
          <table:table-cell office:value-type="float" office:value="10420" table:style-name="ce20">
            <text:p>10,420</text:p>
          </table:table-cell>
          <table:table-cell office:value-type="float" office:value="20740" table:style-name="ce20">
            <text:p>20,740</text:p>
          </table:table-cell>
          <table:table-cell office:value-type="float" office:value="980" table:style-name="ce20">
            <text:p>980</text:p>
          </table:table-cell>
          <table:table-cell office:value-type="float" office:value="1590" table:style-name="ce20">
            <text:p>1,590</text:p>
          </table:table-cell>
          <table:table-cell office:value-type="float" office:value="2580" table:style-name="ce20">
            <text:p>2,580</text:p>
          </table:table-cell>
          <table:table-cell office:value-type="float" office:value="11310" table:style-name="ce20">
            <text:p>11,310</text:p>
          </table:table-cell>
          <table:table-cell office:value-type="float" office:value="12010" table:style-name="ce20">
            <text:p>12,010</text:p>
          </table:table-cell>
          <table:table-cell office:value-type="float" office:value="23320" table:style-name="ce21">
            <text:p>23,320</text:p>
          </table:table-cell>
          <table:table-cell office:value-type="float" office:value="258490" table:style-name="ce20">
            <text:p>258,490</text:p>
          </table:table-cell>
          <table:table-cell office:value-type="float" office:value="51750" table:style-name="ce20">
            <text:p>51,750</text:p>
          </table:table-cell>
          <table:table-cell office:value-type="float" office:value="310250" table:style-name="ce20">
            <text:p>310,250</text:p>
          </table:table-cell>
          <table:table-cell office:value-type="float" office:value="163660" table:style-name="ce20">
            <text:p>163,660</text:p>
          </table:table-cell>
          <table:table-cell office:value-type="float" office:value="150090" table:style-name="ce20">
            <text:p>150,090</text:p>
          </table:table-cell>
          <table:table-cell office:value-type="float" office:value="313760" table:style-name="ce20">
            <text:p>313,760</text:p>
          </table:table-cell>
          <table:table-cell office:value-type="float" office:value="422160" table:style-name="ce20">
            <text:p>422,160</text:p>
          </table:table-cell>
          <table:table-cell office:value-type="float" office:value="201850" table:style-name="ce20">
            <text:p>201,850</text:p>
          </table:table-cell>
          <table:table-cell office:value-type="float" office:value="624000" table:style-name="ce21">
            <text:p>624,000</text:p>
          </table:table-cell>
          <table:table-cell table:number-columns-repeated="16338"/>
        </table:table-row>
        <table:table-row table:style-name="ro4">
          <table:table-cell office:value-type="date" office:date-value="1999-09-01T00:00:00" table:style-name="ce13">
            <text:p>Sep-99</text:p>
          </table:table-cell>
          <table:table-cell office:value-type="float" office:value="70840" table:style-name="ce20">
            <text:p>70,840</text:p>
          </table:table-cell>
          <table:table-cell office:value-type="float" office:value="2330" table:style-name="ce20">
            <text:p>2,330</text:p>
          </table:table-cell>
          <table:table-cell office:value-type="float" office:value="73180" table:style-name="ce20">
            <text:p>73,180</text:p>
          </table:table-cell>
          <table:table-cell office:value-type="float" office:value="25330" table:style-name="ce20">
            <text:p>25,330</text:p>
          </table:table-cell>
          <table:table-cell office:value-type="float" office:value="4580" table:style-name="ce20">
            <text:p>4,580</text:p>
          </table:table-cell>
          <table:table-cell office:value-type="float" office:value="29910" table:style-name="ce20">
            <text:p>29,910</text:p>
          </table:table-cell>
          <table:table-cell office:value-type="float" office:value="96170" table:style-name="ce20">
            <text:p>96,170</text:p>
          </table:table-cell>
          <table:table-cell office:value-type="float" office:value="6910" table:style-name="ce20">
            <text:p>6,910</text:p>
          </table:table-cell>
          <table:table-cell office:value-type="float" office:value="103080" table:style-name="ce21">
            <text:p>103,080</text:p>
          </table:table-cell>
          <table:table-cell office:value-type="float" office:value="28880" table:style-name="ce20">
            <text:p>28,880</text:p>
          </table:table-cell>
          <table:table-cell office:value-type="float" office:value="1140" table:style-name="ce20">
            <text:p>1,140</text:p>
          </table:table-cell>
          <table:table-cell office:value-type="float" office:value="30020" table:style-name="ce20">
            <text:p>30,020</text:p>
          </table:table-cell>
          <table:table-cell office:value-type="float" office:value="2260" table:style-name="ce20">
            <text:p>2,260</text:p>
          </table:table-cell>
          <table:table-cell office:value-type="float" office:value="1230" table:style-name="ce20">
            <text:p>1,230</text:p>
          </table:table-cell>
          <table:table-cell office:value-type="float" office:value="3480" table:style-name="ce20">
            <text:p>3,480</text:p>
          </table:table-cell>
          <table:table-cell office:value-type="float" office:value="31140" table:style-name="ce20">
            <text:p>31,140</text:p>
          </table:table-cell>
          <table:table-cell office:value-type="float" office:value="2370" table:style-name="ce20">
            <text:p>2,370</text:p>
          </table:table-cell>
          <table:table-cell office:value-type="float" office:value="33510" table:style-name="ce21">
            <text:p>33,510</text:p>
          </table:table-cell>
          <table:table-cell office:value-type="float" office:value="152330" table:style-name="ce20">
            <text:p>152,330</text:p>
          </table:table-cell>
          <table:table-cell office:value-type="float" office:value="37740" table:style-name="ce20">
            <text:p>37,740</text:p>
          </table:table-cell>
          <table:table-cell office:value-type="float" office:value="190070" table:style-name="ce20">
            <text:p>190,070</text:p>
          </table:table-cell>
          <table:table-cell office:value-type="float" office:value="137000" table:style-name="ce20">
            <text:p>137,000</text:p>
          </table:table-cell>
          <table:table-cell office:value-type="float" office:value="143190" table:style-name="ce20">
            <text:p>143,190</text:p>
          </table:table-cell>
          <table:table-cell office:value-type="float" office:value="280190" table:style-name="ce20">
            <text:p>280,190</text:p>
          </table:table-cell>
          <table:table-cell office:value-type="float" office:value="289330" table:style-name="ce20">
            <text:p>289,330</text:p>
          </table:table-cell>
          <table:table-cell office:value-type="float" office:value="180930" table:style-name="ce20">
            <text:p>180,930</text:p>
          </table:table-cell>
          <table:table-cell office:value-type="float" office:value="470270" table:style-name="ce21">
            <text:p>470,270</text:p>
          </table:table-cell>
          <table:table-cell office:value-type="float" office:value="10240" table:style-name="ce20">
            <text:p>10,240</text:p>
          </table:table-cell>
          <table:table-cell office:value-type="float" office:value="10430" table:style-name="ce20">
            <text:p>10,430</text:p>
          </table:table-cell>
          <table:table-cell office:value-type="float" office:value="20670" table:style-name="ce20">
            <text:p>20,670</text:p>
          </table:table-cell>
          <table:table-cell office:value-type="float" office:value="1010" table:style-name="ce20">
            <text:p>1,010</text:p>
          </table:table-cell>
          <table:table-cell office:value-type="float" office:value="1590" table:style-name="ce20">
            <text:p>1,590</text:p>
          </table:table-cell>
          <table:table-cell office:value-type="float" office:value="2600" table:style-name="ce20">
            <text:p>2,600</text:p>
          </table:table-cell>
          <table:table-cell office:value-type="float" office:value="11250" table:style-name="ce20">
            <text:p>11,250</text:p>
          </table:table-cell>
          <table:table-cell office:value-type="float" office:value="12020" table:style-name="ce20">
            <text:p>12,020</text:p>
          </table:table-cell>
          <table:table-cell office:value-type="float" office:value="23270" table:style-name="ce21">
            <text:p>23,270</text:p>
          </table:table-cell>
          <table:table-cell office:value-type="float" office:value="262300" table:style-name="ce20">
            <text:p>262,300</text:p>
          </table:table-cell>
          <table:table-cell office:value-type="float" office:value="51640" table:style-name="ce20">
            <text:p>51,640</text:p>
          </table:table-cell>
          <table:table-cell office:value-type="float" office:value="313940" table:style-name="ce20">
            <text:p>313,940</text:p>
          </table:table-cell>
          <table:table-cell office:value-type="float" office:value="165600" table:style-name="ce20">
            <text:p>165,600</text:p>
          </table:table-cell>
          <table:table-cell office:value-type="float" office:value="150590" table:style-name="ce20">
            <text:p>150,590</text:p>
          </table:table-cell>
          <table:table-cell office:value-type="float" office:value="316190" table:style-name="ce20">
            <text:p>316,190</text:p>
          </table:table-cell>
          <table:table-cell office:value-type="float" office:value="427900" table:style-name="ce20">
            <text:p>427,900</text:p>
          </table:table-cell>
          <table:table-cell office:value-type="float" office:value="202230" table:style-name="ce20">
            <text:p>202,230</text:p>
          </table:table-cell>
          <table:table-cell office:value-type="float" office:value="630120" table:style-name="ce21">
            <text:p>630,120</text:p>
          </table:table-cell>
          <table:table-cell table:number-columns-repeated="16338"/>
        </table:table-row>
        <table:table-row table:style-name="ro4">
          <table:table-cell office:value-type="date" office:date-value="1999-12-01T00:00:00" table:style-name="ce13">
            <text:p>Dec-99</text:p>
          </table:table-cell>
          <table:table-cell office:value-type="float" office:value="71310" table:style-name="ce20">
            <text:p>71,310</text:p>
          </table:table-cell>
          <table:table-cell office:value-type="float" office:value="2070" table:style-name="ce20">
            <text:p>2,070</text:p>
          </table:table-cell>
          <table:table-cell office:value-type="float" office:value="73370" table:style-name="ce20">
            <text:p>73,370</text:p>
          </table:table-cell>
          <table:table-cell office:value-type="float" office:value="24800" table:style-name="ce20">
            <text:p>24,800</text:p>
          </table:table-cell>
          <table:table-cell office:value-type="float" office:value="4890" table:style-name="ce20">
            <text:p>4,890</text:p>
          </table:table-cell>
          <table:table-cell office:value-type="float" office:value="29690" table:style-name="ce20">
            <text:p>29,690</text:p>
          </table:table-cell>
          <table:table-cell office:value-type="float" office:value="96110" table:style-name="ce20">
            <text:p>96,110</text:p>
          </table:table-cell>
          <table:table-cell office:value-type="float" office:value="6960" table:style-name="ce20">
            <text:p>6,960</text:p>
          </table:table-cell>
          <table:table-cell office:value-type="float" office:value="103070" table:style-name="ce23">
            <text:p>103,070</text:p>
          </table:table-cell>
          <table:table-cell office:value-type="float" office:value="29540" table:style-name="ce20">
            <text:p>29,540</text:p>
          </table:table-cell>
          <table:table-cell office:value-type="float" office:value="1240" table:style-name="ce20">
            <text:p>1,240</text:p>
          </table:table-cell>
          <table:table-cell office:value-type="float" office:value="30780" table:style-name="ce20">
            <text:p>30,780</text:p>
          </table:table-cell>
          <table:table-cell office:value-type="float" office:value="2310" table:style-name="ce20">
            <text:p>2,310</text:p>
          </table:table-cell>
          <table:table-cell office:value-type="float" office:value="1280" table:style-name="ce20">
            <text:p>1,280</text:p>
          </table:table-cell>
          <table:table-cell office:value-type="float" office:value="3590" table:style-name="ce20">
            <text:p>3,590</text:p>
          </table:table-cell>
          <table:table-cell office:value-type="float" office:value="31840" table:style-name="ce20">
            <text:p>31,840</text:p>
          </table:table-cell>
          <table:table-cell office:value-type="float" office:value="2520" table:style-name="ce20">
            <text:p>2,520</text:p>
          </table:table-cell>
          <table:table-cell office:value-type="float" office:value="34360" table:style-name="ce21">
            <text:p>34,360</text:p>
          </table:table-cell>
          <table:table-cell office:value-type="float" office:value="152220" table:style-name="ce20">
            <text:p>152,220</text:p>
          </table:table-cell>
          <table:table-cell office:value-type="float" office:value="40480" table:style-name="ce20">
            <text:p>40,480</text:p>
          </table:table-cell>
          <table:table-cell office:value-type="float" office:value="192700" table:style-name="ce20">
            <text:p>192,700</text:p>
          </table:table-cell>
          <table:table-cell office:value-type="float" office:value="138630" table:style-name="ce20">
            <text:p>138,630</text:p>
          </table:table-cell>
          <table:table-cell office:value-type="float" office:value="148920" table:style-name="ce20">
            <text:p>148,920</text:p>
          </table:table-cell>
          <table:table-cell office:value-type="float" office:value="287550" table:style-name="ce20">
            <text:p>287,550</text:p>
          </table:table-cell>
          <table:table-cell office:value-type="float" office:value="290850" table:style-name="ce20">
            <text:p>290,850</text:p>
          </table:table-cell>
          <table:table-cell office:value-type="float" office:value="189400" table:style-name="ce20">
            <text:p>189,400</text:p>
          </table:table-cell>
          <table:table-cell office:value-type="float" office:value="480250" table:style-name="ce21">
            <text:p>480,250</text:p>
          </table:table-cell>
          <table:table-cell office:value-type="float" office:value="10340" table:style-name="ce20">
            <text:p>10,340</text:p>
          </table:table-cell>
          <table:table-cell office:value-type="float" office:value="10400" table:style-name="ce20">
            <text:p>10,400</text:p>
          </table:table-cell>
          <table:table-cell office:value-type="float" office:value="20740" table:style-name="ce20">
            <text:p>20,740</text:p>
          </table:table-cell>
          <table:table-cell office:value-type="float" office:value="1050" table:style-name="ce20">
            <text:p>1,050</text:p>
          </table:table-cell>
          <table:table-cell office:value-type="float" office:value="1590" table:style-name="ce20">
            <text:p>1,590</text:p>
          </table:table-cell>
          <table:table-cell office:value-type="float" office:value="2640" table:style-name="ce20">
            <text:p>2,640</text:p>
          </table:table-cell>
          <table:table-cell office:value-type="float" office:value="11390" table:style-name="ce20">
            <text:p>11,390</text:p>
          </table:table-cell>
          <table:table-cell office:value-type="float" office:value="11990" table:style-name="ce20">
            <text:p>11,990</text:p>
          </table:table-cell>
          <table:table-cell office:value-type="float" office:value="23390" table:style-name="ce21">
            <text:p>23,390</text:p>
          </table:table-cell>
          <table:table-cell office:value-type="float" office:value="263410" table:style-name="ce20">
            <text:p>263,410</text:p>
          </table:table-cell>
          <table:table-cell office:value-type="float" office:value="54190" table:style-name="ce20">
            <text:p>54,190</text:p>
          </table:table-cell>
          <table:table-cell office:value-type="float" office:value="317590" table:style-name="ce20">
            <text:p>317,590</text:p>
          </table:table-cell>
          <table:table-cell office:value-type="float" office:value="166790" table:style-name="ce20">
            <text:p>166,790</text:p>
          </table:table-cell>
          <table:table-cell office:value-type="float" office:value="156680" table:style-name="ce20">
            <text:p>156,680</text:p>
          </table:table-cell>
          <table:table-cell office:value-type="float" office:value="323470" table:style-name="ce20">
            <text:p>323,470</text:p>
          </table:table-cell>
          <table:table-cell office:value-type="float" office:value="430200" table:style-name="ce20">
            <text:p>430,200</text:p>
          </table:table-cell>
          <table:table-cell office:value-type="float" office:value="210870" table:style-name="ce20">
            <text:p>210,870</text:p>
          </table:table-cell>
          <table:table-cell office:value-type="float" office:value="641070" table:style-name="ce21">
            <text:p>641,070</text:p>
          </table:table-cell>
          <table:table-cell table:number-columns-repeated="16338"/>
        </table:table-row>
        <table:table-row table:style-name="ro4">
          <table:table-cell office:value-type="date" office:date-value="2000-03-01T00:00:00" table:style-name="ce13">
            <text:p>Mar-00</text:p>
          </table:table-cell>
          <table:table-cell office:value-type="float" office:value="70660" table:style-name="ce20">
            <text:p>70,660</text:p>
          </table:table-cell>
          <table:table-cell office:value-type="float" office:value="2060" table:style-name="ce20">
            <text:p>2,060</text:p>
          </table:table-cell>
          <table:table-cell office:value-type="float" office:value="72720" table:style-name="ce20">
            <text:p>72,720</text:p>
          </table:table-cell>
          <table:table-cell office:value-type="float" office:value="24390" table:style-name="ce20">
            <text:p>24,390</text:p>
          </table:table-cell>
          <table:table-cell office:value-type="float" office:value="4770" table:style-name="ce20">
            <text:p>4,770</text:p>
          </table:table-cell>
          <table:table-cell office:value-type="float" office:value="29160" table:style-name="ce20">
            <text:p>29,160</text:p>
          </table:table-cell>
          <table:table-cell office:value-type="float" office:value="95050" table:style-name="ce20">
            <text:p>95,050</text:p>
          </table:table-cell>
          <table:table-cell office:value-type="float" office:value="6830" table:style-name="ce20">
            <text:p>6,830</text:p>
          </table:table-cell>
          <table:table-cell office:value-type="float" office:value="101880" table:style-name="ce23">
            <text:p>101,880</text:p>
          </table:table-cell>
          <table:table-cell office:value-type="float" office:value="29630" table:style-name="ce20">
            <text:p>29,630</text:p>
          </table:table-cell>
          <table:table-cell office:value-type="float" office:value="1280" table:style-name="ce20">
            <text:p>1,280</text:p>
          </table:table-cell>
          <table:table-cell office:value-type="float" office:value="30910" table:style-name="ce20">
            <text:p>30,910</text:p>
          </table:table-cell>
          <table:table-cell office:value-type="float" office:value="2330" table:style-name="ce20">
            <text:p>2,330</text:p>
          </table:table-cell>
          <table:table-cell office:value-type="float" office:value="1290" table:style-name="ce20">
            <text:p>1,290</text:p>
          </table:table-cell>
          <table:table-cell office:value-type="float" office:value="3630" table:style-name="ce20">
            <text:p>3,630</text:p>
          </table:table-cell>
          <table:table-cell office:value-type="float" office:value="31970" table:style-name="ce20">
            <text:p>31,970</text:p>
          </table:table-cell>
          <table:table-cell office:value-type="float" office:value="2570" table:style-name="ce20">
            <text:p>2,570</text:p>
          </table:table-cell>
          <table:table-cell office:value-type="float" office:value="34540" table:style-name="ce21">
            <text:p>34,540</text:p>
          </table:table-cell>
          <table:table-cell office:value-type="float" office:value="152270" table:style-name="ce20">
            <text:p>152,270</text:p>
          </table:table-cell>
          <table:table-cell office:value-type="float" office:value="39370" table:style-name="ce20">
            <text:p>39,370</text:p>
          </table:table-cell>
          <table:table-cell office:value-type="float" office:value="191640" table:style-name="ce20">
            <text:p>191,640</text:p>
          </table:table-cell>
          <table:table-cell office:value-type="float" office:value="139410" table:style-name="ce20">
            <text:p>139,410</text:p>
          </table:table-cell>
          <table:table-cell office:value-type="float" office:value="146660" table:style-name="ce20">
            <text:p>146,660</text:p>
          </table:table-cell>
          <table:table-cell office:value-type="float" office:value="286070" table:style-name="ce20">
            <text:p>286,070</text:p>
          </table:table-cell>
          <table:table-cell office:value-type="float" office:value="291670" table:style-name="ce20">
            <text:p>291,670</text:p>
          </table:table-cell>
          <table:table-cell office:value-type="float" office:value="186040" table:style-name="ce20">
            <text:p>186,040</text:p>
          </table:table-cell>
          <table:table-cell office:value-type="float" office:value="477710" table:style-name="ce21">
            <text:p>477,710</text:p>
          </table:table-cell>
          <table:table-cell office:value-type="float" office:value="10290" table:style-name="ce20">
            <text:p>10,290</text:p>
          </table:table-cell>
          <table:table-cell office:value-type="float" office:value="10400" table:style-name="ce20">
            <text:p>10,400</text:p>
          </table:table-cell>
          <table:table-cell office:value-type="float" office:value="20690" table:style-name="ce20">
            <text:p>20,690</text:p>
          </table:table-cell>
          <table:table-cell office:value-type="float" office:value="1060" table:style-name="ce20">
            <text:p>1,060</text:p>
          </table:table-cell>
          <table:table-cell office:value-type="float" office:value="1590" table:style-name="ce20">
            <text:p>1,590</text:p>
          </table:table-cell>
          <table:table-cell office:value-type="float" office:value="2650" table:style-name="ce20">
            <text:p>2,650</text:p>
          </table:table-cell>
          <table:table-cell office:value-type="float" office:value="11350" table:style-name="ce20">
            <text:p>11,350</text:p>
          </table:table-cell>
          <table:table-cell office:value-type="float" office:value="11990" table:style-name="ce20">
            <text:p>11,990</text:p>
          </table:table-cell>
          <table:table-cell office:value-type="float" office:value="23350" table:style-name="ce21">
            <text:p>23,350</text:p>
          </table:table-cell>
          <table:table-cell office:value-type="float" office:value="262850" table:style-name="ce20">
            <text:p>262,850</text:p>
          </table:table-cell>
          <table:table-cell office:value-type="float" office:value="53120" table:style-name="ce20">
            <text:p>53,120</text:p>
          </table:table-cell>
          <table:table-cell office:value-type="float" office:value="315970" table:style-name="ce20">
            <text:p>315,970</text:p>
          </table:table-cell>
          <table:table-cell office:value-type="float" office:value="167190" table:style-name="ce20">
            <text:p>167,190</text:p>
          </table:table-cell>
          <table:table-cell office:value-type="float" office:value="154320" table:style-name="ce20">
            <text:p>154,320</text:p>
          </table:table-cell>
          <table:table-cell office:value-type="float" office:value="321510" table:style-name="ce20">
            <text:p>321,510</text:p>
          </table:table-cell>
          <table:table-cell office:value-type="float" office:value="430040" table:style-name="ce20">
            <text:p>430,040</text:p>
          </table:table-cell>
          <table:table-cell office:value-type="float" office:value="207430" table:style-name="ce20">
            <text:p>207,430</text:p>
          </table:table-cell>
          <table:table-cell office:value-type="float" office:value="637480" table:style-name="ce21">
            <text:p>637,480</text:p>
          </table:table-cell>
          <table:table-cell table:number-columns-repeated="16338"/>
        </table:table-row>
        <table:table-row table:style-name="ro4">
          <table:table-cell office:value-type="date" office:date-value="2000-06-01T00:00:00" table:style-name="ce13">
            <text:p>Jun-00</text:p>
          </table:table-cell>
          <table:table-cell office:value-type="float" office:value="70500" table:style-name="ce20">
            <text:p>70,500</text:p>
          </table:table-cell>
          <table:table-cell office:value-type="float" office:value="2120" table:style-name="ce20">
            <text:p>2,120</text:p>
          </table:table-cell>
          <table:table-cell office:value-type="float" office:value="72620" table:style-name="ce20">
            <text:p>72,620</text:p>
          </table:table-cell>
          <table:table-cell office:value-type="float" office:value="23470" table:style-name="ce20">
            <text:p>23,470</text:p>
          </table:table-cell>
          <table:table-cell office:value-type="float" office:value="4820" table:style-name="ce20">
            <text:p>4,820</text:p>
          </table:table-cell>
          <table:table-cell office:value-type="float" office:value="28290" table:style-name="ce20">
            <text:p>28,290</text:p>
          </table:table-cell>
          <table:table-cell office:value-type="float" office:value="93970" table:style-name="ce20">
            <text:p>93,970</text:p>
          </table:table-cell>
          <table:table-cell office:value-type="float" office:value="6940" table:style-name="ce20">
            <text:p>6,940</text:p>
          </table:table-cell>
          <table:table-cell office:value-type="float" office:value="100910" table:style-name="ce23">
            <text:p>100,910</text:p>
          </table:table-cell>
          <table:table-cell office:value-type="float" office:value="29950" table:style-name="ce20">
            <text:p>29,950</text:p>
          </table:table-cell>
          <table:table-cell office:value-type="float" office:value="1310" table:style-name="ce20">
            <text:p>1,310</text:p>
          </table:table-cell>
          <table:table-cell office:value-type="float" office:value="31260" table:style-name="ce20">
            <text:p>31,260</text:p>
          </table:table-cell>
          <table:table-cell office:value-type="float" office:value="2370" table:style-name="ce20">
            <text:p>2,370</text:p>
          </table:table-cell>
          <table:table-cell office:value-type="float" office:value="1310" table:style-name="ce20">
            <text:p>1,310</text:p>
          </table:table-cell>
          <table:table-cell office:value-type="float" office:value="3680" table:style-name="ce20">
            <text:p>3,680</text:p>
          </table:table-cell>
          <table:table-cell office:value-type="float" office:value="32320" table:style-name="ce20">
            <text:p>32,320</text:p>
          </table:table-cell>
          <table:table-cell office:value-type="float" office:value="2620" table:style-name="ce20">
            <text:p>2,620</text:p>
          </table:table-cell>
          <table:table-cell office:value-type="float" office:value="34940" table:style-name="ce21">
            <text:p>34,940</text:p>
          </table:table-cell>
          <table:table-cell office:value-type="float" office:value="152950" table:style-name="ce20">
            <text:p>152,950</text:p>
          </table:table-cell>
          <table:table-cell office:value-type="float" office:value="39890" table:style-name="ce20">
            <text:p>39,890</text:p>
          </table:table-cell>
          <table:table-cell office:value-type="float" office:value="192840" table:style-name="ce20">
            <text:p>192,840</text:p>
          </table:table-cell>
          <table:table-cell office:value-type="float" office:value="140630" table:style-name="ce20">
            <text:p>140,630</text:p>
          </table:table-cell>
          <table:table-cell office:value-type="float" office:value="147430" table:style-name="ce20">
            <text:p>147,430</text:p>
          </table:table-cell>
          <table:table-cell office:value-type="float" office:value="288070" table:style-name="ce20">
            <text:p>288,070</text:p>
          </table:table-cell>
          <table:table-cell office:value-type="float" office:value="293590" table:style-name="ce20">
            <text:p>293,590</text:p>
          </table:table-cell>
          <table:table-cell office:value-type="float" office:value="187330" table:style-name="ce20">
            <text:p>187,330</text:p>
          </table:table-cell>
          <table:table-cell office:value-type="float" office:value="480910" table:style-name="ce21">
            <text:p>480,910</text:p>
          </table:table-cell>
          <table:table-cell office:value-type="float" office:value="10150" table:style-name="ce20">
            <text:p>10,150</text:p>
          </table:table-cell>
          <table:table-cell office:value-type="float" office:value="10460" table:style-name="ce20">
            <text:p>10,460</text:p>
          </table:table-cell>
          <table:table-cell office:value-type="float" office:value="20610" table:style-name="ce20">
            <text:p>20,610</text:p>
          </table:table-cell>
          <table:table-cell office:value-type="float" office:value="1160" table:style-name="ce20">
            <text:p>1,160</text:p>
          </table:table-cell>
          <table:table-cell office:value-type="float" office:value="1860" table:style-name="ce20">
            <text:p>1,860</text:p>
          </table:table-cell>
          <table:table-cell office:value-type="float" office:value="3020" table:style-name="ce20">
            <text:p>3,020</text:p>
          </table:table-cell>
          <table:table-cell office:value-type="float" office:value="11310" table:style-name="ce20">
            <text:p>11,310</text:p>
          </table:table-cell>
          <table:table-cell office:value-type="float" office:value="12310" table:style-name="ce20">
            <text:p>12,310</text:p>
          </table:table-cell>
          <table:table-cell office:value-type="float" office:value="23620" table:style-name="ce21">
            <text:p>23,620</text:p>
          </table:table-cell>
          <table:table-cell office:value-type="float" office:value="263550" table:style-name="ce20">
            <text:p>263,550</text:p>
          </table:table-cell>
          <table:table-cell office:value-type="float" office:value="53780" table:style-name="ce20">
            <text:p>53,780</text:p>
          </table:table-cell>
          <table:table-cell office:value-type="float" office:value="317330" table:style-name="ce20">
            <text:p>317,330</text:p>
          </table:table-cell>
          <table:table-cell office:value-type="float" office:value="167640" table:style-name="ce20">
            <text:p>167,640</text:p>
          </table:table-cell>
          <table:table-cell office:value-type="float" office:value="155420" table:style-name="ce20">
            <text:p>155,420</text:p>
          </table:table-cell>
          <table:table-cell office:value-type="float" office:value="323060" table:style-name="ce20">
            <text:p>323,060</text:p>
          </table:table-cell>
          <table:table-cell office:value-type="float" office:value="431190" table:style-name="ce20">
            <text:p>431,190</text:p>
          </table:table-cell>
          <table:table-cell office:value-type="float" office:value="209200" table:style-name="ce20">
            <text:p>209,200</text:p>
          </table:table-cell>
          <table:table-cell office:value-type="float" office:value="640390" table:style-name="ce21">
            <text:p>640,390</text:p>
          </table:table-cell>
          <table:table-cell table:number-columns-repeated="16338"/>
        </table:table-row>
        <table:table-row table:style-name="ro4">
          <table:table-cell office:value-type="date" office:date-value="2000-09-01T00:00:00" table:style-name="ce13">
            <text:p>Sep-00</text:p>
          </table:table-cell>
          <table:table-cell office:value-type="float" office:value="70840" table:style-name="ce20">
            <text:p>70,840</text:p>
          </table:table-cell>
          <table:table-cell office:value-type="float" office:value="2140" table:style-name="ce20">
            <text:p>2,140</text:p>
          </table:table-cell>
          <table:table-cell office:value-type="float" office:value="72980" table:style-name="ce20">
            <text:p>72,980</text:p>
          </table:table-cell>
          <table:table-cell office:value-type="float" office:value="23420" table:style-name="ce20">
            <text:p>23,420</text:p>
          </table:table-cell>
          <table:table-cell office:value-type="float" office:value="4740" table:style-name="ce20">
            <text:p>4,740</text:p>
          </table:table-cell>
          <table:table-cell office:value-type="float" office:value="28150" table:style-name="ce20">
            <text:p>28,150</text:p>
          </table:table-cell>
          <table:table-cell office:value-type="float" office:value="94260" table:style-name="ce20">
            <text:p>94,260</text:p>
          </table:table-cell>
          <table:table-cell office:value-type="float" office:value="6880" table:style-name="ce20">
            <text:p>6,880</text:p>
          </table:table-cell>
          <table:table-cell office:value-type="float" office:value="101140" table:style-name="ce23">
            <text:p>101,140</text:p>
          </table:table-cell>
          <table:table-cell office:value-type="float" office:value="30600" table:style-name="ce20">
            <text:p>30,600</text:p>
          </table:table-cell>
          <table:table-cell office:value-type="float" office:value="1340" table:style-name="ce20">
            <text:p>1,340</text:p>
          </table:table-cell>
          <table:table-cell office:value-type="float" office:value="31940" table:style-name="ce20">
            <text:p>31,940</text:p>
          </table:table-cell>
          <table:table-cell office:value-type="float" office:value="2430" table:style-name="ce20">
            <text:p>2,430</text:p>
          </table:table-cell>
          <table:table-cell office:value-type="float" office:value="1320" table:style-name="ce20">
            <text:p>1,320</text:p>
          </table:table-cell>
          <table:table-cell office:value-type="float" office:value="3750" table:style-name="ce20">
            <text:p>3,750</text:p>
          </table:table-cell>
          <table:table-cell office:value-type="float" office:value="33030" table:style-name="ce20">
            <text:p>33,030</text:p>
          </table:table-cell>
          <table:table-cell office:value-type="float" office:value="2660" table:style-name="ce20">
            <text:p>2,660</text:p>
          </table:table-cell>
          <table:table-cell office:value-type="float" office:value="35690" table:style-name="ce21">
            <text:p>35,690</text:p>
          </table:table-cell>
          <table:table-cell office:value-type="float" office:value="153600" table:style-name="ce20">
            <text:p>153,600</text:p>
          </table:table-cell>
          <table:table-cell office:value-type="float" office:value="40110" table:style-name="ce20">
            <text:p>40,110</text:p>
          </table:table-cell>
          <table:table-cell office:value-type="float" office:value="193710" table:style-name="ce20">
            <text:p>193,710</text:p>
          </table:table-cell>
          <table:table-cell office:value-type="float" office:value="141680" table:style-name="ce20">
            <text:p>141,680</text:p>
          </table:table-cell>
          <table:table-cell office:value-type="float" office:value="146950" table:style-name="ce20">
            <text:p>146,950</text:p>
          </table:table-cell>
          <table:table-cell office:value-type="float" office:value="288630" table:style-name="ce20">
            <text:p>288,630</text:p>
          </table:table-cell>
          <table:table-cell office:value-type="float" office:value="295280" table:style-name="ce20">
            <text:p>295,280</text:p>
          </table:table-cell>
          <table:table-cell office:value-type="float" office:value="187060" table:style-name="ce20">
            <text:p>187,060</text:p>
          </table:table-cell>
          <table:table-cell office:value-type="float" office:value="482340" table:style-name="ce21">
            <text:p>482,340</text:p>
          </table:table-cell>
          <table:table-cell office:value-type="float" office:value="10140" table:style-name="ce20">
            <text:p>10,140</text:p>
          </table:table-cell>
          <table:table-cell office:value-type="float" office:value="10460" table:style-name="ce20">
            <text:p>10,460</text:p>
          </table:table-cell>
          <table:table-cell office:value-type="float" office:value="20600" table:style-name="ce20">
            <text:p>20,600</text:p>
          </table:table-cell>
          <table:table-cell office:value-type="float" office:value="1140" table:style-name="ce20">
            <text:p>1,140</text:p>
          </table:table-cell>
          <table:table-cell office:value-type="float" office:value="1850" table:style-name="ce20">
            <text:p>1,850</text:p>
          </table:table-cell>
          <table:table-cell office:value-type="float" office:value="2990" table:style-name="ce20">
            <text:p>2,990</text:p>
          </table:table-cell>
          <table:table-cell office:value-type="float" office:value="11280" table:style-name="ce20">
            <text:p>11,280</text:p>
          </table:table-cell>
          <table:table-cell office:value-type="float" office:value="12310" table:style-name="ce20">
            <text:p>12,310</text:p>
          </table:table-cell>
          <table:table-cell office:value-type="float" office:value="23580" table:style-name="ce21">
            <text:p>23,580</text:p>
          </table:table-cell>
          <table:table-cell office:value-type="float" office:value="265190" table:style-name="ce20">
            <text:p>265,190</text:p>
          </table:table-cell>
          <table:table-cell office:value-type="float" office:value="54050" table:style-name="ce20">
            <text:p>54,050</text:p>
          </table:table-cell>
          <table:table-cell office:value-type="float" office:value="319230" table:style-name="ce20">
            <text:p>319,230</text:p>
          </table:table-cell>
          <table:table-cell office:value-type="float" office:value="168660" table:style-name="ce20">
            <text:p>168,660</text:p>
          </table:table-cell>
          <table:table-cell office:value-type="float" office:value="154860" table:style-name="ce20">
            <text:p>154,860</text:p>
          </table:table-cell>
          <table:table-cell office:value-type="float" office:value="323520" table:style-name="ce20">
            <text:p>323,520</text:p>
          </table:table-cell>
          <table:table-cell office:value-type="float" office:value="433840" table:style-name="ce20">
            <text:p>433,840</text:p>
          </table:table-cell>
          <table:table-cell office:value-type="float" office:value="208910" table:style-name="ce20">
            <text:p>208,910</text:p>
          </table:table-cell>
          <table:table-cell office:value-type="float" office:value="642750" table:style-name="ce21">
            <text:p>642,750</text:p>
          </table:table-cell>
          <table:table-cell table:number-columns-repeated="16338"/>
        </table:table-row>
        <table:table-row table:style-name="ro4">
          <table:table-cell office:value-type="date" office:date-value="2000-12-01T00:00:00" table:style-name="ce13">
            <text:p>Dec-00</text:p>
          </table:table-cell>
          <table:table-cell office:value-type="float" office:value="71090" table:style-name="ce20">
            <text:p>71,090</text:p>
          </table:table-cell>
          <table:table-cell office:value-type="float" office:value="2180" table:style-name="ce20">
            <text:p>2,180</text:p>
          </table:table-cell>
          <table:table-cell office:value-type="float" office:value="73270" table:style-name="ce20">
            <text:p>73,270</text:p>
          </table:table-cell>
          <table:table-cell office:value-type="float" office:value="23230" table:style-name="ce20">
            <text:p>23,230</text:p>
          </table:table-cell>
          <table:table-cell office:value-type="float" office:value="4710" table:style-name="ce20">
            <text:p>4,710</text:p>
          </table:table-cell>
          <table:table-cell office:value-type="float" office:value="27940" table:style-name="ce20">
            <text:p>27,940</text:p>
          </table:table-cell>
          <table:table-cell office:value-type="float" office:value="94320" table:style-name="ce20">
            <text:p>94,320</text:p>
          </table:table-cell>
          <table:table-cell office:value-type="float" office:value="6890" table:style-name="ce20">
            <text:p>6,890</text:p>
          </table:table-cell>
          <table:table-cell office:value-type="float" office:value="101210" table:style-name="ce23">
            <text:p>101,210</text:p>
          </table:table-cell>
          <table:table-cell office:value-type="float" office:value="30750" table:style-name="ce20">
            <text:p>30,750</text:p>
          </table:table-cell>
          <table:table-cell office:value-type="float" office:value="1390" table:style-name="ce20">
            <text:p>1,390</text:p>
          </table:table-cell>
          <table:table-cell office:value-type="float" office:value="32150" table:style-name="ce20">
            <text:p>32,150</text:p>
          </table:table-cell>
          <table:table-cell office:value-type="float" office:value="2450" table:style-name="ce20">
            <text:p>2,450</text:p>
          </table:table-cell>
          <table:table-cell office:value-type="float" office:value="1360" table:style-name="ce20">
            <text:p>1,360</text:p>
          </table:table-cell>
          <table:table-cell office:value-type="float" office:value="3810" table:style-name="ce20">
            <text:p>3,810</text:p>
          </table:table-cell>
          <table:table-cell office:value-type="float" office:value="33200" table:style-name="ce20">
            <text:p>33,200</text:p>
          </table:table-cell>
          <table:table-cell office:value-type="float" office:value="2750" table:style-name="ce20">
            <text:p>2,750</text:p>
          </table:table-cell>
          <table:table-cell office:value-type="float" office:value="35950" table:style-name="ce21">
            <text:p>35,950</text:p>
          </table:table-cell>
          <table:table-cell office:value-type="float" office:value="153850" table:style-name="ce20">
            <text:p>153,850</text:p>
          </table:table-cell>
          <table:table-cell office:value-type="float" office:value="42250" table:style-name="ce20">
            <text:p>42,250</text:p>
          </table:table-cell>
          <table:table-cell office:value-type="float" office:value="196110" table:style-name="ce20">
            <text:p>196,110</text:p>
          </table:table-cell>
          <table:table-cell office:value-type="float" office:value="143420" table:style-name="ce20">
            <text:p>143,420</text:p>
          </table:table-cell>
          <table:table-cell office:value-type="float" office:value="152440" table:style-name="ce20">
            <text:p>152,440</text:p>
          </table:table-cell>
          <table:table-cell office:value-type="float" office:value="295860" table:style-name="ce20">
            <text:p>295,860</text:p>
          </table:table-cell>
          <table:table-cell office:value-type="float" office:value="297280" table:style-name="ce20">
            <text:p>297,280</text:p>
          </table:table-cell>
          <table:table-cell office:value-type="float" office:value="194700" table:style-name="ce20">
            <text:p>194,700</text:p>
          </table:table-cell>
          <table:table-cell office:value-type="float" office:value="491970" table:style-name="ce21">
            <text:p>491,970</text:p>
          </table:table-cell>
          <table:table-cell office:value-type="float" office:value="9970" table:style-name="ce20">
            <text:p>9,970</text:p>
          </table:table-cell>
          <table:table-cell office:value-type="float" office:value="10450" table:style-name="ce20">
            <text:p>10,450</text:p>
          </table:table-cell>
          <table:table-cell office:value-type="float" office:value="20420" table:style-name="ce20">
            <text:p>20,420</text:p>
          </table:table-cell>
          <table:table-cell office:value-type="float" office:value="1100" table:style-name="ce20">
            <text:p>1,100</text:p>
          </table:table-cell>
          <table:table-cell office:value-type="float" office:value="1850" table:style-name="ce20">
            <text:p>1,850</text:p>
          </table:table-cell>
          <table:table-cell office:value-type="float" office:value="2950" table:style-name="ce20">
            <text:p>2,950</text:p>
          </table:table-cell>
          <table:table-cell office:value-type="float" office:value="11070" table:style-name="ce20">
            <text:p>11,070</text:p>
          </table:table-cell>
          <table:table-cell office:value-type="float" office:value="12300" table:style-name="ce20">
            <text:p>12,300</text:p>
          </table:table-cell>
          <table:table-cell office:value-type="float" office:value="23370" table:style-name="ce21">
            <text:p>23,370</text:p>
          </table:table-cell>
          <table:table-cell office:value-type="float" office:value="265660" table:style-name="ce20">
            <text:p>265,660</text:p>
          </table:table-cell>
          <table:table-cell office:value-type="float" office:value="56280" table:style-name="ce20">
            <text:p>56,280</text:p>
          </table:table-cell>
          <table:table-cell office:value-type="float" office:value="321940" table:style-name="ce20">
            <text:p>321,940</text:p>
          </table:table-cell>
          <table:table-cell office:value-type="float" office:value="170200" table:style-name="ce20">
            <text:p>170,200</text:p>
          </table:table-cell>
          <table:table-cell office:value-type="float" office:value="160360" table:style-name="ce20">
            <text:p>160,360</text:p>
          </table:table-cell>
          <table:table-cell office:value-type="float" office:value="330560" table:style-name="ce20">
            <text:p>330,560</text:p>
          </table:table-cell>
          <table:table-cell office:value-type="float" office:value="435860" table:style-name="ce20">
            <text:p>435,860</text:p>
          </table:table-cell>
          <table:table-cell office:value-type="float" office:value="216640" table:style-name="ce20">
            <text:p>216,640</text:p>
          </table:table-cell>
          <table:table-cell office:value-type="float" office:value="652500" table:style-name="ce21">
            <text:p>652,500</text:p>
          </table:table-cell>
          <table:table-cell table:number-columns-repeated="16338"/>
        </table:table-row>
        <table:table-row table:style-name="ro4">
          <table:table-cell office:value-type="date" office:date-value="2001-03-01T00:00:00" table:style-name="ce13">
            <text:p>Mar-01</text:p>
          </table:table-cell>
          <table:table-cell office:value-type="float" office:value="70550" table:style-name="ce20">
            <text:p>70,550</text:p>
          </table:table-cell>
          <table:table-cell office:value-type="float" office:value="2150" table:style-name="ce20">
            <text:p>2,150</text:p>
          </table:table-cell>
          <table:table-cell office:value-type="float" office:value="72710" table:style-name="ce20">
            <text:p>72,710</text:p>
          </table:table-cell>
          <table:table-cell office:value-type="float" office:value="22740" table:style-name="ce20">
            <text:p>22,740</text:p>
          </table:table-cell>
          <table:table-cell office:value-type="float" office:value="4540" table:style-name="ce20">
            <text:p>4,540</text:p>
          </table:table-cell>
          <table:table-cell office:value-type="float" office:value="27290" table:style-name="ce20">
            <text:p>27,290</text:p>
          </table:table-cell>
          <table:table-cell office:value-type="float" office:value="93290" table:style-name="ce20">
            <text:p>93,290</text:p>
          </table:table-cell>
          <table:table-cell office:value-type="float" office:value="6700" table:style-name="ce20">
            <text:p>6,700</text:p>
          </table:table-cell>
          <table:table-cell office:value-type="float" office:value="99990" table:style-name="ce23">
            <text:p>99,990</text:p>
          </table:table-cell>
          <table:table-cell office:value-type="float" office:value="30960" table:style-name="ce20">
            <text:p>30,960</text:p>
          </table:table-cell>
          <table:table-cell office:value-type="float" office:value="1430" table:style-name="ce20">
            <text:p>1,430</text:p>
          </table:table-cell>
          <table:table-cell office:value-type="float" office:value="32390" table:style-name="ce20">
            <text:p>32,390</text:p>
          </table:table-cell>
          <table:table-cell office:value-type="float" office:value="2470" table:style-name="ce20">
            <text:p>2,470</text:p>
          </table:table-cell>
          <table:table-cell office:value-type="float" office:value="1390" table:style-name="ce20">
            <text:p>1,390</text:p>
          </table:table-cell>
          <table:table-cell office:value-type="float" office:value="3860" table:style-name="ce20">
            <text:p>3,860</text:p>
          </table:table-cell>
          <table:table-cell office:value-type="float" office:value="33430" table:style-name="ce20">
            <text:p>33,430</text:p>
          </table:table-cell>
          <table:table-cell office:value-type="float" office:value="2820" table:style-name="ce20">
            <text:p>2,820</text:p>
          </table:table-cell>
          <table:table-cell office:value-type="float" office:value="36250" table:style-name="ce21">
            <text:p>36,250</text:p>
          </table:table-cell>
          <table:table-cell office:value-type="float" office:value="153480" table:style-name="ce20">
            <text:p>153,480</text:p>
          </table:table-cell>
          <table:table-cell office:value-type="float" office:value="41150" table:style-name="ce20">
            <text:p>41,150</text:p>
          </table:table-cell>
          <table:table-cell office:value-type="float" office:value="194630" table:style-name="ce20">
            <text:p>194,630</text:p>
          </table:table-cell>
          <table:table-cell office:value-type="float" office:value="143420" table:style-name="ce20">
            <text:p>143,420</text:p>
          </table:table-cell>
          <table:table-cell office:value-type="float" office:value="151480" table:style-name="ce20">
            <text:p>151,480</text:p>
          </table:table-cell>
          <table:table-cell office:value-type="float" office:value="294900" table:style-name="ce20">
            <text:p>294,900</text:p>
          </table:table-cell>
          <table:table-cell office:value-type="float" office:value="296900" table:style-name="ce20">
            <text:p>296,900</text:p>
          </table:table-cell>
          <table:table-cell office:value-type="float" office:value="192620" table:style-name="ce20">
            <text:p>192,620</text:p>
          </table:table-cell>
          <table:table-cell office:value-type="float" office:value="489520" table:style-name="ce21">
            <text:p>489,520</text:p>
          </table:table-cell>
          <table:table-cell office:value-type="float" office:value="9730" table:style-name="ce20">
            <text:p>9,730</text:p>
          </table:table-cell>
          <table:table-cell office:value-type="float" office:value="10460" table:style-name="ce20">
            <text:p>10,460</text:p>
          </table:table-cell>
          <table:table-cell office:value-type="float" office:value="20190" table:style-name="ce20">
            <text:p>20,190</text:p>
          </table:table-cell>
          <table:table-cell office:value-type="float" office:value="1110" table:style-name="ce20">
            <text:p>1,110</text:p>
          </table:table-cell>
          <table:table-cell office:value-type="float" office:value="1850" table:style-name="ce20">
            <text:p>1,850</text:p>
          </table:table-cell>
          <table:table-cell office:value-type="float" office:value="2950" table:style-name="ce20">
            <text:p>2,950</text:p>
          </table:table-cell>
          <table:table-cell office:value-type="float" office:value="10840" table:style-name="ce20">
            <text:p>10,840</text:p>
          </table:table-cell>
          <table:table-cell office:value-type="float" office:value="12300" table:style-name="ce20">
            <text:p>12,300</text:p>
          </table:table-cell>
          <table:table-cell office:value-type="float" office:value="23140" table:style-name="ce21">
            <text:p>23,140</text:p>
          </table:table-cell>
          <table:table-cell office:value-type="float" office:value="264720" table:style-name="ce20">
            <text:p>264,720</text:p>
          </table:table-cell>
          <table:table-cell office:value-type="float" office:value="55190" table:style-name="ce20">
            <text:p>55,190</text:p>
          </table:table-cell>
          <table:table-cell office:value-type="float" office:value="319910" table:style-name="ce20">
            <text:p>319,910</text:p>
          </table:table-cell>
          <table:table-cell office:value-type="float" office:value="169740" table:style-name="ce20">
            <text:p>169,740</text:p>
          </table:table-cell>
          <table:table-cell office:value-type="float" office:value="159250" table:style-name="ce20">
            <text:p>159,250</text:p>
          </table:table-cell>
          <table:table-cell office:value-type="float" office:value="328990" table:style-name="ce20">
            <text:p>328,990</text:p>
          </table:table-cell>
          <table:table-cell office:value-type="float" office:value="434460" table:style-name="ce20">
            <text:p>434,460</text:p>
          </table:table-cell>
          <table:table-cell office:value-type="float" office:value="214440" table:style-name="ce20">
            <text:p>214,440</text:p>
          </table:table-cell>
          <table:table-cell office:value-type="float" office:value="648900" table:style-name="ce21">
            <text:p>648,900</text:p>
          </table:table-cell>
          <table:table-cell table:number-columns-repeated="16338"/>
        </table:table-row>
        <table:table-row table:style-name="ro4">
          <table:table-cell office:value-type="date" office:date-value="2001-06-01T00:00:00" table:style-name="ce13">
            <text:p>Jun-01</text:p>
          </table:table-cell>
          <table:table-cell office:value-type="float" office:value="70060" table:style-name="ce20">
            <text:p>70,060</text:p>
          </table:table-cell>
          <table:table-cell office:value-type="float" office:value="2150" table:style-name="ce20">
            <text:p>2,150</text:p>
          </table:table-cell>
          <table:table-cell office:value-type="float" office:value="72210" table:style-name="ce20">
            <text:p>72,210</text:p>
          </table:table-cell>
          <table:table-cell office:value-type="float" office:value="22180" table:style-name="ce20">
            <text:p>22,180</text:p>
          </table:table-cell>
          <table:table-cell office:value-type="float" office:value="4520" table:style-name="ce20">
            <text:p>4,520</text:p>
          </table:table-cell>
          <table:table-cell office:value-type="float" office:value="26690" table:style-name="ce20">
            <text:p>26,690</text:p>
          </table:table-cell>
          <table:table-cell office:value-type="float" office:value="92240" table:style-name="ce20">
            <text:p>92,240</text:p>
          </table:table-cell>
          <table:table-cell office:value-type="float" office:value="6670" table:style-name="ce20">
            <text:p>6,670</text:p>
          </table:table-cell>
          <table:table-cell office:value-type="float" office:value="98900" table:style-name="ce23">
            <text:p>98,900</text:p>
          </table:table-cell>
          <table:table-cell office:value-type="float" office:value="30960" table:style-name="ce20">
            <text:p>30,960</text:p>
          </table:table-cell>
          <table:table-cell office:value-type="float" office:value="1440" table:style-name="ce20">
            <text:p>1,440</text:p>
          </table:table-cell>
          <table:table-cell office:value-type="float" office:value="32390" table:style-name="ce20">
            <text:p>32,390</text:p>
          </table:table-cell>
          <table:table-cell office:value-type="float" office:value="2470" table:style-name="ce20">
            <text:p>2,470</text:p>
          </table:table-cell>
          <table:table-cell office:value-type="float" office:value="1390" table:style-name="ce20">
            <text:p>1,390</text:p>
          </table:table-cell>
          <table:table-cell office:value-type="float" office:value="3860" table:style-name="ce20">
            <text:p>3,860</text:p>
          </table:table-cell>
          <table:table-cell office:value-type="float" office:value="33430" table:style-name="ce20">
            <text:p>33,430</text:p>
          </table:table-cell>
          <table:table-cell office:value-type="float" office:value="2820" table:style-name="ce20">
            <text:p>2,820</text:p>
          </table:table-cell>
          <table:table-cell office:value-type="float" office:value="36250" table:style-name="ce21">
            <text:p>36,250</text:p>
          </table:table-cell>
          <table:table-cell office:value-type="float" office:value="154090" table:style-name="ce20">
            <text:p>154,090</text:p>
          </table:table-cell>
          <table:table-cell office:value-type="float" office:value="41740" table:style-name="ce20">
            <text:p>41,740</text:p>
          </table:table-cell>
          <table:table-cell office:value-type="float" office:value="195830" table:style-name="ce20">
            <text:p>195,830</text:p>
          </table:table-cell>
          <table:table-cell office:value-type="float" office:value="144320" table:style-name="ce20">
            <text:p>144,320</text:p>
          </table:table-cell>
          <table:table-cell office:value-type="float" office:value="152460" table:style-name="ce20">
            <text:p>152,460</text:p>
          </table:table-cell>
          <table:table-cell office:value-type="float" office:value="296780" table:style-name="ce20">
            <text:p>296,780</text:p>
          </table:table-cell>
          <table:table-cell office:value-type="float" office:value="298410" table:style-name="ce20">
            <text:p>298,410</text:p>
          </table:table-cell>
          <table:table-cell office:value-type="float" office:value="194200" table:style-name="ce20">
            <text:p>194,200</text:p>
          </table:table-cell>
          <table:table-cell office:value-type="float" office:value="492610" table:style-name="ce21">
            <text:p>492,610</text:p>
          </table:table-cell>
          <table:table-cell office:value-type="float" office:value="9590" table:style-name="ce20">
            <text:p>9,590</text:p>
          </table:table-cell>
          <table:table-cell office:value-type="float" office:value="9950" table:style-name="ce20">
            <text:p>9,950</text:p>
          </table:table-cell>
          <table:table-cell office:value-type="float" office:value="19530" table:style-name="ce20">
            <text:p>19,530</text:p>
          </table:table-cell>
          <table:table-cell office:value-type="float" office:value="1120" table:style-name="ce20">
            <text:p>1,120</text:p>
          </table:table-cell>
          <table:table-cell office:value-type="float" office:value="1610" table:style-name="ce20">
            <text:p>1,610</text:p>
          </table:table-cell>
          <table:table-cell office:value-type="float" office:value="2730" table:style-name="ce20">
            <text:p>2,730</text:p>
          </table:table-cell>
          <table:table-cell office:value-type="float" office:value="10700" table:style-name="ce20">
            <text:p>10,700</text:p>
          </table:table-cell>
          <table:table-cell office:value-type="float" office:value="11560" table:style-name="ce20">
            <text:p>11,560</text:p>
          </table:table-cell>
          <table:table-cell office:value-type="float" office:value="22270" table:style-name="ce21">
            <text:p>22,270</text:p>
          </table:table-cell>
          <table:table-cell office:value-type="float" office:value="264690" table:style-name="ce20">
            <text:p>264,690</text:p>
          </table:table-cell>
          <table:table-cell office:value-type="float" office:value="55270" table:style-name="ce20">
            <text:p>55,270</text:p>
          </table:table-cell>
          <table:table-cell office:value-type="float" office:value="319970" table:style-name="ce20">
            <text:p>319,970</text:p>
          </table:table-cell>
          <table:table-cell office:value-type="float" office:value="170090" table:style-name="ce20">
            <text:p>170,090</text:p>
          </table:table-cell>
          <table:table-cell office:value-type="float" office:value="159980" table:style-name="ce20">
            <text:p>159,980</text:p>
          </table:table-cell>
          <table:table-cell office:value-type="float" office:value="330060" table:style-name="ce20">
            <text:p>330,060</text:p>
          </table:table-cell>
          <table:table-cell office:value-type="float" office:value="434780" table:style-name="ce20">
            <text:p>434,780</text:p>
          </table:table-cell>
          <table:table-cell office:value-type="float" office:value="215250" table:style-name="ce20">
            <text:p>215,250</text:p>
          </table:table-cell>
          <table:table-cell office:value-type="float" office:value="650030" table:style-name="ce21">
            <text:p>650,030</text:p>
          </table:table-cell>
          <table:table-cell table:number-columns-repeated="16338"/>
        </table:table-row>
        <table:table-row table:style-name="ro4">
          <table:table-cell office:value-type="date" office:date-value="2001-09-01T00:00:00" table:style-name="ce13">
            <text:p>Sep-01</text:p>
          </table:table-cell>
          <table:table-cell office:value-type="float" office:value="69250" table:style-name="ce20">
            <text:p>69,250</text:p>
          </table:table-cell>
          <table:table-cell office:value-type="float" office:value="2150" table:style-name="ce20">
            <text:p>2,150</text:p>
          </table:table-cell>
          <table:table-cell office:value-type="float" office:value="71390" table:style-name="ce20">
            <text:p>71,390</text:p>
          </table:table-cell>
          <table:table-cell office:value-type="float" office:value="21610" table:style-name="ce20">
            <text:p>21,610</text:p>
          </table:table-cell>
          <table:table-cell office:value-type="float" office:value="4350" table:style-name="ce20">
            <text:p>4,350</text:p>
          </table:table-cell>
          <table:table-cell office:value-type="float" office:value="25960" table:style-name="ce20">
            <text:p>25,960</text:p>
          </table:table-cell>
          <table:table-cell office:value-type="float" office:value="90860" table:style-name="ce20">
            <text:p>90,860</text:p>
          </table:table-cell>
          <table:table-cell office:value-type="float" office:value="6500" table:style-name="ce20">
            <text:p>6,500</text:p>
          </table:table-cell>
          <table:table-cell office:value-type="float" office:value="97360" table:style-name="ce23">
            <text:p>97,360</text:p>
          </table:table-cell>
          <table:table-cell office:value-type="float" office:value="31180" table:style-name="ce20">
            <text:p>31,180</text:p>
          </table:table-cell>
          <table:table-cell office:value-type="float" office:value="1460" table:style-name="ce20">
            <text:p>1,460</text:p>
          </table:table-cell>
          <table:table-cell office:value-type="float" office:value="32640" table:style-name="ce20">
            <text:p>32,640</text:p>
          </table:table-cell>
          <table:table-cell office:value-type="float" office:value="2490" table:style-name="ce20">
            <text:p>2,490</text:p>
          </table:table-cell>
          <table:table-cell office:value-type="float" office:value="1400" table:style-name="ce20">
            <text:p>1,400</text:p>
          </table:table-cell>
          <table:table-cell office:value-type="float" office:value="3890" table:style-name="ce20">
            <text:p>3,890</text:p>
          </table:table-cell>
          <table:table-cell office:value-type="float" office:value="33680" table:style-name="ce20">
            <text:p>33,680</text:p>
          </table:table-cell>
          <table:table-cell office:value-type="float" office:value="2860" table:style-name="ce20">
            <text:p>2,860</text:p>
          </table:table-cell>
          <table:table-cell office:value-type="float" office:value="36530" table:style-name="ce21">
            <text:p>36,530</text:p>
          </table:table-cell>
          <table:table-cell office:value-type="float" office:value="155400" table:style-name="ce20">
            <text:p>155,400</text:p>
          </table:table-cell>
          <table:table-cell office:value-type="float" office:value="41410" table:style-name="ce20">
            <text:p>41,410</text:p>
          </table:table-cell>
          <table:table-cell office:value-type="float" office:value="196810" table:style-name="ce20">
            <text:p>196,810</text:p>
          </table:table-cell>
          <table:table-cell office:value-type="float" office:value="146050" table:style-name="ce20">
            <text:p>146,050</text:p>
          </table:table-cell>
          <table:table-cell office:value-type="float" office:value="152360" table:style-name="ce20">
            <text:p>152,360</text:p>
          </table:table-cell>
          <table:table-cell office:value-type="float" office:value="298410" table:style-name="ce20">
            <text:p>298,410</text:p>
          </table:table-cell>
          <table:table-cell office:value-type="float" office:value="301450" table:style-name="ce20">
            <text:p>301,450</text:p>
          </table:table-cell>
          <table:table-cell office:value-type="float" office:value="193770" table:style-name="ce20">
            <text:p>193,770</text:p>
          </table:table-cell>
          <table:table-cell office:value-type="float" office:value="495230" table:style-name="ce21">
            <text:p>495,230</text:p>
          </table:table-cell>
          <table:table-cell office:value-type="float" office:value="9600" table:style-name="ce20">
            <text:p>9,600</text:p>
          </table:table-cell>
          <table:table-cell office:value-type="float" office:value="9940" table:style-name="ce20">
            <text:p>9,940</text:p>
          </table:table-cell>
          <table:table-cell office:value-type="float" office:value="19530" table:style-name="ce20">
            <text:p>19,530</text:p>
          </table:table-cell>
          <table:table-cell office:value-type="float" office:value="1160" table:style-name="ce20">
            <text:p>1,160</text:p>
          </table:table-cell>
          <table:table-cell office:value-type="float" office:value="1610" table:style-name="ce20">
            <text:p>1,610</text:p>
          </table:table-cell>
          <table:table-cell office:value-type="float" office:value="2770" table:style-name="ce20">
            <text:p>2,770</text:p>
          </table:table-cell>
          <table:table-cell office:value-type="float" office:value="10760" table:style-name="ce20">
            <text:p>10,760</text:p>
          </table:table-cell>
          <table:table-cell office:value-type="float" office:value="11550" table:style-name="ce20">
            <text:p>11,550</text:p>
          </table:table-cell>
          <table:table-cell office:value-type="float" office:value="22310" table:style-name="ce21">
            <text:p>22,310</text:p>
          </table:table-cell>
          <table:table-cell office:value-type="float" office:value="265430" table:style-name="ce20">
            <text:p>265,430</text:p>
          </table:table-cell>
          <table:table-cell office:value-type="float" office:value="54950" table:style-name="ce20">
            <text:p>54,950</text:p>
          </table:table-cell>
          <table:table-cell office:value-type="float" office:value="320380" table:style-name="ce20">
            <text:p>320,380</text:p>
          </table:table-cell>
          <table:table-cell office:value-type="float" office:value="171320" table:style-name="ce20">
            <text:p>171,320</text:p>
          </table:table-cell>
          <table:table-cell office:value-type="float" office:value="159720" table:style-name="ce20">
            <text:p>159,720</text:p>
          </table:table-cell>
          <table:table-cell office:value-type="float" office:value="331040" table:style-name="ce20">
            <text:p>331,040</text:p>
          </table:table-cell>
          <table:table-cell office:value-type="float" office:value="436750" table:style-name="ce20">
            <text:p>436,750</text:p>
          </table:table-cell>
          <table:table-cell office:value-type="float" office:value="214680" table:style-name="ce20">
            <text:p>214,680</text:p>
          </table:table-cell>
          <table:table-cell office:value-type="float" office:value="651420" table:style-name="ce21">
            <text:p>651,420</text:p>
          </table:table-cell>
          <table:table-cell table:number-columns-repeated="16338"/>
        </table:table-row>
        <table:table-row table:style-name="ro4">
          <table:table-cell office:value-type="date" office:date-value="2001-12-01T00:00:00" table:style-name="ce13">
            <text:p>Dec-01</text:p>
          </table:table-cell>
          <table:table-cell office:value-type="float" office:value="68850" table:style-name="ce20">
            <text:p>68,850</text:p>
          </table:table-cell>
          <table:table-cell office:value-type="float" office:value="1990" table:style-name="ce20">
            <text:p>1,990</text:p>
          </table:table-cell>
          <table:table-cell office:value-type="float" office:value="70850" table:style-name="ce20">
            <text:p>70,850</text:p>
          </table:table-cell>
          <table:table-cell office:value-type="float" office:value="20950" table:style-name="ce20">
            <text:p>20,950</text:p>
          </table:table-cell>
          <table:table-cell office:value-type="float" office:value="4450" table:style-name="ce20">
            <text:p>4,450</text:p>
          </table:table-cell>
          <table:table-cell office:value-type="float" office:value="25400" table:style-name="ce20">
            <text:p>25,400</text:p>
          </table:table-cell>
          <table:table-cell office:value-type="float" office:value="89800" table:style-name="ce20">
            <text:p>89,800</text:p>
          </table:table-cell>
          <table:table-cell office:value-type="float" office:value="6440" table:style-name="ce20">
            <text:p>6,440</text:p>
          </table:table-cell>
          <table:table-cell office:value-type="float" office:value="96250" table:style-name="ce23">
            <text:p>96,250</text:p>
          </table:table-cell>
          <table:table-cell office:value-type="float" office:value="31690" table:style-name="ce20">
            <text:p>31,690</text:p>
          </table:table-cell>
          <table:table-cell office:value-type="float" office:value="1500" table:style-name="ce20">
            <text:p>1,500</text:p>
          </table:table-cell>
          <table:table-cell office:value-type="float" office:value="33190" table:style-name="ce20">
            <text:p>33,190</text:p>
          </table:table-cell>
          <table:table-cell office:value-type="float" office:value="2550" table:style-name="ce20">
            <text:p>2,550</text:p>
          </table:table-cell>
          <table:table-cell office:value-type="float" office:value="1410" table:style-name="ce20">
            <text:p>1,410</text:p>
          </table:table-cell>
          <table:table-cell office:value-type="float" office:value="3960" table:style-name="ce20">
            <text:p>3,960</text:p>
          </table:table-cell>
          <table:table-cell office:value-type="float" office:value="34240" table:style-name="ce20">
            <text:p>34,240</text:p>
          </table:table-cell>
          <table:table-cell office:value-type="float" office:value="2910" table:style-name="ce20">
            <text:p>2,910</text:p>
          </table:table-cell>
          <table:table-cell office:value-type="float" office:value="37150" table:style-name="ce21">
            <text:p>37,150</text:p>
          </table:table-cell>
          <table:table-cell office:value-type="float" office:value="157210" table:style-name="ce20">
            <text:p>157,210</text:p>
          </table:table-cell>
          <table:table-cell office:value-type="float" office:value="44590" table:style-name="ce20">
            <text:p>44,590</text:p>
          </table:table-cell>
          <table:table-cell office:value-type="float" office:value="201790" table:style-name="ce20">
            <text:p>201,790</text:p>
          </table:table-cell>
          <table:table-cell office:value-type="float" office:value="148130" table:style-name="ce20">
            <text:p>148,130</text:p>
          </table:table-cell>
          <table:table-cell office:value-type="float" office:value="158960" table:style-name="ce20">
            <text:p>158,960</text:p>
          </table:table-cell>
          <table:table-cell office:value-type="float" office:value="307090" table:style-name="ce20">
            <text:p>307,090</text:p>
          </table:table-cell>
          <table:table-cell office:value-type="float" office:value="305340" table:style-name="ce20">
            <text:p>305,340</text:p>
          </table:table-cell>
          <table:table-cell office:value-type="float" office:value="203540" table:style-name="ce20">
            <text:p>203,540</text:p>
          </table:table-cell>
          <table:table-cell office:value-type="float" office:value="508880" table:style-name="ce21">
            <text:p>508,880</text:p>
          </table:table-cell>
          <table:table-cell office:value-type="float" office:value="9800" table:style-name="ce20">
            <text:p>9,800</text:p>
          </table:table-cell>
          <table:table-cell office:value-type="float" office:value="9920" table:style-name="ce20">
            <text:p>9,920</text:p>
          </table:table-cell>
          <table:table-cell office:value-type="float" office:value="19720" table:style-name="ce20">
            <text:p>19,720</text:p>
          </table:table-cell>
          <table:table-cell office:value-type="float" office:value="1070" table:style-name="ce20">
            <text:p>1,070</text:p>
          </table:table-cell>
          <table:table-cell office:value-type="float" office:value="1590" table:style-name="ce20">
            <text:p>1,590</text:p>
          </table:table-cell>
          <table:table-cell office:value-type="float" office:value="2670" table:style-name="ce20">
            <text:p>2,670</text:p>
          </table:table-cell>
          <table:table-cell office:value-type="float" office:value="10870" table:style-name="ce20">
            <text:p>10,870</text:p>
          </table:table-cell>
          <table:table-cell office:value-type="float" office:value="11510" table:style-name="ce20">
            <text:p>11,510</text:p>
          </table:table-cell>
          <table:table-cell office:value-type="float" office:value="22390" table:style-name="ce21">
            <text:p>22,390</text:p>
          </table:table-cell>
          <table:table-cell office:value-type="float" office:value="267550" table:style-name="ce20">
            <text:p>267,550</text:p>
          </table:table-cell>
          <table:table-cell office:value-type="float" office:value="58000" table:style-name="ce20">
            <text:p>58,000</text:p>
          </table:table-cell>
          <table:table-cell office:value-type="float" office:value="325550" table:style-name="ce20">
            <text:p>325,550</text:p>
          </table:table-cell>
          <table:table-cell office:value-type="float" office:value="172710" table:style-name="ce20">
            <text:p>172,710</text:p>
          </table:table-cell>
          <table:table-cell office:value-type="float" office:value="166400" table:style-name="ce20">
            <text:p>166,400</text:p>
          </table:table-cell>
          <table:table-cell office:value-type="float" office:value="339110" table:style-name="ce20">
            <text:p>339,110</text:p>
          </table:table-cell>
          <table:table-cell office:value-type="float" office:value="440260" table:style-name="ce20">
            <text:p>440,260</text:p>
          </table:table-cell>
          <table:table-cell office:value-type="float" office:value="224400" table:style-name="ce20">
            <text:p>224,400</text:p>
          </table:table-cell>
          <table:table-cell office:value-type="float" office:value="664660" table:style-name="ce21">
            <text:p>664,660</text:p>
          </table:table-cell>
          <table:table-cell table:number-columns-repeated="16338"/>
        </table:table-row>
        <table:table-row table:style-name="ro4">
          <table:table-cell office:value-type="date" office:date-value="2002-03-01T00:00:00" table:style-name="ce13">
            <text:p>Mar-02</text:p>
          </table:table-cell>
          <table:table-cell office:value-type="float" office:value="67930" table:style-name="ce20">
            <text:p>67,930</text:p>
          </table:table-cell>
          <table:table-cell office:value-type="float" office:value="1970" table:style-name="ce20">
            <text:p>1,970</text:p>
          </table:table-cell>
          <table:table-cell office:value-type="float" office:value="69900" table:style-name="ce20">
            <text:p>69,900</text:p>
          </table:table-cell>
          <table:table-cell office:value-type="float" office:value="20490" table:style-name="ce20">
            <text:p>20,490</text:p>
          </table:table-cell>
          <table:table-cell office:value-type="float" office:value="4470" table:style-name="ce20">
            <text:p>4,470</text:p>
          </table:table-cell>
          <table:table-cell office:value-type="float" office:value="24960" table:style-name="ce20">
            <text:p>24,960</text:p>
          </table:table-cell>
          <table:table-cell office:value-type="float" office:value="88420" table:style-name="ce20">
            <text:p>88,420</text:p>
          </table:table-cell>
          <table:table-cell office:value-type="float" office:value="6430" table:style-name="ce20">
            <text:p>6,430</text:p>
          </table:table-cell>
          <table:table-cell office:value-type="float" office:value="94860" table:style-name="ce23">
            <text:p>94,860</text:p>
          </table:table-cell>
          <table:table-cell office:value-type="float" office:value="31550" table:style-name="ce20">
            <text:p>31,550</text:p>
          </table:table-cell>
          <table:table-cell office:value-type="float" office:value="1470" table:style-name="ce20">
            <text:p>1,470</text:p>
          </table:table-cell>
          <table:table-cell office:value-type="float" office:value="33020" table:style-name="ce20">
            <text:p>33,020</text:p>
          </table:table-cell>
          <table:table-cell office:value-type="float" office:value="2550" table:style-name="ce20">
            <text:p>2,550</text:p>
          </table:table-cell>
          <table:table-cell office:value-type="float" office:value="1410" table:style-name="ce20">
            <text:p>1,410</text:p>
          </table:table-cell>
          <table:table-cell office:value-type="float" office:value="3970" table:style-name="ce20">
            <text:p>3,970</text:p>
          </table:table-cell>
          <table:table-cell office:value-type="float" office:value="34110" table:style-name="ce20">
            <text:p>34,110</text:p>
          </table:table-cell>
          <table:table-cell office:value-type="float" office:value="2880" table:style-name="ce20">
            <text:p>2,880</text:p>
          </table:table-cell>
          <table:table-cell office:value-type="float" office:value="36990" table:style-name="ce21">
            <text:p>36,990</text:p>
          </table:table-cell>
          <table:table-cell office:value-type="float" office:value="157170" table:style-name="ce20">
            <text:p>157,170</text:p>
          </table:table-cell>
          <table:table-cell office:value-type="float" office:value="43970" table:style-name="ce20">
            <text:p>43,970</text:p>
          </table:table-cell>
          <table:table-cell office:value-type="float" office:value="201140" table:style-name="ce20">
            <text:p>201,140</text:p>
          </table:table-cell>
          <table:table-cell office:value-type="float" office:value="147960" table:style-name="ce20">
            <text:p>147,960</text:p>
          </table:table-cell>
          <table:table-cell office:value-type="float" office:value="157820" table:style-name="ce20">
            <text:p>157,820</text:p>
          </table:table-cell>
          <table:table-cell office:value-type="float" office:value="305780" table:style-name="ce20">
            <text:p>305,780</text:p>
          </table:table-cell>
          <table:table-cell office:value-type="float" office:value="305140" table:style-name="ce20">
            <text:p>305,140</text:p>
          </table:table-cell>
          <table:table-cell office:value-type="float" office:value="201790" table:style-name="ce20">
            <text:p>201,790</text:p>
          </table:table-cell>
          <table:table-cell office:value-type="float" office:value="506920" table:style-name="ce21">
            <text:p>506,920</text:p>
          </table:table-cell>
          <table:table-cell office:value-type="float" office:value="9700" table:style-name="ce20">
            <text:p>9,700</text:p>
          </table:table-cell>
          <table:table-cell office:value-type="float" office:value="9920" table:style-name="ce20">
            <text:p>9,920</text:p>
          </table:table-cell>
          <table:table-cell office:value-type="float" office:value="19620" table:style-name="ce20">
            <text:p>19,620</text:p>
          </table:table-cell>
          <table:table-cell office:value-type="float" office:value="1080" table:style-name="ce20">
            <text:p>1,080</text:p>
          </table:table-cell>
          <table:table-cell office:value-type="float" office:value="1580" table:style-name="ce20">
            <text:p>1,580</text:p>
          </table:table-cell>
          <table:table-cell office:value-type="float" office:value="2660" table:style-name="ce20">
            <text:p>2,660</text:p>
          </table:table-cell>
          <table:table-cell office:value-type="float" office:value="10770" table:style-name="ce20">
            <text:p>10,770</text:p>
          </table:table-cell>
          <table:table-cell office:value-type="float" office:value="11500" table:style-name="ce20">
            <text:p>11,500</text:p>
          </table:table-cell>
          <table:table-cell office:value-type="float" office:value="22270" table:style-name="ce21">
            <text:p>22,270</text:p>
          </table:table-cell>
          <table:table-cell office:value-type="float" office:value="266350" table:style-name="ce20">
            <text:p>266,350</text:p>
          </table:table-cell>
          <table:table-cell office:value-type="float" office:value="57330" table:style-name="ce20">
            <text:p>57,330</text:p>
          </table:table-cell>
          <table:table-cell office:value-type="float" office:value="323680" table:style-name="ce20">
            <text:p>323,680</text:p>
          </table:table-cell>
          <table:table-cell office:value-type="float" office:value="172090" table:style-name="ce20">
            <text:p>172,090</text:p>
          </table:table-cell>
          <table:table-cell office:value-type="float" office:value="165280" table:style-name="ce20">
            <text:p>165,280</text:p>
          </table:table-cell>
          <table:table-cell office:value-type="float" office:value="337360" table:style-name="ce20">
            <text:p>337,360</text:p>
          </table:table-cell>
          <table:table-cell office:value-type="float" office:value="438440" table:style-name="ce20">
            <text:p>438,440</text:p>
          </table:table-cell>
          <table:table-cell office:value-type="float" office:value="222600" table:style-name="ce20">
            <text:p>222,600</text:p>
          </table:table-cell>
          <table:table-cell office:value-type="float" office:value="661040" table:style-name="ce21">
            <text:p>661,040</text:p>
          </table:table-cell>
          <table:table-cell table:number-columns-repeated="16338"/>
        </table:table-row>
        <table:table-row table:style-name="ro4">
          <table:table-cell office:value-type="date" office:date-value="2002-06-01T00:00:00" table:style-name="ce13">
            <text:p>Jun-02</text:p>
          </table:table-cell>
          <table:table-cell office:value-type="float" office:value="67760" table:style-name="ce20">
            <text:p>67,760</text:p>
          </table:table-cell>
          <table:table-cell office:value-type="float" office:value="2020" table:style-name="ce20">
            <text:p>2,020</text:p>
          </table:table-cell>
          <table:table-cell office:value-type="float" office:value="69780" table:style-name="ce20">
            <text:p>69,780</text:p>
          </table:table-cell>
          <table:table-cell office:value-type="float" office:value="20250" table:style-name="ce20">
            <text:p>20,250</text:p>
          </table:table-cell>
          <table:table-cell office:value-type="float" office:value="4480" table:style-name="ce20">
            <text:p>4,480</text:p>
          </table:table-cell>
          <table:table-cell office:value-type="float" office:value="24730" table:style-name="ce20">
            <text:p>24,730</text:p>
          </table:table-cell>
          <table:table-cell office:value-type="float" office:value="88010" table:style-name="ce20">
            <text:p>88,010</text:p>
          </table:table-cell>
          <table:table-cell office:value-type="float" office:value="6510" table:style-name="ce20">
            <text:p>6,510</text:p>
          </table:table-cell>
          <table:table-cell office:value-type="float" office:value="94510" table:style-name="ce23">
            <text:p>94,510</text:p>
          </table:table-cell>
          <table:table-cell office:value-type="float" office:value="31310" table:style-name="ce20">
            <text:p>31,310</text:p>
          </table:table-cell>
          <table:table-cell office:value-type="float" office:value="1450" table:style-name="ce20">
            <text:p>1,450</text:p>
          </table:table-cell>
          <table:table-cell office:value-type="float" office:value="32760" table:style-name="ce20">
            <text:p>32,760</text:p>
          </table:table-cell>
          <table:table-cell office:value-type="float" office:value="2570" table:style-name="ce20">
            <text:p>2,570</text:p>
          </table:table-cell>
          <table:table-cell office:value-type="float" office:value="1420" table:style-name="ce20">
            <text:p>1,420</text:p>
          </table:table-cell>
          <table:table-cell office:value-type="float" office:value="3990" table:style-name="ce20">
            <text:p>3,990</text:p>
          </table:table-cell>
          <table:table-cell office:value-type="float" office:value="33880" table:style-name="ce20">
            <text:p>33,880</text:p>
          </table:table-cell>
          <table:table-cell office:value-type="float" office:value="2870" table:style-name="ce20">
            <text:p>2,870</text:p>
          </table:table-cell>
          <table:table-cell office:value-type="float" office:value="36740" table:style-name="ce21">
            <text:p>36,740</text:p>
          </table:table-cell>
          <table:table-cell office:value-type="float" office:value="158450" table:style-name="ce20">
            <text:p>158,450</text:p>
          </table:table-cell>
          <table:table-cell office:value-type="float" office:value="44600" table:style-name="ce20">
            <text:p>44,600</text:p>
          </table:table-cell>
          <table:table-cell office:value-type="float" office:value="203040" table:style-name="ce20">
            <text:p>203,040</text:p>
          </table:table-cell>
          <table:table-cell office:value-type="float" office:value="149060" table:style-name="ce20">
            <text:p>149,060</text:p>
          </table:table-cell>
          <table:table-cell office:value-type="float" office:value="158380" table:style-name="ce20">
            <text:p>158,380</text:p>
          </table:table-cell>
          <table:table-cell office:value-type="float" office:value="307440" table:style-name="ce20">
            <text:p>307,440</text:p>
          </table:table-cell>
          <table:table-cell office:value-type="float" office:value="307510" table:style-name="ce20">
            <text:p>307,510</text:p>
          </table:table-cell>
          <table:table-cell office:value-type="float" office:value="202980" table:style-name="ce20">
            <text:p>202,980</text:p>
          </table:table-cell>
          <table:table-cell office:value-type="float" office:value="510490" table:style-name="ce21">
            <text:p>510,490</text:p>
          </table:table-cell>
          <table:table-cell office:value-type="float" office:value="9580" table:style-name="ce20">
            <text:p>9,580</text:p>
          </table:table-cell>
          <table:table-cell office:value-type="float" office:value="9620" table:style-name="ce20">
            <text:p>9,620</text:p>
          </table:table-cell>
          <table:table-cell office:value-type="float" office:value="19200" table:style-name="ce20">
            <text:p>19,200</text:p>
          </table:table-cell>
          <table:table-cell office:value-type="float" office:value="1090" table:style-name="ce20">
            <text:p>1,090</text:p>
          </table:table-cell>
          <table:table-cell office:value-type="float" office:value="1600" table:style-name="ce20">
            <text:p>1,600</text:p>
          </table:table-cell>
          <table:table-cell office:value-type="float" office:value="2690" table:style-name="ce20">
            <text:p>2,690</text:p>
          </table:table-cell>
          <table:table-cell office:value-type="float" office:value="10670" table:style-name="ce20">
            <text:p>10,670</text:p>
          </table:table-cell>
          <table:table-cell office:value-type="float" office:value="11210" table:style-name="ce20">
            <text:p>11,210</text:p>
          </table:table-cell>
          <table:table-cell office:value-type="float" office:value="21890" table:style-name="ce21">
            <text:p>21,890</text:p>
          </table:table-cell>
          <table:table-cell office:value-type="float" office:value="267090" table:style-name="ce20">
            <text:p>267,090</text:p>
          </table:table-cell>
          <table:table-cell office:value-type="float" office:value="57690" table:style-name="ce20">
            <text:p>57,690</text:p>
          </table:table-cell>
          <table:table-cell office:value-type="float" office:value="324780" table:style-name="ce20">
            <text:p>324,780</text:p>
          </table:table-cell>
          <table:table-cell office:value-type="float" office:value="172970" table:style-name="ce20">
            <text:p>172,970</text:p>
          </table:table-cell>
          <table:table-cell office:value-type="float" office:value="165890" table:style-name="ce20">
            <text:p>165,890</text:p>
          </table:table-cell>
          <table:table-cell office:value-type="float" office:value="338850" table:style-name="ce20">
            <text:p>338,850</text:p>
          </table:table-cell>
          <table:table-cell office:value-type="float" office:value="440060" table:style-name="ce20">
            <text:p>440,060</text:p>
          </table:table-cell>
          <table:table-cell office:value-type="float" office:value="223570" table:style-name="ce20">
            <text:p>223,570</text:p>
          </table:table-cell>
          <table:table-cell office:value-type="float" office:value="663630" table:style-name="ce21">
            <text:p>663,630</text:p>
          </table:table-cell>
          <table:table-cell table:number-columns-repeated="16338"/>
        </table:table-row>
        <table:table-row table:style-name="ro4">
          <table:table-cell office:value-type="date" office:date-value="2002-09-01T00:00:00" table:style-name="ce13">
            <text:p>Sep-02</text:p>
          </table:table-cell>
          <table:table-cell office:value-type="float" office:value="67210" table:style-name="ce20">
            <text:p>67,210</text:p>
          </table:table-cell>
          <table:table-cell office:value-type="float" office:value="2000" table:style-name="ce20">
            <text:p>2,000</text:p>
          </table:table-cell>
          <table:table-cell office:value-type="float" office:value="69220" table:style-name="ce20">
            <text:p>69,220</text:p>
          </table:table-cell>
          <table:table-cell office:value-type="float" office:value="19880" table:style-name="ce20">
            <text:p>19,880</text:p>
          </table:table-cell>
          <table:table-cell office:value-type="float" office:value="4530" table:style-name="ce20">
            <text:p>4,530</text:p>
          </table:table-cell>
          <table:table-cell office:value-type="float" office:value="24410" table:style-name="ce20">
            <text:p>24,410</text:p>
          </table:table-cell>
          <table:table-cell office:value-type="float" office:value="87090" table:style-name="ce20">
            <text:p>87,090</text:p>
          </table:table-cell>
          <table:table-cell office:value-type="float" office:value="6530" table:style-name="ce20">
            <text:p>6,530</text:p>
          </table:table-cell>
          <table:table-cell office:value-type="float" office:value="93620" table:style-name="ce23">
            <text:p>93,620</text:p>
          </table:table-cell>
          <table:table-cell office:value-type="float" office:value="31250" table:style-name="ce20">
            <text:p>31,250</text:p>
          </table:table-cell>
          <table:table-cell office:value-type="float" office:value="1440" table:style-name="ce20">
            <text:p>1,440</text:p>
          </table:table-cell>
          <table:table-cell office:value-type="float" office:value="32690" table:style-name="ce20">
            <text:p>32,690</text:p>
          </table:table-cell>
          <table:table-cell office:value-type="float" office:value="2600" table:style-name="ce20">
            <text:p>2,600</text:p>
          </table:table-cell>
          <table:table-cell office:value-type="float" office:value="1430" table:style-name="ce20">
            <text:p>1,430</text:p>
          </table:table-cell>
          <table:table-cell office:value-type="float" office:value="4030" table:style-name="ce20">
            <text:p>4,030</text:p>
          </table:table-cell>
          <table:table-cell office:value-type="float" office:value="33850" table:style-name="ce20">
            <text:p>33,850</text:p>
          </table:table-cell>
          <table:table-cell office:value-type="float" office:value="2870" table:style-name="ce20">
            <text:p>2,870</text:p>
          </table:table-cell>
          <table:table-cell office:value-type="float" office:value="36720" table:style-name="ce21">
            <text:p>36,720</text:p>
          </table:table-cell>
          <table:table-cell office:value-type="float" office:value="159200" table:style-name="ce20">
            <text:p>159,200</text:p>
          </table:table-cell>
          <table:table-cell office:value-type="float" office:value="44610" table:style-name="ce20">
            <text:p>44,610</text:p>
          </table:table-cell>
          <table:table-cell office:value-type="float" office:value="203810" table:style-name="ce20">
            <text:p>203,810</text:p>
          </table:table-cell>
          <table:table-cell office:value-type="float" office:value="150440" table:style-name="ce20">
            <text:p>150,440</text:p>
          </table:table-cell>
          <table:table-cell office:value-type="float" office:value="158100" table:style-name="ce20">
            <text:p>158,100</text:p>
          </table:table-cell>
          <table:table-cell office:value-type="float" office:value="308540" table:style-name="ce20">
            <text:p>308,540</text:p>
          </table:table-cell>
          <table:table-cell office:value-type="float" office:value="309640" table:style-name="ce20">
            <text:p>309,640</text:p>
          </table:table-cell>
          <table:table-cell office:value-type="float" office:value="202710" table:style-name="ce20">
            <text:p>202,710</text:p>
          </table:table-cell>
          <table:table-cell office:value-type="float" office:value="512350" table:style-name="ce21">
            <text:p>512,350</text:p>
          </table:table-cell>
          <table:table-cell office:value-type="float" office:value="9590" table:style-name="ce20">
            <text:p>9,590</text:p>
          </table:table-cell>
          <table:table-cell office:value-type="float" office:value="9630" table:style-name="ce20">
            <text:p>9,630</text:p>
          </table:table-cell>
          <table:table-cell office:value-type="float" office:value="19220" table:style-name="ce20">
            <text:p>19,220</text:p>
          </table:table-cell>
          <table:table-cell office:value-type="float" office:value="1100" table:style-name="ce20">
            <text:p>1,100</text:p>
          </table:table-cell>
          <table:table-cell office:value-type="float" office:value="1590" table:style-name="ce20">
            <text:p>1,590</text:p>
          </table:table-cell>
          <table:table-cell office:value-type="float" office:value="2700" table:style-name="ce20">
            <text:p>2,700</text:p>
          </table:table-cell>
          <table:table-cell office:value-type="float" office:value="10700" table:style-name="ce20">
            <text:p>10,700</text:p>
          </table:table-cell>
          <table:table-cell office:value-type="float" office:value="11220" table:style-name="ce20">
            <text:p>11,220</text:p>
          </table:table-cell>
          <table:table-cell office:value-type="float" office:value="21920" table:style-name="ce21">
            <text:p>21,920</text:p>
          </table:table-cell>
          <table:table-cell office:value-type="float" office:value="267260" table:style-name="ce20">
            <text:p>267,260</text:p>
          </table:table-cell>
          <table:table-cell office:value-type="float" office:value="57670" table:style-name="ce20">
            <text:p>57,670</text:p>
          </table:table-cell>
          <table:table-cell office:value-type="float" office:value="324930" table:style-name="ce20">
            <text:p>324,930</text:p>
          </table:table-cell>
          <table:table-cell office:value-type="float" office:value="174030" table:style-name="ce20">
            <text:p>174,030</text:p>
          </table:table-cell>
          <table:table-cell office:value-type="float" office:value="165650" table:style-name="ce20">
            <text:p>165,650</text:p>
          </table:table-cell>
          <table:table-cell office:value-type="float" office:value="339670" table:style-name="ce20">
            <text:p>339,670</text:p>
          </table:table-cell>
          <table:table-cell office:value-type="float" office:value="441280" table:style-name="ce20">
            <text:p>441,280</text:p>
          </table:table-cell>
          <table:table-cell office:value-type="float" office:value="223320" table:style-name="ce20">
            <text:p>223,320</text:p>
          </table:table-cell>
          <table:table-cell office:value-type="float" office:value="664600" table:style-name="ce21">
            <text:p>664,600</text:p>
          </table:table-cell>
          <table:table-cell table:number-columns-repeated="16338"/>
        </table:table-row>
        <table:table-row table:style-name="ro4">
          <table:table-cell office:value-type="date" office:date-value="2002-12-01T00:00:00" table:style-name="ce13">
            <text:p>Dec-02</text:p>
          </table:table-cell>
          <table:table-cell office:value-type="float" office:value="66980" table:style-name="ce20">
            <text:p>66,980</text:p>
          </table:table-cell>
          <table:table-cell office:value-type="float" office:value="1900" table:style-name="ce20">
            <text:p>1,900</text:p>
          </table:table-cell>
          <table:table-cell office:value-type="float" office:value="68880" table:style-name="ce20">
            <text:p>68,880</text:p>
          </table:table-cell>
          <table:table-cell office:value-type="float" office:value="19380" table:style-name="ce20">
            <text:p>19,380</text:p>
          </table:table-cell>
          <table:table-cell office:value-type="float" office:value="4330" table:style-name="ce20">
            <text:p>4,330</text:p>
          </table:table-cell>
          <table:table-cell office:value-type="float" office:value="23710" table:style-name="ce20">
            <text:p>23,710</text:p>
          </table:table-cell>
          <table:table-cell office:value-type="float" office:value="86360" table:style-name="ce20">
            <text:p>86,360</text:p>
          </table:table-cell>
          <table:table-cell office:value-type="float" office:value="6230" table:style-name="ce20">
            <text:p>6,230</text:p>
          </table:table-cell>
          <table:table-cell office:value-type="float" office:value="92590" table:style-name="ce23">
            <text:p>92,590</text:p>
          </table:table-cell>
          <table:table-cell office:value-type="float" office:value="30910" table:style-name="ce20">
            <text:p>30,910</text:p>
          </table:table-cell>
          <table:table-cell office:value-type="float" office:value="1390" table:style-name="ce20">
            <text:p>1,390</text:p>
          </table:table-cell>
          <table:table-cell office:value-type="float" office:value="32300" table:style-name="ce20">
            <text:p>32,300</text:p>
          </table:table-cell>
          <table:table-cell office:value-type="float" office:value="2570" table:style-name="ce20">
            <text:p>2,570</text:p>
          </table:table-cell>
          <table:table-cell office:value-type="float" office:value="1440" table:style-name="ce20">
            <text:p>1,440</text:p>
          </table:table-cell>
          <table:table-cell office:value-type="float" office:value="4010" table:style-name="ce20">
            <text:p>4,010</text:p>
          </table:table-cell>
          <table:table-cell office:value-type="float" office:value="33480" table:style-name="ce20">
            <text:p>33,480</text:p>
          </table:table-cell>
          <table:table-cell office:value-type="float" office:value="2830" table:style-name="ce20">
            <text:p>2,830</text:p>
          </table:table-cell>
          <table:table-cell office:value-type="float" office:value="36310" table:style-name="ce21">
            <text:p>36,310</text:p>
          </table:table-cell>
          <table:table-cell office:value-type="float" office:value="160090" table:style-name="ce20">
            <text:p>160,090</text:p>
          </table:table-cell>
          <table:table-cell office:value-type="float" office:value="47230" table:style-name="ce20">
            <text:p>47,230</text:p>
          </table:table-cell>
          <table:table-cell office:value-type="float" office:value="207320" table:style-name="ce20">
            <text:p>207,320</text:p>
          </table:table-cell>
          <table:table-cell office:value-type="float" office:value="151710" table:style-name="ce20">
            <text:p>151,710</text:p>
          </table:table-cell>
          <table:table-cell office:value-type="float" office:value="165460" table:style-name="ce20">
            <text:p>165,460</text:p>
          </table:table-cell>
          <table:table-cell office:value-type="float" office:value="317170" table:style-name="ce20">
            <text:p>317,170</text:p>
          </table:table-cell>
          <table:table-cell office:value-type="float" office:value="311800" table:style-name="ce20">
            <text:p>311,800</text:p>
          </table:table-cell>
          <table:table-cell office:value-type="float" office:value="212690" table:style-name="ce20">
            <text:p>212,690</text:p>
          </table:table-cell>
          <table:table-cell office:value-type="float" office:value="524490" table:style-name="ce21">
            <text:p>524,490</text:p>
          </table:table-cell>
          <table:table-cell office:value-type="float" office:value="9540" table:style-name="ce20">
            <text:p>9,540</text:p>
          </table:table-cell>
          <table:table-cell office:value-type="float" office:value="9610" table:style-name="ce20">
            <text:p>9,610</text:p>
          </table:table-cell>
          <table:table-cell office:value-type="float" office:value="19160" table:style-name="ce20">
            <text:p>19,160</text:p>
          </table:table-cell>
          <table:table-cell office:value-type="float" office:value="1130" table:style-name="ce20">
            <text:p>1,130</text:p>
          </table:table-cell>
          <table:table-cell office:value-type="float" office:value="1590" table:style-name="ce20">
            <text:p>1,590</text:p>
          </table:table-cell>
          <table:table-cell office:value-type="float" office:value="2720" table:style-name="ce20">
            <text:p>2,720</text:p>
          </table:table-cell>
          <table:table-cell office:value-type="float" office:value="10670" table:style-name="ce20">
            <text:p>10,670</text:p>
          </table:table-cell>
          <table:table-cell office:value-type="float" office:value="11200" table:style-name="ce20">
            <text:p>11,200</text:p>
          </table:table-cell>
          <table:table-cell office:value-type="float" office:value="21870" table:style-name="ce21">
            <text:p>21,870</text:p>
          </table:table-cell>
          <table:table-cell office:value-type="float" office:value="267530" table:style-name="ce20">
            <text:p>267,530</text:p>
          </table:table-cell>
          <table:table-cell office:value-type="float" office:value="60130" table:style-name="ce20">
            <text:p>60,130</text:p>
          </table:table-cell>
          <table:table-cell office:value-type="float" office:value="327660" table:style-name="ce20">
            <text:p>327,660</text:p>
          </table:table-cell>
          <table:table-cell office:value-type="float" office:value="174780" table:style-name="ce20">
            <text:p>174,780</text:p>
          </table:table-cell>
          <table:table-cell office:value-type="float" office:value="172820" table:style-name="ce20">
            <text:p>172,820</text:p>
          </table:table-cell>
          <table:table-cell office:value-type="float" office:value="347610" table:style-name="ce20">
            <text:p>347,610</text:p>
          </table:table-cell>
          <table:table-cell office:value-type="float" office:value="442310" table:style-name="ce20">
            <text:p>442,310</text:p>
          </table:table-cell>
          <table:table-cell office:value-type="float" office:value="232950" table:style-name="ce20">
            <text:p>232,950</text:p>
          </table:table-cell>
          <table:table-cell office:value-type="float" office:value="675260" table:style-name="ce21">
            <text:p>675,260</text:p>
          </table:table-cell>
          <table:table-cell table:number-columns-repeated="16338"/>
        </table:table-row>
        <table:table-row table:style-name="ro4">
          <table:table-cell office:value-type="date" office:date-value="2003-03-01T00:00:00" table:style-name="ce13">
            <text:p>Mar-03</text:p>
          </table:table-cell>
          <table:table-cell office:value-type="float" office:value="65730" table:style-name="ce20">
            <text:p>65,730</text:p>
          </table:table-cell>
          <table:table-cell office:value-type="float" office:value="1890" table:style-name="ce20">
            <text:p>1,890</text:p>
          </table:table-cell>
          <table:table-cell office:value-type="float" office:value="67620" table:style-name="ce20">
            <text:p>67,620</text:p>
          </table:table-cell>
          <table:table-cell office:value-type="float" office:value="18590" table:style-name="ce20">
            <text:p>18,590</text:p>
          </table:table-cell>
          <table:table-cell office:value-type="float" office:value="4350" table:style-name="ce20">
            <text:p>4,350</text:p>
          </table:table-cell>
          <table:table-cell office:value-type="float" office:value="22940" table:style-name="ce20">
            <text:p>22,940</text:p>
          </table:table-cell>
          <table:table-cell office:value-type="float" office:value="84320" table:style-name="ce20">
            <text:p>84,320</text:p>
          </table:table-cell>
          <table:table-cell office:value-type="float" office:value="6240" table:style-name="ce20">
            <text:p>6,240</text:p>
          </table:table-cell>
          <table:table-cell office:value-type="float" office:value="90560" table:style-name="ce23">
            <text:p>90,560</text:p>
          </table:table-cell>
          <table:table-cell office:value-type="float" office:value="30530" table:style-name="ce20">
            <text:p>30,530</text:p>
          </table:table-cell>
          <table:table-cell office:value-type="float" office:value="1350" table:style-name="ce20">
            <text:p>1,350</text:p>
          </table:table-cell>
          <table:table-cell office:value-type="float" office:value="31880" table:style-name="ce20">
            <text:p>31,880</text:p>
          </table:table-cell>
          <table:table-cell office:value-type="float" office:value="2550" table:style-name="ce20">
            <text:p>2,550</text:p>
          </table:table-cell>
          <table:table-cell office:value-type="float" office:value="1430" table:style-name="ce20">
            <text:p>1,430</text:p>
          </table:table-cell>
          <table:table-cell office:value-type="float" office:value="3980" table:style-name="ce20">
            <text:p>3,980</text:p>
          </table:table-cell>
          <table:table-cell office:value-type="float" office:value="33080" table:style-name="ce20">
            <text:p>33,080</text:p>
          </table:table-cell>
          <table:table-cell office:value-type="float" office:value="2780" table:style-name="ce20">
            <text:p>2,780</text:p>
          </table:table-cell>
          <table:table-cell office:value-type="float" office:value="35860" table:style-name="ce21">
            <text:p>35,860</text:p>
          </table:table-cell>
          <table:table-cell office:value-type="float" office:value="159760" table:style-name="ce20">
            <text:p>159,760</text:p>
          </table:table-cell>
          <table:table-cell office:value-type="float" office:value="46210" table:style-name="ce20">
            <text:p>46,210</text:p>
          </table:table-cell>
          <table:table-cell office:value-type="float" office:value="205970" table:style-name="ce20">
            <text:p>205,970</text:p>
          </table:table-cell>
          <table:table-cell office:value-type="float" office:value="151980" table:style-name="ce20">
            <text:p>151,980</text:p>
          </table:table-cell>
          <table:table-cell office:value-type="float" office:value="162660" table:style-name="ce20">
            <text:p>162,660</text:p>
          </table:table-cell>
          <table:table-cell office:value-type="float" office:value="314640" table:style-name="ce20">
            <text:p>314,640</text:p>
          </table:table-cell>
          <table:table-cell office:value-type="float" office:value="311740" table:style-name="ce20">
            <text:p>311,740</text:p>
          </table:table-cell>
          <table:table-cell office:value-type="float" office:value="208870" table:style-name="ce20">
            <text:p>208,870</text:p>
          </table:table-cell>
          <table:table-cell office:value-type="float" office:value="520610" table:style-name="ce21">
            <text:p>520,610</text:p>
          </table:table-cell>
          <table:table-cell office:value-type="float" office:value="9550" table:style-name="ce20">
            <text:p>9,550</text:p>
          </table:table-cell>
          <table:table-cell office:value-type="float" office:value="9620" table:style-name="ce20">
            <text:p>9,620</text:p>
          </table:table-cell>
          <table:table-cell office:value-type="float" office:value="19170" table:style-name="ce20">
            <text:p>19,170</text:p>
          </table:table-cell>
          <table:table-cell office:value-type="float" office:value="1150" table:style-name="ce20">
            <text:p>1,150</text:p>
          </table:table-cell>
          <table:table-cell office:value-type="float" office:value="1590" table:style-name="ce20">
            <text:p>1,590</text:p>
          </table:table-cell>
          <table:table-cell office:value-type="float" office:value="2730" table:style-name="ce20">
            <text:p>2,730</text:p>
          </table:table-cell>
          <table:table-cell office:value-type="float" office:value="10690" table:style-name="ce20">
            <text:p>10,690</text:p>
          </table:table-cell>
          <table:table-cell office:value-type="float" office:value="11210" table:style-name="ce20">
            <text:p>11,210</text:p>
          </table:table-cell>
          <table:table-cell office:value-type="float" office:value="21900" table:style-name="ce21">
            <text:p>21,900</text:p>
          </table:table-cell>
          <table:table-cell office:value-type="float" office:value="265570" table:style-name="ce20">
            <text:p>265,570</text:p>
          </table:table-cell>
          <table:table-cell office:value-type="float" office:value="59070" table:style-name="ce20">
            <text:p>59,070</text:p>
          </table:table-cell>
          <table:table-cell office:value-type="float" office:value="324640" table:style-name="ce20">
            <text:p>324,640</text:p>
          </table:table-cell>
          <table:table-cell office:value-type="float" office:value="174260" table:style-name="ce20">
            <text:p>174,260</text:p>
          </table:table-cell>
          <table:table-cell office:value-type="float" office:value="170020" table:style-name="ce20">
            <text:p>170,020</text:p>
          </table:table-cell>
          <table:table-cell office:value-type="float" office:value="344280" table:style-name="ce20">
            <text:p>344,280</text:p>
          </table:table-cell>
          <table:table-cell office:value-type="float" office:value="439830" table:style-name="ce20">
            <text:p>439,830</text:p>
          </table:table-cell>
          <table:table-cell office:value-type="float" office:value="229090" table:style-name="ce20">
            <text:p>229,090</text:p>
          </table:table-cell>
          <table:table-cell office:value-type="float" office:value="668930" table:style-name="ce21">
            <text:p>668,930</text:p>
          </table:table-cell>
          <table:table-cell table:number-columns-repeated="16338"/>
        </table:table-row>
        <table:table-row table:style-name="ro4">
          <table:table-cell office:value-type="date" office:date-value="2003-06-01T00:00:00" table:style-name="ce13">
            <text:p>Jun-03</text:p>
          </table:table-cell>
          <table:table-cell office:value-type="float" office:value="65270" table:style-name="ce20">
            <text:p>65,270</text:p>
          </table:table-cell>
          <table:table-cell office:value-type="float" office:value="2010" table:style-name="ce20">
            <text:p>2,010</text:p>
          </table:table-cell>
          <table:table-cell office:value-type="float" office:value="67270" table:style-name="ce20">
            <text:p>67,270</text:p>
          </table:table-cell>
          <table:table-cell office:value-type="float" office:value="17630" table:style-name="ce20">
            <text:p>17,630</text:p>
          </table:table-cell>
          <table:table-cell office:value-type="float" office:value="4090" table:style-name="ce20">
            <text:p>4,090</text:p>
          </table:table-cell>
          <table:table-cell office:value-type="float" office:value="21720" table:style-name="ce20">
            <text:p>21,720</text:p>
          </table:table-cell>
          <table:table-cell office:value-type="float" office:value="82900" table:style-name="ce20">
            <text:p>82,900</text:p>
          </table:table-cell>
          <table:table-cell office:value-type="float" office:value="6090" table:style-name="ce20">
            <text:p>6,090</text:p>
          </table:table-cell>
          <table:table-cell office:value-type="float" office:value="88990" table:style-name="ce23">
            <text:p>88,990</text:p>
          </table:table-cell>
          <table:table-cell office:value-type="float" office:value="30950" table:style-name="ce20">
            <text:p>30,950</text:p>
          </table:table-cell>
          <table:table-cell office:value-type="float" office:value="1360" table:style-name="ce20">
            <text:p>1,360</text:p>
          </table:table-cell>
          <table:table-cell office:value-type="float" office:value="32310" table:style-name="ce20">
            <text:p>32,310</text:p>
          </table:table-cell>
          <table:table-cell office:value-type="float" office:value="2590" table:style-name="ce20">
            <text:p>2,590</text:p>
          </table:table-cell>
          <table:table-cell office:value-type="float" office:value="1460" table:style-name="ce20">
            <text:p>1,460</text:p>
          </table:table-cell>
          <table:table-cell office:value-type="float" office:value="4050" table:style-name="ce20">
            <text:p>4,050</text:p>
          </table:table-cell>
          <table:table-cell office:value-type="float" office:value="33540" table:style-name="ce20">
            <text:p>33,540</text:p>
          </table:table-cell>
          <table:table-cell office:value-type="float" office:value="2820" table:style-name="ce20">
            <text:p>2,820</text:p>
          </table:table-cell>
          <table:table-cell office:value-type="float" office:value="36360" table:style-name="ce21">
            <text:p>36,360</text:p>
          </table:table-cell>
          <table:table-cell office:value-type="float" office:value="161840" table:style-name="ce20">
            <text:p>161,840</text:p>
          </table:table-cell>
          <table:table-cell office:value-type="float" office:value="46350" table:style-name="ce20">
            <text:p>46,350</text:p>
          </table:table-cell>
          <table:table-cell office:value-type="float" office:value="208190" table:style-name="ce20">
            <text:p>208,190</text:p>
          </table:table-cell>
          <table:table-cell office:value-type="float" office:value="154450" table:style-name="ce20">
            <text:p>154,450</text:p>
          </table:table-cell>
          <table:table-cell office:value-type="float" office:value="162180" table:style-name="ce20">
            <text:p>162,180</text:p>
          </table:table-cell>
          <table:table-cell office:value-type="float" office:value="316630" table:style-name="ce20">
            <text:p>316,630</text:p>
          </table:table-cell>
          <table:table-cell office:value-type="float" office:value="316290" table:style-name="ce20">
            <text:p>316,290</text:p>
          </table:table-cell>
          <table:table-cell office:value-type="float" office:value="208530" table:style-name="ce20">
            <text:p>208,530</text:p>
          </table:table-cell>
          <table:table-cell office:value-type="float" office:value="524810" table:style-name="ce21">
            <text:p>524,810</text:p>
          </table:table-cell>
          <table:table-cell office:value-type="float" office:value="9620" table:style-name="ce20">
            <text:p>9,620</text:p>
          </table:table-cell>
          <table:table-cell office:value-type="float" office:value="10080" table:style-name="ce20">
            <text:p>10,080</text:p>
          </table:table-cell>
          <table:table-cell office:value-type="float" office:value="19700" table:style-name="ce20">
            <text:p>19,700</text:p>
          </table:table-cell>
          <table:table-cell office:value-type="float" office:value="1140" table:style-name="ce20">
            <text:p>1,140</text:p>
          </table:table-cell>
          <table:table-cell office:value-type="float" office:value="1600" table:style-name="ce20">
            <text:p>1,600</text:p>
          </table:table-cell>
          <table:table-cell office:value-type="float" office:value="2740" table:style-name="ce20">
            <text:p>2,740</text:p>
          </table:table-cell>
          <table:table-cell office:value-type="float" office:value="10760" table:style-name="ce20">
            <text:p>10,760</text:p>
          </table:table-cell>
          <table:table-cell office:value-type="float" office:value="11680" table:style-name="ce20">
            <text:p>11,680</text:p>
          </table:table-cell>
          <table:table-cell office:value-type="float" office:value="22440" table:style-name="ce21">
            <text:p>22,440</text:p>
          </table:table-cell>
          <table:table-cell office:value-type="float" office:value="267680" table:style-name="ce20">
            <text:p>267,680</text:p>
          </table:table-cell>
          <table:table-cell office:value-type="float" office:value="59800" table:style-name="ce20">
            <text:p>59,800</text:p>
          </table:table-cell>
          <table:table-cell office:value-type="float" office:value="327470" table:style-name="ce20">
            <text:p>327,470</text:p>
          </table:table-cell>
          <table:table-cell office:value-type="float" office:value="175810" table:style-name="ce20">
            <text:p>175,810</text:p>
          </table:table-cell>
          <table:table-cell office:value-type="float" office:value="169330" table:style-name="ce20">
            <text:p>169,330</text:p>
          </table:table-cell>
          <table:table-cell office:value-type="float" office:value="345140" table:style-name="ce20">
            <text:p>345,140</text:p>
          </table:table-cell>
          <table:table-cell office:value-type="float" office:value="443490" table:style-name="ce20">
            <text:p>443,490</text:p>
          </table:table-cell>
          <table:table-cell office:value-type="float" office:value="229120" table:style-name="ce20">
            <text:p>229,120</text:p>
          </table:table-cell>
          <table:table-cell office:value-type="float" office:value="672610" table:style-name="ce21">
            <text:p>672,610</text:p>
          </table:table-cell>
          <table:table-cell table:number-columns-repeated="16338"/>
        </table:table-row>
        <table:table-row table:style-name="ro4">
          <table:table-cell office:value-type="date" office:date-value="2003-09-01T00:00:00" table:style-name="ce13">
            <text:p>Sep-03</text:p>
          </table:table-cell>
          <table:table-cell office:value-type="float" office:value="65300" table:style-name="ce20">
            <text:p>65,300</text:p>
          </table:table-cell>
          <table:table-cell office:value-type="float" office:value="1990" table:style-name="ce20">
            <text:p>1,990</text:p>
          </table:table-cell>
          <table:table-cell office:value-type="float" office:value="67290" table:style-name="ce20">
            <text:p>67,290</text:p>
          </table:table-cell>
          <table:table-cell office:value-type="float" office:value="17590" table:style-name="ce20">
            <text:p>17,590</text:p>
          </table:table-cell>
          <table:table-cell office:value-type="float" office:value="4090" table:style-name="ce20">
            <text:p>4,090</text:p>
          </table:table-cell>
          <table:table-cell office:value-type="float" office:value="21680" table:style-name="ce20">
            <text:p>21,680</text:p>
          </table:table-cell>
          <table:table-cell office:value-type="float" office:value="82890" table:style-name="ce20">
            <text:p>82,890</text:p>
          </table:table-cell>
          <table:table-cell office:value-type="float" office:value="6080" table:style-name="ce20">
            <text:p>6,080</text:p>
          </table:table-cell>
          <table:table-cell office:value-type="float" office:value="88970" table:style-name="ce23">
            <text:p>88,970</text:p>
          </table:table-cell>
          <table:table-cell office:value-type="float" office:value="31020" table:style-name="ce20">
            <text:p>31,020</text:p>
          </table:table-cell>
          <table:table-cell office:value-type="float" office:value="1340" table:style-name="ce20">
            <text:p>1,340</text:p>
          </table:table-cell>
          <table:table-cell office:value-type="float" office:value="32360" table:style-name="ce20">
            <text:p>32,360</text:p>
          </table:table-cell>
          <table:table-cell office:value-type="float" office:value="2600" table:style-name="ce20">
            <text:p>2,600</text:p>
          </table:table-cell>
          <table:table-cell office:value-type="float" office:value="1470" table:style-name="ce20">
            <text:p>1,470</text:p>
          </table:table-cell>
          <table:table-cell office:value-type="float" office:value="4080" table:style-name="ce20">
            <text:p>4,080</text:p>
          </table:table-cell>
          <table:table-cell office:value-type="float" office:value="33630" table:style-name="ce20">
            <text:p>33,630</text:p>
          </table:table-cell>
          <table:table-cell office:value-type="float" office:value="2810" table:style-name="ce20">
            <text:p>2,810</text:p>
          </table:table-cell>
          <table:table-cell office:value-type="float" office:value="36440" table:style-name="ce21">
            <text:p>36,440</text:p>
          </table:table-cell>
          <table:table-cell office:value-type="float" office:value="161870" table:style-name="ce20">
            <text:p>161,870</text:p>
          </table:table-cell>
          <table:table-cell office:value-type="float" office:value="46370" table:style-name="ce20">
            <text:p>46,370</text:p>
          </table:table-cell>
          <table:table-cell office:value-type="float" office:value="208240" table:style-name="ce20">
            <text:p>208,240</text:p>
          </table:table-cell>
          <table:table-cell office:value-type="float" office:value="154490" table:style-name="ce20">
            <text:p>154,490</text:p>
          </table:table-cell>
          <table:table-cell office:value-type="float" office:value="162380" table:style-name="ce20">
            <text:p>162,380</text:p>
          </table:table-cell>
          <table:table-cell office:value-type="float" office:value="316870" table:style-name="ce20">
            <text:p>316,870</text:p>
          </table:table-cell>
          <table:table-cell office:value-type="float" office:value="316370" table:style-name="ce20">
            <text:p>316,370</text:p>
          </table:table-cell>
          <table:table-cell office:value-type="float" office:value="208750" table:style-name="ce20">
            <text:p>208,750</text:p>
          </table:table-cell>
          <table:table-cell office:value-type="float" office:value="525110" table:style-name="ce21">
            <text:p>525,110</text:p>
          </table:table-cell>
          <table:table-cell office:value-type="float" office:value="9570" table:style-name="ce20">
            <text:p>9,570</text:p>
          </table:table-cell>
          <table:table-cell office:value-type="float" office:value="10080" table:style-name="ce20">
            <text:p>10,080</text:p>
          </table:table-cell>
          <table:table-cell office:value-type="float" office:value="19650" table:style-name="ce20">
            <text:p>19,650</text:p>
          </table:table-cell>
          <table:table-cell office:value-type="float" office:value="1140" table:style-name="ce20">
            <text:p>1,140</text:p>
          </table:table-cell>
          <table:table-cell office:value-type="float" office:value="1590" table:style-name="ce20">
            <text:p>1,590</text:p>
          </table:table-cell>
          <table:table-cell office:value-type="float" office:value="2730" table:style-name="ce20">
            <text:p>2,730</text:p>
          </table:table-cell>
          <table:table-cell office:value-type="float" office:value="10710" table:style-name="ce20">
            <text:p>10,710</text:p>
          </table:table-cell>
          <table:table-cell office:value-type="float" office:value="11670" table:style-name="ce20">
            <text:p>11,670</text:p>
          </table:table-cell>
          <table:table-cell office:value-type="float" office:value="22380" table:style-name="ce21">
            <text:p>22,380</text:p>
          </table:table-cell>
          <table:table-cell office:value-type="float" office:value="267770" table:style-name="ce20">
            <text:p>267,770</text:p>
          </table:table-cell>
          <table:table-cell office:value-type="float" office:value="59780" table:style-name="ce20">
            <text:p>59,780</text:p>
          </table:table-cell>
          <table:table-cell office:value-type="float" office:value="327550" table:style-name="ce20">
            <text:p>327,550</text:p>
          </table:table-cell>
          <table:table-cell office:value-type="float" office:value="175820" table:style-name="ce20">
            <text:p>175,820</text:p>
          </table:table-cell>
          <table:table-cell office:value-type="float" office:value="169540" table:style-name="ce20">
            <text:p>169,540</text:p>
          </table:table-cell>
          <table:table-cell office:value-type="float" office:value="345350" table:style-name="ce20">
            <text:p>345,350</text:p>
          </table:table-cell>
          <table:table-cell office:value-type="float" office:value="443590" table:style-name="ce20">
            <text:p>443,590</text:p>
          </table:table-cell>
          <table:table-cell office:value-type="float" office:value="229320" table:style-name="ce20">
            <text:p>229,320</text:p>
          </table:table-cell>
          <table:table-cell office:value-type="float" office:value="672910" table:style-name="ce21">
            <text:p>672,910</text:p>
          </table:table-cell>
          <table:table-cell table:number-columns-repeated="16338"/>
        </table:table-row>
        <table:table-row table:style-name="ro4">
          <table:table-cell office:value-type="date" office:date-value="2003-12-01T00:00:00" table:style-name="ce13">
            <text:p>Dec-03</text:p>
          </table:table-cell>
          <table:table-cell office:value-type="float" office:value="64620" table:style-name="ce20">
            <text:p>64,620</text:p>
          </table:table-cell>
          <table:table-cell office:value-type="float" office:value="2090" table:style-name="ce20">
            <text:p>2,090</text:p>
          </table:table-cell>
          <table:table-cell office:value-type="float" office:value="66700" table:style-name="ce20">
            <text:p>66,700</text:p>
          </table:table-cell>
          <table:table-cell office:value-type="float" office:value="17270" table:style-name="ce20">
            <text:p>17,270</text:p>
          </table:table-cell>
          <table:table-cell office:value-type="float" office:value="3970" table:style-name="ce20">
            <text:p>3,970</text:p>
          </table:table-cell>
          <table:table-cell office:value-type="float" office:value="21240" table:style-name="ce20">
            <text:p>21,240</text:p>
          </table:table-cell>
          <table:table-cell office:value-type="float" office:value="81890" table:style-name="ce20">
            <text:p>81,890</text:p>
          </table:table-cell>
          <table:table-cell office:value-type="float" office:value="6060" table:style-name="ce20">
            <text:p>6,060</text:p>
          </table:table-cell>
          <table:table-cell office:value-type="float" office:value="87940" table:style-name="ce23">
            <text:p>87,940</text:p>
          </table:table-cell>
          <table:table-cell office:value-type="float" office:value="31300" table:style-name="ce20">
            <text:p>31,300</text:p>
          </table:table-cell>
          <table:table-cell office:value-type="float" office:value="1360" table:style-name="ce20">
            <text:p>1,360</text:p>
          </table:table-cell>
          <table:table-cell office:value-type="float" office:value="32660" table:style-name="ce20">
            <text:p>32,660</text:p>
          </table:table-cell>
          <table:table-cell office:value-type="float" office:value="2610" table:style-name="ce20">
            <text:p>2,610</text:p>
          </table:table-cell>
          <table:table-cell office:value-type="float" office:value="1480" table:style-name="ce20">
            <text:p>1,480</text:p>
          </table:table-cell>
          <table:table-cell office:value-type="float" office:value="4090" table:style-name="ce20">
            <text:p>4,090</text:p>
          </table:table-cell>
          <table:table-cell office:value-type="float" office:value="33910" table:style-name="ce20">
            <text:p>33,910</text:p>
          </table:table-cell>
          <table:table-cell office:value-type="float" office:value="2830" table:style-name="ce20">
            <text:p>2,830</text:p>
          </table:table-cell>
          <table:table-cell office:value-type="float" office:value="36750" table:style-name="ce21">
            <text:p>36,750</text:p>
          </table:table-cell>
          <table:table-cell office:value-type="float" office:value="163220" table:style-name="ce20">
            <text:p>163,220</text:p>
          </table:table-cell>
          <table:table-cell office:value-type="float" office:value="48890" table:style-name="ce20">
            <text:p>48,890</text:p>
          </table:table-cell>
          <table:table-cell office:value-type="float" office:value="212110" table:style-name="ce20">
            <text:p>212,110</text:p>
          </table:table-cell>
          <table:table-cell office:value-type="float" office:value="155300" table:style-name="ce20">
            <text:p>155,300</text:p>
          </table:table-cell>
          <table:table-cell office:value-type="float" office:value="168110" table:style-name="ce20">
            <text:p>168,110</text:p>
          </table:table-cell>
          <table:table-cell office:value-type="float" office:value="323410" table:style-name="ce20">
            <text:p>323,410</text:p>
          </table:table-cell>
          <table:table-cell office:value-type="float" office:value="318520" table:style-name="ce20">
            <text:p>318,520</text:p>
          </table:table-cell>
          <table:table-cell office:value-type="float" office:value="217000" table:style-name="ce20">
            <text:p>217,000</text:p>
          </table:table-cell>
          <table:table-cell office:value-type="float" office:value="535520" table:style-name="ce21">
            <text:p>535,520</text:p>
          </table:table-cell>
          <table:table-cell office:value-type="float" office:value="9750" table:style-name="ce20">
            <text:p>9,750</text:p>
          </table:table-cell>
          <table:table-cell office:value-type="float" office:value="10050" table:style-name="ce20">
            <text:p>10,050</text:p>
          </table:table-cell>
          <table:table-cell office:value-type="float" office:value="19800" table:style-name="ce20">
            <text:p>19,800</text:p>
          </table:table-cell>
          <table:table-cell office:value-type="float" office:value="1220" table:style-name="ce20">
            <text:p>1,220</text:p>
          </table:table-cell>
          <table:table-cell office:value-type="float" office:value="1620" table:style-name="ce20">
            <text:p>1,620</text:p>
          </table:table-cell>
          <table:table-cell office:value-type="float" office:value="2840" table:style-name="ce20">
            <text:p>2,840</text:p>
          </table:table-cell>
          <table:table-cell office:value-type="float" office:value="10970" table:style-name="ce20">
            <text:p>10,970</text:p>
          </table:table-cell>
          <table:table-cell office:value-type="float" office:value="11670" table:style-name="ce20">
            <text:p>11,670</text:p>
          </table:table-cell>
          <table:table-cell office:value-type="float" office:value="22640" table:style-name="ce21">
            <text:p>22,640</text:p>
          </table:table-cell>
          <table:table-cell office:value-type="float" office:value="268880" table:style-name="ce20">
            <text:p>268,880</text:p>
          </table:table-cell>
          <table:table-cell office:value-type="float" office:value="62380" table:style-name="ce20">
            <text:p>62,380</text:p>
          </table:table-cell>
          <table:table-cell office:value-type="float" office:value="331270" table:style-name="ce20">
            <text:p>331,270</text:p>
          </table:table-cell>
          <table:table-cell office:value-type="float" office:value="176410" table:style-name="ce20">
            <text:p>176,410</text:p>
          </table:table-cell>
          <table:table-cell office:value-type="float" office:value="175170" table:style-name="ce20">
            <text:p>175,170</text:p>
          </table:table-cell>
          <table:table-cell office:value-type="float" office:value="351580" table:style-name="ce20">
            <text:p>351,580</text:p>
          </table:table-cell>
          <table:table-cell office:value-type="float" office:value="445290" table:style-name="ce20">
            <text:p>445,290</text:p>
          </table:table-cell>
          <table:table-cell office:value-type="float" office:value="237560" table:style-name="ce20">
            <text:p>237,560</text:p>
          </table:table-cell>
          <table:table-cell office:value-type="float" office:value="682850" table:style-name="ce21">
            <text:p>682,850</text:p>
          </table:table-cell>
          <table:table-cell table:number-columns-repeated="16338"/>
        </table:table-row>
        <table:table-row table:style-name="ro4">
          <table:table-cell office:value-type="date" office:date-value="2004-03-01T00:00:00" table:style-name="ce13">
            <text:p>Mar-04</text:p>
          </table:table-cell>
          <table:table-cell office:value-type="float" office:value="64410" table:style-name="ce20">
            <text:p>64,410</text:p>
          </table:table-cell>
          <table:table-cell office:value-type="float" office:value="2070" table:style-name="ce20">
            <text:p>2,070</text:p>
          </table:table-cell>
          <table:table-cell office:value-type="float" office:value="66470" table:style-name="ce20">
            <text:p>66,470</text:p>
          </table:table-cell>
          <table:table-cell office:value-type="float" office:value="16790" table:style-name="ce20">
            <text:p>16,790</text:p>
          </table:table-cell>
          <table:table-cell office:value-type="float" office:value="3850" table:style-name="ce20">
            <text:p>3,850</text:p>
          </table:table-cell>
          <table:table-cell office:value-type="float" office:value="20640" table:style-name="ce20">
            <text:p>20,640</text:p>
          </table:table-cell>
          <table:table-cell office:value-type="float" office:value="81190" table:style-name="ce20">
            <text:p>81,190</text:p>
          </table:table-cell>
          <table:table-cell office:value-type="float" office:value="5920" table:style-name="ce20">
            <text:p>5,920</text:p>
          </table:table-cell>
          <table:table-cell office:value-type="float" office:value="87110" table:style-name="ce23">
            <text:p>87,110</text:p>
          </table:table-cell>
          <table:table-cell office:value-type="float" office:value="31430" table:style-name="ce20">
            <text:p>31,430</text:p>
          </table:table-cell>
          <table:table-cell office:value-type="float" office:value="1360" table:style-name="ce20">
            <text:p>1,360</text:p>
          </table:table-cell>
          <table:table-cell office:value-type="float" office:value="32780" table:style-name="ce20">
            <text:p>32,780</text:p>
          </table:table-cell>
          <table:table-cell office:value-type="float" office:value="2800" table:style-name="ce20">
            <text:p>2,800</text:p>
          </table:table-cell>
          <table:table-cell office:value-type="float" office:value="1520" table:style-name="ce20">
            <text:p>1,520</text:p>
          </table:table-cell>
          <table:table-cell office:value-type="float" office:value="4320" table:style-name="ce20">
            <text:p>4,320</text:p>
          </table:table-cell>
          <table:table-cell office:value-type="float" office:value="34220" table:style-name="ce20">
            <text:p>34,220</text:p>
          </table:table-cell>
          <table:table-cell office:value-type="float" office:value="2880" table:style-name="ce20">
            <text:p>2,880</text:p>
          </table:table-cell>
          <table:table-cell office:value-type="float" office:value="37100" table:style-name="ce21">
            <text:p>37,100</text:p>
          </table:table-cell>
          <table:table-cell office:value-type="float" office:value="163240" table:style-name="ce20">
            <text:p>163,240</text:p>
          </table:table-cell>
          <table:table-cell office:value-type="float" office:value="48040" table:style-name="ce20">
            <text:p>48,040</text:p>
          </table:table-cell>
          <table:table-cell office:value-type="float" office:value="211280" table:style-name="ce20">
            <text:p>211,280</text:p>
          </table:table-cell>
          <table:table-cell office:value-type="float" office:value="155560" table:style-name="ce20">
            <text:p>155,560</text:p>
          </table:table-cell>
          <table:table-cell office:value-type="float" office:value="166860" table:style-name="ce20">
            <text:p>166,860</text:p>
          </table:table-cell>
          <table:table-cell office:value-type="float" office:value="322420" table:style-name="ce20">
            <text:p>322,420</text:p>
          </table:table-cell>
          <table:table-cell office:value-type="float" office:value="318800" table:style-name="ce20">
            <text:p>318,800</text:p>
          </table:table-cell>
          <table:table-cell office:value-type="float" office:value="214900" table:style-name="ce20">
            <text:p>214,900</text:p>
          </table:table-cell>
          <table:table-cell office:value-type="float" office:value="533700" table:style-name="ce21">
            <text:p>533,700</text:p>
          </table:table-cell>
          <table:table-cell office:value-type="float" office:value="9740" table:style-name="ce20">
            <text:p>9,740</text:p>
          </table:table-cell>
          <table:table-cell office:value-type="float" office:value="10040" table:style-name="ce20">
            <text:p>10,040</text:p>
          </table:table-cell>
          <table:table-cell office:value-type="float" office:value="19780" table:style-name="ce20">
            <text:p>19,780</text:p>
          </table:table-cell>
          <table:table-cell office:value-type="float" office:value="1230" table:style-name="ce20">
            <text:p>1,230</text:p>
          </table:table-cell>
          <table:table-cell office:value-type="float" office:value="1610" table:style-name="ce20">
            <text:p>1,610</text:p>
          </table:table-cell>
          <table:table-cell office:value-type="float" office:value="2830" table:style-name="ce20">
            <text:p>2,830</text:p>
          </table:table-cell>
          <table:table-cell office:value-type="float" office:value="10960" table:style-name="ce20">
            <text:p>10,960</text:p>
          </table:table-cell>
          <table:table-cell office:value-type="float" office:value="11650" table:style-name="ce20">
            <text:p>11,650</text:p>
          </table:table-cell>
          <table:table-cell office:value-type="float" office:value="22610" table:style-name="ce21">
            <text:p>22,610</text:p>
          </table:table-cell>
          <table:table-cell office:value-type="float" office:value="268810" table:style-name="ce20">
            <text:p>268,810</text:p>
          </table:table-cell>
          <table:table-cell office:value-type="float" office:value="61510" table:style-name="ce20">
            <text:p>61,510</text:p>
          </table:table-cell>
          <table:table-cell office:value-type="float" office:value="330320" table:style-name="ce20">
            <text:p>330,320</text:p>
          </table:table-cell>
          <table:table-cell office:value-type="float" office:value="176370" table:style-name="ce20">
            <text:p>176,370</text:p>
          </table:table-cell>
          <table:table-cell office:value-type="float" office:value="173840" table:style-name="ce20">
            <text:p>173,840</text:p>
          </table:table-cell>
          <table:table-cell office:value-type="float" office:value="350210" table:style-name="ce20">
            <text:p>350,210</text:p>
          </table:table-cell>
          <table:table-cell office:value-type="float" office:value="445170" table:style-name="ce20">
            <text:p>445,170</text:p>
          </table:table-cell>
          <table:table-cell office:value-type="float" office:value="235350" table:style-name="ce20">
            <text:p>235,350</text:p>
          </table:table-cell>
          <table:table-cell office:value-type="float" office:value="680530" table:style-name="ce21">
            <text:p>680,530</text:p>
          </table:table-cell>
          <table:table-cell table:number-columns-repeated="16338"/>
        </table:table-row>
        <table:table-row table:style-name="ro4">
          <table:table-cell office:value-type="date" office:date-value="2004-06-01T00:00:00" table:style-name="ce13">
            <text:p>Jun-04</text:p>
          </table:table-cell>
          <table:table-cell office:value-type="float" office:value="63960" table:style-name="ce20">
            <text:p>63,960</text:p>
          </table:table-cell>
          <table:table-cell office:value-type="float" office:value="2110" table:style-name="ce20">
            <text:p>2,110</text:p>
          </table:table-cell>
          <table:table-cell office:value-type="float" office:value="66070" table:style-name="ce20">
            <text:p>66,070</text:p>
          </table:table-cell>
          <table:table-cell office:value-type="float" office:value="16240" table:style-name="ce20">
            <text:p>16,240</text:p>
          </table:table-cell>
          <table:table-cell office:value-type="float" office:value="3770" table:style-name="ce20">
            <text:p>3,770</text:p>
          </table:table-cell>
          <table:table-cell office:value-type="float" office:value="20010" table:style-name="ce20">
            <text:p>20,010</text:p>
          </table:table-cell>
          <table:table-cell office:value-type="float" office:value="80200" table:style-name="ce20">
            <text:p>80,200</text:p>
          </table:table-cell>
          <table:table-cell office:value-type="float" office:value="5880" table:style-name="ce20">
            <text:p>5,880</text:p>
          </table:table-cell>
          <table:table-cell office:value-type="float" office:value="86080" table:style-name="ce23">
            <text:p>86,080</text:p>
          </table:table-cell>
          <table:table-cell office:value-type="float" office:value="31460" table:style-name="ce20">
            <text:p>31,460</text:p>
          </table:table-cell>
          <table:table-cell office:value-type="float" office:value="1360" table:style-name="ce20">
            <text:p>1,360</text:p>
          </table:table-cell>
          <table:table-cell office:value-type="float" office:value="32820" table:style-name="ce20">
            <text:p>32,820</text:p>
          </table:table-cell>
          <table:table-cell office:value-type="float" office:value="2820" table:style-name="ce20">
            <text:p>2,820</text:p>
          </table:table-cell>
          <table:table-cell office:value-type="float" office:value="1540" table:style-name="ce20">
            <text:p>1,540</text:p>
          </table:table-cell>
          <table:table-cell office:value-type="float" office:value="4370" table:style-name="ce20">
            <text:p>4,370</text:p>
          </table:table-cell>
          <table:table-cell office:value-type="float" office:value="34280" table:style-name="ce20">
            <text:p>34,280</text:p>
          </table:table-cell>
          <table:table-cell office:value-type="float" office:value="2900" table:style-name="ce20">
            <text:p>2,900</text:p>
          </table:table-cell>
          <table:table-cell office:value-type="float" office:value="37180" table:style-name="ce21">
            <text:p>37,180</text:p>
          </table:table-cell>
          <table:table-cell office:value-type="float" office:value="164910" table:style-name="ce20">
            <text:p>164,910</text:p>
          </table:table-cell>
          <table:table-cell office:value-type="float" office:value="47470" table:style-name="ce20">
            <text:p>47,470</text:p>
          </table:table-cell>
          <table:table-cell office:value-type="float" office:value="212380" table:style-name="ce20">
            <text:p>212,380</text:p>
          </table:table-cell>
          <table:table-cell office:value-type="float" office:value="157030" table:style-name="ce20">
            <text:p>157,030</text:p>
          </table:table-cell>
          <table:table-cell office:value-type="float" office:value="164930" table:style-name="ce20">
            <text:p>164,930</text:p>
          </table:table-cell>
          <table:table-cell office:value-type="float" office:value="321960" table:style-name="ce20">
            <text:p>321,960</text:p>
          </table:table-cell>
          <table:table-cell office:value-type="float" office:value="321940" table:style-name="ce20">
            <text:p>321,940</text:p>
          </table:table-cell>
          <table:table-cell office:value-type="float" office:value="212400" table:style-name="ce20">
            <text:p>212,400</text:p>
          </table:table-cell>
          <table:table-cell office:value-type="float" office:value="534340" table:style-name="ce21">
            <text:p>534,340</text:p>
          </table:table-cell>
          <table:table-cell office:value-type="float" office:value="9720" table:style-name="ce20">
            <text:p>9,720</text:p>
          </table:table-cell>
          <table:table-cell office:value-type="float" office:value="9820" table:style-name="ce20">
            <text:p>9,820</text:p>
          </table:table-cell>
          <table:table-cell office:value-type="float" office:value="19540" table:style-name="ce20">
            <text:p>19,540</text:p>
          </table:table-cell>
          <table:table-cell office:value-type="float" office:value="1250" table:style-name="ce20">
            <text:p>1,250</text:p>
          </table:table-cell>
          <table:table-cell office:value-type="float" office:value="1500" table:style-name="ce20">
            <text:p>1,500</text:p>
          </table:table-cell>
          <table:table-cell office:value-type="float" office:value="2750" table:style-name="ce20">
            <text:p>2,750</text:p>
          </table:table-cell>
          <table:table-cell office:value-type="float" office:value="10970" table:style-name="ce20">
            <text:p>10,970</text:p>
          </table:table-cell>
          <table:table-cell office:value-type="float" office:value="11320" table:style-name="ce20">
            <text:p>11,320</text:p>
          </table:table-cell>
          <table:table-cell office:value-type="float" office:value="22290" table:style-name="ce21">
            <text:p>22,290</text:p>
          </table:table-cell>
          <table:table-cell office:value-type="float" office:value="270050" table:style-name="ce20">
            <text:p>270,050</text:p>
          </table:table-cell>
          <table:table-cell office:value-type="float" office:value="60760" table:style-name="ce20">
            <text:p>60,760</text:p>
          </table:table-cell>
          <table:table-cell office:value-type="float" office:value="330810" table:style-name="ce20">
            <text:p>330,810</text:p>
          </table:table-cell>
          <table:table-cell office:value-type="float" office:value="177340" table:style-name="ce20">
            <text:p>177,340</text:p>
          </table:table-cell>
          <table:table-cell office:value-type="float" office:value="171750" table:style-name="ce20">
            <text:p>171,750</text:p>
          </table:table-cell>
          <table:table-cell office:value-type="float" office:value="349090" table:style-name="ce20">
            <text:p>349,090</text:p>
          </table:table-cell>
          <table:table-cell office:value-type="float" office:value="447390" table:style-name="ce20">
            <text:p>447,390</text:p>
          </table:table-cell>
          <table:table-cell office:value-type="float" office:value="232500" table:style-name="ce20">
            <text:p>232,500</text:p>
          </table:table-cell>
          <table:table-cell office:value-type="float" office:value="679900" table:style-name="ce21">
            <text:p>679,900</text:p>
          </table:table-cell>
          <table:table-cell table:number-columns-repeated="16338"/>
        </table:table-row>
        <table:table-row table:style-name="ro4">
          <table:table-cell office:value-type="date" office:date-value="2004-09-01T00:00:00" table:style-name="ce13">
            <text:p>Sep-04</text:p>
          </table:table-cell>
          <table:table-cell office:value-type="float" office:value="64400" table:style-name="ce20">
            <text:p>64,400</text:p>
          </table:table-cell>
          <table:table-cell office:value-type="float" office:value="2000" table:style-name="ce20">
            <text:p>2,000</text:p>
          </table:table-cell>
          <table:table-cell office:value-type="float" office:value="66410" table:style-name="ce20">
            <text:p>66,410</text:p>
          </table:table-cell>
          <table:table-cell office:value-type="float" office:value="16070" table:style-name="ce20">
            <text:p>16,070</text:p>
          </table:table-cell>
          <table:table-cell office:value-type="float" office:value="3760" table:style-name="ce20">
            <text:p>3,760</text:p>
          </table:table-cell>
          <table:table-cell office:value-type="float" office:value="19830" table:style-name="ce20">
            <text:p>19,830</text:p>
          </table:table-cell>
          <table:table-cell office:value-type="float" office:value="80470" table:style-name="ce20">
            <text:p>80,470</text:p>
          </table:table-cell>
          <table:table-cell office:value-type="float" office:value="5760" table:style-name="ce20">
            <text:p>5,760</text:p>
          </table:table-cell>
          <table:table-cell office:value-type="float" office:value="86230" table:style-name="ce23">
            <text:p>86,230</text:p>
          </table:table-cell>
          <table:table-cell office:value-type="float" office:value="31510" table:style-name="ce20">
            <text:p>31,510</text:p>
          </table:table-cell>
          <table:table-cell office:value-type="float" office:value="1360" table:style-name="ce20">
            <text:p>1,360</text:p>
          </table:table-cell>
          <table:table-cell office:value-type="float" office:value="32870" table:style-name="ce20">
            <text:p>32,870</text:p>
          </table:table-cell>
          <table:table-cell office:value-type="float" office:value="2850" table:style-name="ce20">
            <text:p>2,850</text:p>
          </table:table-cell>
          <table:table-cell office:value-type="float" office:value="1540" table:style-name="ce20">
            <text:p>1,540</text:p>
          </table:table-cell>
          <table:table-cell office:value-type="float" office:value="4390" table:style-name="ce20">
            <text:p>4,390</text:p>
          </table:table-cell>
          <table:table-cell office:value-type="float" office:value="34360" table:style-name="ce20">
            <text:p>34,360</text:p>
          </table:table-cell>
          <table:table-cell office:value-type="float" office:value="2910" table:style-name="ce20">
            <text:p>2,910</text:p>
          </table:table-cell>
          <table:table-cell office:value-type="float" office:value="37270" table:style-name="ce21">
            <text:p>37,270</text:p>
          </table:table-cell>
          <table:table-cell office:value-type="float" office:value="166310" table:style-name="ce20">
            <text:p>166,310</text:p>
          </table:table-cell>
          <table:table-cell office:value-type="float" office:value="47870" table:style-name="ce20">
            <text:p>47,870</text:p>
          </table:table-cell>
          <table:table-cell office:value-type="float" office:value="214180" table:style-name="ce20">
            <text:p>214,180</text:p>
          </table:table-cell>
          <table:table-cell office:value-type="float" office:value="158000" table:style-name="ce20">
            <text:p>158,000</text:p>
          </table:table-cell>
          <table:table-cell office:value-type="float" office:value="165770" table:style-name="ce20">
            <text:p>165,770</text:p>
          </table:table-cell>
          <table:table-cell office:value-type="float" office:value="323770" table:style-name="ce20">
            <text:p>323,770</text:p>
          </table:table-cell>
          <table:table-cell office:value-type="float" office:value="324310" table:style-name="ce20">
            <text:p>324,310</text:p>
          </table:table-cell>
          <table:table-cell office:value-type="float" office:value="213650" table:style-name="ce20">
            <text:p>213,650</text:p>
          </table:table-cell>
          <table:table-cell office:value-type="float" office:value="537950" table:style-name="ce21">
            <text:p>537,950</text:p>
          </table:table-cell>
          <table:table-cell office:value-type="float" office:value="9870" table:style-name="ce20">
            <text:p>9,870</text:p>
          </table:table-cell>
          <table:table-cell office:value-type="float" office:value="9840" table:style-name="ce20">
            <text:p>9,840</text:p>
          </table:table-cell>
          <table:table-cell office:value-type="float" office:value="19710" table:style-name="ce20">
            <text:p>19,710</text:p>
          </table:table-cell>
          <table:table-cell office:value-type="float" office:value="1270" table:style-name="ce20">
            <text:p>1,270</text:p>
          </table:table-cell>
          <table:table-cell office:value-type="float" office:value="1510" table:style-name="ce20">
            <text:p>1,510</text:p>
          </table:table-cell>
          <table:table-cell office:value-type="float" office:value="2770" table:style-name="ce20">
            <text:p>2,770</text:p>
          </table:table-cell>
          <table:table-cell office:value-type="float" office:value="11130" table:style-name="ce20">
            <text:p>11,130</text:p>
          </table:table-cell>
          <table:table-cell office:value-type="float" office:value="11350" table:style-name="ce20">
            <text:p>11,350</text:p>
          </table:table-cell>
          <table:table-cell office:value-type="float" office:value="22480" table:style-name="ce21">
            <text:p>22,480</text:p>
          </table:table-cell>
          <table:table-cell office:value-type="float" office:value="272090" table:style-name="ce20">
            <text:p>272,090</text:p>
          </table:table-cell>
          <table:table-cell office:value-type="float" office:value="61080" table:style-name="ce20">
            <text:p>61,080</text:p>
          </table:table-cell>
          <table:table-cell office:value-type="float" office:value="333170" table:style-name="ce20">
            <text:p>333,170</text:p>
          </table:table-cell>
          <table:table-cell office:value-type="float" office:value="178180" table:style-name="ce20">
            <text:p>178,180</text:p>
          </table:table-cell>
          <table:table-cell office:value-type="float" office:value="172580" table:style-name="ce20">
            <text:p>172,580</text:p>
          </table:table-cell>
          <table:table-cell office:value-type="float" office:value="350760" table:style-name="ce20">
            <text:p>350,760</text:p>
          </table:table-cell>
          <table:table-cell office:value-type="float" office:value="450270" table:style-name="ce20">
            <text:p>450,270</text:p>
          </table:table-cell>
          <table:table-cell office:value-type="float" office:value="233660" table:style-name="ce20">
            <text:p>233,660</text:p>
          </table:table-cell>
          <table:table-cell office:value-type="float" office:value="683930" table:style-name="ce21">
            <text:p>683,930</text:p>
          </table:table-cell>
          <table:table-cell table:number-columns-repeated="16338"/>
        </table:table-row>
        <table:table-row table:style-name="ro4">
          <table:table-cell office:value-type="date" office:date-value="2004-12-01T00:00:00" table:style-name="ce13">
            <text:p>Dec-04</text:p>
          </table:table-cell>
          <table:table-cell office:value-type="float" office:value="64210" table:style-name="ce20">
            <text:p>64,210</text:p>
          </table:table-cell>
          <table:table-cell office:value-type="float" office:value="1890" table:style-name="ce20">
            <text:p>1,890</text:p>
          </table:table-cell>
          <table:table-cell office:value-type="float" office:value="66090" table:style-name="ce20">
            <text:p>66,090</text:p>
          </table:table-cell>
          <table:table-cell office:value-type="float" office:value="15760" table:style-name="ce20">
            <text:p>15,760</text:p>
          </table:table-cell>
          <table:table-cell office:value-type="float" office:value="3730" table:style-name="ce20">
            <text:p>3,730</text:p>
          </table:table-cell>
          <table:table-cell office:value-type="float" office:value="19490" table:style-name="ce20">
            <text:p>19,490</text:p>
          </table:table-cell>
          <table:table-cell office:value-type="float" office:value="79970" table:style-name="ce20">
            <text:p>79,970</text:p>
          </table:table-cell>
          <table:table-cell office:value-type="float" office:value="5620" table:style-name="ce20">
            <text:p>5,620</text:p>
          </table:table-cell>
          <table:table-cell office:value-type="float" office:value="85580" table:style-name="ce23">
            <text:p>85,580</text:p>
          </table:table-cell>
          <table:table-cell office:value-type="float" office:value="31750" table:style-name="ce20">
            <text:p>31,750</text:p>
          </table:table-cell>
          <table:table-cell office:value-type="float" office:value="1370" table:style-name="ce20">
            <text:p>1,370</text:p>
          </table:table-cell>
          <table:table-cell office:value-type="float" office:value="33120" table:style-name="ce20">
            <text:p>33,120</text:p>
          </table:table-cell>
          <table:table-cell office:value-type="float" office:value="2870" table:style-name="ce20">
            <text:p>2,870</text:p>
          </table:table-cell>
          <table:table-cell office:value-type="float" office:value="1560" table:style-name="ce20">
            <text:p>1,560</text:p>
          </table:table-cell>
          <table:table-cell office:value-type="float" office:value="4430" table:style-name="ce20">
            <text:p>4,430</text:p>
          </table:table-cell>
          <table:table-cell office:value-type="float" office:value="34620" table:style-name="ce20">
            <text:p>34,620</text:p>
          </table:table-cell>
          <table:table-cell office:value-type="float" office:value="2930" table:style-name="ce20">
            <text:p>2,930</text:p>
          </table:table-cell>
          <table:table-cell office:value-type="float" office:value="37550" table:style-name="ce21">
            <text:p>37,550</text:p>
          </table:table-cell>
          <table:table-cell office:value-type="float" office:value="168720" table:style-name="ce20">
            <text:p>168,720</text:p>
          </table:table-cell>
          <table:table-cell office:value-type="float" office:value="49510" table:style-name="ce20">
            <text:p>49,510</text:p>
          </table:table-cell>
          <table:table-cell office:value-type="float" office:value="218240" table:style-name="ce20">
            <text:p>218,240</text:p>
          </table:table-cell>
          <table:table-cell office:value-type="float" office:value="160800" table:style-name="ce20">
            <text:p>160,800</text:p>
          </table:table-cell>
          <table:table-cell office:value-type="float" office:value="170720" table:style-name="ce20">
            <text:p>170,720</text:p>
          </table:table-cell>
          <table:table-cell office:value-type="float" office:value="331520" table:style-name="ce20">
            <text:p>331,520</text:p>
          </table:table-cell>
          <table:table-cell office:value-type="float" office:value="329520" table:style-name="ce20">
            <text:p>329,520</text:p>
          </table:table-cell>
          <table:table-cell office:value-type="float" office:value="220230" table:style-name="ce20">
            <text:p>220,230</text:p>
          </table:table-cell>
          <table:table-cell office:value-type="float" office:value="549750" table:style-name="ce21">
            <text:p>549,750</text:p>
          </table:table-cell>
          <table:table-cell office:value-type="float" office:value="9880" table:style-name="ce20">
            <text:p>9,880</text:p>
          </table:table-cell>
          <table:table-cell office:value-type="float" office:value="10060" table:style-name="ce20">
            <text:p>10,060</text:p>
          </table:table-cell>
          <table:table-cell office:value-type="float" office:value="19940" table:style-name="ce20">
            <text:p>19,940</text:p>
          </table:table-cell>
          <table:table-cell office:value-type="float" office:value="1210" table:style-name="ce20">
            <text:p>1,210</text:p>
          </table:table-cell>
          <table:table-cell office:value-type="float" office:value="1630" table:style-name="ce20">
            <text:p>1,630</text:p>
          </table:table-cell>
          <table:table-cell office:value-type="float" office:value="2840" table:style-name="ce20">
            <text:p>2,840</text:p>
          </table:table-cell>
          <table:table-cell office:value-type="float" office:value="11090" table:style-name="ce20">
            <text:p>11,090</text:p>
          </table:table-cell>
          <table:table-cell office:value-type="float" office:value="11690" table:style-name="ce20">
            <text:p>11,690</text:p>
          </table:table-cell>
          <table:table-cell office:value-type="float" office:value="22770" table:style-name="ce21">
            <text:p>22,770</text:p>
          </table:table-cell>
          <table:table-cell office:value-type="float" office:value="274560" table:style-name="ce20">
            <text:p>274,560</text:p>
          </table:table-cell>
          <table:table-cell office:value-type="float" office:value="62820" table:style-name="ce20">
            <text:p>62,820</text:p>
          </table:table-cell>
          <table:table-cell office:value-type="float" office:value="337380" table:style-name="ce20">
            <text:p>337,380</text:p>
          </table:table-cell>
          <table:table-cell office:value-type="float" office:value="180630" table:style-name="ce20">
            <text:p>180,630</text:p>
          </table:table-cell>
          <table:table-cell office:value-type="float" office:value="177640" table:style-name="ce20">
            <text:p>177,640</text:p>
          </table:table-cell>
          <table:table-cell office:value-type="float" office:value="358270" table:style-name="ce20">
            <text:p>358,270</text:p>
          </table:table-cell>
          <table:table-cell office:value-type="float" office:value="455190" table:style-name="ce20">
            <text:p>455,190</text:p>
          </table:table-cell>
          <table:table-cell office:value-type="float" office:value="240460" table:style-name="ce20">
            <text:p>240,460</text:p>
          </table:table-cell>
          <table:table-cell office:value-type="float" office:value="695660" table:style-name="ce21">
            <text:p>695,660</text:p>
          </table:table-cell>
          <table:table-cell table:number-columns-repeated="16338"/>
        </table:table-row>
        <table:table-row table:style-name="ro4">
          <table:table-cell office:value-type="date" office:date-value="2005-03-01T00:00:00" table:style-name="ce13">
            <text:p>Mar-05</text:p>
          </table:table-cell>
          <table:table-cell office:value-type="float" office:value="63930" table:style-name="ce20">
            <text:p>63,930</text:p>
          </table:table-cell>
          <table:table-cell office:value-type="float" office:value="1890" table:style-name="ce20">
            <text:p>1,890</text:p>
          </table:table-cell>
          <table:table-cell office:value-type="float" office:value="65820" table:style-name="ce20">
            <text:p>65,820</text:p>
          </table:table-cell>
          <table:table-cell office:value-type="float" office:value="15440" table:style-name="ce20">
            <text:p>15,440</text:p>
          </table:table-cell>
          <table:table-cell office:value-type="float" office:value="3700" table:style-name="ce20">
            <text:p>3,700</text:p>
          </table:table-cell>
          <table:table-cell office:value-type="float" office:value="19140" table:style-name="ce20">
            <text:p>19,140</text:p>
          </table:table-cell>
          <table:table-cell office:value-type="float" office:value="79370" table:style-name="ce20">
            <text:p>79,370</text:p>
          </table:table-cell>
          <table:table-cell office:value-type="float" office:value="5590" table:style-name="ce20">
            <text:p>5,590</text:p>
          </table:table-cell>
          <table:table-cell office:value-type="float" office:value="84970" table:style-name="ce23">
            <text:p>84,970</text:p>
          </table:table-cell>
          <table:table-cell office:value-type="float" office:value="31950" table:style-name="ce20">
            <text:p>31,950</text:p>
          </table:table-cell>
          <table:table-cell office:value-type="float" office:value="1370" table:style-name="ce20">
            <text:p>1,370</text:p>
          </table:table-cell>
          <table:table-cell office:value-type="float" office:value="33320" table:style-name="ce20">
            <text:p>33,320</text:p>
          </table:table-cell>
          <table:table-cell office:value-type="float" office:value="2870" table:style-name="ce20">
            <text:p>2,870</text:p>
          </table:table-cell>
          <table:table-cell office:value-type="float" office:value="1580" table:style-name="ce20">
            <text:p>1,580</text:p>
          </table:table-cell>
          <table:table-cell office:value-type="float" office:value="4450" table:style-name="ce20">
            <text:p>4,450</text:p>
          </table:table-cell>
          <table:table-cell office:value-type="float" office:value="34830" table:style-name="ce20">
            <text:p>34,830</text:p>
          </table:table-cell>
          <table:table-cell office:value-type="float" office:value="2940" table:style-name="ce20">
            <text:p>2,940</text:p>
          </table:table-cell>
          <table:table-cell office:value-type="float" office:value="37770" table:style-name="ce21">
            <text:p>37,770</text:p>
          </table:table-cell>
          <table:table-cell office:value-type="float" office:value="170210" table:style-name="ce20">
            <text:p>170,210</text:p>
          </table:table-cell>
          <table:table-cell office:value-type="float" office:value="48760" table:style-name="ce20">
            <text:p>48,760</text:p>
          </table:table-cell>
          <table:table-cell office:value-type="float" office:value="218960" table:style-name="ce20">
            <text:p>218,960</text:p>
          </table:table-cell>
          <table:table-cell office:value-type="float" office:value="161740" table:style-name="ce20">
            <text:p>161,740</text:p>
          </table:table-cell>
          <table:table-cell office:value-type="float" office:value="170230" table:style-name="ce20">
            <text:p>170,230</text:p>
          </table:table-cell>
          <table:table-cell office:value-type="float" office:value="331970" table:style-name="ce20">
            <text:p>331,970</text:p>
          </table:table-cell>
          <table:table-cell office:value-type="float" office:value="331950" table:style-name="ce20">
            <text:p>331,950</text:p>
          </table:table-cell>
          <table:table-cell office:value-type="float" office:value="218980" table:style-name="ce20">
            <text:p>218,980</text:p>
          </table:table-cell>
          <table:table-cell office:value-type="float" office:value="550930" table:style-name="ce21">
            <text:p>550,930</text:p>
          </table:table-cell>
          <table:table-cell office:value-type="float" office:value="9840" table:style-name="ce20">
            <text:p>9,840</text:p>
          </table:table-cell>
          <table:table-cell office:value-type="float" office:value="9830" table:style-name="ce20">
            <text:p>9,830</text:p>
          </table:table-cell>
          <table:table-cell office:value-type="float" office:value="19660" table:style-name="ce20">
            <text:p>19,660</text:p>
          </table:table-cell>
          <table:table-cell office:value-type="float" office:value="1230" table:style-name="ce20">
            <text:p>1,230</text:p>
          </table:table-cell>
          <table:table-cell office:value-type="float" office:value="1540" table:style-name="ce20">
            <text:p>1,540</text:p>
          </table:table-cell>
          <table:table-cell office:value-type="float" office:value="2770" table:style-name="ce20">
            <text:p>2,770</text:p>
          </table:table-cell>
          <table:table-cell office:value-type="float" office:value="11070" table:style-name="ce20">
            <text:p>11,070</text:p>
          </table:table-cell>
          <table:table-cell office:value-type="float" office:value="11360" table:style-name="ce20">
            <text:p>11,360</text:p>
          </table:table-cell>
          <table:table-cell office:value-type="float" office:value="22430" table:style-name="ce21">
            <text:p>22,430</text:p>
          </table:table-cell>
          <table:table-cell office:value-type="float" office:value="275930" table:style-name="ce20">
            <text:p>275,930</text:p>
          </table:table-cell>
          <table:table-cell office:value-type="float" office:value="61840" table:style-name="ce20">
            <text:p>61,840</text:p>
          </table:table-cell>
          <table:table-cell office:value-type="float" office:value="337770" table:style-name="ce20">
            <text:p>337,770</text:p>
          </table:table-cell>
          <table:table-cell office:value-type="float" office:value="181280" table:style-name="ce20">
            <text:p>181,280</text:p>
          </table:table-cell>
          <table:table-cell office:value-type="float" office:value="177040" table:style-name="ce20">
            <text:p>177,040</text:p>
          </table:table-cell>
          <table:table-cell office:value-type="float" office:value="358320" table:style-name="ce20">
            <text:p>358,320</text:p>
          </table:table-cell>
          <table:table-cell office:value-type="float" office:value="457210" table:style-name="ce20">
            <text:p>457,210</text:p>
          </table:table-cell>
          <table:table-cell office:value-type="float" office:value="238880" table:style-name="ce20">
            <text:p>238,880</text:p>
          </table:table-cell>
          <table:table-cell office:value-type="float" office:value="696090" table:style-name="ce21">
            <text:p>696,090</text:p>
          </table:table-cell>
          <table:table-cell table:number-columns-repeated="16338"/>
        </table:table-row>
        <table:table-row table:style-name="ro4">
          <table:table-cell office:value-type="date" office:date-value="2005-06-01T00:00:00" table:style-name="ce13">
            <text:p>Jun-05</text:p>
          </table:table-cell>
          <table:table-cell office:value-type="float" office:value="63350" table:style-name="ce20">
            <text:p>63,350</text:p>
          </table:table-cell>
          <table:table-cell office:value-type="float" office:value="1810" table:style-name="ce20">
            <text:p>1,810</text:p>
          </table:table-cell>
          <table:table-cell office:value-type="float" office:value="65170" table:style-name="ce20">
            <text:p>65,170</text:p>
          </table:table-cell>
          <table:table-cell office:value-type="float" office:value="15350" table:style-name="ce20">
            <text:p>15,350</text:p>
          </table:table-cell>
          <table:table-cell office:value-type="float" office:value="3560" table:style-name="ce20">
            <text:p>3,560</text:p>
          </table:table-cell>
          <table:table-cell office:value-type="float" office:value="18910" table:style-name="ce20">
            <text:p>18,910</text:p>
          </table:table-cell>
          <table:table-cell office:value-type="float" office:value="78710" table:style-name="ce20">
            <text:p>78,710</text:p>
          </table:table-cell>
          <table:table-cell office:value-type="float" office:value="5370" table:style-name="ce20">
            <text:p>5,370</text:p>
          </table:table-cell>
          <table:table-cell office:value-type="float" office:value="84080" table:style-name="ce23">
            <text:p>84,080</text:p>
          </table:table-cell>
          <table:table-cell office:value-type="float" office:value="32790" table:style-name="ce20">
            <text:p>32,790</text:p>
          </table:table-cell>
          <table:table-cell office:value-type="float" office:value="1390" table:style-name="ce20">
            <text:p>1,390</text:p>
          </table:table-cell>
          <table:table-cell office:value-type="float" office:value="34190" table:style-name="ce20">
            <text:p>34,190</text:p>
          </table:table-cell>
          <table:table-cell office:value-type="float" office:value="2940" table:style-name="ce20">
            <text:p>2,940</text:p>
          </table:table-cell>
          <table:table-cell office:value-type="float" office:value="1620" table:style-name="ce20">
            <text:p>1,620</text:p>
          </table:table-cell>
          <table:table-cell office:value-type="float" office:value="4560" table:style-name="ce20">
            <text:p>4,560</text:p>
          </table:table-cell>
          <table:table-cell office:value-type="float" office:value="35730" table:style-name="ce20">
            <text:p>35,730</text:p>
          </table:table-cell>
          <table:table-cell office:value-type="float" office:value="3020" table:style-name="ce20">
            <text:p>3,020</text:p>
          </table:table-cell>
          <table:table-cell office:value-type="float" office:value="38750" table:style-name="ce21">
            <text:p>38,750</text:p>
          </table:table-cell>
          <table:table-cell office:value-type="float" office:value="169510" table:style-name="ce20">
            <text:p>169,510</text:p>
          </table:table-cell>
          <table:table-cell office:value-type="float" office:value="48270" table:style-name="ce20">
            <text:p>48,270</text:p>
          </table:table-cell>
          <table:table-cell office:value-type="float" office:value="217780" table:style-name="ce20">
            <text:p>217,780</text:p>
          </table:table-cell>
          <table:table-cell office:value-type="float" office:value="162900" table:style-name="ce20">
            <text:p>162,900</text:p>
          </table:table-cell>
          <table:table-cell office:value-type="float" office:value="169710" table:style-name="ce20">
            <text:p>169,710</text:p>
          </table:table-cell>
          <table:table-cell office:value-type="float" office:value="332620" table:style-name="ce20">
            <text:p>332,620</text:p>
          </table:table-cell>
          <table:table-cell office:value-type="float" office:value="332410" table:style-name="ce20">
            <text:p>332,410</text:p>
          </table:table-cell>
          <table:table-cell office:value-type="float" office:value="217990" table:style-name="ce20">
            <text:p>217,990</text:p>
          </table:table-cell>
          <table:table-cell office:value-type="float" office:value="550400" table:style-name="ce21">
            <text:p>550,400</text:p>
          </table:table-cell>
          <table:table-cell office:value-type="float" office:value="9600" table:style-name="ce20">
            <text:p>9,600</text:p>
          </table:table-cell>
          <table:table-cell office:value-type="float" office:value="8930" table:style-name="ce20">
            <text:p>8,930</text:p>
          </table:table-cell>
          <table:table-cell office:value-type="float" office:value="18530" table:style-name="ce20">
            <text:p>18,530</text:p>
          </table:table-cell>
          <table:table-cell office:value-type="float" office:value="1250" table:style-name="ce20">
            <text:p>1,250</text:p>
          </table:table-cell>
          <table:table-cell office:value-type="float" office:value="1340" table:style-name="ce20">
            <text:p>1,340</text:p>
          </table:table-cell>
          <table:table-cell office:value-type="float" office:value="2590" table:style-name="ce20">
            <text:p>2,590</text:p>
          </table:table-cell>
          <table:table-cell office:value-type="float" office:value="10860" table:style-name="ce20">
            <text:p>10,860</text:p>
          </table:table-cell>
          <table:table-cell office:value-type="float" office:value="10270" table:style-name="ce20">
            <text:p>10,270</text:p>
          </table:table-cell>
          <table:table-cell office:value-type="float" office:value="21130" table:style-name="ce21">
            <text:p>21,130</text:p>
          </table:table-cell>
          <table:table-cell office:value-type="float" office:value="275260" table:style-name="ce20">
            <text:p>275,260</text:p>
          </table:table-cell>
          <table:table-cell office:value-type="float" office:value="60410" table:style-name="ce20">
            <text:p>60,410</text:p>
          </table:table-cell>
          <table:table-cell office:value-type="float" office:value="335670" table:style-name="ce20">
            <text:p>335,670</text:p>
          </table:table-cell>
          <table:table-cell office:value-type="float" office:value="182450" table:style-name="ce20">
            <text:p>182,450</text:p>
          </table:table-cell>
          <table:table-cell office:value-type="float" office:value="176230" table:style-name="ce20">
            <text:p>176,230</text:p>
          </table:table-cell>
          <table:table-cell office:value-type="float" office:value="358680" table:style-name="ce20">
            <text:p>358,680</text:p>
          </table:table-cell>
          <table:table-cell office:value-type="float" office:value="457710" table:style-name="ce20">
            <text:p>457,710</text:p>
          </table:table-cell>
          <table:table-cell office:value-type="float" office:value="236650" table:style-name="ce20">
            <text:p>236,650</text:p>
          </table:table-cell>
          <table:table-cell office:value-type="float" office:value="694350" table:style-name="ce21">
            <text:p>694,350</text:p>
          </table:table-cell>
          <table:table-cell table:number-columns-repeated="16338"/>
        </table:table-row>
        <table:table-row table:style-name="ro4">
          <table:table-cell office:value-type="date" office:date-value="2005-09-01T00:00:00" table:style-name="ce13">
            <text:p>Sep-05</text:p>
          </table:table-cell>
          <table:table-cell office:value-type="float" office:value="63900" table:style-name="ce20">
            <text:p>63,900</text:p>
          </table:table-cell>
          <table:table-cell office:value-type="float" office:value="1770" table:style-name="ce20">
            <text:p>1,770</text:p>
          </table:table-cell>
          <table:table-cell office:value-type="float" office:value="65660" table:style-name="ce20">
            <text:p>65,660</text:p>
          </table:table-cell>
          <table:table-cell office:value-type="float" office:value="15210" table:style-name="ce20">
            <text:p>15,210</text:p>
          </table:table-cell>
          <table:table-cell office:value-type="float" office:value="3650" table:style-name="ce20">
            <text:p>3,650</text:p>
          </table:table-cell>
          <table:table-cell office:value-type="float" office:value="18860" table:style-name="ce20">
            <text:p>18,860</text:p>
          </table:table-cell>
          <table:table-cell office:value-type="float" office:value="79100" table:style-name="ce20">
            <text:p>79,100</text:p>
          </table:table-cell>
          <table:table-cell office:value-type="float" office:value="5420" table:style-name="ce20">
            <text:p>5,420</text:p>
          </table:table-cell>
          <table:table-cell office:value-type="float" office:value="84520" table:style-name="ce23">
            <text:p>84,520</text:p>
          </table:table-cell>
          <table:table-cell office:value-type="float" office:value="33290" table:style-name="ce20">
            <text:p>33,290</text:p>
          </table:table-cell>
          <table:table-cell office:value-type="float" office:value="1390" table:style-name="ce20">
            <text:p>1,390</text:p>
          </table:table-cell>
          <table:table-cell office:value-type="float" office:value="34680" table:style-name="ce20">
            <text:p>34,680</text:p>
          </table:table-cell>
          <table:table-cell office:value-type="float" office:value="2990" table:style-name="ce20">
            <text:p>2,990</text:p>
          </table:table-cell>
          <table:table-cell office:value-type="float" office:value="1640" table:style-name="ce20">
            <text:p>1,640</text:p>
          </table:table-cell>
          <table:table-cell office:value-type="float" office:value="4630" table:style-name="ce20">
            <text:p>4,630</text:p>
          </table:table-cell>
          <table:table-cell office:value-type="float" office:value="36280" table:style-name="ce20">
            <text:p>36,280</text:p>
          </table:table-cell>
          <table:table-cell office:value-type="float" office:value="3030" table:style-name="ce20">
            <text:p>3,030</text:p>
          </table:table-cell>
          <table:table-cell office:value-type="float" office:value="39310" table:style-name="ce21">
            <text:p>39,310</text:p>
          </table:table-cell>
          <table:table-cell office:value-type="float" office:value="169690" table:style-name="ce20">
            <text:p>169,690</text:p>
          </table:table-cell>
          <table:table-cell office:value-type="float" office:value="47730" table:style-name="ce20">
            <text:p>47,730</text:p>
          </table:table-cell>
          <table:table-cell office:value-type="float" office:value="217410" table:style-name="ce20">
            <text:p>217,410</text:p>
          </table:table-cell>
          <table:table-cell office:value-type="float" office:value="162820" table:style-name="ce20">
            <text:p>162,820</text:p>
          </table:table-cell>
          <table:table-cell office:value-type="float" office:value="170040" table:style-name="ce20">
            <text:p>170,040</text:p>
          </table:table-cell>
          <table:table-cell office:value-type="float" office:value="332860" table:style-name="ce20">
            <text:p>332,860</text:p>
          </table:table-cell>
          <table:table-cell office:value-type="float" office:value="332500" table:style-name="ce20">
            <text:p>332,500</text:p>
          </table:table-cell>
          <table:table-cell office:value-type="float" office:value="217770" table:style-name="ce20">
            <text:p>217,770</text:p>
          </table:table-cell>
          <table:table-cell office:value-type="float" office:value="550270" table:style-name="ce21">
            <text:p>550,270</text:p>
          </table:table-cell>
          <table:table-cell office:value-type="float" office:value="9750" table:style-name="ce20">
            <text:p>9,750</text:p>
          </table:table-cell>
          <table:table-cell office:value-type="float" office:value="8940" table:style-name="ce20">
            <text:p>8,940</text:p>
          </table:table-cell>
          <table:table-cell office:value-type="float" office:value="18690" table:style-name="ce20">
            <text:p>18,690</text:p>
          </table:table-cell>
          <table:table-cell office:value-type="float" office:value="1270" table:style-name="ce20">
            <text:p>1,270</text:p>
          </table:table-cell>
          <table:table-cell office:value-type="float" office:value="1350" table:style-name="ce20">
            <text:p>1,350</text:p>
          </table:table-cell>
          <table:table-cell office:value-type="float" office:value="2620" table:style-name="ce20">
            <text:p>2,620</text:p>
          </table:table-cell>
          <table:table-cell office:value-type="float" office:value="11020" table:style-name="ce20">
            <text:p>11,020</text:p>
          </table:table-cell>
          <table:table-cell office:value-type="float" office:value="10290" table:style-name="ce20">
            <text:p>10,290</text:p>
          </table:table-cell>
          <table:table-cell office:value-type="float" office:value="21310" table:style-name="ce21">
            <text:p>21,310</text:p>
          </table:table-cell>
          <table:table-cell office:value-type="float" office:value="276620" table:style-name="ce20">
            <text:p>276,620</text:p>
          </table:table-cell>
          <table:table-cell office:value-type="float" office:value="59830" table:style-name="ce20">
            <text:p>59,830</text:p>
          </table:table-cell>
          <table:table-cell office:value-type="float" office:value="336450" table:style-name="ce20">
            <text:p>336,450</text:p>
          </table:table-cell>
          <table:table-cell office:value-type="float" office:value="182280" table:style-name="ce20">
            <text:p>182,280</text:p>
          </table:table-cell>
          <table:table-cell office:value-type="float" office:value="176690" table:style-name="ce20">
            <text:p>176,690</text:p>
          </table:table-cell>
          <table:table-cell office:value-type="float" office:value="358970" table:style-name="ce20">
            <text:p>358,970</text:p>
          </table:table-cell>
          <table:table-cell office:value-type="float" office:value="458900" table:style-name="ce20">
            <text:p>458,900</text:p>
          </table:table-cell>
          <table:table-cell office:value-type="float" office:value="236520" table:style-name="ce20">
            <text:p>236,520</text:p>
          </table:table-cell>
          <table:table-cell office:value-type="float" office:value="695420" table:style-name="ce21">
            <text:p>695,420</text:p>
          </table:table-cell>
          <table:table-cell table:number-columns-repeated="16338"/>
        </table:table-row>
        <table:table-row table:style-name="ro4">
          <table:table-cell office:value-type="date" office:date-value="2005-12-01T00:00:00" table:style-name="ce13">
            <text:p>Dec-05</text:p>
          </table:table-cell>
          <table:table-cell office:value-type="float" office:value="63690" table:style-name="ce20">
            <text:p>63,690</text:p>
          </table:table-cell>
          <table:table-cell office:value-type="float" office:value="1790" table:style-name="ce20">
            <text:p>1,790</text:p>
          </table:table-cell>
          <table:table-cell office:value-type="float" office:value="65470" table:style-name="ce20">
            <text:p>65,470</text:p>
          </table:table-cell>
          <table:table-cell office:value-type="float" office:value="14750" table:style-name="ce20">
            <text:p>14,750</text:p>
          </table:table-cell>
          <table:table-cell office:value-type="float" office:value="3600" table:style-name="ce20">
            <text:p>3,600</text:p>
          </table:table-cell>
          <table:table-cell office:value-type="float" office:value="18350" table:style-name="ce20">
            <text:p>18,350</text:p>
          </table:table-cell>
          <table:table-cell office:value-type="float" office:value="78440" table:style-name="ce20">
            <text:p>78,440</text:p>
          </table:table-cell>
          <table:table-cell office:value-type="float" office:value="5390" table:style-name="ce20">
            <text:p>5,390</text:p>
          </table:table-cell>
          <table:table-cell office:value-type="float" office:value="83830" table:style-name="ce23">
            <text:p>83,830</text:p>
          </table:table-cell>
          <table:table-cell office:value-type="float" office:value="34900" table:style-name="ce20">
            <text:p>34,900</text:p>
          </table:table-cell>
          <table:table-cell office:value-type="float" office:value="1490" table:style-name="ce20">
            <text:p>1,490</text:p>
          </table:table-cell>
          <table:table-cell office:value-type="float" office:value="36390" table:style-name="ce20">
            <text:p>36,390</text:p>
          </table:table-cell>
          <table:table-cell office:value-type="float" office:value="3060" table:style-name="ce20">
            <text:p>3,060</text:p>
          </table:table-cell>
          <table:table-cell office:value-type="float" office:value="1690" table:style-name="ce20">
            <text:p>1,690</text:p>
          </table:table-cell>
          <table:table-cell office:value-type="float" office:value="4750" table:style-name="ce20">
            <text:p>4,750</text:p>
          </table:table-cell>
          <table:table-cell office:value-type="float" office:value="37960" table:style-name="ce20">
            <text:p>37,960</text:p>
          </table:table-cell>
          <table:table-cell office:value-type="float" office:value="3190" table:style-name="ce20">
            <text:p>3,190</text:p>
          </table:table-cell>
          <table:table-cell office:value-type="float" office:value="41150" table:style-name="ce21">
            <text:p>41,150</text:p>
          </table:table-cell>
          <table:table-cell office:value-type="float" office:value="173290" table:style-name="ce20">
            <text:p>173,290</text:p>
          </table:table-cell>
          <table:table-cell office:value-type="float" office:value="49780" table:style-name="ce20">
            <text:p>49,780</text:p>
          </table:table-cell>
          <table:table-cell office:value-type="float" office:value="223070" table:style-name="ce20">
            <text:p>223,070</text:p>
          </table:table-cell>
          <table:table-cell office:value-type="float" office:value="165670" table:style-name="ce20">
            <text:p>165,670</text:p>
          </table:table-cell>
          <table:table-cell office:value-type="float" office:value="173800" table:style-name="ce20">
            <text:p>173,800</text:p>
          </table:table-cell>
          <table:table-cell office:value-type="float" office:value="339470" table:style-name="ce20">
            <text:p>339,470</text:p>
          </table:table-cell>
          <table:table-cell office:value-type="float" office:value="338960" table:style-name="ce20">
            <text:p>338,960</text:p>
          </table:table-cell>
          <table:table-cell office:value-type="float" office:value="223580" table:style-name="ce20">
            <text:p>223,580</text:p>
          </table:table-cell>
          <table:table-cell office:value-type="float" office:value="562530" table:style-name="ce21">
            <text:p>562,530</text:p>
          </table:table-cell>
          <table:table-cell office:value-type="float" office:value="9750" table:style-name="ce20">
            <text:p>9,750</text:p>
          </table:table-cell>
          <table:table-cell office:value-type="float" office:value="8910" table:style-name="ce20">
            <text:p>8,910</text:p>
          </table:table-cell>
          <table:table-cell office:value-type="float" office:value="18660" table:style-name="ce20">
            <text:p>18,660</text:p>
          </table:table-cell>
          <table:table-cell office:value-type="float" office:value="1390" table:style-name="ce20">
            <text:p>1,390</text:p>
          </table:table-cell>
          <table:table-cell office:value-type="float" office:value="1330" table:style-name="ce20">
            <text:p>1,330</text:p>
          </table:table-cell>
          <table:table-cell office:value-type="float" office:value="2720" table:style-name="ce20">
            <text:p>2,720</text:p>
          </table:table-cell>
          <table:table-cell office:value-type="float" office:value="11150" table:style-name="ce20">
            <text:p>11,150</text:p>
          </table:table-cell>
          <table:table-cell office:value-type="float" office:value="10240" table:style-name="ce20">
            <text:p>10,240</text:p>
          </table:table-cell>
          <table:table-cell office:value-type="float" office:value="21390" table:style-name="ce21">
            <text:p>21,390</text:p>
          </table:table-cell>
          <table:table-cell office:value-type="float" office:value="281620" table:style-name="ce20">
            <text:p>281,620</text:p>
          </table:table-cell>
          <table:table-cell office:value-type="float" office:value="61980" table:style-name="ce20">
            <text:p>61,980</text:p>
          </table:table-cell>
          <table:table-cell office:value-type="float" office:value="343600" table:style-name="ce20">
            <text:p>343,600</text:p>
          </table:table-cell>
          <table:table-cell office:value-type="float" office:value="184880" table:style-name="ce20">
            <text:p>184,880</text:p>
          </table:table-cell>
          <table:table-cell office:value-type="float" office:value="180410" table:style-name="ce20">
            <text:p>180,410</text:p>
          </table:table-cell>
          <table:table-cell office:value-type="float" office:value="365290" table:style-name="ce20">
            <text:p>365,290</text:p>
          </table:table-cell>
          <table:table-cell office:value-type="float" office:value="466500" table:style-name="ce20">
            <text:p>466,500</text:p>
          </table:table-cell>
          <table:table-cell office:value-type="float" office:value="242390" table:style-name="ce20">
            <text:p>242,390</text:p>
          </table:table-cell>
          <table:table-cell office:value-type="float" office:value="708890" table:style-name="ce21">
            <text:p>708,890</text:p>
          </table:table-cell>
          <table:table-cell table:number-columns-repeated="16338"/>
        </table:table-row>
        <table:table-row table:style-name="ro4">
          <table:table-cell office:value-type="date" office:date-value="2006-03-01T00:00:00" table:style-name="ce13">
            <text:p>Mar-06</text:p>
          </table:table-cell>
          <table:table-cell office:value-type="float" office:value="63690" table:style-name="ce20">
            <text:p>63,690</text:p>
          </table:table-cell>
          <table:table-cell office:value-type="float" office:value="1760" table:style-name="ce20">
            <text:p>1,760</text:p>
          </table:table-cell>
          <table:table-cell office:value-type="float" office:value="65450" table:style-name="ce20">
            <text:p>65,450</text:p>
          </table:table-cell>
          <table:table-cell office:value-type="float" office:value="14740" table:style-name="ce20">
            <text:p>14,740</text:p>
          </table:table-cell>
          <table:table-cell office:value-type="float" office:value="3540" table:style-name="ce20">
            <text:p>3,540</text:p>
          </table:table-cell>
          <table:table-cell office:value-type="float" office:value="18280" table:style-name="ce20">
            <text:p>18,280</text:p>
          </table:table-cell>
          <table:table-cell office:value-type="float" office:value="78440" table:style-name="ce20">
            <text:p>78,440</text:p>
          </table:table-cell>
          <table:table-cell office:value-type="float" office:value="5290" table:style-name="ce20">
            <text:p>5,290</text:p>
          </table:table-cell>
          <table:table-cell office:value-type="float" office:value="83730" table:style-name="ce23">
            <text:p>83,730</text:p>
          </table:table-cell>
          <table:table-cell office:value-type="float" office:value="35450" table:style-name="ce20">
            <text:p>35,450</text:p>
          </table:table-cell>
          <table:table-cell office:value-type="float" office:value="1490" table:style-name="ce20">
            <text:p>1,490</text:p>
          </table:table-cell>
          <table:table-cell office:value-type="float" office:value="36940" table:style-name="ce20">
            <text:p>36,940</text:p>
          </table:table-cell>
          <table:table-cell office:value-type="float" office:value="3120" table:style-name="ce20">
            <text:p>3,120</text:p>
          </table:table-cell>
          <table:table-cell office:value-type="float" office:value="1730" table:style-name="ce20">
            <text:p>1,730</text:p>
          </table:table-cell>
          <table:table-cell office:value-type="float" office:value="4850" table:style-name="ce20">
            <text:p>4,850</text:p>
          </table:table-cell>
          <table:table-cell office:value-type="float" office:value="38580" table:style-name="ce20">
            <text:p>38,580</text:p>
          </table:table-cell>
          <table:table-cell office:value-type="float" office:value="3220" table:style-name="ce20">
            <text:p>3,220</text:p>
          </table:table-cell>
          <table:table-cell office:value-type="float" office:value="41790" table:style-name="ce21">
            <text:p>41,790</text:p>
          </table:table-cell>
          <table:table-cell office:value-type="float" office:value="173120" table:style-name="ce20">
            <text:p>173,120</text:p>
          </table:table-cell>
          <table:table-cell office:value-type="float" office:value="49320" table:style-name="ce20">
            <text:p>49,320</text:p>
          </table:table-cell>
          <table:table-cell office:value-type="float" office:value="222450" table:style-name="ce20">
            <text:p>222,450</text:p>
          </table:table-cell>
          <table:table-cell office:value-type="float" office:value="165720" table:style-name="ce20">
            <text:p>165,720</text:p>
          </table:table-cell>
          <table:table-cell office:value-type="float" office:value="170920" table:style-name="ce20">
            <text:p>170,920</text:p>
          </table:table-cell>
          <table:table-cell office:value-type="float" office:value="336640" table:style-name="ce20">
            <text:p>336,640</text:p>
          </table:table-cell>
          <table:table-cell office:value-type="float" office:value="338840" table:style-name="ce20">
            <text:p>338,840</text:p>
          </table:table-cell>
          <table:table-cell office:value-type="float" office:value="220240" table:style-name="ce20">
            <text:p>220,240</text:p>
          </table:table-cell>
          <table:table-cell office:value-type="float" office:value="559080" table:style-name="ce21">
            <text:p>559,080</text:p>
          </table:table-cell>
          <table:table-cell office:value-type="float" office:value="9760" table:style-name="ce20">
            <text:p>9,760</text:p>
          </table:table-cell>
          <table:table-cell office:value-type="float" office:value="8930" table:style-name="ce20">
            <text:p>8,930</text:p>
          </table:table-cell>
          <table:table-cell office:value-type="float" office:value="18680" table:style-name="ce20">
            <text:p>18,680</text:p>
          </table:table-cell>
          <table:table-cell office:value-type="float" office:value="1390" table:style-name="ce20">
            <text:p>1,390</text:p>
          </table:table-cell>
          <table:table-cell office:value-type="float" office:value="1320" table:style-name="ce20">
            <text:p>1,320</text:p>
          </table:table-cell>
          <table:table-cell office:value-type="float" office:value="2710" table:style-name="ce20">
            <text:p>2,710</text:p>
          </table:table-cell>
          <table:table-cell office:value-type="float" office:value="11150" table:style-name="ce20">
            <text:p>11,150</text:p>
          </table:table-cell>
          <table:table-cell office:value-type="float" office:value="10240" table:style-name="ce20">
            <text:p>10,240</text:p>
          </table:table-cell>
          <table:table-cell office:value-type="float" office:value="21390" table:style-name="ce21">
            <text:p>21,390</text:p>
          </table:table-cell>
          <table:table-cell office:value-type="float" office:value="282030" table:style-name="ce20">
            <text:p>282,030</text:p>
          </table:table-cell>
          <table:table-cell office:value-type="float" office:value="61500" table:style-name="ce20">
            <text:p>61,500</text:p>
          </table:table-cell>
          <table:table-cell office:value-type="float" office:value="343520" table:style-name="ce20">
            <text:p>343,520</text:p>
          </table:table-cell>
          <table:table-cell office:value-type="float" office:value="184970" table:style-name="ce20">
            <text:p>184,970</text:p>
          </table:table-cell>
          <table:table-cell office:value-type="float" office:value="177500" table:style-name="ce20">
            <text:p>177,500</text:p>
          </table:table-cell>
          <table:table-cell office:value-type="float" office:value="362470" table:style-name="ce20">
            <text:p>362,470</text:p>
          </table:table-cell>
          <table:table-cell office:value-type="float" office:value="467000" table:style-name="ce20">
            <text:p>467,000</text:p>
          </table:table-cell>
          <table:table-cell office:value-type="float" office:value="239000" table:style-name="ce20">
            <text:p>239,000</text:p>
          </table:table-cell>
          <table:table-cell office:value-type="float" office:value="705990" table:style-name="ce21">
            <text:p>705,990</text:p>
          </table:table-cell>
          <table:table-cell table:number-columns-repeated="16338"/>
        </table:table-row>
        <table:table-row table:style-name="ro4">
          <table:table-cell office:value-type="date" office:date-value="2006-06-01T00:00:00" table:style-name="ce13">
            <text:p>Jun-06</text:p>
          </table:table-cell>
          <table:table-cell office:value-type="float" office:value="63700" table:style-name="ce20">
            <text:p>63,700</text:p>
          </table:table-cell>
          <table:table-cell office:value-type="float" office:value="1720" table:style-name="ce20">
            <text:p>1,720</text:p>
          </table:table-cell>
          <table:table-cell office:value-type="float" office:value="65420" table:style-name="ce20">
            <text:p>65,420</text:p>
          </table:table-cell>
          <table:table-cell office:value-type="float" office:value="14620" table:style-name="ce20">
            <text:p>14,620</text:p>
          </table:table-cell>
          <table:table-cell office:value-type="float" office:value="3520" table:style-name="ce20">
            <text:p>3,520</text:p>
          </table:table-cell>
          <table:table-cell office:value-type="float" office:value="18140" table:style-name="ce20">
            <text:p>18,140</text:p>
          </table:table-cell>
          <table:table-cell office:value-type="float" office:value="78310" table:style-name="ce20">
            <text:p>78,310</text:p>
          </table:table-cell>
          <table:table-cell office:value-type="float" office:value="5240" table:style-name="ce20">
            <text:p>5,240</text:p>
          </table:table-cell>
          <table:table-cell office:value-type="float" office:value="83550" table:style-name="ce23">
            <text:p>83,550</text:p>
          </table:table-cell>
          <table:table-cell office:value-type="float" office:value="35890" table:style-name="ce20">
            <text:p>35,890</text:p>
          </table:table-cell>
          <table:table-cell office:value-type="float" office:value="1470" table:style-name="ce20">
            <text:p>1,470</text:p>
          </table:table-cell>
          <table:table-cell office:value-type="float" office:value="37360" table:style-name="ce20">
            <text:p>37,360</text:p>
          </table:table-cell>
          <table:table-cell office:value-type="float" office:value="3190" table:style-name="ce20">
            <text:p>3,190</text:p>
          </table:table-cell>
          <table:table-cell office:value-type="float" office:value="1750" table:style-name="ce20">
            <text:p>1,750</text:p>
          </table:table-cell>
          <table:table-cell office:value-type="float" office:value="4940" table:style-name="ce20">
            <text:p>4,940</text:p>
          </table:table-cell>
          <table:table-cell office:value-type="float" office:value="39080" table:style-name="ce20">
            <text:p>39,080</text:p>
          </table:table-cell>
          <table:table-cell office:value-type="float" office:value="3230" table:style-name="ce20">
            <text:p>3,230</text:p>
          </table:table-cell>
          <table:table-cell office:value-type="float" office:value="42300" table:style-name="ce21">
            <text:p>42,300</text:p>
          </table:table-cell>
          <table:table-cell office:value-type="float" office:value="173510" table:style-name="ce20">
            <text:p>173,510</text:p>
          </table:table-cell>
          <table:table-cell office:value-type="float" office:value="48980" table:style-name="ce20">
            <text:p>48,980</text:p>
          </table:table-cell>
          <table:table-cell office:value-type="float" office:value="222490" table:style-name="ce20">
            <text:p>222,490</text:p>
          </table:table-cell>
          <table:table-cell office:value-type="float" office:value="165630" table:style-name="ce20">
            <text:p>165,630</text:p>
          </table:table-cell>
          <table:table-cell office:value-type="float" office:value="170630" table:style-name="ce20">
            <text:p>170,630</text:p>
          </table:table-cell>
          <table:table-cell office:value-type="float" office:value="336260" table:style-name="ce20">
            <text:p>336,260</text:p>
          </table:table-cell>
          <table:table-cell office:value-type="float" office:value="339140" table:style-name="ce20">
            <text:p>339,140</text:p>
          </table:table-cell>
          <table:table-cell office:value-type="float" office:value="219610" table:style-name="ce20">
            <text:p>219,610</text:p>
          </table:table-cell>
          <table:table-cell office:value-type="float" office:value="558750" table:style-name="ce21">
            <text:p>558,750</text:p>
          </table:table-cell>
          <table:table-cell office:value-type="float" office:value="9780" table:style-name="ce20">
            <text:p>9,780</text:p>
          </table:table-cell>
          <table:table-cell office:value-type="float" office:value="8370" table:style-name="ce20">
            <text:p>8,370</text:p>
          </table:table-cell>
          <table:table-cell office:value-type="float" office:value="18150" table:style-name="ce20">
            <text:p>18,150</text:p>
          </table:table-cell>
          <table:table-cell office:value-type="float" office:value="1470" table:style-name="ce20">
            <text:p>1,470</text:p>
          </table:table-cell>
          <table:table-cell office:value-type="float" office:value="1210" table:style-name="ce20">
            <text:p>1,210</text:p>
          </table:table-cell>
          <table:table-cell office:value-type="float" office:value="2680" table:style-name="ce20">
            <text:p>2,680</text:p>
          </table:table-cell>
          <table:table-cell office:value-type="float" office:value="11250" table:style-name="ce20">
            <text:p>11,250</text:p>
          </table:table-cell>
          <table:table-cell office:value-type="float" office:value="9580" table:style-name="ce20">
            <text:p>9,580</text:p>
          </table:table-cell>
          <table:table-cell office:value-type="float" office:value="20830" table:style-name="ce21">
            <text:p>20,830</text:p>
          </table:table-cell>
          <table:table-cell office:value-type="float" office:value="282880" table:style-name="ce20">
            <text:p>282,880</text:p>
          </table:table-cell>
          <table:table-cell office:value-type="float" office:value="60540" table:style-name="ce20">
            <text:p>60,540</text:p>
          </table:table-cell>
          <table:table-cell office:value-type="float" office:value="343420" table:style-name="ce20">
            <text:p>343,420</text:p>
          </table:table-cell>
          <table:table-cell office:value-type="float" office:value="184900" table:style-name="ce20">
            <text:p>184,900</text:p>
          </table:table-cell>
          <table:table-cell office:value-type="float" office:value="177120" table:style-name="ce20">
            <text:p>177,120</text:p>
          </table:table-cell>
          <table:table-cell office:value-type="float" office:value="362020" table:style-name="ce20">
            <text:p>362,020</text:p>
          </table:table-cell>
          <table:table-cell office:value-type="float" office:value="467780" table:style-name="ce20">
            <text:p>467,780</text:p>
          </table:table-cell>
          <table:table-cell office:value-type="float" office:value="237660" table:style-name="ce20">
            <text:p>237,660</text:p>
          </table:table-cell>
          <table:table-cell office:value-type="float" office:value="705440" table:style-name="ce21">
            <text:p>705,440</text:p>
          </table:table-cell>
          <table:table-cell table:number-columns-repeated="16338"/>
        </table:table-row>
        <table:table-row table:style-name="ro4">
          <table:table-cell office:value-type="date" office:date-value="2006-09-01T00:00:00" table:style-name="ce13">
            <text:p>Sep-06</text:p>
          </table:table-cell>
          <table:table-cell office:value-type="float" office:value="64170" table:style-name="ce20">
            <text:p>64,170</text:p>
          </table:table-cell>
          <table:table-cell office:value-type="float" office:value="1870" table:style-name="ce20">
            <text:p>1,870</text:p>
          </table:table-cell>
          <table:table-cell office:value-type="float" office:value="66040" table:style-name="ce20">
            <text:p>66,040</text:p>
          </table:table-cell>
          <table:table-cell office:value-type="float" office:value="14650" table:style-name="ce20">
            <text:p>14,650</text:p>
          </table:table-cell>
          <table:table-cell office:value-type="float" office:value="3520" table:style-name="ce20">
            <text:p>3,520</text:p>
          </table:table-cell>
          <table:table-cell office:value-type="float" office:value="18170" table:style-name="ce20">
            <text:p>18,170</text:p>
          </table:table-cell>
          <table:table-cell office:value-type="float" office:value="78820" table:style-name="ce20">
            <text:p>78,820</text:p>
          </table:table-cell>
          <table:table-cell office:value-type="float" office:value="5390" table:style-name="ce20">
            <text:p>5,390</text:p>
          </table:table-cell>
          <table:table-cell office:value-type="float" office:value="84210" table:style-name="ce23">
            <text:p>84,210</text:p>
          </table:table-cell>
          <table:table-cell office:value-type="float" office:value="36260" table:style-name="ce20">
            <text:p>36,260</text:p>
          </table:table-cell>
          <table:table-cell office:value-type="float" office:value="1440" table:style-name="ce20">
            <text:p>1,440</text:p>
          </table:table-cell>
          <table:table-cell office:value-type="float" office:value="37700" table:style-name="ce20">
            <text:p>37,700</text:p>
          </table:table-cell>
          <table:table-cell office:value-type="float" office:value="3230" table:style-name="ce20">
            <text:p>3,230</text:p>
          </table:table-cell>
          <table:table-cell office:value-type="float" office:value="1770" table:style-name="ce20">
            <text:p>1,770</text:p>
          </table:table-cell>
          <table:table-cell office:value-type="float" office:value="4990" table:style-name="ce20">
            <text:p>4,990</text:p>
          </table:table-cell>
          <table:table-cell office:value-type="float" office:value="39480" table:style-name="ce20">
            <text:p>39,480</text:p>
          </table:table-cell>
          <table:table-cell office:value-type="float" office:value="3210" table:style-name="ce20">
            <text:p>3,210</text:p>
          </table:table-cell>
          <table:table-cell office:value-type="float" office:value="42690" table:style-name="ce21">
            <text:p>42,690</text:p>
          </table:table-cell>
          <table:table-cell office:value-type="float" office:value="174450" table:style-name="ce20">
            <text:p>174,450</text:p>
          </table:table-cell>
          <table:table-cell office:value-type="float" office:value="49090" table:style-name="ce20">
            <text:p>49,090</text:p>
          </table:table-cell>
          <table:table-cell office:value-type="float" office:value="223530" table:style-name="ce20">
            <text:p>223,530</text:p>
          </table:table-cell>
          <table:table-cell office:value-type="float" office:value="164340" table:style-name="ce20">
            <text:p>164,340</text:p>
          </table:table-cell>
          <table:table-cell office:value-type="float" office:value="171130" table:style-name="ce20">
            <text:p>171,130</text:p>
          </table:table-cell>
          <table:table-cell office:value-type="float" office:value="335470" table:style-name="ce20">
            <text:p>335,470</text:p>
          </table:table-cell>
          <table:table-cell office:value-type="float" office:value="338790" table:style-name="ce20">
            <text:p>338,790</text:p>
          </table:table-cell>
          <table:table-cell office:value-type="float" office:value="220210" table:style-name="ce20">
            <text:p>220,210</text:p>
          </table:table-cell>
          <table:table-cell office:value-type="float" office:value="559000" table:style-name="ce21">
            <text:p>559,000</text:p>
          </table:table-cell>
          <table:table-cell office:value-type="float" office:value="9890" table:style-name="ce20">
            <text:p>9,890</text:p>
          </table:table-cell>
          <table:table-cell office:value-type="float" office:value="8370" table:style-name="ce20">
            <text:p>8,370</text:p>
          </table:table-cell>
          <table:table-cell office:value-type="float" office:value="18260" table:style-name="ce20">
            <text:p>18,260</text:p>
          </table:table-cell>
          <table:table-cell office:value-type="float" office:value="1450" table:style-name="ce20">
            <text:p>1,450</text:p>
          </table:table-cell>
          <table:table-cell office:value-type="float" office:value="1210" table:style-name="ce20">
            <text:p>1,210</text:p>
          </table:table-cell>
          <table:table-cell office:value-type="float" office:value="2660" table:style-name="ce20">
            <text:p>2,660</text:p>
          </table:table-cell>
          <table:table-cell office:value-type="float" office:value="11340" table:style-name="ce20">
            <text:p>11,340</text:p>
          </table:table-cell>
          <table:table-cell office:value-type="float" office:value="9570" table:style-name="ce20">
            <text:p>9,570</text:p>
          </table:table-cell>
          <table:table-cell office:value-type="float" office:value="20910" table:style-name="ce21">
            <text:p>20,910</text:p>
          </table:table-cell>
          <table:table-cell office:value-type="float" office:value="284760" table:style-name="ce20">
            <text:p>284,760</text:p>
          </table:table-cell>
          <table:table-cell office:value-type="float" office:value="60770" table:style-name="ce20">
            <text:p>60,770</text:p>
          </table:table-cell>
          <table:table-cell office:value-type="float" office:value="345530" table:style-name="ce20">
            <text:p>345,530</text:p>
          </table:table-cell>
          <table:table-cell office:value-type="float" office:value="183670" table:style-name="ce20">
            <text:p>183,670</text:p>
          </table:table-cell>
          <table:table-cell office:value-type="float" office:value="177610" table:style-name="ce20">
            <text:p>177,610</text:p>
          </table:table-cell>
          <table:table-cell office:value-type="float" office:value="361290" table:style-name="ce20">
            <text:p>361,290</text:p>
          </table:table-cell>
          <table:table-cell office:value-type="float" office:value="468430" table:style-name="ce20">
            <text:p>468,430</text:p>
          </table:table-cell>
          <table:table-cell office:value-type="float" office:value="238380" table:style-name="ce20">
            <text:p>238,380</text:p>
          </table:table-cell>
          <table:table-cell office:value-type="float" office:value="706820" table:style-name="ce21">
            <text:p>706,820</text:p>
          </table:table-cell>
          <table:table-cell table:number-columns-repeated="16338"/>
        </table:table-row>
        <table:table-row table:style-name="ro4">
          <table:table-cell office:value-type="date" office:date-value="2006-12-01T00:00:00" table:style-name="ce13">
            <text:p>Dec-06</text:p>
          </table:table-cell>
          <table:table-cell office:value-type="float" office:value="64170" table:style-name="ce20">
            <text:p>64,170</text:p>
          </table:table-cell>
          <table:table-cell office:value-type="float" office:value="1750" table:style-name="ce20">
            <text:p>1,750</text:p>
          </table:table-cell>
          <table:table-cell office:value-type="float" office:value="65920" table:style-name="ce20">
            <text:p>65,920</text:p>
          </table:table-cell>
          <table:table-cell office:value-type="float" office:value="14760" table:style-name="ce20">
            <text:p>14,760</text:p>
          </table:table-cell>
          <table:table-cell office:value-type="float" office:value="3350" table:style-name="ce20">
            <text:p>3,350</text:p>
          </table:table-cell>
          <table:table-cell office:value-type="float" office:value="18110" table:style-name="ce20">
            <text:p>18,110</text:p>
          </table:table-cell>
          <table:table-cell office:value-type="float" office:value="78940" table:style-name="ce20">
            <text:p>78,940</text:p>
          </table:table-cell>
          <table:table-cell office:value-type="float" office:value="5100" table:style-name="ce20">
            <text:p>5,100</text:p>
          </table:table-cell>
          <table:table-cell office:value-type="float" office:value="84040" table:style-name="ce23">
            <text:p>84,040</text:p>
          </table:table-cell>
          <table:table-cell office:value-type="float" office:value="36610" table:style-name="ce20">
            <text:p>36,610</text:p>
          </table:table-cell>
          <table:table-cell office:value-type="float" office:value="1450" table:style-name="ce20">
            <text:p>1,450</text:p>
          </table:table-cell>
          <table:table-cell office:value-type="float" office:value="38060" table:style-name="ce20">
            <text:p>38,060</text:p>
          </table:table-cell>
          <table:table-cell office:value-type="float" office:value="3270" table:style-name="ce20">
            <text:p>3,270</text:p>
          </table:table-cell>
          <table:table-cell office:value-type="float" office:value="1810" table:style-name="ce20">
            <text:p>1,810</text:p>
          </table:table-cell>
          <table:table-cell office:value-type="float" office:value="5080" table:style-name="ce20">
            <text:p>5,080</text:p>
          </table:table-cell>
          <table:table-cell office:value-type="float" office:value="39880" table:style-name="ce20">
            <text:p>39,880</text:p>
          </table:table-cell>
          <table:table-cell office:value-type="float" office:value="3260" table:style-name="ce20">
            <text:p>3,260</text:p>
          </table:table-cell>
          <table:table-cell office:value-type="float" office:value="43140" table:style-name="ce21">
            <text:p>43,140</text:p>
          </table:table-cell>
          <table:table-cell office:value-type="float" office:value="175320" table:style-name="ce20">
            <text:p>175,320</text:p>
          </table:table-cell>
          <table:table-cell office:value-type="float" office:value="51620" table:style-name="ce20">
            <text:p>51,620</text:p>
          </table:table-cell>
          <table:table-cell office:value-type="float" office:value="226940" table:style-name="ce20">
            <text:p>226,940</text:p>
          </table:table-cell>
          <table:table-cell office:value-type="float" office:value="166260" table:style-name="ce20">
            <text:p>166,260</text:p>
          </table:table-cell>
          <table:table-cell office:value-type="float" office:value="176620" table:style-name="ce20">
            <text:p>176,620</text:p>
          </table:table-cell>
          <table:table-cell office:value-type="float" office:value="342880" table:style-name="ce20">
            <text:p>342,880</text:p>
          </table:table-cell>
          <table:table-cell office:value-type="float" office:value="341580" table:style-name="ce20">
            <text:p>341,580</text:p>
          </table:table-cell>
          <table:table-cell office:value-type="float" office:value="228240" table:style-name="ce20">
            <text:p>228,240</text:p>
          </table:table-cell>
          <table:table-cell office:value-type="float" office:value="569820" table:style-name="ce21">
            <text:p>569,820</text:p>
          </table:table-cell>
          <table:table-cell office:value-type="float" office:value="9950" table:style-name="ce20">
            <text:p>9,950</text:p>
          </table:table-cell>
          <table:table-cell office:value-type="float" office:value="8370" table:style-name="ce20">
            <text:p>8,370</text:p>
          </table:table-cell>
          <table:table-cell office:value-type="float" office:value="18320" table:style-name="ce20">
            <text:p>18,320</text:p>
          </table:table-cell>
          <table:table-cell office:value-type="float" office:value="1470" table:style-name="ce20">
            <text:p>1,470</text:p>
          </table:table-cell>
          <table:table-cell office:value-type="float" office:value="1200" table:style-name="ce20">
            <text:p>1,200</text:p>
          </table:table-cell>
          <table:table-cell office:value-type="float" office:value="2670" table:style-name="ce20">
            <text:p>2,670</text:p>
          </table:table-cell>
          <table:table-cell office:value-type="float" office:value="11420" table:style-name="ce20">
            <text:p>11,420</text:p>
          </table:table-cell>
          <table:table-cell office:value-type="float" office:value="9570" table:style-name="ce20">
            <text:p>9,570</text:p>
          </table:table-cell>
          <table:table-cell office:value-type="float" office:value="20990" table:style-name="ce21">
            <text:p>20,990</text:p>
          </table:table-cell>
          <table:table-cell office:value-type="float" office:value="286060" table:style-name="ce20">
            <text:p>286,060</text:p>
          </table:table-cell>
          <table:table-cell office:value-type="float" office:value="63190" table:style-name="ce20">
            <text:p>63,190</text:p>
          </table:table-cell>
          <table:table-cell office:value-type="float" office:value="349250" table:style-name="ce20">
            <text:p>349,250</text:p>
          </table:table-cell>
          <table:table-cell office:value-type="float" office:value="185760" table:style-name="ce20">
            <text:p>185,760</text:p>
          </table:table-cell>
          <table:table-cell office:value-type="float" office:value="182980" table:style-name="ce20">
            <text:p>182,980</text:p>
          </table:table-cell>
          <table:table-cell office:value-type="float" office:value="368740" table:style-name="ce20">
            <text:p>368,740</text:p>
          </table:table-cell>
          <table:table-cell office:value-type="float" office:value="471820" table:style-name="ce20">
            <text:p>471,820</text:p>
          </table:table-cell>
          <table:table-cell office:value-type="float" office:value="246170" table:style-name="ce20">
            <text:p>246,170</text:p>
          </table:table-cell>
          <table:table-cell office:value-type="float" office:value="717990" table:style-name="ce21">
            <text:p>717,990</text:p>
          </table:table-cell>
          <table:table-cell table:number-columns-repeated="16338"/>
        </table:table-row>
        <table:table-row table:style-name="ro4">
          <table:table-cell office:value-type="date" office:date-value="2007-03-01T00:00:00" table:style-name="ce13">
            <text:p>Mar-07</text:p>
          </table:table-cell>
          <table:table-cell office:value-type="float" office:value="63840" table:style-name="ce20">
            <text:p>63,840</text:p>
          </table:table-cell>
          <table:table-cell office:value-type="float" office:value="1720" table:style-name="ce20">
            <text:p>1,720</text:p>
          </table:table-cell>
          <table:table-cell office:value-type="float" office:value="65570" table:style-name="ce20">
            <text:p>65,570</text:p>
          </table:table-cell>
          <table:table-cell office:value-type="float" office:value="14570" table:style-name="ce20">
            <text:p>14,570</text:p>
          </table:table-cell>
          <table:table-cell office:value-type="float" office:value="3360" table:style-name="ce20">
            <text:p>3,360</text:p>
          </table:table-cell>
          <table:table-cell office:value-type="float" office:value="17930" table:style-name="ce20">
            <text:p>17,930</text:p>
          </table:table-cell>
          <table:table-cell office:value-type="float" office:value="78410" table:style-name="ce20">
            <text:p>78,410</text:p>
          </table:table-cell>
          <table:table-cell office:value-type="float" office:value="5090" table:style-name="ce20">
            <text:p>5,090</text:p>
          </table:table-cell>
          <table:table-cell office:value-type="float" office:value="83490" table:style-name="ce23">
            <text:p>83,490</text:p>
          </table:table-cell>
          <table:table-cell office:value-type="float" office:value="36910" table:style-name="ce20">
            <text:p>36,910</text:p>
          </table:table-cell>
          <table:table-cell office:value-type="float" office:value="1420" table:style-name="ce20">
            <text:p>1,420</text:p>
          </table:table-cell>
          <table:table-cell office:value-type="float" office:value="38330" table:style-name="ce20">
            <text:p>38,330</text:p>
          </table:table-cell>
          <table:table-cell office:value-type="float" office:value="3290" table:style-name="ce20">
            <text:p>3,290</text:p>
          </table:table-cell>
          <table:table-cell office:value-type="float" office:value="1840" table:style-name="ce20">
            <text:p>1,840</text:p>
          </table:table-cell>
          <table:table-cell office:value-type="float" office:value="5130" table:style-name="ce20">
            <text:p>5,130</text:p>
          </table:table-cell>
          <table:table-cell office:value-type="float" office:value="40200" table:style-name="ce20">
            <text:p>40,200</text:p>
          </table:table-cell>
          <table:table-cell office:value-type="float" office:value="3260" table:style-name="ce20">
            <text:p>3,260</text:p>
          </table:table-cell>
          <table:table-cell office:value-type="float" office:value="43460" table:style-name="ce21">
            <text:p>43,460</text:p>
          </table:table-cell>
          <table:table-cell office:value-type="float" office:value="175490" table:style-name="ce20">
            <text:p>175,490</text:p>
          </table:table-cell>
          <table:table-cell office:value-type="float" office:value="50950" table:style-name="ce20">
            <text:p>50,950</text:p>
          </table:table-cell>
          <table:table-cell office:value-type="float" office:value="226440" table:style-name="ce20">
            <text:p>226,440</text:p>
          </table:table-cell>
          <table:table-cell office:value-type="float" office:value="166490" table:style-name="ce20">
            <text:p>166,490</text:p>
          </table:table-cell>
          <table:table-cell office:value-type="float" office:value="173890" table:style-name="ce20">
            <text:p>173,890</text:p>
          </table:table-cell>
          <table:table-cell office:value-type="float" office:value="340370" table:style-name="ce20">
            <text:p>340,370</text:p>
          </table:table-cell>
          <table:table-cell office:value-type="float" office:value="341980" table:style-name="ce20">
            <text:p>341,980</text:p>
          </table:table-cell>
          <table:table-cell office:value-type="float" office:value="224840" table:style-name="ce20">
            <text:p>224,840</text:p>
          </table:table-cell>
          <table:table-cell office:value-type="float" office:value="566810" table:style-name="ce21">
            <text:p>566,810</text:p>
          </table:table-cell>
          <table:table-cell office:value-type="float" office:value="10020" table:style-name="ce20">
            <text:p>10,020</text:p>
          </table:table-cell>
          <table:table-cell office:value-type="float" office:value="8390" table:style-name="ce20">
            <text:p>8,390</text:p>
          </table:table-cell>
          <table:table-cell office:value-type="float" office:value="18410" table:style-name="ce20">
            <text:p>18,410</text:p>
          </table:table-cell>
          <table:table-cell office:value-type="float" office:value="1450" table:style-name="ce20">
            <text:p>1,450</text:p>
          </table:table-cell>
          <table:table-cell office:value-type="float" office:value="1190" table:style-name="ce20">
            <text:p>1,190</text:p>
          </table:table-cell>
          <table:table-cell office:value-type="float" office:value="2640" table:style-name="ce20">
            <text:p>2,640</text:p>
          </table:table-cell>
          <table:table-cell office:value-type="float" office:value="11480" table:style-name="ce20">
            <text:p>11,480</text:p>
          </table:table-cell>
          <table:table-cell office:value-type="float" office:value="9570" table:style-name="ce20">
            <text:p>9,570</text:p>
          </table:table-cell>
          <table:table-cell office:value-type="float" office:value="21050" table:style-name="ce21">
            <text:p>21,050</text:p>
          </table:table-cell>
          <table:table-cell office:value-type="float" office:value="286270" table:style-name="ce20">
            <text:p>286,270</text:p>
          </table:table-cell>
          <table:table-cell office:value-type="float" office:value="62480" table:style-name="ce20">
            <text:p>62,480</text:p>
          </table:table-cell>
          <table:table-cell office:value-type="float" office:value="348750" table:style-name="ce20">
            <text:p>348,750</text:p>
          </table:table-cell>
          <table:table-cell office:value-type="float" office:value="185800" table:style-name="ce20">
            <text:p>185,800</text:p>
          </table:table-cell>
          <table:table-cell office:value-type="float" office:value="180280" table:style-name="ce20">
            <text:p>180,280</text:p>
          </table:table-cell>
          <table:table-cell office:value-type="float" office:value="366070" table:style-name="ce20">
            <text:p>366,070</text:p>
          </table:table-cell>
          <table:table-cell office:value-type="float" office:value="472070" table:style-name="ce20">
            <text:p>472,070</text:p>
          </table:table-cell>
          <table:table-cell office:value-type="float" office:value="242760" table:style-name="ce20">
            <text:p>242,760</text:p>
          </table:table-cell>
          <table:table-cell office:value-type="float" office:value="714820" table:style-name="ce21">
            <text:p>714,820</text:p>
          </table:table-cell>
          <table:table-cell table:number-columns-repeated="16338"/>
        </table:table-row>
        <table:table-row table:style-name="ro4">
          <table:table-cell office:value-type="date" office:date-value="2007-06-01T00:00:00" table:style-name="ce13">
            <text:p>Jun-07</text:p>
          </table:table-cell>
          <table:table-cell office:value-type="float" office:value="64240" table:style-name="ce20">
            <text:p>64,240</text:p>
          </table:table-cell>
          <table:table-cell office:value-type="float" office:value="1700" table:style-name="ce20">
            <text:p>1,700</text:p>
          </table:table-cell>
          <table:table-cell office:value-type="float" office:value="65940" table:style-name="ce20">
            <text:p>65,940</text:p>
          </table:table-cell>
          <table:table-cell office:value-type="float" office:value="14760" table:style-name="ce20">
            <text:p>14,760</text:p>
          </table:table-cell>
          <table:table-cell office:value-type="float" office:value="3380" table:style-name="ce20">
            <text:p>3,380</text:p>
          </table:table-cell>
          <table:table-cell office:value-type="float" office:value="18130" table:style-name="ce20">
            <text:p>18,130</text:p>
          </table:table-cell>
          <table:table-cell office:value-type="float" office:value="79000" table:style-name="ce20">
            <text:p>79,000</text:p>
          </table:table-cell>
          <table:table-cell office:value-type="float" office:value="5070" table:style-name="ce20">
            <text:p>5,070</text:p>
          </table:table-cell>
          <table:table-cell office:value-type="float" office:value="84070" table:style-name="ce23">
            <text:p>84,070</text:p>
          </table:table-cell>
          <table:table-cell office:value-type="float" office:value="37990" table:style-name="ce20">
            <text:p>37,990</text:p>
          </table:table-cell>
          <table:table-cell office:value-type="float" office:value="1450" table:style-name="ce20">
            <text:p>1,450</text:p>
          </table:table-cell>
          <table:table-cell office:value-type="float" office:value="39440" table:style-name="ce20">
            <text:p>39,440</text:p>
          </table:table-cell>
          <table:table-cell office:value-type="float" office:value="3360" table:style-name="ce20">
            <text:p>3,360</text:p>
          </table:table-cell>
          <table:table-cell office:value-type="float" office:value="1910" table:style-name="ce20">
            <text:p>1,910</text:p>
          </table:table-cell>
          <table:table-cell office:value-type="float" office:value="5270" table:style-name="ce20">
            <text:p>5,270</text:p>
          </table:table-cell>
          <table:table-cell office:value-type="float" office:value="41350" table:style-name="ce20">
            <text:p>41,350</text:p>
          </table:table-cell>
          <table:table-cell office:value-type="float" office:value="3360" table:style-name="ce20">
            <text:p>3,360</text:p>
          </table:table-cell>
          <table:table-cell office:value-type="float" office:value="44710" table:style-name="ce21">
            <text:p>44,710</text:p>
          </table:table-cell>
          <table:table-cell office:value-type="float" office:value="175990" table:style-name="ce20">
            <text:p>175,990</text:p>
          </table:table-cell>
          <table:table-cell office:value-type="float" office:value="51410" table:style-name="ce20">
            <text:p>51,410</text:p>
          </table:table-cell>
          <table:table-cell office:value-type="float" office:value="227400" table:style-name="ce20">
            <text:p>227,400</text:p>
          </table:table-cell>
          <table:table-cell office:value-type="float" office:value="167040" table:style-name="ce20">
            <text:p>167,040</text:p>
          </table:table-cell>
          <table:table-cell office:value-type="float" office:value="175470" table:style-name="ce20">
            <text:p>175,470</text:p>
          </table:table-cell>
          <table:table-cell office:value-type="float" office:value="342510" table:style-name="ce20">
            <text:p>342,510</text:p>
          </table:table-cell>
          <table:table-cell office:value-type="float" office:value="343030" table:style-name="ce20">
            <text:p>343,030</text:p>
          </table:table-cell>
          <table:table-cell office:value-type="float" office:value="226880" table:style-name="ce20">
            <text:p>226,880</text:p>
          </table:table-cell>
          <table:table-cell office:value-type="float" office:value="569910" table:style-name="ce21">
            <text:p>569,910</text:p>
          </table:table-cell>
          <table:table-cell office:value-type="float" office:value="10530" table:style-name="ce20">
            <text:p>10,530</text:p>
          </table:table-cell>
          <table:table-cell office:value-type="float" office:value="7800" table:style-name="ce20">
            <text:p>7,800</text:p>
          </table:table-cell>
          <table:table-cell office:value-type="float" office:value="18330" table:style-name="ce20">
            <text:p>18,330</text:p>
          </table:table-cell>
          <table:table-cell office:value-type="float" office:value="1440" table:style-name="ce20">
            <text:p>1,440</text:p>
          </table:table-cell>
          <table:table-cell office:value-type="float" office:value="1130" table:style-name="ce20">
            <text:p>1,130</text:p>
          </table:table-cell>
          <table:table-cell office:value-type="float" office:value="2570" table:style-name="ce20">
            <text:p>2,570</text:p>
          </table:table-cell>
          <table:table-cell office:value-type="float" office:value="11960" table:style-name="ce20">
            <text:p>11,960</text:p>
          </table:table-cell>
          <table:table-cell office:value-type="float" office:value="8930" table:style-name="ce20">
            <text:p>8,930</text:p>
          </table:table-cell>
          <table:table-cell office:value-type="float" office:value="20890" table:style-name="ce21">
            <text:p>20,890</text:p>
          </table:table-cell>
          <table:table-cell office:value-type="float" office:value="288750" table:style-name="ce20">
            <text:p>288,750</text:p>
          </table:table-cell>
          <table:table-cell office:value-type="float" office:value="62360" table:style-name="ce20">
            <text:p>62,360</text:p>
          </table:table-cell>
          <table:table-cell office:value-type="float" office:value="351110" table:style-name="ce20">
            <text:p>351,110</text:p>
          </table:table-cell>
          <table:table-cell office:value-type="float" office:value="186600" table:style-name="ce20">
            <text:p>186,600</text:p>
          </table:table-cell>
          <table:table-cell office:value-type="float" office:value="181880" table:style-name="ce20">
            <text:p>181,880</text:p>
          </table:table-cell>
          <table:table-cell office:value-type="float" office:value="368480" table:style-name="ce20">
            <text:p>368,480</text:p>
          </table:table-cell>
          <table:table-cell office:value-type="float" office:value="475340" table:style-name="ce20">
            <text:p>475,340</text:p>
          </table:table-cell>
          <table:table-cell office:value-type="float" office:value="244250" table:style-name="ce20">
            <text:p>244,250</text:p>
          </table:table-cell>
          <table:table-cell office:value-type="float" office:value="719590" table:style-name="ce21">
            <text:p>719,590</text:p>
          </table:table-cell>
          <table:table-cell table:number-columns-repeated="16338"/>
        </table:table-row>
        <table:table-row table:style-name="ro4">
          <table:table-cell office:value-type="date" office:date-value="2007-09-01T00:00:00" table:style-name="ce13">
            <text:p>Sep-07</text:p>
          </table:table-cell>
          <table:table-cell office:value-type="float" office:value="64430" table:style-name="ce20">
            <text:p>64,430</text:p>
          </table:table-cell>
          <table:table-cell office:value-type="float" office:value="1610" table:style-name="ce20">
            <text:p>1,610</text:p>
          </table:table-cell>
          <table:table-cell office:value-type="float" office:value="66040" table:style-name="ce20">
            <text:p>66,040</text:p>
          </table:table-cell>
          <table:table-cell office:value-type="float" office:value="14890" table:style-name="ce20">
            <text:p>14,890</text:p>
          </table:table-cell>
          <table:table-cell office:value-type="float" office:value="3360" table:style-name="ce20">
            <text:p>3,360</text:p>
          </table:table-cell>
          <table:table-cell office:value-type="float" office:value="18240" table:style-name="ce20">
            <text:p>18,240</text:p>
          </table:table-cell>
          <table:table-cell office:value-type="float" office:value="79310" table:style-name="ce20">
            <text:p>79,310</text:p>
          </table:table-cell>
          <table:table-cell office:value-type="float" office:value="4970" table:style-name="ce20">
            <text:p>4,970</text:p>
          </table:table-cell>
          <table:table-cell office:value-type="float" office:value="84280" table:style-name="ce23">
            <text:p>84,280</text:p>
          </table:table-cell>
          <table:table-cell office:value-type="float" office:value="38480" table:style-name="ce20">
            <text:p>38,480</text:p>
          </table:table-cell>
          <table:table-cell office:value-type="float" office:value="1450" table:style-name="ce20">
            <text:p>1,450</text:p>
          </table:table-cell>
          <table:table-cell office:value-type="float" office:value="39940" table:style-name="ce20">
            <text:p>39,940</text:p>
          </table:table-cell>
          <table:table-cell office:value-type="float" office:value="3440" table:style-name="ce20">
            <text:p>3,440</text:p>
          </table:table-cell>
          <table:table-cell office:value-type="float" office:value="1950" table:style-name="ce20">
            <text:p>1,950</text:p>
          </table:table-cell>
          <table:table-cell office:value-type="float" office:value="5390" table:style-name="ce20">
            <text:p>5,390</text:p>
          </table:table-cell>
          <table:table-cell office:value-type="float" office:value="41920" table:style-name="ce20">
            <text:p>41,920</text:p>
          </table:table-cell>
          <table:table-cell office:value-type="float" office:value="3400" table:style-name="ce20">
            <text:p>3,400</text:p>
          </table:table-cell>
          <table:table-cell office:value-type="float" office:value="45320" table:style-name="ce21">
            <text:p>45,320</text:p>
          </table:table-cell>
          <table:table-cell office:value-type="float" office:value="176750" table:style-name="ce20">
            <text:p>176,750</text:p>
          </table:table-cell>
          <table:table-cell office:value-type="float" office:value="51880" table:style-name="ce20">
            <text:p>51,880</text:p>
          </table:table-cell>
          <table:table-cell office:value-type="float" office:value="228630" table:style-name="ce20">
            <text:p>228,630</text:p>
          </table:table-cell>
          <table:table-cell office:value-type="float" office:value="168570" table:style-name="ce20">
            <text:p>168,570</text:p>
          </table:table-cell>
          <table:table-cell office:value-type="float" office:value="174190" table:style-name="ce20">
            <text:p>174,190</text:p>
          </table:table-cell>
          <table:table-cell office:value-type="float" office:value="342760" table:style-name="ce20">
            <text:p>342,760</text:p>
          </table:table-cell>
          <table:table-cell office:value-type="float" office:value="345320" table:style-name="ce20">
            <text:p>345,320</text:p>
          </table:table-cell>
          <table:table-cell office:value-type="float" office:value="226070" table:style-name="ce20">
            <text:p>226,070</text:p>
          </table:table-cell>
          <table:table-cell office:value-type="float" office:value="571390" table:style-name="ce21">
            <text:p>571,390</text:p>
          </table:table-cell>
          <table:table-cell office:value-type="float" office:value="10620" table:style-name="ce20">
            <text:p>10,620</text:p>
          </table:table-cell>
          <table:table-cell office:value-type="float" office:value="7810" table:style-name="ce20">
            <text:p>7,810</text:p>
          </table:table-cell>
          <table:table-cell office:value-type="float" office:value="18430" table:style-name="ce20">
            <text:p>18,430</text:p>
          </table:table-cell>
          <table:table-cell office:value-type="float" office:value="1490" table:style-name="ce20">
            <text:p>1,490</text:p>
          </table:table-cell>
          <table:table-cell office:value-type="float" office:value="1150" table:style-name="ce20">
            <text:p>1,150</text:p>
          </table:table-cell>
          <table:table-cell office:value-type="float" office:value="2650" table:style-name="ce20">
            <text:p>2,650</text:p>
          </table:table-cell>
          <table:table-cell office:value-type="float" office:value="12110" table:style-name="ce20">
            <text:p>12,110</text:p>
          </table:table-cell>
          <table:table-cell office:value-type="float" office:value="8960" table:style-name="ce20">
            <text:p>8,960</text:p>
          </table:table-cell>
          <table:table-cell office:value-type="float" office:value="21070" table:style-name="ce21">
            <text:p>21,070</text:p>
          </table:table-cell>
          <table:table-cell office:value-type="float" office:value="290270" table:style-name="ce20">
            <text:p>290,270</text:p>
          </table:table-cell>
          <table:table-cell office:value-type="float" office:value="62750" table:style-name="ce20">
            <text:p>62,750</text:p>
          </table:table-cell>
          <table:table-cell office:value-type="float" office:value="353020" table:style-name="ce20">
            <text:p>353,020</text:p>
          </table:table-cell>
          <table:table-cell office:value-type="float" office:value="188390" table:style-name="ce20">
            <text:p>188,390</text:p>
          </table:table-cell>
          <table:table-cell office:value-type="float" office:value="180650" table:style-name="ce20">
            <text:p>180,650</text:p>
          </table:table-cell>
          <table:table-cell office:value-type="float" office:value="369040" table:style-name="ce20">
            <text:p>369,040</text:p>
          </table:table-cell>
          <table:table-cell office:value-type="float" office:value="478660" table:style-name="ce20">
            <text:p>478,660</text:p>
          </table:table-cell>
          <table:table-cell office:value-type="float" office:value="243400" table:style-name="ce20">
            <text:p>243,400</text:p>
          </table:table-cell>
          <table:table-cell office:value-type="float" office:value="722060" table:style-name="ce21">
            <text:p>722,060</text:p>
          </table:table-cell>
          <table:table-cell table:number-columns-repeated="16338"/>
        </table:table-row>
        <table:table-row table:style-name="ro4">
          <table:table-cell office:value-type="date" office:date-value="2007-12-01T00:00:00" table:style-name="ce13">
            <text:p>Dec-07</text:p>
          </table:table-cell>
          <table:table-cell office:value-type="float" office:value="63770" table:style-name="ce20">
            <text:p>63,770</text:p>
          </table:table-cell>
          <table:table-cell office:value-type="float" office:value="1830" table:style-name="ce20">
            <text:p>1,830</text:p>
          </table:table-cell>
          <table:table-cell office:value-type="float" office:value="65600" table:style-name="ce20">
            <text:p>65,600</text:p>
          </table:table-cell>
          <table:table-cell office:value-type="float" office:value="14640" table:style-name="ce20">
            <text:p>14,640</text:p>
          </table:table-cell>
          <table:table-cell office:value-type="float" office:value="3280" table:style-name="ce20">
            <text:p>3,280</text:p>
          </table:table-cell>
          <table:table-cell office:value-type="float" office:value="17920" table:style-name="ce20">
            <text:p>17,920</text:p>
          </table:table-cell>
          <table:table-cell office:value-type="float" office:value="78410" table:style-name="ce20">
            <text:p>78,410</text:p>
          </table:table-cell>
          <table:table-cell office:value-type="float" office:value="5110" table:style-name="ce20">
            <text:p>5,110</text:p>
          </table:table-cell>
          <table:table-cell office:value-type="float" office:value="83520" table:style-name="ce23">
            <text:p>83,520</text:p>
          </table:table-cell>
          <table:table-cell office:value-type="float" office:value="39840" table:style-name="ce20">
            <text:p>39,840</text:p>
          </table:table-cell>
          <table:table-cell office:value-type="float" office:value="1620" table:style-name="ce20">
            <text:p>1,620</text:p>
          </table:table-cell>
          <table:table-cell office:value-type="float" office:value="41460" table:style-name="ce20">
            <text:p>41,460</text:p>
          </table:table-cell>
          <table:table-cell office:value-type="float" office:value="3350" table:style-name="ce20">
            <text:p>3,350</text:p>
          </table:table-cell>
          <table:table-cell office:value-type="float" office:value="2010" table:style-name="ce20">
            <text:p>2,010</text:p>
          </table:table-cell>
          <table:table-cell office:value-type="float" office:value="5360" table:style-name="ce20">
            <text:p>5,360</text:p>
          </table:table-cell>
          <table:table-cell office:value-type="float" office:value="43190" table:style-name="ce20">
            <text:p>43,190</text:p>
          </table:table-cell>
          <table:table-cell office:value-type="float" office:value="3630" table:style-name="ce20">
            <text:p>3,630</text:p>
          </table:table-cell>
          <table:table-cell office:value-type="float" office:value="46820" table:style-name="ce21">
            <text:p>46,820</text:p>
          </table:table-cell>
          <table:table-cell office:value-type="float" office:value="180760" table:style-name="ce20">
            <text:p>180,760</text:p>
          </table:table-cell>
          <table:table-cell office:value-type="float" office:value="54280" table:style-name="ce20">
            <text:p>54,280</text:p>
          </table:table-cell>
          <table:table-cell office:value-type="float" office:value="235030" table:style-name="ce20">
            <text:p>235,030</text:p>
          </table:table-cell>
          <table:table-cell office:value-type="float" office:value="170480" table:style-name="ce20">
            <text:p>170,480</text:p>
          </table:table-cell>
          <table:table-cell office:value-type="float" office:value="178640" table:style-name="ce20">
            <text:p>178,640</text:p>
          </table:table-cell>
          <table:table-cell office:value-type="float" office:value="349120" table:style-name="ce20">
            <text:p>349,120</text:p>
          </table:table-cell>
          <table:table-cell office:value-type="float" office:value="351230" table:style-name="ce20">
            <text:p>351,230</text:p>
          </table:table-cell>
          <table:table-cell office:value-type="float" office:value="232920" table:style-name="ce20">
            <text:p>232,920</text:p>
          </table:table-cell>
          <table:table-cell office:value-type="float" office:value="584150" table:style-name="ce21">
            <text:p>584,150</text:p>
          </table:table-cell>
          <table:table-cell office:value-type="float" office:value="9770" table:style-name="ce20">
            <text:p>9,770</text:p>
          </table:table-cell>
          <table:table-cell office:value-type="float" office:value="7770" table:style-name="ce20">
            <text:p>7,770</text:p>
          </table:table-cell>
          <table:table-cell office:value-type="float" office:value="17540" table:style-name="ce20">
            <text:p>17,540</text:p>
          </table:table-cell>
          <table:table-cell office:value-type="float" office:value="1490" table:style-name="ce20">
            <text:p>1,490</text:p>
          </table:table-cell>
          <table:table-cell office:value-type="float" office:value="1150" table:style-name="ce20">
            <text:p>1,150</text:p>
          </table:table-cell>
          <table:table-cell office:value-type="float" office:value="2630" table:style-name="ce20">
            <text:p>2,630</text:p>
          </table:table-cell>
          <table:table-cell office:value-type="float" office:value="11260" table:style-name="ce20">
            <text:p>11,260</text:p>
          </table:table-cell>
          <table:table-cell office:value-type="float" office:value="8910" table:style-name="ce20">
            <text:p>8,910</text:p>
          </table:table-cell>
          <table:table-cell office:value-type="float" office:value="20170" table:style-name="ce21">
            <text:p>20,170</text:p>
          </table:table-cell>
          <table:table-cell office:value-type="float" office:value="294140" table:style-name="ce20">
            <text:p>294,140</text:p>
          </table:table-cell>
          <table:table-cell office:value-type="float" office:value="65490" table:style-name="ce20">
            <text:p>65,490</text:p>
          </table:table-cell>
          <table:table-cell office:value-type="float" office:value="359630" table:style-name="ce20">
            <text:p>359,630</text:p>
          </table:table-cell>
          <table:table-cell office:value-type="float" office:value="189960" table:style-name="ce20">
            <text:p>189,960</text:p>
          </table:table-cell>
          <table:table-cell office:value-type="float" office:value="185080" table:style-name="ce20">
            <text:p>185,080</text:p>
          </table:table-cell>
          <table:table-cell office:value-type="float" office:value="375040" table:style-name="ce20">
            <text:p>375,040</text:p>
          </table:table-cell>
          <table:table-cell office:value-type="float" office:value="484090" table:style-name="ce20">
            <text:p>484,090</text:p>
          </table:table-cell>
          <table:table-cell office:value-type="float" office:value="250570" table:style-name="ce20">
            <text:p>250,570</text:p>
          </table:table-cell>
          <table:table-cell office:value-type="float" office:value="734670" table:style-name="ce21">
            <text:p>734,670</text:p>
          </table:table-cell>
          <table:table-cell table:number-columns-repeated="16338"/>
        </table:table-row>
        <table:table-row table:style-name="ro4">
          <table:table-cell office:value-type="date" office:date-value="2008-03-01T00:00:00" table:style-name="ce13">
            <text:p>Mar-08</text:p>
          </table:table-cell>
          <table:table-cell office:value-type="float" office:value="63650" table:style-name="ce20">
            <text:p>63,650</text:p>
          </table:table-cell>
          <table:table-cell office:value-type="float" office:value="1880" table:style-name="ce20">
            <text:p>1,880</text:p>
          </table:table-cell>
          <table:table-cell office:value-type="float" office:value="65530" table:style-name="ce20">
            <text:p>65,530</text:p>
          </table:table-cell>
          <table:table-cell office:value-type="float" office:value="14470" table:style-name="ce20">
            <text:p>14,470</text:p>
          </table:table-cell>
          <table:table-cell office:value-type="float" office:value="3320" table:style-name="ce20">
            <text:p>3,320</text:p>
          </table:table-cell>
          <table:table-cell office:value-type="float" office:value="17790" table:style-name="ce20">
            <text:p>17,790</text:p>
          </table:table-cell>
          <table:table-cell office:value-type="float" office:value="78120" table:style-name="ce20">
            <text:p>78,120</text:p>
          </table:table-cell>
          <table:table-cell office:value-type="float" office:value="5210" table:style-name="ce20">
            <text:p>5,210</text:p>
          </table:table-cell>
          <table:table-cell office:value-type="float" office:value="83330" table:style-name="ce23">
            <text:p>83,330</text:p>
          </table:table-cell>
          <table:table-cell office:value-type="float" office:value="38920" table:style-name="ce20">
            <text:p>38,920</text:p>
          </table:table-cell>
          <table:table-cell office:value-type="float" office:value="1610" table:style-name="ce20">
            <text:p>1,610</text:p>
          </table:table-cell>
          <table:table-cell office:value-type="float" office:value="40540" table:style-name="ce20">
            <text:p>40,540</text:p>
          </table:table-cell>
          <table:table-cell office:value-type="float" office:value="3310" table:style-name="ce20">
            <text:p>3,310</text:p>
          </table:table-cell>
          <table:table-cell office:value-type="float" office:value="2010" table:style-name="ce20">
            <text:p>2,010</text:p>
          </table:table-cell>
          <table:table-cell office:value-type="float" office:value="5320" table:style-name="ce20">
            <text:p>5,320</text:p>
          </table:table-cell>
          <table:table-cell office:value-type="float" office:value="42230" table:style-name="ce20">
            <text:p>42,230</text:p>
          </table:table-cell>
          <table:table-cell office:value-type="float" office:value="3630" table:style-name="ce20">
            <text:p>3,630</text:p>
          </table:table-cell>
          <table:table-cell office:value-type="float" office:value="45860" table:style-name="ce21">
            <text:p>45,860</text:p>
          </table:table-cell>
          <table:table-cell office:value-type="float" office:value="180750" table:style-name="ce20">
            <text:p>180,750</text:p>
          </table:table-cell>
          <table:table-cell office:value-type="float" office:value="53140" table:style-name="ce20">
            <text:p>53,140</text:p>
          </table:table-cell>
          <table:table-cell office:value-type="float" office:value="233890" table:style-name="ce20">
            <text:p>233,890</text:p>
          </table:table-cell>
          <table:table-cell office:value-type="float" office:value="172390" table:style-name="ce20">
            <text:p>172,390</text:p>
          </table:table-cell>
          <table:table-cell office:value-type="float" office:value="176130" table:style-name="ce20">
            <text:p>176,130</text:p>
          </table:table-cell>
          <table:table-cell office:value-type="float" office:value="348520" table:style-name="ce20">
            <text:p>348,520</text:p>
          </table:table-cell>
          <table:table-cell office:value-type="float" office:value="353140" table:style-name="ce20">
            <text:p>353,140</text:p>
          </table:table-cell>
          <table:table-cell office:value-type="float" office:value="229270" table:style-name="ce20">
            <text:p>229,270</text:p>
          </table:table-cell>
          <table:table-cell office:value-type="float" office:value="582410" table:style-name="ce21">
            <text:p>582,410</text:p>
          </table:table-cell>
          <table:table-cell office:value-type="float" office:value="9740" table:style-name="ce20">
            <text:p>9,740</text:p>
          </table:table-cell>
          <table:table-cell office:value-type="float" office:value="7770" table:style-name="ce20">
            <text:p>7,770</text:p>
          </table:table-cell>
          <table:table-cell office:value-type="float" office:value="17510" table:style-name="ce20">
            <text:p>17,510</text:p>
          </table:table-cell>
          <table:table-cell office:value-type="float" office:value="1490" table:style-name="ce20">
            <text:p>1,490</text:p>
          </table:table-cell>
          <table:table-cell office:value-type="float" office:value="1140" table:style-name="ce20">
            <text:p>1,140</text:p>
          </table:table-cell>
          <table:table-cell office:value-type="float" office:value="2630" table:style-name="ce20">
            <text:p>2,630</text:p>
          </table:table-cell>
          <table:table-cell office:value-type="float" office:value="11230" table:style-name="ce20">
            <text:p>11,230</text:p>
          </table:table-cell>
          <table:table-cell office:value-type="float" office:value="8920" table:style-name="ce20">
            <text:p>8,920</text:p>
          </table:table-cell>
          <table:table-cell office:value-type="float" office:value="20150" table:style-name="ce21">
            <text:p>20,150</text:p>
          </table:table-cell>
          <table:table-cell office:value-type="float" office:value="293060" table:style-name="ce20">
            <text:p>293,060</text:p>
          </table:table-cell>
          <table:table-cell office:value-type="float" office:value="64410" table:style-name="ce20">
            <text:p>64,410</text:p>
          </table:table-cell>
          <table:table-cell office:value-type="float" office:value="357470" table:style-name="ce20">
            <text:p>357,470</text:p>
          </table:table-cell>
          <table:table-cell office:value-type="float" office:value="191660" table:style-name="ce20">
            <text:p>191,660</text:p>
          </table:table-cell>
          <table:table-cell office:value-type="float" office:value="182610" table:style-name="ce20">
            <text:p>182,610</text:p>
          </table:table-cell>
          <table:table-cell office:value-type="float" office:value="374270" table:style-name="ce20">
            <text:p>374,270</text:p>
          </table:table-cell>
          <table:table-cell office:value-type="float" office:value="484720" table:style-name="ce20">
            <text:p>484,720</text:p>
          </table:table-cell>
          <table:table-cell office:value-type="float" office:value="247020" table:style-name="ce20">
            <text:p>247,020</text:p>
          </table:table-cell>
          <table:table-cell office:value-type="float" office:value="731740" table:style-name="ce21">
            <text:p>731,740</text:p>
          </table:table-cell>
          <table:table-cell table:number-columns-repeated="16338"/>
        </table:table-row>
        <table:table-row table:style-name="ro4">
          <table:table-cell office:value-type="date" office:date-value="2008-06-01T00:00:00" table:style-name="ce13">
            <text:p>Jun-08</text:p>
          </table:table-cell>
          <table:table-cell office:value-type="float" office:value="63760" table:style-name="ce20">
            <text:p>63,760</text:p>
          </table:table-cell>
          <table:table-cell office:value-type="float" office:value="1880" table:style-name="ce20">
            <text:p>1,880</text:p>
          </table:table-cell>
          <table:table-cell office:value-type="float" office:value="65640" table:style-name="ce20">
            <text:p>65,640</text:p>
          </table:table-cell>
          <table:table-cell office:value-type="float" office:value="14490" table:style-name="ce20">
            <text:p>14,490</text:p>
          </table:table-cell>
          <table:table-cell office:value-type="float" office:value="3250" table:style-name="ce20">
            <text:p>3,250</text:p>
          </table:table-cell>
          <table:table-cell office:value-type="float" office:value="17740" table:style-name="ce20">
            <text:p>17,740</text:p>
          </table:table-cell>
          <table:table-cell office:value-type="float" office:value="78260" table:style-name="ce20">
            <text:p>78,260</text:p>
          </table:table-cell>
          <table:table-cell office:value-type="float" office:value="5130" table:style-name="ce20">
            <text:p>5,130</text:p>
          </table:table-cell>
          <table:table-cell office:value-type="float" office:value="83390" table:style-name="ce23">
            <text:p>83,390</text:p>
          </table:table-cell>
          <table:table-cell office:value-type="float" office:value="37930" table:style-name="ce20">
            <text:p>37,930</text:p>
          </table:table-cell>
          <table:table-cell office:value-type="float" office:value="1590" table:style-name="ce20">
            <text:p>1,590</text:p>
          </table:table-cell>
          <table:table-cell office:value-type="float" office:value="39530" table:style-name="ce20">
            <text:p>39,530</text:p>
          </table:table-cell>
          <table:table-cell office:value-type="float" office:value="3330" table:style-name="ce20">
            <text:p>3,330</text:p>
          </table:table-cell>
          <table:table-cell office:value-type="float" office:value="2010" table:style-name="ce20">
            <text:p>2,010</text:p>
          </table:table-cell>
          <table:table-cell office:value-type="float" office:value="5330" table:style-name="ce20">
            <text:p>5,330</text:p>
          </table:table-cell>
          <table:table-cell office:value-type="float" office:value="41260" table:style-name="ce20">
            <text:p>41,260</text:p>
          </table:table-cell>
          <table:table-cell office:value-type="float" office:value="3600" table:style-name="ce20">
            <text:p>3,600</text:p>
          </table:table-cell>
          <table:table-cell office:value-type="float" office:value="44860" table:style-name="ce21">
            <text:p>44,860</text:p>
          </table:table-cell>
          <table:table-cell office:value-type="float" office:value="180740" table:style-name="ce20">
            <text:p>180,740</text:p>
          </table:table-cell>
          <table:table-cell office:value-type="float" office:value="53420" table:style-name="ce20">
            <text:p>53,420</text:p>
          </table:table-cell>
          <table:table-cell office:value-type="float" office:value="234150" table:style-name="ce20">
            <text:p>234,150</text:p>
          </table:table-cell>
          <table:table-cell office:value-type="float" office:value="172410" table:style-name="ce20">
            <text:p>172,410</text:p>
          </table:table-cell>
          <table:table-cell office:value-type="float" office:value="176960" table:style-name="ce20">
            <text:p>176,960</text:p>
          </table:table-cell>
          <table:table-cell office:value-type="float" office:value="349370" table:style-name="ce20">
            <text:p>349,370</text:p>
          </table:table-cell>
          <table:table-cell office:value-type="float" office:value="353150" table:style-name="ce20">
            <text:p>353,150</text:p>
          </table:table-cell>
          <table:table-cell office:value-type="float" office:value="230380" table:style-name="ce20">
            <text:p>230,380</text:p>
          </table:table-cell>
          <table:table-cell office:value-type="float" office:value="583520" table:style-name="ce21">
            <text:p>583,520</text:p>
          </table:table-cell>
          <table:table-cell office:value-type="float" office:value="9810" table:style-name="ce20">
            <text:p>9,810</text:p>
          </table:table-cell>
          <table:table-cell office:value-type="float" office:value="7740" table:style-name="ce20">
            <text:p>7,740</text:p>
          </table:table-cell>
          <table:table-cell office:value-type="float" office:value="17560" table:style-name="ce20">
            <text:p>17,560</text:p>
          </table:table-cell>
          <table:table-cell office:value-type="float" office:value="1550" table:style-name="ce20">
            <text:p>1,550</text:p>
          </table:table-cell>
          <table:table-cell office:value-type="float" office:value="1270" table:style-name="ce20">
            <text:p>1,270</text:p>
          </table:table-cell>
          <table:table-cell office:value-type="float" office:value="2810" table:style-name="ce20">
            <text:p>2,810</text:p>
          </table:table-cell>
          <table:table-cell office:value-type="float" office:value="11360" table:style-name="ce20">
            <text:p>11,360</text:p>
          </table:table-cell>
          <table:table-cell office:value-type="float" office:value="9010" table:style-name="ce20">
            <text:p>9,010</text:p>
          </table:table-cell>
          <table:table-cell office:value-type="float" office:value="20370" table:style-name="ce21">
            <text:p>20,370</text:p>
          </table:table-cell>
          <table:table-cell office:value-type="float" office:value="292250" table:style-name="ce20">
            <text:p>292,250</text:p>
          </table:table-cell>
          <table:table-cell office:value-type="float" office:value="64630" table:style-name="ce20">
            <text:p>64,630</text:p>
          </table:table-cell>
          <table:table-cell office:value-type="float" office:value="356880" table:style-name="ce20">
            <text:p>356,880</text:p>
          </table:table-cell>
          <table:table-cell office:value-type="float" office:value="191770" table:style-name="ce20">
            <text:p>191,770</text:p>
          </table:table-cell>
          <table:table-cell office:value-type="float" office:value="183490" table:style-name="ce20">
            <text:p>183,490</text:p>
          </table:table-cell>
          <table:table-cell office:value-type="float" office:value="375260" table:style-name="ce20">
            <text:p>375,260</text:p>
          </table:table-cell>
          <table:table-cell office:value-type="float" office:value="484020" table:style-name="ce20">
            <text:p>484,020</text:p>
          </table:table-cell>
          <table:table-cell office:value-type="float" office:value="248120" table:style-name="ce20">
            <text:p>248,120</text:p>
          </table:table-cell>
          <table:table-cell office:value-type="float" office:value="732140" table:style-name="ce21">
            <text:p>732,140</text:p>
          </table:table-cell>
          <table:table-cell table:number-columns-repeated="16338"/>
        </table:table-row>
        <table:table-row table:style-name="ro4">
          <table:table-cell office:value-type="date" office:date-value="2008-09-01T00:00:00" table:style-name="ce13">
            <text:p>Sep-08</text:p>
          </table:table-cell>
          <table:table-cell office:value-type="float" office:value="62920" table:style-name="ce20">
            <text:p>62,920</text:p>
          </table:table-cell>
          <table:table-cell office:value-type="float" office:value="1930" table:style-name="ce20">
            <text:p>1,930</text:p>
          </table:table-cell>
          <table:table-cell office:value-type="float" office:value="64850" table:style-name="ce20">
            <text:p>64,850</text:p>
          </table:table-cell>
          <table:table-cell office:value-type="float" office:value="14440" table:style-name="ce20">
            <text:p>14,440</text:p>
          </table:table-cell>
          <table:table-cell office:value-type="float" office:value="3260" table:style-name="ce20">
            <text:p>3,260</text:p>
          </table:table-cell>
          <table:table-cell office:value-type="float" office:value="17700" table:style-name="ce20">
            <text:p>17,700</text:p>
          </table:table-cell>
          <table:table-cell office:value-type="float" office:value="77360" table:style-name="ce20">
            <text:p>77,360</text:p>
          </table:table-cell>
          <table:table-cell office:value-type="float" office:value="5190" table:style-name="ce20">
            <text:p>5,190</text:p>
          </table:table-cell>
          <table:table-cell office:value-type="float" office:value="82550" table:style-name="ce23">
            <text:p>82,550</text:p>
          </table:table-cell>
          <table:table-cell office:value-type="float" office:value="36670" table:style-name="ce20">
            <text:p>36,670</text:p>
          </table:table-cell>
          <table:table-cell office:value-type="float" office:value="1550" table:style-name="ce20">
            <text:p>1,550</text:p>
          </table:table-cell>
          <table:table-cell office:value-type="float" office:value="38220" table:style-name="ce20">
            <text:p>38,220</text:p>
          </table:table-cell>
          <table:table-cell office:value-type="float" office:value="3290" table:style-name="ce20">
            <text:p>3,290</text:p>
          </table:table-cell>
          <table:table-cell office:value-type="float" office:value="1990" table:style-name="ce20">
            <text:p>1,990</text:p>
          </table:table-cell>
          <table:table-cell office:value-type="float" office:value="5280" table:style-name="ce20">
            <text:p>5,280</text:p>
          </table:table-cell>
          <table:table-cell office:value-type="float" office:value="39960" table:style-name="ce20">
            <text:p>39,960</text:p>
          </table:table-cell>
          <table:table-cell office:value-type="float" office:value="3540" table:style-name="ce20">
            <text:p>3,540</text:p>
          </table:table-cell>
          <table:table-cell office:value-type="float" office:value="43500" table:style-name="ce21">
            <text:p>43,500</text:p>
          </table:table-cell>
          <table:table-cell office:value-type="float" office:value="179590" table:style-name="ce20">
            <text:p>179,590</text:p>
          </table:table-cell>
          <table:table-cell office:value-type="float" office:value="53000" table:style-name="ce20">
            <text:p>53,000</text:p>
          </table:table-cell>
          <table:table-cell office:value-type="float" office:value="232590" table:style-name="ce20">
            <text:p>232,590</text:p>
          </table:table-cell>
          <table:table-cell office:value-type="float" office:value="170270" table:style-name="ce20">
            <text:p>170,270</text:p>
          </table:table-cell>
          <table:table-cell office:value-type="float" office:value="174710" table:style-name="ce20">
            <text:p>174,710</text:p>
          </table:table-cell>
          <table:table-cell office:value-type="float" office:value="344980" table:style-name="ce20">
            <text:p>344,980</text:p>
          </table:table-cell>
          <table:table-cell office:value-type="float" office:value="349860" table:style-name="ce20">
            <text:p>349,860</text:p>
          </table:table-cell>
          <table:table-cell office:value-type="float" office:value="227710" table:style-name="ce20">
            <text:p>227,710</text:p>
          </table:table-cell>
          <table:table-cell office:value-type="float" office:value="577570" table:style-name="ce21">
            <text:p>577,570</text:p>
          </table:table-cell>
          <table:table-cell office:value-type="float" office:value="9860" table:style-name="ce20">
            <text:p>9,860</text:p>
          </table:table-cell>
          <table:table-cell office:value-type="float" office:value="7750" table:style-name="ce20">
            <text:p>7,750</text:p>
          </table:table-cell>
          <table:table-cell office:value-type="float" office:value="17600" table:style-name="ce20">
            <text:p>17,600</text:p>
          </table:table-cell>
          <table:table-cell office:value-type="float" office:value="1570" table:style-name="ce20">
            <text:p>1,570</text:p>
          </table:table-cell>
          <table:table-cell office:value-type="float" office:value="1270" table:style-name="ce20">
            <text:p>1,270</text:p>
          </table:table-cell>
          <table:table-cell office:value-type="float" office:value="2840" table:style-name="ce20">
            <text:p>2,840</text:p>
          </table:table-cell>
          <table:table-cell office:value-type="float" office:value="11430" table:style-name="ce20">
            <text:p>11,430</text:p>
          </table:table-cell>
          <table:table-cell office:value-type="float" office:value="9010" table:style-name="ce20">
            <text:p>9,010</text:p>
          </table:table-cell>
          <table:table-cell office:value-type="float" office:value="20440" table:style-name="ce21">
            <text:p>20,440</text:p>
          </table:table-cell>
          <table:table-cell office:value-type="float" office:value="289030" table:style-name="ce20">
            <text:p>289,030</text:p>
          </table:table-cell>
          <table:table-cell office:value-type="float" office:value="64230" table:style-name="ce20">
            <text:p>64,230</text:p>
          </table:table-cell>
          <table:table-cell office:value-type="float" office:value="353260" table:style-name="ce20">
            <text:p>353,260</text:p>
          </table:table-cell>
          <table:table-cell office:value-type="float" office:value="189570" table:style-name="ce20">
            <text:p>189,570</text:p>
          </table:table-cell>
          <table:table-cell office:value-type="float" office:value="181230" table:style-name="ce20">
            <text:p>181,230</text:p>
          </table:table-cell>
          <table:table-cell office:value-type="float" office:value="370790" table:style-name="ce20">
            <text:p>370,790</text:p>
          </table:table-cell>
          <table:table-cell office:value-type="float" office:value="478600" table:style-name="ce20">
            <text:p>478,600</text:p>
          </table:table-cell>
          <table:table-cell office:value-type="float" office:value="245450" table:style-name="ce20">
            <text:p>245,450</text:p>
          </table:table-cell>
          <table:table-cell office:value-type="float" office:value="724050" table:style-name="ce21">
            <text:p>724,050</text:p>
          </table:table-cell>
          <table:table-cell table:number-columns-repeated="16338"/>
        </table:table-row>
        <table:table-row table:style-name="ro4">
          <table:table-cell office:value-type="date" office:date-value="2008-12-01T00:00:00" table:style-name="ce13">
            <text:p>Dec-08</text:p>
          </table:table-cell>
          <table:table-cell office:value-type="float" office:value="61090" table:style-name="ce20">
            <text:p>61,090</text:p>
          </table:table-cell>
          <table:table-cell office:value-type="float" office:value="1890" table:style-name="ce20">
            <text:p>1,890</text:p>
          </table:table-cell>
          <table:table-cell office:value-type="float" office:value="62970" table:style-name="ce20">
            <text:p>62,970</text:p>
          </table:table-cell>
          <table:table-cell office:value-type="float" office:value="13960" table:style-name="ce20">
            <text:p>13,960</text:p>
          </table:table-cell>
          <table:table-cell office:value-type="float" office:value="3260" table:style-name="ce20">
            <text:p>3,260</text:p>
          </table:table-cell>
          <table:table-cell office:value-type="float" office:value="17220" table:style-name="ce20">
            <text:p>17,220</text:p>
          </table:table-cell>
          <table:table-cell office:value-type="float" office:value="75050" table:style-name="ce20">
            <text:p>75,050</text:p>
          </table:table-cell>
          <table:table-cell office:value-type="float" office:value="5150" table:style-name="ce20">
            <text:p>5,150</text:p>
          </table:table-cell>
          <table:table-cell office:value-type="float" office:value="80200" table:style-name="ce23">
            <text:p>80,200</text:p>
          </table:table-cell>
          <table:table-cell office:value-type="float" office:value="35070" table:style-name="ce20">
            <text:p>35,070</text:p>
          </table:table-cell>
          <table:table-cell office:value-type="float" office:value="1470" table:style-name="ce20">
            <text:p>1,470</text:p>
          </table:table-cell>
          <table:table-cell office:value-type="float" office:value="36550" table:style-name="ce20">
            <text:p>36,550</text:p>
          </table:table-cell>
          <table:table-cell office:value-type="float" office:value="3190" table:style-name="ce20">
            <text:p>3,190</text:p>
          </table:table-cell>
          <table:table-cell office:value-type="float" office:value="1940" table:style-name="ce20">
            <text:p>1,940</text:p>
          </table:table-cell>
          <table:table-cell office:value-type="float" office:value="5120" table:style-name="ce20">
            <text:p>5,120</text:p>
          </table:table-cell>
          <table:table-cell office:value-type="float" office:value="38260" table:style-name="ce20">
            <text:p>38,260</text:p>
          </table:table-cell>
          <table:table-cell office:value-type="float" office:value="3410" table:style-name="ce20">
            <text:p>3,410</text:p>
          </table:table-cell>
          <table:table-cell office:value-type="float" office:value="41670" table:style-name="ce21">
            <text:p>41,670</text:p>
          </table:table-cell>
          <table:table-cell office:value-type="float" office:value="178830" table:style-name="ce20">
            <text:p>178,830</text:p>
          </table:table-cell>
          <table:table-cell office:value-type="float" office:value="55450" table:style-name="ce20">
            <text:p>55,450</text:p>
          </table:table-cell>
          <table:table-cell office:value-type="float" office:value="234290" table:style-name="ce20">
            <text:p>234,290</text:p>
          </table:table-cell>
          <table:table-cell office:value-type="float" office:value="171670" table:style-name="ce20">
            <text:p>171,670</text:p>
          </table:table-cell>
          <table:table-cell office:value-type="float" office:value="178740" table:style-name="ce20">
            <text:p>178,740</text:p>
          </table:table-cell>
          <table:table-cell office:value-type="float" office:value="350410" table:style-name="ce20">
            <text:p>350,410</text:p>
          </table:table-cell>
          <table:table-cell office:value-type="float" office:value="350500" table:style-name="ce20">
            <text:p>350,500</text:p>
          </table:table-cell>
          <table:table-cell office:value-type="float" office:value="234190" table:style-name="ce20">
            <text:p>234,190</text:p>
          </table:table-cell>
          <table:table-cell office:value-type="float" office:value="584690" table:style-name="ce21">
            <text:p>584,690</text:p>
          </table:table-cell>
          <table:table-cell office:value-type="float" office:value="9510" table:style-name="ce20">
            <text:p>9,510</text:p>
          </table:table-cell>
          <table:table-cell office:value-type="float" office:value="7740" table:style-name="ce20">
            <text:p>7,740</text:p>
          </table:table-cell>
          <table:table-cell office:value-type="float" office:value="17260" table:style-name="ce20">
            <text:p>17,260</text:p>
          </table:table-cell>
          <table:table-cell office:value-type="float" office:value="1520" table:style-name="ce20">
            <text:p>1,520</text:p>
          </table:table-cell>
          <table:table-cell office:value-type="float" office:value="1260" table:style-name="ce20">
            <text:p>1,260</text:p>
          </table:table-cell>
          <table:table-cell office:value-type="float" office:value="2780" table:style-name="ce20">
            <text:p>2,780</text:p>
          </table:table-cell>
          <table:table-cell office:value-type="float" office:value="11040" table:style-name="ce20">
            <text:p>11,040</text:p>
          </table:table-cell>
          <table:table-cell office:value-type="float" office:value="9000" table:style-name="ce20">
            <text:p>9,000</text:p>
          </table:table-cell>
          <table:table-cell office:value-type="float" office:value="20040" table:style-name="ce21">
            <text:p>20,040</text:p>
          </table:table-cell>
          <table:table-cell office:value-type="float" office:value="284510" table:style-name="ce20">
            <text:p>284,510</text:p>
          </table:table-cell>
          <table:table-cell office:value-type="float" office:value="66560" table:style-name="ce20">
            <text:p>66,560</text:p>
          </table:table-cell>
          <table:table-cell office:value-type="float" office:value="351060" table:style-name="ce20">
            <text:p>351,060</text:p>
          </table:table-cell>
          <table:table-cell office:value-type="float" office:value="190340" table:style-name="ce20">
            <text:p>190,340</text:p>
          </table:table-cell>
          <table:table-cell office:value-type="float" office:value="185190" table:style-name="ce20">
            <text:p>185,190</text:p>
          </table:table-cell>
          <table:table-cell office:value-type="float" office:value="375530" table:style-name="ce20">
            <text:p>375,530</text:p>
          </table:table-cell>
          <table:table-cell office:value-type="float" office:value="474840" table:style-name="ce20">
            <text:p>474,840</text:p>
          </table:table-cell>
          <table:table-cell office:value-type="float" office:value="251750" table:style-name="ce20">
            <text:p>251,750</text:p>
          </table:table-cell>
          <table:table-cell office:value-type="float" office:value="726590" table:style-name="ce21">
            <text:p>726,590</text:p>
          </table:table-cell>
          <table:table-cell table:number-columns-repeated="16338"/>
        </table:table-row>
        <table:table-row table:style-name="ro4">
          <table:table-cell office:value-type="date" office:date-value="2009-03-01T00:00:00" table:style-name="ce13">
            <text:p>Mar-09</text:p>
          </table:table-cell>
          <table:table-cell office:value-type="float" office:value="59180" table:style-name="ce20">
            <text:p>59,180</text:p>
          </table:table-cell>
          <table:table-cell office:value-type="float" office:value="1700" table:style-name="ce20">
            <text:p>1,700</text:p>
          </table:table-cell>
          <table:table-cell office:value-type="float" office:value="60890" table:style-name="ce20">
            <text:p>60,890</text:p>
          </table:table-cell>
          <table:table-cell office:value-type="float" office:value="13620" table:style-name="ce20">
            <text:p>13,620</text:p>
          </table:table-cell>
          <table:table-cell office:value-type="float" office:value="3280" table:style-name="ce20">
            <text:p>3,280</text:p>
          </table:table-cell>
          <table:table-cell office:value-type="float" office:value="16900" table:style-name="ce20">
            <text:p>16,900</text:p>
          </table:table-cell>
          <table:table-cell office:value-type="float" office:value="72810" table:style-name="ce20">
            <text:p>72,810</text:p>
          </table:table-cell>
          <table:table-cell office:value-type="float" office:value="4990" table:style-name="ce20">
            <text:p>4,990</text:p>
          </table:table-cell>
          <table:table-cell office:value-type="float" office:value="77790" table:style-name="ce23">
            <text:p>77,790</text:p>
          </table:table-cell>
          <table:table-cell office:value-type="float" office:value="33030" table:style-name="ce20">
            <text:p>33,030</text:p>
          </table:table-cell>
          <table:table-cell office:value-type="float" office:value="1410" table:style-name="ce20">
            <text:p>1,410</text:p>
          </table:table-cell>
          <table:table-cell office:value-type="float" office:value="34440" table:style-name="ce20">
            <text:p>34,440</text:p>
          </table:table-cell>
          <table:table-cell office:value-type="float" office:value="3090" table:style-name="ce20">
            <text:p>3,090</text:p>
          </table:table-cell>
          <table:table-cell office:value-type="float" office:value="1890" table:style-name="ce20">
            <text:p>1,890</text:p>
          </table:table-cell>
          <table:table-cell office:value-type="float" office:value="4980" table:style-name="ce20">
            <text:p>4,980</text:p>
          </table:table-cell>
          <table:table-cell office:value-type="float" office:value="36120" table:style-name="ce20">
            <text:p>36,120</text:p>
          </table:table-cell>
          <table:table-cell office:value-type="float" office:value="3300" table:style-name="ce20">
            <text:p>3,300</text:p>
          </table:table-cell>
          <table:table-cell office:value-type="float" office:value="39420" table:style-name="ce21">
            <text:p>39,420</text:p>
          </table:table-cell>
          <table:table-cell office:value-type="float" office:value="177030" table:style-name="ce20">
            <text:p>177,030</text:p>
          </table:table-cell>
          <table:table-cell office:value-type="float" office:value="53440" table:style-name="ce20">
            <text:p>53,440</text:p>
          </table:table-cell>
          <table:table-cell office:value-type="float" office:value="230470" table:style-name="ce20">
            <text:p>230,470</text:p>
          </table:table-cell>
          <table:table-cell office:value-type="float" office:value="170520" table:style-name="ce20">
            <text:p>170,520</text:p>
          </table:table-cell>
          <table:table-cell office:value-type="float" office:value="176050" table:style-name="ce20">
            <text:p>176,050</text:p>
          </table:table-cell>
          <table:table-cell office:value-type="float" office:value="346570" table:style-name="ce20">
            <text:p>346,570</text:p>
          </table:table-cell>
          <table:table-cell office:value-type="float" office:value="347550" table:style-name="ce20">
            <text:p>347,550</text:p>
          </table:table-cell>
          <table:table-cell office:value-type="float" office:value="229490" table:style-name="ce20">
            <text:p>229,490</text:p>
          </table:table-cell>
          <table:table-cell office:value-type="float" office:value="577030" table:style-name="ce21">
            <text:p>577,030</text:p>
          </table:table-cell>
          <table:table-cell office:value-type="float" office:value="9430" table:style-name="ce20">
            <text:p>9,430</text:p>
          </table:table-cell>
          <table:table-cell office:value-type="float" office:value="7750" table:style-name="ce20">
            <text:p>7,750</text:p>
          </table:table-cell>
          <table:table-cell office:value-type="float" office:value="17180" table:style-name="ce20">
            <text:p>17,180</text:p>
          </table:table-cell>
          <table:table-cell office:value-type="float" office:value="1530" table:style-name="ce20">
            <text:p>1,530</text:p>
          </table:table-cell>
          <table:table-cell office:value-type="float" office:value="1250" table:style-name="ce20">
            <text:p>1,250</text:p>
          </table:table-cell>
          <table:table-cell office:value-type="float" office:value="2780" table:style-name="ce20">
            <text:p>2,780</text:p>
          </table:table-cell>
          <table:table-cell office:value-type="float" office:value="10960" table:style-name="ce20">
            <text:p>10,960</text:p>
          </table:table-cell>
          <table:table-cell office:value-type="float" office:value="9000" table:style-name="ce20">
            <text:p>9,000</text:p>
          </table:table-cell>
          <table:table-cell office:value-type="float" office:value="19960" table:style-name="ce21">
            <text:p>19,960</text:p>
          </table:table-cell>
          <table:table-cell office:value-type="float" office:value="278680" table:style-name="ce20">
            <text:p>278,680</text:p>
          </table:table-cell>
          <table:table-cell office:value-type="float" office:value="64300" table:style-name="ce20">
            <text:p>64,300</text:p>
          </table:table-cell>
          <table:table-cell office:value-type="float" office:value="342970" table:style-name="ce20">
            <text:p>342,970</text:p>
          </table:table-cell>
          <table:table-cell office:value-type="float" office:value="188760" table:style-name="ce20">
            <text:p>188,760</text:p>
          </table:table-cell>
          <table:table-cell office:value-type="float" office:value="182470" table:style-name="ce20">
            <text:p>182,470</text:p>
          </table:table-cell>
          <table:table-cell office:value-type="float" office:value="371230" table:style-name="ce20">
            <text:p>371,230</text:p>
          </table:table-cell>
          <table:table-cell office:value-type="float" office:value="467440" table:style-name="ce20">
            <text:p>467,440</text:p>
          </table:table-cell>
          <table:table-cell office:value-type="float" office:value="246770" table:style-name="ce20">
            <text:p>246,770</text:p>
          </table:table-cell>
          <table:table-cell office:value-type="float" office:value="714210" table:style-name="ce21">
            <text:p>714,210</text:p>
          </table:table-cell>
          <table:table-cell table:number-columns-repeated="16338"/>
        </table:table-row>
        <table:table-row table:style-name="ro4">
          <table:table-cell office:value-type="date" office:date-value="2009-06-01T00:00:00" table:style-name="ce13">
            <text:p>Jun-09</text:p>
          </table:table-cell>
          <table:table-cell office:value-type="float" office:value="57030" table:style-name="ce20">
            <text:p>57,030</text:p>
          </table:table-cell>
          <table:table-cell office:value-type="float" office:value="1790" table:style-name="ce20">
            <text:p>1,790</text:p>
          </table:table-cell>
          <table:table-cell office:value-type="float" office:value="58820" table:style-name="ce20">
            <text:p>58,820</text:p>
          </table:table-cell>
          <table:table-cell office:value-type="float" office:value="13270" table:style-name="ce20">
            <text:p>13,270</text:p>
          </table:table-cell>
          <table:table-cell office:value-type="float" office:value="3270" table:style-name="ce20">
            <text:p>3,270</text:p>
          </table:table-cell>
          <table:table-cell office:value-type="float" office:value="16540" table:style-name="ce20">
            <text:p>16,540</text:p>
          </table:table-cell>
          <table:table-cell office:value-type="float" office:value="70300" table:style-name="ce20">
            <text:p>70,300</text:p>
          </table:table-cell>
          <table:table-cell office:value-type="float" office:value="5060" table:style-name="ce20">
            <text:p>5,060</text:p>
          </table:table-cell>
          <table:table-cell office:value-type="float" office:value="75360" table:style-name="ce23">
            <text:p>75,360</text:p>
          </table:table-cell>
          <table:table-cell office:value-type="float" office:value="31880" table:style-name="ce20">
            <text:p>31,880</text:p>
          </table:table-cell>
          <table:table-cell office:value-type="float" office:value="1420" table:style-name="ce20">
            <text:p>1,420</text:p>
          </table:table-cell>
          <table:table-cell office:value-type="float" office:value="33300" table:style-name="ce20">
            <text:p>33,300</text:p>
          </table:table-cell>
          <table:table-cell office:value-type="float" office:value="3000" table:style-name="ce20">
            <text:p>3,000</text:p>
          </table:table-cell>
          <table:table-cell office:value-type="float" office:value="1910" table:style-name="ce20">
            <text:p>1,910</text:p>
          </table:table-cell>
          <table:table-cell office:value-type="float" office:value="4910" table:style-name="ce20">
            <text:p>4,910</text:p>
          </table:table-cell>
          <table:table-cell office:value-type="float" office:value="34880" table:style-name="ce20">
            <text:p>34,880</text:p>
          </table:table-cell>
          <table:table-cell office:value-type="float" office:value="3330" table:style-name="ce20">
            <text:p>3,330</text:p>
          </table:table-cell>
          <table:table-cell office:value-type="float" office:value="38210" table:style-name="ce23">
            <text:p>38,210</text:p>
          </table:table-cell>
          <table:table-cell office:value-type="float" office:value="175230" table:style-name="ce20">
            <text:p>175,230</text:p>
          </table:table-cell>
          <table:table-cell office:value-type="float" office:value="54890" table:style-name="ce20">
            <text:p>54,890</text:p>
          </table:table-cell>
          <table:table-cell office:value-type="float" office:value="230120" table:style-name="ce20">
            <text:p>230,120</text:p>
          </table:table-cell>
          <table:table-cell office:value-type="float" office:value="168390" table:style-name="ce20">
            <text:p>168,390</text:p>
          </table:table-cell>
          <table:table-cell office:value-type="float" office:value="177770" table:style-name="ce20">
            <text:p>177,770</text:p>
          </table:table-cell>
          <table:table-cell office:value-type="float" office:value="346160" table:style-name="ce20">
            <text:p>346,160</text:p>
          </table:table-cell>
          <table:table-cell office:value-type="float" office:value="343620" table:style-name="ce20">
            <text:p>343,620</text:p>
          </table:table-cell>
          <table:table-cell office:value-type="float" office:value="232660" table:style-name="ce20">
            <text:p>232,660</text:p>
          </table:table-cell>
          <table:table-cell office:value-type="float" office:value="576280" table:style-name="ce21">
            <text:p>576,280</text:p>
          </table:table-cell>
          <table:table-cell office:value-type="float" office:value="9470" table:style-name="ce20">
            <text:p>9,470</text:p>
          </table:table-cell>
          <table:table-cell office:value-type="float" office:value="7610" table:style-name="ce20">
            <text:p>7,610</text:p>
          </table:table-cell>
          <table:table-cell office:value-type="float" office:value="17080" table:style-name="ce20">
            <text:p>17,080</text:p>
          </table:table-cell>
          <table:table-cell office:value-type="float" office:value="1550" table:style-name="ce20">
            <text:p>1,550</text:p>
          </table:table-cell>
          <table:table-cell office:value-type="float" office:value="1280" table:style-name="ce20">
            <text:p>1,280</text:p>
          </table:table-cell>
          <table:table-cell office:value-type="float" office:value="2830" table:style-name="ce20">
            <text:p>2,830</text:p>
          </table:table-cell>
          <table:table-cell office:value-type="float" office:value="11020" table:style-name="ce20">
            <text:p>11,020</text:p>
          </table:table-cell>
          <table:table-cell office:value-type="float" office:value="8890" table:style-name="ce20">
            <text:p>8,890</text:p>
          </table:table-cell>
          <table:table-cell office:value-type="float" office:value="19910" table:style-name="ce21">
            <text:p>19,910</text:p>
          </table:table-cell>
          <table:table-cell office:value-type="float" office:value="273610" table:style-name="ce20">
            <text:p>273,610</text:p>
          </table:table-cell>
          <table:table-cell office:value-type="float" office:value="65710" table:style-name="ce20">
            <text:p>65,710</text:p>
          </table:table-cell>
          <table:table-cell office:value-type="float" office:value="339320" table:style-name="ce20">
            <text:p>339,320</text:p>
          </table:table-cell>
          <table:table-cell office:value-type="float" office:value="186210" table:style-name="ce20">
            <text:p>186,210</text:p>
          </table:table-cell>
          <table:table-cell office:value-type="float" office:value="184230" table:style-name="ce20">
            <text:p>184,230</text:p>
          </table:table-cell>
          <table:table-cell office:value-type="float" office:value="370440" table:style-name="ce20">
            <text:p>370,440</text:p>
          </table:table-cell>
          <table:table-cell office:value-type="float" office:value="459810" table:style-name="ce20">
            <text:p>459,810</text:p>
          </table:table-cell>
          <table:table-cell office:value-type="float" office:value="249940" table:style-name="ce20">
            <text:p>249,940</text:p>
          </table:table-cell>
          <table:table-cell office:value-type="float" office:value="709760" table:style-name="ce21">
            <text:p>709,760</text:p>
          </table:table-cell>
          <table:table-cell table:number-columns-repeated="16338"/>
        </table:table-row>
        <table:table-row table:style-name="ro4">
          <table:table-cell office:value-type="date" office:date-value="2009-09-01T00:00:00" table:style-name="ce13">
            <text:p>Sep-09</text:p>
          </table:table-cell>
          <table:table-cell office:value-type="float" office:value="55990" table:style-name="ce20">
            <text:p>55,990</text:p>
          </table:table-cell>
          <table:table-cell office:value-type="float" office:value="1920" table:style-name="ce20">
            <text:p>1,920</text:p>
          </table:table-cell>
          <table:table-cell office:value-type="float" office:value="57900" table:style-name="ce20">
            <text:p>57,900</text:p>
          </table:table-cell>
          <table:table-cell office:value-type="float" office:value="13090" table:style-name="ce20">
            <text:p>13,090</text:p>
          </table:table-cell>
          <table:table-cell office:value-type="float" office:value="3290" table:style-name="ce20">
            <text:p>3,290</text:p>
          </table:table-cell>
          <table:table-cell office:value-type="float" office:value="16380" table:style-name="ce20">
            <text:p>16,380</text:p>
          </table:table-cell>
          <table:table-cell office:value-type="float" office:value="69070" table:style-name="ce20">
            <text:p>69,070</text:p>
          </table:table-cell>
          <table:table-cell office:value-type="float" office:value="5210" table:style-name="ce20">
            <text:p>5,210</text:p>
          </table:table-cell>
          <table:table-cell office:value-type="float" office:value="74280" table:style-name="ce23">
            <text:p>74,280</text:p>
          </table:table-cell>
          <table:table-cell office:value-type="float" office:value="30520" table:style-name="ce20">
            <text:p>30,520</text:p>
          </table:table-cell>
          <table:table-cell office:value-type="float" office:value="1400" table:style-name="ce20">
            <text:p>1,400</text:p>
          </table:table-cell>
          <table:table-cell office:value-type="float" office:value="31920" table:style-name="ce20">
            <text:p>31,920</text:p>
          </table:table-cell>
          <table:table-cell office:value-type="float" office:value="2970" table:style-name="ce20">
            <text:p>2,970</text:p>
          </table:table-cell>
          <table:table-cell office:value-type="float" office:value="1890" table:style-name="ce20">
            <text:p>1,890</text:p>
          </table:table-cell>
          <table:table-cell office:value-type="float" office:value="4860" table:style-name="ce20">
            <text:p>4,860</text:p>
          </table:table-cell>
          <table:table-cell office:value-type="float" office:value="33490" table:style-name="ce20">
            <text:p>33,490</text:p>
          </table:table-cell>
          <table:table-cell office:value-type="float" office:value="3290" table:style-name="ce20">
            <text:p>3,290</text:p>
          </table:table-cell>
          <table:table-cell office:value-type="float" office:value="36780" table:style-name="ce23">
            <text:p>36,780</text:p>
          </table:table-cell>
          <table:table-cell office:value-type="float" office:value="174000" table:style-name="ce20">
            <text:p>174,000</text:p>
          </table:table-cell>
          <table:table-cell office:value-type="float" office:value="54950" table:style-name="ce20">
            <text:p>54,950</text:p>
          </table:table-cell>
          <table:table-cell office:value-type="float" office:value="228950" table:style-name="ce20">
            <text:p>228,950</text:p>
          </table:table-cell>
          <table:table-cell office:value-type="float" office:value="167140" table:style-name="ce20">
            <text:p>167,140</text:p>
          </table:table-cell>
          <table:table-cell office:value-type="float" office:value="177900" table:style-name="ce20">
            <text:p>177,900</text:p>
          </table:table-cell>
          <table:table-cell office:value-type="float" office:value="345040" table:style-name="ce20">
            <text:p>345,040</text:p>
          </table:table-cell>
          <table:table-cell office:value-type="float" office:value="341150" table:style-name="ce20">
            <text:p>341,150</text:p>
          </table:table-cell>
          <table:table-cell office:value-type="float" office:value="232850" table:style-name="ce20">
            <text:p>232,850</text:p>
          </table:table-cell>
          <table:table-cell office:value-type="float" office:value="573990" table:style-name="ce21">
            <text:p>573,990</text:p>
          </table:table-cell>
          <table:table-cell office:value-type="float" office:value="9360" table:style-name="ce20">
            <text:p>9,360</text:p>
          </table:table-cell>
          <table:table-cell office:value-type="float" office:value="7630" table:style-name="ce20">
            <text:p>7,630</text:p>
          </table:table-cell>
          <table:table-cell office:value-type="float" office:value="16990" table:style-name="ce20">
            <text:p>16,990</text:p>
          </table:table-cell>
          <table:table-cell office:value-type="float" office:value="1520" table:style-name="ce20">
            <text:p>1,520</text:p>
          </table:table-cell>
          <table:table-cell office:value-type="float" office:value="1290" table:style-name="ce20">
            <text:p>1,290</text:p>
          </table:table-cell>
          <table:table-cell office:value-type="float" office:value="2810" table:style-name="ce20">
            <text:p>2,810</text:p>
          </table:table-cell>
          <table:table-cell office:value-type="float" office:value="10880" table:style-name="ce20">
            <text:p>10,880</text:p>
          </table:table-cell>
          <table:table-cell office:value-type="float" office:value="8920" table:style-name="ce20">
            <text:p>8,920</text:p>
          </table:table-cell>
          <table:table-cell office:value-type="float" office:value="19800" table:style-name="ce21">
            <text:p>19,800</text:p>
          </table:table-cell>
          <table:table-cell office:value-type="float" office:value="269870" table:style-name="ce20">
            <text:p>269,870</text:p>
          </table:table-cell>
          <table:table-cell office:value-type="float" office:value="65890" table:style-name="ce20">
            <text:p>65,890</text:p>
          </table:table-cell>
          <table:table-cell office:value-type="float" office:value="335770" table:style-name="ce20">
            <text:p>335,770</text:p>
          </table:table-cell>
          <table:table-cell office:value-type="float" office:value="184710" table:style-name="ce20">
            <text:p>184,710</text:p>
          </table:table-cell>
          <table:table-cell office:value-type="float" office:value="184370" table:style-name="ce20">
            <text:p>184,370</text:p>
          </table:table-cell>
          <table:table-cell office:value-type="float" office:value="369080" table:style-name="ce20">
            <text:p>369,080</text:p>
          </table:table-cell>
          <table:table-cell office:value-type="float" office:value="454590" table:style-name="ce20">
            <text:p>454,590</text:p>
          </table:table-cell>
          <table:table-cell office:value-type="float" office:value="250270" table:style-name="ce20">
            <text:p>250,270</text:p>
          </table:table-cell>
          <table:table-cell office:value-type="float" office:value="704850" table:style-name="ce21">
            <text:p>704,850</text:p>
          </table:table-cell>
          <table:table-cell table:number-columns-repeated="16338"/>
        </table:table-row>
        <table:table-row table:style-name="ro4">
          <table:table-cell office:value-type="date" office:date-value="2009-12-01T00:00:00" table:style-name="ce13">
            <text:p>Dec-09</text:p>
          </table:table-cell>
          <table:table-cell office:value-type="float" office:value="55410" table:style-name="ce20">
            <text:p>55,410</text:p>
          </table:table-cell>
          <table:table-cell office:value-type="float" office:value="1820" table:style-name="ce20">
            <text:p>1,820</text:p>
          </table:table-cell>
          <table:table-cell office:value-type="float" office:value="57230" table:style-name="ce20">
            <text:p>57,230</text:p>
          </table:table-cell>
          <table:table-cell office:value-type="float" office:value="13030" table:style-name="ce20">
            <text:p>13,030</text:p>
          </table:table-cell>
          <table:table-cell office:value-type="float" office:value="3170" table:style-name="ce20">
            <text:p>3,170</text:p>
          </table:table-cell>
          <table:table-cell office:value-type="float" office:value="16210" table:style-name="ce20">
            <text:p>16,210</text:p>
          </table:table-cell>
          <table:table-cell office:value-type="float" office:value="68440" table:style-name="ce20">
            <text:p>68,440</text:p>
          </table:table-cell>
          <table:table-cell office:value-type="float" office:value="4990" table:style-name="ce20">
            <text:p>4,990</text:p>
          </table:table-cell>
          <table:table-cell office:value-type="float" office:value="73430" table:style-name="ce23">
            <text:p>73,430</text:p>
          </table:table-cell>
          <table:table-cell office:value-type="float" office:value="31080" table:style-name="ce20">
            <text:p>31,080</text:p>
          </table:table-cell>
          <table:table-cell office:value-type="float" office:value="1380" table:style-name="ce20">
            <text:p>1,380</text:p>
          </table:table-cell>
          <table:table-cell office:value-type="float" office:value="32460" table:style-name="ce20">
            <text:p>32,460</text:p>
          </table:table-cell>
          <table:table-cell office:value-type="float" office:value="2880" table:style-name="ce20">
            <text:p>2,880</text:p>
          </table:table-cell>
          <table:table-cell office:value-type="float" office:value="1780" table:style-name="ce20">
            <text:p>1,780</text:p>
          </table:table-cell>
          <table:table-cell office:value-type="float" office:value="4660" table:style-name="ce20">
            <text:p>4,660</text:p>
          </table:table-cell>
          <table:table-cell office:value-type="float" office:value="33960" table:style-name="ce20">
            <text:p>33,960</text:p>
          </table:table-cell>
          <table:table-cell office:value-type="float" office:value="3160" table:style-name="ce20">
            <text:p>3,160</text:p>
          </table:table-cell>
          <table:table-cell office:value-type="float" office:value="37120" table:style-name="ce23">
            <text:p>37,120</text:p>
          </table:table-cell>
          <table:table-cell office:value-type="float" office:value="177070" table:style-name="ce20">
            <text:p>177,070</text:p>
          </table:table-cell>
          <table:table-cell office:value-type="float" office:value="57620" table:style-name="ce20">
            <text:p>57,620</text:p>
          </table:table-cell>
          <table:table-cell office:value-type="float" office:value="234690" table:style-name="ce20">
            <text:p>234,690</text:p>
          </table:table-cell>
          <table:table-cell office:value-type="float" office:value="171500" table:style-name="ce20">
            <text:p>171,500</text:p>
          </table:table-cell>
          <table:table-cell office:value-type="float" office:value="179770" table:style-name="ce20">
            <text:p>179,770</text:p>
          </table:table-cell>
          <table:table-cell office:value-type="float" office:value="351270" table:style-name="ce20">
            <text:p>351,270</text:p>
          </table:table-cell>
          <table:table-cell office:value-type="float" office:value="348570" table:style-name="ce20">
            <text:p>348,570</text:p>
          </table:table-cell>
          <table:table-cell office:value-type="float" office:value="237390" table:style-name="ce20">
            <text:p>237,390</text:p>
          </table:table-cell>
          <table:table-cell office:value-type="float" office:value="585960" table:style-name="ce21">
            <text:p>585,960</text:p>
          </table:table-cell>
          <table:table-cell office:value-type="float" office:value="9490" table:style-name="ce20">
            <text:p>9,490</text:p>
          </table:table-cell>
          <table:table-cell office:value-type="float" office:value="7640" table:style-name="ce20">
            <text:p>7,640</text:p>
          </table:table-cell>
          <table:table-cell office:value-type="float" office:value="17120" table:style-name="ce20">
            <text:p>17,120</text:p>
          </table:table-cell>
          <table:table-cell office:value-type="float" office:value="1410" table:style-name="ce20">
            <text:p>1,410</text:p>
          </table:table-cell>
          <table:table-cell office:value-type="float" office:value="1290" table:style-name="ce20">
            <text:p>1,290</text:p>
          </table:table-cell>
          <table:table-cell office:value-type="float" office:value="2700" table:style-name="ce20">
            <text:p>2,700</text:p>
          </table:table-cell>
          <table:table-cell office:value-type="float" office:value="10890" table:style-name="ce20">
            <text:p>10,890</text:p>
          </table:table-cell>
          <table:table-cell office:value-type="float" office:value="8930" table:style-name="ce20">
            <text:p>8,930</text:p>
          </table:table-cell>
          <table:table-cell office:value-type="float" office:value="19820" table:style-name="ce21">
            <text:p>19,820</text:p>
          </table:table-cell>
          <table:table-cell office:value-type="float" office:value="273040" table:style-name="ce20">
            <text:p>273,040</text:p>
          </table:table-cell>
          <table:table-cell office:value-type="float" office:value="68450" table:style-name="ce20">
            <text:p>68,450</text:p>
          </table:table-cell>
          <table:table-cell office:value-type="float" office:value="341490" table:style-name="ce20">
            <text:p>341,490</text:p>
          </table:table-cell>
          <table:table-cell office:value-type="float" office:value="188830" table:style-name="ce20">
            <text:p>188,830</text:p>
          </table:table-cell>
          <table:table-cell office:value-type="float" office:value="186010" table:style-name="ce20">
            <text:p>186,010</text:p>
          </table:table-cell>
          <table:table-cell office:value-type="float" office:value="374840" table:style-name="ce20">
            <text:p>374,840</text:p>
          </table:table-cell>
          <table:table-cell office:value-type="float" office:value="461870" table:style-name="ce20">
            <text:p>461,870</text:p>
          </table:table-cell>
          <table:table-cell office:value-type="float" office:value="254470" table:style-name="ce20">
            <text:p>254,470</text:p>
          </table:table-cell>
          <table:table-cell office:value-type="float" office:value="716330" table:style-name="ce21">
            <text:p>716,330</text:p>
          </table:table-cell>
          <table:table-cell table:number-columns-repeated="16338"/>
        </table:table-row>
        <table:table-row table:style-name="ro4">
          <table:table-cell office:value-type="date" office:date-value="2010-03-01T00:00:00" table:style-name="ce13">
            <text:p>Mar-10</text:p>
          </table:table-cell>
          <table:table-cell office:value-type="float" office:value="54950" table:style-name="ce20">
            <text:p>54,950</text:p>
          </table:table-cell>
          <table:table-cell office:value-type="float" office:value="1820" table:style-name="ce20">
            <text:p>1,820</text:p>
          </table:table-cell>
          <table:table-cell office:value-type="float" office:value="56760" table:style-name="ce20">
            <text:p>56,760</text:p>
          </table:table-cell>
          <table:table-cell office:value-type="float" office:value="12760" table:style-name="ce20">
            <text:p>12,760</text:p>
          </table:table-cell>
          <table:table-cell office:value-type="float" office:value="3150" table:style-name="ce20">
            <text:p>3,150</text:p>
          </table:table-cell>
          <table:table-cell office:value-type="float" office:value="15910" table:style-name="ce20">
            <text:p>15,910</text:p>
          </table:table-cell>
          <table:table-cell office:value-type="float" office:value="67710" table:style-name="ce20">
            <text:p>67,710</text:p>
          </table:table-cell>
          <table:table-cell office:value-type="float" office:value="4970" table:style-name="ce20">
            <text:p>4,970</text:p>
          </table:table-cell>
          <table:table-cell office:value-type="float" office:value="72680" table:style-name="ce23">
            <text:p>72,680</text:p>
          </table:table-cell>
          <table:table-cell office:value-type="float" office:value="30930" table:style-name="ce20">
            <text:p>30,930</text:p>
          </table:table-cell>
          <table:table-cell office:value-type="float" office:value="1410" table:style-name="ce20">
            <text:p>1,410</text:p>
          </table:table-cell>
          <table:table-cell office:value-type="float" office:value="32340" table:style-name="ce20">
            <text:p>32,340</text:p>
          </table:table-cell>
          <table:table-cell office:value-type="float" office:value="2830" table:style-name="ce20">
            <text:p>2,830</text:p>
          </table:table-cell>
          <table:table-cell office:value-type="float" office:value="1790" table:style-name="ce20">
            <text:p>1,790</text:p>
          </table:table-cell>
          <table:table-cell office:value-type="float" office:value="4620" table:style-name="ce20">
            <text:p>4,620</text:p>
          </table:table-cell>
          <table:table-cell office:value-type="float" office:value="33760" table:style-name="ce20">
            <text:p>33,760</text:p>
          </table:table-cell>
          <table:table-cell office:value-type="float" office:value="3200" table:style-name="ce20">
            <text:p>3,200</text:p>
          </table:table-cell>
          <table:table-cell office:value-type="float" office:value="36960" table:style-name="ce23">
            <text:p>36,960</text:p>
          </table:table-cell>
          <table:table-cell office:value-type="float" office:value="176200" table:style-name="ce20">
            <text:p>176,200</text:p>
          </table:table-cell>
          <table:table-cell office:value-type="float" office:value="55580" table:style-name="ce20">
            <text:p>55,580</text:p>
          </table:table-cell>
          <table:table-cell office:value-type="float" office:value="231780" table:style-name="ce20">
            <text:p>231,780</text:p>
          </table:table-cell>
          <table:table-cell office:value-type="float" office:value="170120" table:style-name="ce20">
            <text:p>170,120</text:p>
          </table:table-cell>
          <table:table-cell office:value-type="float" office:value="177070" table:style-name="ce20">
            <text:p>177,070</text:p>
          </table:table-cell>
          <table:table-cell office:value-type="float" office:value="347190" table:style-name="ce20">
            <text:p>347,190</text:p>
          </table:table-cell>
          <table:table-cell office:value-type="float" office:value="346320" table:style-name="ce20">
            <text:p>346,320</text:p>
          </table:table-cell>
          <table:table-cell office:value-type="float" office:value="232650" table:style-name="ce20">
            <text:p>232,650</text:p>
          </table:table-cell>
          <table:table-cell office:value-type="float" office:value="578960" table:style-name="ce21">
            <text:p>578,960</text:p>
          </table:table-cell>
          <table:table-cell office:value-type="float" office:value="9500" table:style-name="ce20">
            <text:p>9,500</text:p>
          </table:table-cell>
          <table:table-cell office:value-type="float" office:value="7650" table:style-name="ce20">
            <text:p>7,650</text:p>
          </table:table-cell>
          <table:table-cell office:value-type="float" office:value="17150" table:style-name="ce20">
            <text:p>17,150</text:p>
          </table:table-cell>
          <table:table-cell office:value-type="float" office:value="1400" table:style-name="ce20">
            <text:p>1,400</text:p>
          </table:table-cell>
          <table:table-cell office:value-type="float" office:value="1300" table:style-name="ce20">
            <text:p>1,300</text:p>
          </table:table-cell>
          <table:table-cell office:value-type="float" office:value="2700" table:style-name="ce20">
            <text:p>2,700</text:p>
          </table:table-cell>
          <table:table-cell office:value-type="float" office:value="10900" table:style-name="ce20">
            <text:p>10,900</text:p>
          </table:table-cell>
          <table:table-cell office:value-type="float" office:value="8950" table:style-name="ce20">
            <text:p>8,950</text:p>
          </table:table-cell>
          <table:table-cell office:value-type="float" office:value="19850" table:style-name="ce21">
            <text:p>19,850</text:p>
          </table:table-cell>
          <table:table-cell office:value-type="float" office:value="271570" table:style-name="ce20">
            <text:p>271,570</text:p>
          </table:table-cell>
          <table:table-cell office:value-type="float" office:value="66450" table:style-name="ce20">
            <text:p>66,450</text:p>
          </table:table-cell>
          <table:table-cell office:value-type="float" office:value="338030" table:style-name="ce20">
            <text:p>338,030</text:p>
          </table:table-cell>
          <table:table-cell office:value-type="float" office:value="187100" table:style-name="ce20">
            <text:p>187,100</text:p>
          </table:table-cell>
          <table:table-cell office:value-type="float" office:value="183310" table:style-name="ce20">
            <text:p>183,310</text:p>
          </table:table-cell>
          <table:table-cell office:value-type="float" office:value="370420" table:style-name="ce20">
            <text:p>370,420</text:p>
          </table:table-cell>
          <table:table-cell office:value-type="float" office:value="458680" table:style-name="ce20">
            <text:p>458,680</text:p>
          </table:table-cell>
          <table:table-cell office:value-type="float" office:value="249770" table:style-name="ce20">
            <text:p>249,770</text:p>
          </table:table-cell>
          <table:table-cell office:value-type="float" office:value="708450" table:style-name="ce21">
            <text:p>708,450</text:p>
          </table:table-cell>
          <table:table-cell table:number-columns-repeated="16338"/>
        </table:table-row>
        <table:table-row table:style-name="ro4">
          <table:table-cell office:value-type="date" office:date-value="2010-06-01T00:00:00" table:style-name="ce13">
            <text:p>Jun-10</text:p>
          </table:table-cell>
          <table:table-cell office:value-type="float" office:value="55440" table:style-name="ce20">
            <text:p>55,440</text:p>
          </table:table-cell>
          <table:table-cell office:value-type="float" office:value="1780" table:style-name="ce20">
            <text:p>1,780</text:p>
          </table:table-cell>
          <table:table-cell office:value-type="float" office:value="57220" table:style-name="ce20">
            <text:p>57,220</text:p>
          </table:table-cell>
          <table:table-cell office:value-type="float" office:value="12730" table:style-name="ce20">
            <text:p>12,730</text:p>
          </table:table-cell>
          <table:table-cell office:value-type="float" office:value="3190" table:style-name="ce20">
            <text:p>3,190</text:p>
          </table:table-cell>
          <table:table-cell office:value-type="float" office:value="15910" table:style-name="ce20">
            <text:p>15,910</text:p>
          </table:table-cell>
          <table:table-cell office:value-type="float" office:value="68170" table:style-name="ce20">
            <text:p>68,170</text:p>
          </table:table-cell>
          <table:table-cell office:value-type="float" office:value="4970" table:style-name="ce20">
            <text:p>4,970</text:p>
          </table:table-cell>
          <table:table-cell office:value-type="float" office:value="73130" table:style-name="ce23">
            <text:p>73,130</text:p>
          </table:table-cell>
          <table:table-cell office:value-type="float" office:value="30270" table:style-name="ce20">
            <text:p>30,270</text:p>
          </table:table-cell>
          <table:table-cell office:value-type="float" office:value="1390" table:style-name="ce20">
            <text:p>1,390</text:p>
          </table:table-cell>
          <table:table-cell office:value-type="float" office:value="31670" table:style-name="ce20">
            <text:p>31,670</text:p>
          </table:table-cell>
          <table:table-cell office:value-type="float" office:value="2770" table:style-name="ce20">
            <text:p>2,770</text:p>
          </table:table-cell>
          <table:table-cell office:value-type="float" office:value="1750" table:style-name="ce20">
            <text:p>1,750</text:p>
          </table:table-cell>
          <table:table-cell office:value-type="float" office:value="4530" table:style-name="ce20">
            <text:p>4,530</text:p>
          </table:table-cell>
          <table:table-cell office:value-type="float" office:value="33050" table:style-name="ce20">
            <text:p>33,050</text:p>
          </table:table-cell>
          <table:table-cell office:value-type="float" office:value="3150" table:style-name="ce20">
            <text:p>3,150</text:p>
          </table:table-cell>
          <table:table-cell office:value-type="float" office:value="36200" table:style-name="ce23">
            <text:p>36,200</text:p>
          </table:table-cell>
          <table:table-cell office:value-type="float" office:value="176630" table:style-name="ce20">
            <text:p>176,630</text:p>
          </table:table-cell>
          <table:table-cell office:value-type="float" office:value="55500" table:style-name="ce20">
            <text:p>55,500</text:p>
          </table:table-cell>
          <table:table-cell office:value-type="float" office:value="232130" table:style-name="ce20">
            <text:p>232,130</text:p>
          </table:table-cell>
          <table:table-cell office:value-type="float" office:value="168850" table:style-name="ce20">
            <text:p>168,850</text:p>
          </table:table-cell>
          <table:table-cell office:value-type="float" office:value="177380" table:style-name="ce20">
            <text:p>177,380</text:p>
          </table:table-cell>
          <table:table-cell office:value-type="float" office:value="346230" table:style-name="ce20">
            <text:p>346,230</text:p>
          </table:table-cell>
          <table:table-cell office:value-type="float" office:value="345480" table:style-name="ce20">
            <text:p>345,480</text:p>
          </table:table-cell>
          <table:table-cell office:value-type="float" office:value="232880" table:style-name="ce20">
            <text:p>232,880</text:p>
          </table:table-cell>
          <table:table-cell office:value-type="float" office:value="578360" table:style-name="ce21">
            <text:p>578,360</text:p>
          </table:table-cell>
          <table:table-cell office:value-type="float" office:value="9620" table:style-name="ce20">
            <text:p>9,620</text:p>
          </table:table-cell>
          <table:table-cell office:value-type="float" office:value="7320" table:style-name="ce20">
            <text:p>7,320</text:p>
          </table:table-cell>
          <table:table-cell office:value-type="float" office:value="16940" table:style-name="ce20">
            <text:p>16,940</text:p>
          </table:table-cell>
          <table:table-cell office:value-type="float" office:value="1380" table:style-name="ce20">
            <text:p>1,380</text:p>
          </table:table-cell>
          <table:table-cell office:value-type="float" office:value="1300" table:style-name="ce20">
            <text:p>1,300</text:p>
          </table:table-cell>
          <table:table-cell office:value-type="float" office:value="2680" table:style-name="ce20">
            <text:p>2,680</text:p>
          </table:table-cell>
          <table:table-cell office:value-type="float" office:value="11000" table:style-name="ce20">
            <text:p>11,000</text:p>
          </table:table-cell>
          <table:table-cell office:value-type="float" office:value="8620" table:style-name="ce20">
            <text:p>8,620</text:p>
          </table:table-cell>
          <table:table-cell office:value-type="float" office:value="19620" table:style-name="ce21">
            <text:p>19,620</text:p>
          </table:table-cell>
          <table:table-cell office:value-type="float" office:value="271960" table:style-name="ce20">
            <text:p>271,960</text:p>
          </table:table-cell>
          <table:table-cell office:value-type="float" office:value="66000" table:style-name="ce20">
            <text:p>66,000</text:p>
          </table:table-cell>
          <table:table-cell office:value-type="float" office:value="337950" table:style-name="ce20">
            <text:p>337,950</text:p>
          </table:table-cell>
          <table:table-cell office:value-type="float" office:value="185740" table:style-name="ce20">
            <text:p>185,740</text:p>
          </table:table-cell>
          <table:table-cell office:value-type="float" office:value="183620" table:style-name="ce20">
            <text:p>183,620</text:p>
          </table:table-cell>
          <table:table-cell office:value-type="float" office:value="369360" table:style-name="ce20">
            <text:p>369,360</text:p>
          </table:table-cell>
          <table:table-cell office:value-type="float" office:value="457690" table:style-name="ce20">
            <text:p>457,690</text:p>
          </table:table-cell>
          <table:table-cell office:value-type="float" office:value="249620" table:style-name="ce20">
            <text:p>249,620</text:p>
          </table:table-cell>
          <table:table-cell office:value-type="float" office:value="707310" table:style-name="ce21">
            <text:p>707,310</text:p>
          </table:table-cell>
          <table:table-cell table:number-columns-repeated="16338"/>
        </table:table-row>
        <table:table-row table:style-name="ro4">
          <table:table-cell office:value-type="date" office:date-value="2010-09-01T00:00:00" table:style-name="ce13">
            <text:p>Sep-10</text:p>
          </table:table-cell>
          <table:table-cell office:value-type="float" office:value="55610" table:style-name="ce20">
            <text:p>55,610</text:p>
          </table:table-cell>
          <table:table-cell office:value-type="float" office:value="1770" table:style-name="ce20">
            <text:p>1,770</text:p>
          </table:table-cell>
          <table:table-cell office:value-type="float" office:value="57390" table:style-name="ce20">
            <text:p>57,390</text:p>
          </table:table-cell>
          <table:table-cell office:value-type="float" office:value="12680" table:style-name="ce20">
            <text:p>12,680</text:p>
          </table:table-cell>
          <table:table-cell office:value-type="float" office:value="3110" table:style-name="ce20">
            <text:p>3,110</text:p>
          </table:table-cell>
          <table:table-cell office:value-type="float" office:value="15800" table:style-name="ce20">
            <text:p>15,800</text:p>
          </table:table-cell>
          <table:table-cell office:value-type="float" office:value="68300" table:style-name="ce20">
            <text:p>68,300</text:p>
          </table:table-cell>
          <table:table-cell office:value-type="float" office:value="4890" table:style-name="ce20">
            <text:p>4,890</text:p>
          </table:table-cell>
          <table:table-cell office:value-type="float" office:value="73180" table:style-name="ce23">
            <text:p>73,180</text:p>
          </table:table-cell>
          <table:table-cell office:value-type="float" office:value="29900" table:style-name="ce20">
            <text:p>29,900</text:p>
          </table:table-cell>
          <table:table-cell office:value-type="float" office:value="1400" table:style-name="ce20">
            <text:p>1,400</text:p>
          </table:table-cell>
          <table:table-cell office:value-type="float" office:value="31300" table:style-name="ce20">
            <text:p>31,300</text:p>
          </table:table-cell>
          <table:table-cell office:value-type="float" office:value="2730" table:style-name="ce20">
            <text:p>2,730</text:p>
          </table:table-cell>
          <table:table-cell office:value-type="float" office:value="1750" table:style-name="ce20">
            <text:p>1,750</text:p>
          </table:table-cell>
          <table:table-cell office:value-type="float" office:value="4490" table:style-name="ce20">
            <text:p>4,490</text:p>
          </table:table-cell>
          <table:table-cell office:value-type="float" office:value="32640" table:style-name="ce20">
            <text:p>32,640</text:p>
          </table:table-cell>
          <table:table-cell office:value-type="float" office:value="3150" table:style-name="ce20">
            <text:p>3,150</text:p>
          </table:table-cell>
          <table:table-cell office:value-type="float" office:value="35790" table:style-name="ce23">
            <text:p>35,790</text:p>
          </table:table-cell>
          <table:table-cell office:value-type="float" office:value="176510" table:style-name="ce20">
            <text:p>176,510</text:p>
          </table:table-cell>
          <table:table-cell office:value-type="float" office:value="55040" table:style-name="ce20">
            <text:p>55,040</text:p>
          </table:table-cell>
          <table:table-cell office:value-type="float" office:value="231550" table:style-name="ce20">
            <text:p>231,550</text:p>
          </table:table-cell>
          <table:table-cell office:value-type="float" office:value="167380" table:style-name="ce20">
            <text:p>167,380</text:p>
          </table:table-cell>
          <table:table-cell office:value-type="float" office:value="174110" table:style-name="ce20">
            <text:p>174,110</text:p>
          </table:table-cell>
          <table:table-cell office:value-type="float" office:value="341490" table:style-name="ce20">
            <text:p>341,490</text:p>
          </table:table-cell>
          <table:table-cell office:value-type="float" office:value="343900" table:style-name="ce20">
            <text:p>343,900</text:p>
          </table:table-cell>
          <table:table-cell office:value-type="float" office:value="229150" table:style-name="ce20">
            <text:p>229,150</text:p>
          </table:table-cell>
          <table:table-cell office:value-type="float" office:value="573050" table:style-name="ce21">
            <text:p>573,050</text:p>
          </table:table-cell>
          <table:table-cell office:value-type="float" office:value="9770" table:style-name="ce20">
            <text:p>9,770</text:p>
          </table:table-cell>
          <table:table-cell office:value-type="float" office:value="7310" table:style-name="ce20">
            <text:p>7,310</text:p>
          </table:table-cell>
          <table:table-cell office:value-type="float" office:value="17080" table:style-name="ce20">
            <text:p>17,080</text:p>
          </table:table-cell>
          <table:table-cell office:value-type="float" office:value="1400" table:style-name="ce20">
            <text:p>1,400</text:p>
          </table:table-cell>
          <table:table-cell office:value-type="float" office:value="1320" table:style-name="ce20">
            <text:p>1,320</text:p>
          </table:table-cell>
          <table:table-cell office:value-type="float" office:value="2720" table:style-name="ce20">
            <text:p>2,720</text:p>
          </table:table-cell>
          <table:table-cell office:value-type="float" office:value="11170" table:style-name="ce20">
            <text:p>11,170</text:p>
          </table:table-cell>
          <table:table-cell office:value-type="float" office:value="8630" table:style-name="ce20">
            <text:p>8,630</text:p>
          </table:table-cell>
          <table:table-cell office:value-type="float" office:value="19800" table:style-name="ce21">
            <text:p>19,800</text:p>
          </table:table-cell>
          <table:table-cell office:value-type="float" office:value="271800" table:style-name="ce20">
            <text:p>271,800</text:p>
          </table:table-cell>
          <table:table-cell office:value-type="float" office:value="65530" table:style-name="ce20">
            <text:p>65,530</text:p>
          </table:table-cell>
          <table:table-cell office:value-type="float" office:value="337330" table:style-name="ce20">
            <text:p>337,330</text:p>
          </table:table-cell>
          <table:table-cell office:value-type="float" office:value="184200" table:style-name="ce20">
            <text:p>184,200</text:p>
          </table:table-cell>
          <table:table-cell office:value-type="float" office:value="180290" table:style-name="ce20">
            <text:p>180,290</text:p>
          </table:table-cell>
          <table:table-cell office:value-type="float" office:value="364500" table:style-name="ce20">
            <text:p>364,500</text:p>
          </table:table-cell>
          <table:table-cell office:value-type="float" office:value="456000" table:style-name="ce20">
            <text:p>456,000</text:p>
          </table:table-cell>
          <table:table-cell office:value-type="float" office:value="245820" table:style-name="ce20">
            <text:p>245,820</text:p>
          </table:table-cell>
          <table:table-cell office:value-type="float" office:value="701820" table:style-name="ce21">
            <text:p>701,820</text:p>
          </table:table-cell>
          <table:table-cell table:number-columns-repeated="16338"/>
        </table:table-row>
        <table:table-row table:style-name="ro4">
          <table:table-cell office:value-type="date" office:date-value="2010-12-01T00:00:00" table:style-name="ce13">
            <text:p>Dec-10</text:p>
          </table:table-cell>
          <table:table-cell office:value-type="float" office:value="56160" table:style-name="ce20">
            <text:p>56,160</text:p>
          </table:table-cell>
          <table:table-cell office:value-type="float" office:value="1780" table:style-name="ce20">
            <text:p>1,780</text:p>
          </table:table-cell>
          <table:table-cell office:value-type="float" office:value="57940" table:style-name="ce20">
            <text:p>57,940</text:p>
          </table:table-cell>
          <table:table-cell office:value-type="float" office:value="12950" table:style-name="ce20">
            <text:p>12,950</text:p>
          </table:table-cell>
          <table:table-cell office:value-type="float" office:value="3100" table:style-name="ce20">
            <text:p>3,100</text:p>
          </table:table-cell>
          <table:table-cell office:value-type="float" office:value="16060" table:style-name="ce20">
            <text:p>16,060</text:p>
          </table:table-cell>
          <table:table-cell office:value-type="float" office:value="69120" table:style-name="ce20">
            <text:p>69,120</text:p>
          </table:table-cell>
          <table:table-cell office:value-type="float" office:value="4880" table:style-name="ce20">
            <text:p>4,880</text:p>
          </table:table-cell>
          <table:table-cell office:value-type="float" office:value="73990" table:style-name="ce23">
            <text:p>73,990</text:p>
          </table:table-cell>
          <table:table-cell office:value-type="float" office:value="28080" table:style-name="ce20">
            <text:p>28,080</text:p>
          </table:table-cell>
          <table:table-cell office:value-type="float" office:value="1310" table:style-name="ce20">
            <text:p>1,310</text:p>
          </table:table-cell>
          <table:table-cell office:value-type="float" office:value="29380" table:style-name="ce20">
            <text:p>29,380</text:p>
          </table:table-cell>
          <table:table-cell office:value-type="float" office:value="2600" table:style-name="ce20">
            <text:p>2,600</text:p>
          </table:table-cell>
          <table:table-cell office:value-type="float" office:value="1630" table:style-name="ce20">
            <text:p>1,630</text:p>
          </table:table-cell>
          <table:table-cell office:value-type="float" office:value="4230" table:style-name="ce20">
            <text:p>4,230</text:p>
          </table:table-cell>
          <table:table-cell office:value-type="float" office:value="30670" table:style-name="ce20">
            <text:p>30,670</text:p>
          </table:table-cell>
          <table:table-cell office:value-type="float" office:value="2940" table:style-name="ce20">
            <text:p>2,940</text:p>
          </table:table-cell>
          <table:table-cell office:value-type="float" office:value="33610" table:style-name="ce23">
            <text:p>33,610</text:p>
          </table:table-cell>
          <table:table-cell office:value-type="float" office:value="176140" table:style-name="ce20">
            <text:p>176,140</text:p>
          </table:table-cell>
          <table:table-cell office:value-type="float" office:value="57650" table:style-name="ce20">
            <text:p>57,650</text:p>
          </table:table-cell>
          <table:table-cell office:value-type="float" office:value="233800" table:style-name="ce20">
            <text:p>233,800</text:p>
          </table:table-cell>
          <table:table-cell office:value-type="float" office:value="165860" table:style-name="ce20">
            <text:p>165,860</text:p>
          </table:table-cell>
          <table:table-cell office:value-type="float" office:value="178670" table:style-name="ce20">
            <text:p>178,670</text:p>
          </table:table-cell>
          <table:table-cell office:value-type="float" office:value="344530" table:style-name="ce20">
            <text:p>344,530</text:p>
          </table:table-cell>
          <table:table-cell office:value-type="float" office:value="342010" table:style-name="ce20">
            <text:p>342,010</text:p>
          </table:table-cell>
          <table:table-cell office:value-type="float" office:value="236320" table:style-name="ce20">
            <text:p>236,320</text:p>
          </table:table-cell>
          <table:table-cell office:value-type="float" office:value="578330" table:style-name="ce21">
            <text:p>578,330</text:p>
          </table:table-cell>
          <table:table-cell office:value-type="float" office:value="9790" table:style-name="ce20">
            <text:p>9,790</text:p>
          </table:table-cell>
          <table:table-cell office:value-type="float" office:value="7310" table:style-name="ce20">
            <text:p>7,310</text:p>
          </table:table-cell>
          <table:table-cell office:value-type="float" office:value="17100" table:style-name="ce20">
            <text:p>17,100</text:p>
          </table:table-cell>
          <table:table-cell office:value-type="float" office:value="1410" table:style-name="ce20">
            <text:p>1,410</text:p>
          </table:table-cell>
          <table:table-cell office:value-type="float" office:value="1320" table:style-name="ce20">
            <text:p>1,320</text:p>
          </table:table-cell>
          <table:table-cell office:value-type="float" office:value="2730" table:style-name="ce20">
            <text:p>2,730</text:p>
          </table:table-cell>
          <table:table-cell office:value-type="float" office:value="11200" table:style-name="ce20">
            <text:p>11,200</text:p>
          </table:table-cell>
          <table:table-cell office:value-type="float" office:value="8630" table:style-name="ce20">
            <text:p>8,630</text:p>
          </table:table-cell>
          <table:table-cell office:value-type="float" office:value="19830" table:style-name="ce21">
            <text:p>19,830</text:p>
          </table:table-cell>
          <table:table-cell office:value-type="float" office:value="270170" table:style-name="ce20">
            <text:p>270,170</text:p>
          </table:table-cell>
          <table:table-cell office:value-type="float" office:value="68040" table:style-name="ce20">
            <text:p>68,040</text:p>
          </table:table-cell>
          <table:table-cell office:value-type="float" office:value="338220" table:style-name="ce20">
            <text:p>338,220</text:p>
          </table:table-cell>
          <table:table-cell office:value-type="float" office:value="182820" table:style-name="ce20">
            <text:p>182,820</text:p>
          </table:table-cell>
          <table:table-cell office:value-type="float" office:value="184720" table:style-name="ce20">
            <text:p>184,720</text:p>
          </table:table-cell>
          <table:table-cell office:value-type="float" office:value="367540" table:style-name="ce20">
            <text:p>367,540</text:p>
          </table:table-cell>
          <table:table-cell office:value-type="float" office:value="453000" table:style-name="ce20">
            <text:p>453,000</text:p>
          </table:table-cell>
          <table:table-cell office:value-type="float" office:value="252770" table:style-name="ce20">
            <text:p>252,770</text:p>
          </table:table-cell>
          <table:table-cell office:value-type="float" office:value="705760" table:style-name="ce21">
            <text:p>705,760</text:p>
          </table:table-cell>
          <table:table-cell table:number-columns-repeated="16338"/>
        </table:table-row>
        <table:table-row table:style-name="ro4">
          <table:table-cell office:value-type="date" office:date-value="2011-03-01T00:00:00" table:style-name="ce13">
            <text:p>Mar-11</text:p>
          </table:table-cell>
          <table:table-cell office:value-type="float" office:value="55770" table:style-name="ce20">
            <text:p>55,770</text:p>
          </table:table-cell>
          <table:table-cell office:value-type="float" office:value="1770" table:style-name="ce20">
            <text:p>1,770</text:p>
          </table:table-cell>
          <table:table-cell office:value-type="float" office:value="57540" table:style-name="ce20">
            <text:p>57,540</text:p>
          </table:table-cell>
          <table:table-cell office:value-type="float" office:value="12500" table:style-name="ce20">
            <text:p>12,500</text:p>
          </table:table-cell>
          <table:table-cell office:value-type="float" office:value="3130" table:style-name="ce20">
            <text:p>3,130</text:p>
          </table:table-cell>
          <table:table-cell office:value-type="float" office:value="15630" table:style-name="ce20">
            <text:p>15,630</text:p>
          </table:table-cell>
          <table:table-cell office:value-type="float" office:value="68270" table:style-name="ce20">
            <text:p>68,270</text:p>
          </table:table-cell>
          <table:table-cell office:value-type="float" office:value="4900" table:style-name="ce20">
            <text:p>4,900</text:p>
          </table:table-cell>
          <table:table-cell office:value-type="float" office:value="73170" table:style-name="ce23">
            <text:p>73,170</text:p>
          </table:table-cell>
          <table:table-cell office:value-type="float" office:value="27910" table:style-name="ce20">
            <text:p>27,910</text:p>
          </table:table-cell>
          <table:table-cell office:value-type="float" office:value="1290" table:style-name="ce20">
            <text:p>1,290</text:p>
          </table:table-cell>
          <table:table-cell office:value-type="float" office:value="29210" table:style-name="ce20">
            <text:p>29,210</text:p>
          </table:table-cell>
          <table:table-cell office:value-type="float" office:value="2550" table:style-name="ce20">
            <text:p>2,550</text:p>
          </table:table-cell>
          <table:table-cell office:value-type="float" office:value="1610" table:style-name="ce20">
            <text:p>1,610</text:p>
          </table:table-cell>
          <table:table-cell office:value-type="float" office:value="4160" table:style-name="ce20">
            <text:p>4,160</text:p>
          </table:table-cell>
          <table:table-cell office:value-type="float" office:value="30460" table:style-name="ce20">
            <text:p>30,460</text:p>
          </table:table-cell>
          <table:table-cell office:value-type="float" office:value="2910" table:style-name="ce20">
            <text:p>2,910</text:p>
          </table:table-cell>
          <table:table-cell office:value-type="float" office:value="33370" table:style-name="ce23">
            <text:p>33,370</text:p>
          </table:table-cell>
          <table:table-cell office:value-type="float" office:value="175270" table:style-name="ce20">
            <text:p>175,270</text:p>
          </table:table-cell>
          <table:table-cell office:value-type="float" office:value="55890" table:style-name="ce20">
            <text:p>55,890</text:p>
          </table:table-cell>
          <table:table-cell office:value-type="float" office:value="231160" table:style-name="ce20">
            <text:p>231,160</text:p>
          </table:table-cell>
          <table:table-cell office:value-type="float" office:value="164620" table:style-name="ce20">
            <text:p>164,620</text:p>
          </table:table-cell>
          <table:table-cell office:value-type="float" office:value="176540" table:style-name="ce20">
            <text:p>176,540</text:p>
          </table:table-cell>
          <table:table-cell office:value-type="float" office:value="341160" table:style-name="ce20">
            <text:p>341,160</text:p>
          </table:table-cell>
          <table:table-cell office:value-type="float" office:value="339890" table:style-name="ce20">
            <text:p>339,890</text:p>
          </table:table-cell>
          <table:table-cell office:value-type="float" office:value="232430" table:style-name="ce20">
            <text:p>232,430</text:p>
          </table:table-cell>
          <table:table-cell office:value-type="float" office:value="572320" table:style-name="ce21">
            <text:p>572,320</text:p>
          </table:table-cell>
          <table:table-cell office:value-type="float" office:value="9800" table:style-name="ce20">
            <text:p>9,800</text:p>
          </table:table-cell>
          <table:table-cell office:value-type="float" office:value="7320" table:style-name="ce20">
            <text:p>7,320</text:p>
          </table:table-cell>
          <table:table-cell office:value-type="float" office:value="17120" table:style-name="ce20">
            <text:p>17,120</text:p>
          </table:table-cell>
          <table:table-cell office:value-type="float" office:value="1410" table:style-name="ce20">
            <text:p>1,410</text:p>
          </table:table-cell>
          <table:table-cell office:value-type="float" office:value="1320" table:style-name="ce20">
            <text:p>1,320</text:p>
          </table:table-cell>
          <table:table-cell office:value-type="float" office:value="2730" table:style-name="ce20">
            <text:p>2,730</text:p>
          </table:table-cell>
          <table:table-cell office:value-type="float" office:value="11210" table:style-name="ce20">
            <text:p>11,210</text:p>
          </table:table-cell>
          <table:table-cell office:value-type="float" office:value="8640" table:style-name="ce20">
            <text:p>8,640</text:p>
          </table:table-cell>
          <table:table-cell office:value-type="float" office:value="19850" table:style-name="ce21">
            <text:p>19,850</text:p>
          </table:table-cell>
          <table:table-cell office:value-type="float" office:value="268750" table:style-name="ce20">
            <text:p>268,750</text:p>
          </table:table-cell>
          <table:table-cell office:value-type="float" office:value="66280" table:style-name="ce20">
            <text:p>66,280</text:p>
          </table:table-cell>
          <table:table-cell office:value-type="float" office:value="335030" table:style-name="ce20">
            <text:p>335,030</text:p>
          </table:table-cell>
          <table:table-cell office:value-type="float" office:value="181070" table:style-name="ce20">
            <text:p>181,070</text:p>
          </table:table-cell>
          <table:table-cell office:value-type="float" office:value="182600" table:style-name="ce20">
            <text:p>182,600</text:p>
          </table:table-cell>
          <table:table-cell office:value-type="float" office:value="363670" table:style-name="ce20">
            <text:p>363,670</text:p>
          </table:table-cell>
          <table:table-cell office:value-type="float" office:value="449820" table:style-name="ce20">
            <text:p>449,820</text:p>
          </table:table-cell>
          <table:table-cell office:value-type="float" office:value="248880" table:style-name="ce20">
            <text:p>248,880</text:p>
          </table:table-cell>
          <table:table-cell office:value-type="float" office:value="698700" table:style-name="ce21">
            <text:p>698,700</text:p>
          </table:table-cell>
          <table:table-cell table:number-columns-repeated="16338"/>
        </table:table-row>
        <table:table-row table:style-name="ro4">
          <table:table-cell office:value-type="date" office:date-value="2011-06-01T00:00:00" table:style-name="ce13">
            <text:p>Jun-11</text:p>
          </table:table-cell>
          <table:table-cell office:value-type="float" office:value="56230" table:style-name="ce20">
            <text:p>56,230</text:p>
          </table:table-cell>
          <table:table-cell office:value-type="float" office:value="1630" table:style-name="ce20">
            <text:p>1,630</text:p>
          </table:table-cell>
          <table:table-cell office:value-type="float" office:value="57860" table:style-name="ce20">
            <text:p>57,860</text:p>
          </table:table-cell>
          <table:table-cell office:value-type="float" office:value="12630" table:style-name="ce20">
            <text:p>12,630</text:p>
          </table:table-cell>
          <table:table-cell office:value-type="float" office:value="3070" table:style-name="ce20">
            <text:p>3,070</text:p>
          </table:table-cell>
          <table:table-cell office:value-type="float" office:value="15690" table:style-name="ce20">
            <text:p>15,690</text:p>
          </table:table-cell>
          <table:table-cell office:value-type="float" office:value="68860" table:style-name="ce20">
            <text:p>68,860</text:p>
          </table:table-cell>
          <table:table-cell office:value-type="float" office:value="4700" table:style-name="ce20">
            <text:p>4,700</text:p>
          </table:table-cell>
          <table:table-cell office:value-type="float" office:value="73560" table:style-name="ce23">
            <text:p>73,560</text:p>
          </table:table-cell>
          <table:table-cell office:value-type="float" office:value="27470" table:style-name="ce20">
            <text:p>27,470</text:p>
          </table:table-cell>
          <table:table-cell office:value-type="float" office:value="1270" table:style-name="ce20">
            <text:p>1,270</text:p>
          </table:table-cell>
          <table:table-cell office:value-type="float" office:value="28740" table:style-name="ce20">
            <text:p>28,740</text:p>
          </table:table-cell>
          <table:table-cell office:value-type="float" office:value="2450" table:style-name="ce20">
            <text:p>2,450</text:p>
          </table:table-cell>
          <table:table-cell office:value-type="float" office:value="1590" table:style-name="ce20">
            <text:p>1,590</text:p>
          </table:table-cell>
          <table:table-cell office:value-type="float" office:value="4040" table:style-name="ce20">
            <text:p>4,040</text:p>
          </table:table-cell>
          <table:table-cell office:value-type="float" office:value="29930" table:style-name="ce20">
            <text:p>29,930</text:p>
          </table:table-cell>
          <table:table-cell office:value-type="float" office:value="2860" table:style-name="ce20">
            <text:p>2,860</text:p>
          </table:table-cell>
          <table:table-cell office:value-type="float" office:value="32780" table:style-name="ce23">
            <text:p>32,780</text:p>
          </table:table-cell>
          <table:table-cell office:value-type="float" office:value="174460" table:style-name="ce20">
            <text:p>174,460</text:p>
          </table:table-cell>
          <table:table-cell office:value-type="float" office:value="55820" table:style-name="ce20">
            <text:p>55,820</text:p>
          </table:table-cell>
          <table:table-cell office:value-type="float" office:value="230270" table:style-name="ce20">
            <text:p>230,270</text:p>
          </table:table-cell>
          <table:table-cell office:value-type="float" office:value="163750" table:style-name="ce20">
            <text:p>163,750</text:p>
          </table:table-cell>
          <table:table-cell office:value-type="float" office:value="176080" table:style-name="ce20">
            <text:p>176,080</text:p>
          </table:table-cell>
          <table:table-cell office:value-type="float" office:value="339830" table:style-name="ce20">
            <text:p>339,830</text:p>
          </table:table-cell>
          <table:table-cell office:value-type="float" office:value="338210" table:style-name="ce20">
            <text:p>338,210</text:p>
          </table:table-cell>
          <table:table-cell office:value-type="float" office:value="231900" table:style-name="ce20">
            <text:p>231,900</text:p>
          </table:table-cell>
          <table:table-cell office:value-type="float" office:value="570110" table:style-name="ce21">
            <text:p>570,110</text:p>
          </table:table-cell>
          <table:table-cell office:value-type="float" office:value="10070" table:style-name="ce20">
            <text:p>10,070</text:p>
          </table:table-cell>
          <table:table-cell office:value-type="float" office:value="7400" table:style-name="ce20">
            <text:p>7,400</text:p>
          </table:table-cell>
          <table:table-cell office:value-type="float" office:value="17470" table:style-name="ce20">
            <text:p>17,470</text:p>
          </table:table-cell>
          <table:table-cell office:value-type="float" office:value="1420" table:style-name="ce20">
            <text:p>1,420</text:p>
          </table:table-cell>
          <table:table-cell office:value-type="float" office:value="1370" table:style-name="ce20">
            <text:p>1,370</text:p>
          </table:table-cell>
          <table:table-cell office:value-type="float" office:value="2790" table:style-name="ce20">
            <text:p>2,790</text:p>
          </table:table-cell>
          <table:table-cell office:value-type="float" office:value="11490" table:style-name="ce20">
            <text:p>11,490</text:p>
          </table:table-cell>
          <table:table-cell office:value-type="float" office:value="8770" table:style-name="ce20">
            <text:p>8,770</text:p>
          </table:table-cell>
          <table:table-cell office:value-type="float" office:value="20260" table:style-name="ce21">
            <text:p>20,260</text:p>
          </table:table-cell>
          <table:table-cell office:value-type="float" office:value="268230" table:style-name="ce20">
            <text:p>268,230</text:p>
          </table:table-cell>
          <table:table-cell office:value-type="float" office:value="66110" table:style-name="ce20">
            <text:p>66,110</text:p>
          </table:table-cell>
          <table:table-cell office:value-type="float" office:value="334350" table:style-name="ce20">
            <text:p>334,350</text:p>
          </table:table-cell>
          <table:table-cell office:value-type="float" office:value="180250" table:style-name="ce20">
            <text:p>180,250</text:p>
          </table:table-cell>
          <table:table-cell office:value-type="float" office:value="182110" table:style-name="ce20">
            <text:p>182,110</text:p>
          </table:table-cell>
          <table:table-cell office:value-type="float" office:value="362360" table:style-name="ce20">
            <text:p>362,360</text:p>
          </table:table-cell>
          <table:table-cell office:value-type="float" office:value="448480" table:style-name="ce20">
            <text:p>448,480</text:p>
          </table:table-cell>
          <table:table-cell office:value-type="float" office:value="248230" table:style-name="ce20">
            <text:p>248,230</text:p>
          </table:table-cell>
          <table:table-cell office:value-type="float" office:value="696710" table:style-name="ce21">
            <text:p>696,710</text:p>
          </table:table-cell>
          <table:table-cell table:number-columns-repeated="16338"/>
        </table:table-row>
        <table:table-row table:style-name="ro4">
          <table:table-cell office:value-type="date" office:date-value="2011-09-01T00:00:00" table:style-name="ce13">
            <text:p>Sep-11</text:p>
          </table:table-cell>
          <table:table-cell office:value-type="float" office:value="56550" table:style-name="ce20">
            <text:p>56,550</text:p>
          </table:table-cell>
          <table:table-cell office:value-type="float" office:value="1640" table:style-name="ce20">
            <text:p>1,640</text:p>
          </table:table-cell>
          <table:table-cell office:value-type="float" office:value="58190" table:style-name="ce20">
            <text:p>58,190</text:p>
          </table:table-cell>
          <table:table-cell office:value-type="float" office:value="12710" table:style-name="ce20">
            <text:p>12,710</text:p>
          </table:table-cell>
          <table:table-cell office:value-type="float" office:value="3090" table:style-name="ce20">
            <text:p>3,090</text:p>
          </table:table-cell>
          <table:table-cell office:value-type="float" office:value="15800" table:style-name="ce20">
            <text:p>15,800</text:p>
          </table:table-cell>
          <table:table-cell office:value-type="float" office:value="69270" table:style-name="ce20">
            <text:p>69,270</text:p>
          </table:table-cell>
          <table:table-cell office:value-type="float" office:value="4730" table:style-name="ce20">
            <text:p>4,730</text:p>
          </table:table-cell>
          <table:table-cell office:value-type="float" office:value="74000" table:style-name="ce23">
            <text:p>74,000</text:p>
          </table:table-cell>
          <table:table-cell office:value-type="float" office:value="27530" table:style-name="ce20">
            <text:p>27,530</text:p>
          </table:table-cell>
          <table:table-cell office:value-type="float" office:value="1270" table:style-name="ce20">
            <text:p>1,270</text:p>
          </table:table-cell>
          <table:table-cell office:value-type="float" office:value="28810" table:style-name="ce20">
            <text:p>28,810</text:p>
          </table:table-cell>
          <table:table-cell office:value-type="float" office:value="2510" table:style-name="ce20">
            <text:p>2,510</text:p>
          </table:table-cell>
          <table:table-cell office:value-type="float" office:value="1610" table:style-name="ce20">
            <text:p>1,610</text:p>
          </table:table-cell>
          <table:table-cell office:value-type="float" office:value="4120" table:style-name="ce20">
            <text:p>4,120</text:p>
          </table:table-cell>
          <table:table-cell office:value-type="float" office:value="30040" table:style-name="ce20">
            <text:p>30,040</text:p>
          </table:table-cell>
          <table:table-cell office:value-type="float" office:value="2890" table:style-name="ce20">
            <text:p>2,890</text:p>
          </table:table-cell>
          <table:table-cell office:value-type="float" office:value="32930" table:style-name="ce23">
            <text:p>32,930</text:p>
          </table:table-cell>
          <table:table-cell office:value-type="float" office:value="173890" table:style-name="ce20">
            <text:p>173,890</text:p>
          </table:table-cell>
          <table:table-cell office:value-type="float" office:value="54950" table:style-name="ce20">
            <text:p>54,950</text:p>
          </table:table-cell>
          <table:table-cell office:value-type="float" office:value="228830" table:style-name="ce20">
            <text:p>228,830</text:p>
          </table:table-cell>
          <table:table-cell office:value-type="float" office:value="163390" table:style-name="ce20">
            <text:p>163,390</text:p>
          </table:table-cell>
          <table:table-cell office:value-type="float" office:value="173930" table:style-name="ce20">
            <text:p>173,930</text:p>
          </table:table-cell>
          <table:table-cell office:value-type="float" office:value="337320" table:style-name="ce20">
            <text:p>337,320</text:p>
          </table:table-cell>
          <table:table-cell office:value-type="float" office:value="337280" table:style-name="ce20">
            <text:p>337,280</text:p>
          </table:table-cell>
          <table:table-cell office:value-type="float" office:value="228870" table:style-name="ce20">
            <text:p>228,870</text:p>
          </table:table-cell>
          <table:table-cell office:value-type="float" office:value="566150" table:style-name="ce21">
            <text:p>566,150</text:p>
          </table:table-cell>
          <table:table-cell office:value-type="float" office:value="9870" table:style-name="ce20">
            <text:p>9,870</text:p>
          </table:table-cell>
          <table:table-cell office:value-type="float" office:value="7390" table:style-name="ce20">
            <text:p>7,390</text:p>
          </table:table-cell>
          <table:table-cell office:value-type="float" office:value="17270" table:style-name="ce20">
            <text:p>17,270</text:p>
          </table:table-cell>
          <table:table-cell office:value-type="float" office:value="1350" table:style-name="ce20">
            <text:p>1,350</text:p>
          </table:table-cell>
          <table:table-cell office:value-type="float" office:value="1380" table:style-name="ce20">
            <text:p>1,380</text:p>
          </table:table-cell>
          <table:table-cell office:value-type="float" office:value="2740" table:style-name="ce20">
            <text:p>2,740</text:p>
          </table:table-cell>
          <table:table-cell office:value-type="float" office:value="11230" table:style-name="ce20">
            <text:p>11,230</text:p>
          </table:table-cell>
          <table:table-cell office:value-type="float" office:value="8770" table:style-name="ce20">
            <text:p>8,770</text:p>
          </table:table-cell>
          <table:table-cell office:value-type="float" office:value="20000" table:style-name="ce21">
            <text:p>20,000</text:p>
          </table:table-cell>
          <table:table-cell office:value-type="float" office:value="267850" table:style-name="ce20">
            <text:p>267,850</text:p>
          </table:table-cell>
          <table:table-cell office:value-type="float" office:value="65250" table:style-name="ce20">
            <text:p>65,250</text:p>
          </table:table-cell>
          <table:table-cell office:value-type="float" office:value="333100" table:style-name="ce20">
            <text:p>333,100</text:p>
          </table:table-cell>
          <table:table-cell office:value-type="float" office:value="179970" table:style-name="ce20">
            <text:p>179,970</text:p>
          </table:table-cell>
          <table:table-cell office:value-type="float" office:value="180010" table:style-name="ce20">
            <text:p>180,010</text:p>
          </table:table-cell>
          <table:table-cell office:value-type="float" office:value="359980" table:style-name="ce20">
            <text:p>359,980</text:p>
          </table:table-cell>
          <table:table-cell office:value-type="float" office:value="447820" table:style-name="ce20">
            <text:p>447,820</text:p>
          </table:table-cell>
          <table:table-cell office:value-type="float" office:value="245270" table:style-name="ce20">
            <text:p>245,270</text:p>
          </table:table-cell>
          <table:table-cell office:value-type="float" office:value="693080" table:style-name="ce21">
            <text:p>693,080</text:p>
          </table:table-cell>
          <table:table-cell table:number-columns-repeated="16338"/>
        </table:table-row>
        <table:table-row table:style-name="ro4">
          <table:table-cell office:value-type="date" office:date-value="2011-12-01T00:00:00" table:style-name="ce14">
            <text:p>Dec-11</text:p>
          </table:table-cell>
          <table:table-cell office:value-type="float" office:value="57440" table:style-name="ce24">
            <text:p>57,440</text:p>
          </table:table-cell>
          <table:table-cell office:value-type="float" office:value="1730" table:style-name="ce24">
            <text:p>1,730</text:p>
          </table:table-cell>
          <table:table-cell office:value-type="float" office:value="59180" table:style-name="ce24">
            <text:p>59,180</text:p>
          </table:table-cell>
          <table:table-cell office:value-type="float" office:value="13030" table:style-name="ce24">
            <text:p>13,030</text:p>
          </table:table-cell>
          <table:table-cell office:value-type="float" office:value="3290" table:style-name="ce24">
            <text:p>3,290</text:p>
          </table:table-cell>
          <table:table-cell office:value-type="float" office:value="16320" table:style-name="ce24">
            <text:p>16,320</text:p>
          </table:table-cell>
          <table:table-cell office:value-type="float" office:value="70470" table:style-name="ce24">
            <text:p>70,470</text:p>
          </table:table-cell>
          <table:table-cell office:value-type="float" office:value="5020" table:style-name="ce24">
            <text:p>5,020</text:p>
          </table:table-cell>
          <table:table-cell office:value-type="float" office:value="75490" table:style-name="ce23">
            <text:p>75,490</text:p>
          </table:table-cell>
          <table:table-cell office:value-type="float" office:value="26350" table:style-name="ce24">
            <text:p>26,350</text:p>
          </table:table-cell>
          <table:table-cell office:value-type="float" office:value="1150" table:style-name="ce24">
            <text:p>1,150</text:p>
          </table:table-cell>
          <table:table-cell office:value-type="float" office:value="27500" table:style-name="ce24">
            <text:p>27,500</text:p>
          </table:table-cell>
          <table:table-cell office:value-type="float" office:value="2610" table:style-name="ce24">
            <text:p>2,610</text:p>
          </table:table-cell>
          <table:table-cell office:value-type="float" office:value="1500" table:style-name="ce24">
            <text:p>1,500</text:p>
          </table:table-cell>
          <table:table-cell office:value-type="float" office:value="4120" table:style-name="ce24">
            <text:p>4,120</text:p>
          </table:table-cell>
          <table:table-cell office:value-type="float" office:value="28960" table:style-name="ce24">
            <text:p>28,960</text:p>
          </table:table-cell>
          <table:table-cell office:value-type="float" office:value="2650" table:style-name="ce24">
            <text:p>2,650</text:p>
          </table:table-cell>
          <table:table-cell office:value-type="float" office:value="31610" table:style-name="ce23">
            <text:p>31,610</text:p>
          </table:table-cell>
          <table:table-cell office:value-type="float" office:value="173480" table:style-name="ce24">
            <text:p>173,480</text:p>
          </table:table-cell>
          <table:table-cell office:value-type="float" office:value="54430" table:style-name="ce24">
            <text:p>54,430</text:p>
          </table:table-cell>
          <table:table-cell office:value-type="float" office:value="227910" table:style-name="ce24">
            <text:p>227,910</text:p>
          </table:table-cell>
          <table:table-cell office:value-type="float" office:value="166670" table:style-name="ce24">
            <text:p>166,670</text:p>
          </table:table-cell>
          <table:table-cell office:value-type="float" office:value="174780" table:style-name="ce24">
            <text:p>174,780</text:p>
          </table:table-cell>
          <table:table-cell office:value-type="float" office:value="341450" table:style-name="ce24">
            <text:p>341,450</text:p>
          </table:table-cell>
          <table:table-cell office:value-type="float" office:value="340150" table:style-name="ce24">
            <text:p>340,150</text:p>
          </table:table-cell>
          <table:table-cell office:value-type="float" office:value="229210" table:style-name="ce24">
            <text:p>229,210</text:p>
          </table:table-cell>
          <table:table-cell office:value-type="float" office:value="569360" table:style-name="ce23">
            <text:p>569,360</text:p>
          </table:table-cell>
          <table:table-cell office:value-type="float" office:value="9700" table:style-name="ce24">
            <text:p>9,700</text:p>
          </table:table-cell>
          <table:table-cell office:value-type="float" office:value="7370" table:style-name="ce24">
            <text:p>7,370</text:p>
          </table:table-cell>
          <table:table-cell office:value-type="float" office:value="17080" table:style-name="ce24">
            <text:p>17,080</text:p>
          </table:table-cell>
          <table:table-cell office:value-type="float" office:value="1410" table:style-name="ce24">
            <text:p>1,410</text:p>
          </table:table-cell>
          <table:table-cell office:value-type="float" office:value="1400" table:style-name="ce24">
            <text:p>1,400</text:p>
          </table:table-cell>
          <table:table-cell office:value-type="float" office:value="2800" table:style-name="ce24">
            <text:p>2,800</text:p>
          </table:table-cell>
          <table:table-cell office:value-type="float" office:value="11110" table:style-name="ce24">
            <text:p>11,110</text:p>
          </table:table-cell>
          <table:table-cell office:value-type="float" office:value="8770" table:style-name="ce24">
            <text:p>8,770</text:p>
          </table:table-cell>
          <table:table-cell office:value-type="float" office:value="19880" table:style-name="ce23">
            <text:p>19,880</text:p>
          </table:table-cell>
          <table:table-cell office:value-type="float" office:value="266980" table:style-name="ce24">
            <text:p>266,980</text:p>
          </table:table-cell>
          <table:table-cell office:value-type="float" office:value="64680" table:style-name="ce24">
            <text:p>64,680</text:p>
          </table:table-cell>
          <table:table-cell office:value-type="float" office:value="331660" table:style-name="ce24">
            <text:p>331,660</text:p>
          </table:table-cell>
          <table:table-cell office:value-type="float" office:value="183720" table:style-name="ce24">
            <text:p>183,720</text:p>
          </table:table-cell>
          <table:table-cell office:value-type="float" office:value="180970" table:style-name="ce24">
            <text:p>180,970</text:p>
          </table:table-cell>
          <table:table-cell office:value-type="float" office:value="364690" table:style-name="ce24">
            <text:p>364,690</text:p>
          </table:table-cell>
          <table:table-cell office:value-type="float" office:value="450700" table:style-name="ce24">
            <text:p>450,700</text:p>
          </table:table-cell>
          <table:table-cell office:value-type="float" office:value="245650" table:style-name="ce24">
            <text:p>245,650</text:p>
          </table:table-cell>
          <table:table-cell office:value-type="float" office:value="696350" table:style-name="ce23">
            <text:p>696,35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03-01T00:00:00" table:style-name="ce14">
            <text:p>Mar-12</text:p>
          </table:table-cell>
          <table:table-cell office:value-type="float" office:value="56140" table:style-name="ce24">
            <text:p>56,140</text:p>
          </table:table-cell>
          <table:table-cell office:value-type="float" office:value="1730" table:style-name="ce24">
            <text:p>1,730</text:p>
          </table:table-cell>
          <table:table-cell office:value-type="float" office:value="57880" table:style-name="ce24">
            <text:p>57,880</text:p>
          </table:table-cell>
          <table:table-cell office:value-type="float" office:value="12680" table:style-name="ce24">
            <text:p>12,680</text:p>
          </table:table-cell>
          <table:table-cell office:value-type="float" office:value="3280" table:style-name="ce24">
            <text:p>3,280</text:p>
          </table:table-cell>
          <table:table-cell office:value-type="float" office:value="15950" table:style-name="ce24">
            <text:p>15,950</text:p>
          </table:table-cell>
          <table:table-cell office:value-type="float" office:value="68820" table:style-name="ce24">
            <text:p>68,820</text:p>
          </table:table-cell>
          <table:table-cell office:value-type="float" office:value="5010" table:style-name="ce24">
            <text:p>5,010</text:p>
          </table:table-cell>
          <table:table-cell office:value-type="float" office:value="73830" table:style-name="ce23">
            <text:p>73,830</text:p>
          </table:table-cell>
          <table:table-cell office:value-type="float" office:value="26060" table:style-name="ce24">
            <text:p>26,060</text:p>
          </table:table-cell>
          <table:table-cell office:value-type="float" office:value="1230" table:style-name="ce24">
            <text:p>1,230</text:p>
          </table:table-cell>
          <table:table-cell office:value-type="float" office:value="27300" table:style-name="ce24">
            <text:p>27,300</text:p>
          </table:table-cell>
          <table:table-cell office:value-type="float" office:value="2610" table:style-name="ce24">
            <text:p>2,610</text:p>
          </table:table-cell>
          <table:table-cell office:value-type="float" office:value="1500" table:style-name="ce24">
            <text:p>1,500</text:p>
          </table:table-cell>
          <table:table-cell office:value-type="float" office:value="4120" table:style-name="ce24">
            <text:p>4,120</text:p>
          </table:table-cell>
          <table:table-cell office:value-type="float" office:value="28670" table:style-name="ce24">
            <text:p>28,670</text:p>
          </table:table-cell>
          <table:table-cell office:value-type="float" office:value="2740" table:style-name="ce24">
            <text:p>2,740</text:p>
          </table:table-cell>
          <table:table-cell office:value-type="float" office:value="31410" table:style-name="ce23">
            <text:p>31,410</text:p>
          </table:table-cell>
          <table:table-cell office:value-type="float" office:value="172950" table:style-name="ce24">
            <text:p>172,950</text:p>
          </table:table-cell>
          <table:table-cell office:value-type="float" office:value="53300" table:style-name="ce24">
            <text:p>53,300</text:p>
          </table:table-cell>
          <table:table-cell office:value-type="float" office:value="226250" table:style-name="ce24">
            <text:p>226,250</text:p>
          </table:table-cell>
          <table:table-cell office:value-type="float" office:value="166880" table:style-name="ce24">
            <text:p>166,880</text:p>
          </table:table-cell>
          <table:table-cell office:value-type="float" office:value="171710" table:style-name="ce24">
            <text:p>171,710</text:p>
          </table:table-cell>
          <table:table-cell office:value-type="float" office:value="338590" table:style-name="ce24">
            <text:p>338,590</text:p>
          </table:table-cell>
          <table:table-cell office:value-type="float" office:value="339830" table:style-name="ce24">
            <text:p>339,830</text:p>
          </table:table-cell>
          <table:table-cell office:value-type="float" office:value="225010" table:style-name="ce24">
            <text:p>225,010</text:p>
          </table:table-cell>
          <table:table-cell office:value-type="float" office:value="564840" table:style-name="ce23">
            <text:p>564,840</text:p>
          </table:table-cell>
          <table:table-cell office:value-type="float" office:value="9760" table:style-name="ce24">
            <text:p>9,760</text:p>
          </table:table-cell>
          <table:table-cell office:value-type="float" office:value="7400" table:style-name="ce24">
            <text:p>7,400</text:p>
          </table:table-cell>
          <table:table-cell office:value-type="float" office:value="17160" table:style-name="ce24">
            <text:p>17,160</text:p>
          </table:table-cell>
          <table:table-cell office:value-type="float" office:value="1480" table:style-name="ce24">
            <text:p>1,480</text:p>
          </table:table-cell>
          <table:table-cell office:value-type="float" office:value="1410" table:style-name="ce24">
            <text:p>1,410</text:p>
          </table:table-cell>
          <table:table-cell office:value-type="float" office:value="2890" table:style-name="ce24">
            <text:p>2,890</text:p>
          </table:table-cell>
          <table:table-cell office:value-type="float" office:value="11240" table:style-name="ce24">
            <text:p>11,240</text:p>
          </table:table-cell>
          <table:table-cell office:value-type="float" office:value="8810" table:style-name="ce24">
            <text:p>8,810</text:p>
          </table:table-cell>
          <table:table-cell office:value-type="float" office:value="20050" table:style-name="ce23">
            <text:p>20,050</text:p>
          </table:table-cell>
          <table:table-cell office:value-type="float" office:value="264920" table:style-name="ce24">
            <text:p>264,920</text:p>
          </table:table-cell>
          <table:table-cell office:value-type="float" office:value="63660" table:style-name="ce24">
            <text:p>63,660</text:p>
          </table:table-cell>
          <table:table-cell office:value-type="float" office:value="328580" table:style-name="ce24">
            <text:p>328,580</text:p>
          </table:table-cell>
          <table:table-cell office:value-type="float" office:value="183650" table:style-name="ce24">
            <text:p>183,650</text:p>
          </table:table-cell>
          <table:table-cell office:value-type="float" office:value="177900" table:style-name="ce24">
            <text:p>177,900</text:p>
          </table:table-cell>
          <table:table-cell office:value-type="float" office:value="361550" table:style-name="ce24">
            <text:p>361,550</text:p>
          </table:table-cell>
          <table:table-cell office:value-type="float" office:value="448570" table:style-name="ce24">
            <text:p>448,570</text:p>
          </table:table-cell>
          <table:table-cell office:value-type="float" office:value="241560" table:style-name="ce24">
            <text:p>241,560</text:p>
          </table:table-cell>
          <table:table-cell office:value-type="float" office:value="690130" table:style-name="ce23">
            <text:p>690,13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06-01T00:00:00" table:style-name="ce14">
            <text:p>Jun-12</text:p>
          </table:table-cell>
          <table:table-cell office:value-type="float" office:value="56910" table:style-name="ce24">
            <text:p>56,910</text:p>
          </table:table-cell>
          <table:table-cell office:value-type="float" office:value="1780" table:style-name="ce24">
            <text:p>1,780</text:p>
          </table:table-cell>
          <table:table-cell office:value-type="float" office:value="58690" table:style-name="ce24">
            <text:p>58,690</text:p>
          </table:table-cell>
          <table:table-cell office:value-type="float" office:value="12790" table:style-name="ce24">
            <text:p>12,790</text:p>
          </table:table-cell>
          <table:table-cell office:value-type="float" office:value="3290" table:style-name="ce24">
            <text:p>3,290</text:p>
          </table:table-cell>
          <table:table-cell office:value-type="float" office:value="16080" table:style-name="ce24">
            <text:p>16,080</text:p>
          </table:table-cell>
          <table:table-cell office:value-type="float" office:value="69710" table:style-name="ce24">
            <text:p>69,710</text:p>
          </table:table-cell>
          <table:table-cell office:value-type="float" office:value="5070" table:style-name="ce24">
            <text:p>5,070</text:p>
          </table:table-cell>
          <table:table-cell office:value-type="float" office:value="74770" table:style-name="ce23">
            <text:p>74,770</text:p>
          </table:table-cell>
          <table:table-cell office:value-type="float" office:value="25680" table:style-name="ce24">
            <text:p>25,680</text:p>
          </table:table-cell>
          <table:table-cell office:value-type="float" office:value="1280" table:style-name="ce24">
            <text:p>1,280</text:p>
          </table:table-cell>
          <table:table-cell office:value-type="float" office:value="26960" table:style-name="ce24">
            <text:p>26,960</text:p>
          </table:table-cell>
          <table:table-cell office:value-type="float" office:value="2550" table:style-name="ce24">
            <text:p>2,550</text:p>
          </table:table-cell>
          <table:table-cell office:value-type="float" office:value="1740" table:style-name="ce24">
            <text:p>1,740</text:p>
          </table:table-cell>
          <table:table-cell office:value-type="float" office:value="4290" table:style-name="ce24">
            <text:p>4,290</text:p>
          </table:table-cell>
          <table:table-cell office:value-type="float" office:value="28230" table:style-name="ce24">
            <text:p>28,230</text:p>
          </table:table-cell>
          <table:table-cell office:value-type="float" office:value="3020" table:style-name="ce24">
            <text:p>3,020</text:p>
          </table:table-cell>
          <table:table-cell office:value-type="float" office:value="31260" table:style-name="ce23">
            <text:p>31,260</text:p>
          </table:table-cell>
          <table:table-cell office:value-type="float" office:value="173530" table:style-name="ce24">
            <text:p>173,530</text:p>
          </table:table-cell>
          <table:table-cell office:value-type="float" office:value="55360" table:style-name="ce24">
            <text:p>55,360</text:p>
          </table:table-cell>
          <table:table-cell office:value-type="float" office:value="228890" table:style-name="ce24">
            <text:p>228,890</text:p>
          </table:table-cell>
          <table:table-cell office:value-type="float" office:value="165830" table:style-name="ce24">
            <text:p>165,830</text:p>
          </table:table-cell>
          <table:table-cell office:value-type="float" office:value="171410" table:style-name="ce24">
            <text:p>171,410</text:p>
          </table:table-cell>
          <table:table-cell office:value-type="float" office:value="337240" table:style-name="ce24">
            <text:p>337,240</text:p>
          </table:table-cell>
          <table:table-cell office:value-type="float" office:value="339360" table:style-name="ce24">
            <text:p>339,360</text:p>
          </table:table-cell>
          <table:table-cell office:value-type="float" office:value="226770" table:style-name="ce24">
            <text:p>226,770</text:p>
          </table:table-cell>
          <table:table-cell office:value-type="float" office:value="566130" table:style-name="ce23">
            <text:p>566,130</text:p>
          </table:table-cell>
          <table:table-cell office:value-type="float" office:value="10050" table:style-name="ce24">
            <text:p>10,050</text:p>
          </table:table-cell>
          <table:table-cell office:value-type="float" office:value="7900" table:style-name="ce24">
            <text:p>7,900</text:p>
          </table:table-cell>
          <table:table-cell office:value-type="float" office:value="17950" table:style-name="ce24">
            <text:p>17,950</text:p>
          </table:table-cell>
          <table:table-cell office:value-type="float" office:value="1600" table:style-name="ce24">
            <text:p>1,600</text:p>
          </table:table-cell>
          <table:table-cell office:value-type="float" office:value="1450" table:style-name="ce24">
            <text:p>1,450</text:p>
          </table:table-cell>
          <table:table-cell office:value-type="float" office:value="3050" table:style-name="ce24">
            <text:p>3,050</text:p>
          </table:table-cell>
          <table:table-cell office:value-type="float" office:value="11660" table:style-name="ce24">
            <text:p>11,660</text:p>
          </table:table-cell>
          <table:table-cell office:value-type="float" office:value="9340" table:style-name="ce24">
            <text:p>9,340</text:p>
          </table:table-cell>
          <table:table-cell office:value-type="float" office:value="21000" table:style-name="ce23">
            <text:p>21,000</text:p>
          </table:table-cell>
          <table:table-cell office:value-type="float" office:value="266180" table:style-name="ce24">
            <text:p>266,180</text:p>
          </table:table-cell>
          <table:table-cell office:value-type="float" office:value="66310" table:style-name="ce24">
            <text:p>66,310</text:p>
          </table:table-cell>
          <table:table-cell office:value-type="float" office:value="332490" table:style-name="ce24">
            <text:p>332,490</text:p>
          </table:table-cell>
          <table:table-cell office:value-type="float" office:value="182780" table:style-name="ce24">
            <text:p>182,780</text:p>
          </table:table-cell>
          <table:table-cell office:value-type="float" office:value="177890" table:style-name="ce24">
            <text:p>177,890</text:p>
          </table:table-cell>
          <table:table-cell office:value-type="float" office:value="360670" table:style-name="ce24">
            <text:p>360,670</text:p>
          </table:table-cell>
          <table:table-cell office:value-type="float" office:value="448960" table:style-name="ce24">
            <text:p>448,960</text:p>
          </table:table-cell>
          <table:table-cell office:value-type="float" office:value="244200" table:style-name="ce24">
            <text:p>244,200</text:p>
          </table:table-cell>
          <table:table-cell office:value-type="float" office:value="693160" table:style-name="ce23">
            <text:p>693,16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09-01T00:00:00" table:style-name="ce14">
            <text:p>Sep-12</text:p>
          </table:table-cell>
          <table:table-cell office:value-type="float" office:value="56340" table:style-name="ce24">
            <text:p>56,340</text:p>
          </table:table-cell>
          <table:table-cell office:value-type="float" office:value="2040" table:style-name="ce24">
            <text:p>2,040</text:p>
          </table:table-cell>
          <table:table-cell office:value-type="float" office:value="58380" table:style-name="ce24">
            <text:p>58,380</text:p>
          </table:table-cell>
          <table:table-cell office:value-type="float" office:value="12680" table:style-name="ce24">
            <text:p>12,680</text:p>
          </table:table-cell>
          <table:table-cell office:value-type="float" office:value="3310" table:style-name="ce24">
            <text:p>3,310</text:p>
          </table:table-cell>
          <table:table-cell office:value-type="float" office:value="15990" table:style-name="ce24">
            <text:p>15,990</text:p>
          </table:table-cell>
          <table:table-cell office:value-type="float" office:value="69020" table:style-name="ce24">
            <text:p>69,020</text:p>
          </table:table-cell>
          <table:table-cell office:value-type="float" office:value="5350" table:style-name="ce24">
            <text:p>5,350</text:p>
          </table:table-cell>
          <table:table-cell office:value-type="float" office:value="74370" table:style-name="ce23">
            <text:p>74,370</text:p>
          </table:table-cell>
          <table:table-cell office:value-type="float" office:value="25260" table:style-name="ce24">
            <text:p>25,260</text:p>
          </table:table-cell>
          <table:table-cell office:value-type="float" office:value="1420" table:style-name="ce24">
            <text:p>1,420</text:p>
          </table:table-cell>
          <table:table-cell office:value-type="float" office:value="26670" table:style-name="ce24">
            <text:p>26,670</text:p>
          </table:table-cell>
          <table:table-cell office:value-type="float" office:value="2530" table:style-name="ce24">
            <text:p>2,530</text:p>
          </table:table-cell>
          <table:table-cell office:value-type="float" office:value="1690" table:style-name="ce24">
            <text:p>1,690</text:p>
          </table:table-cell>
          <table:table-cell office:value-type="float" office:value="4230" table:style-name="ce24">
            <text:p>4,230</text:p>
          </table:table-cell>
          <table:table-cell office:value-type="float" office:value="27790" table:style-name="ce24">
            <text:p>27,790</text:p>
          </table:table-cell>
          <table:table-cell office:value-type="float" office:value="3110" table:style-name="ce24">
            <text:p>3,110</text:p>
          </table:table-cell>
          <table:table-cell office:value-type="float" office:value="30900" table:style-name="ce23">
            <text:p>30,900</text:p>
          </table:table-cell>
          <table:table-cell office:value-type="float" office:value="174250" table:style-name="ce24">
            <text:p>174,250</text:p>
          </table:table-cell>
          <table:table-cell office:value-type="float" office:value="56190" table:style-name="ce24">
            <text:p>56,190</text:p>
          </table:table-cell>
          <table:table-cell office:value-type="float" office:value="230440" table:style-name="ce24">
            <text:p>230,440</text:p>
          </table:table-cell>
          <table:table-cell office:value-type="float" office:value="163280" table:style-name="ce24">
            <text:p>163,280</text:p>
          </table:table-cell>
          <table:table-cell office:value-type="float" office:value="172300" table:style-name="ce24">
            <text:p>172,300</text:p>
          </table:table-cell>
          <table:table-cell office:value-type="float" office:value="335580" table:style-name="ce24">
            <text:p>335,580</text:p>
          </table:table-cell>
          <table:table-cell office:value-type="float" office:value="337530" table:style-name="ce24">
            <text:p>337,530</text:p>
          </table:table-cell>
          <table:table-cell office:value-type="float" office:value="228490" table:style-name="ce24">
            <text:p>228,490</text:p>
          </table:table-cell>
          <table:table-cell office:value-type="float" office:value="566020" table:style-name="ce23">
            <text:p>566,020</text:p>
          </table:table-cell>
          <table:table-cell office:value-type="float" office:value="10050" table:style-name="ce24">
            <text:p>10,050</text:p>
          </table:table-cell>
          <table:table-cell office:value-type="float" office:value="7930" table:style-name="ce24">
            <text:p>7,930</text:p>
          </table:table-cell>
          <table:table-cell office:value-type="float" office:value="17980" table:style-name="ce24">
            <text:p>17,980</text:p>
          </table:table-cell>
          <table:table-cell office:value-type="float" office:value="1640" table:style-name="ce24">
            <text:p>1,640</text:p>
          </table:table-cell>
          <table:table-cell office:value-type="float" office:value="1450" table:style-name="ce24">
            <text:p>1,450</text:p>
          </table:table-cell>
          <table:table-cell office:value-type="float" office:value="3080" table:style-name="ce24">
            <text:p>3,080</text:p>
          </table:table-cell>
          <table:table-cell office:value-type="float" office:value="11690" table:style-name="ce24">
            <text:p>11,690</text:p>
          </table:table-cell>
          <table:table-cell office:value-type="float" office:value="9370" table:style-name="ce24">
            <text:p>9,370</text:p>
          </table:table-cell>
          <table:table-cell office:value-type="float" office:value="21060" table:style-name="ce23">
            <text:p>21,060</text:p>
          </table:table-cell>
          <table:table-cell office:value-type="float" office:value="265900" table:style-name="ce24">
            <text:p>265,900</text:p>
          </table:table-cell>
          <table:table-cell office:value-type="float" office:value="67570" table:style-name="ce24">
            <text:p>67,570</text:p>
          </table:table-cell>
          <table:table-cell office:value-type="float" office:value="333470" table:style-name="ce24">
            <text:p>333,470</text:p>
          </table:table-cell>
          <table:table-cell office:value-type="float" office:value="180120" table:style-name="ce24">
            <text:p>180,120</text:p>
          </table:table-cell>
          <table:table-cell office:value-type="float" office:value="178760" table:style-name="ce24">
            <text:p>178,760</text:p>
          </table:table-cell>
          <table:table-cell office:value-type="float" office:value="358880" table:style-name="ce24">
            <text:p>358,880</text:p>
          </table:table-cell>
          <table:table-cell office:value-type="float" office:value="446030" table:style-name="ce24">
            <text:p>446,030</text:p>
          </table:table-cell>
          <table:table-cell office:value-type="float" office:value="246330" table:style-name="ce24">
            <text:p>246,330</text:p>
          </table:table-cell>
          <table:table-cell office:value-type="float" office:value="692360" table:style-name="ce23">
            <text:p>692,36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12-01T00:00:00" table:style-name="ce14">
            <text:p>Dec-12</text:p>
          </table:table-cell>
          <table:table-cell office:value-type="float" office:value="55880" table:style-name="ce24">
            <text:p>55,880</text:p>
          </table:table-cell>
          <table:table-cell office:value-type="float" office:value="1770" table:style-name="ce24">
            <text:p>1,770</text:p>
          </table:table-cell>
          <table:table-cell office:value-type="float" office:value="57660" table:style-name="ce24">
            <text:p>57,660</text:p>
          </table:table-cell>
          <table:table-cell office:value-type="float" office:value="12750" table:style-name="ce24">
            <text:p>12,750</text:p>
          </table:table-cell>
          <table:table-cell office:value-type="float" office:value="3050" table:style-name="ce24">
            <text:p>3,050</text:p>
          </table:table-cell>
          <table:table-cell office:value-type="float" office:value="15800" table:style-name="ce24">
            <text:p>15,800</text:p>
          </table:table-cell>
          <table:table-cell office:value-type="float" office:value="68630" table:style-name="ce24">
            <text:p>68,630</text:p>
          </table:table-cell>
          <table:table-cell office:value-type="float" office:value="4830" table:style-name="ce24">
            <text:p>4,830</text:p>
          </table:table-cell>
          <table:table-cell office:value-type="float" office:value="73450" table:style-name="ce23">
            <text:p>73,450</text:p>
          </table:table-cell>
          <table:table-cell office:value-type="float" office:value="24200" table:style-name="ce24">
            <text:p>24,200</text:p>
          </table:table-cell>
          <table:table-cell office:value-type="float" office:value="1400" table:style-name="ce24">
            <text:p>1,400</text:p>
          </table:table-cell>
          <table:table-cell office:value-type="float" office:value="25610" table:style-name="ce24">
            <text:p>25,610</text:p>
          </table:table-cell>
          <table:table-cell office:value-type="float" office:value="2450" table:style-name="ce24">
            <text:p>2,450</text:p>
          </table:table-cell>
          <table:table-cell office:value-type="float" office:value="1630" table:style-name="ce24">
            <text:p>1,630</text:p>
          </table:table-cell>
          <table:table-cell office:value-type="float" office:value="4080" table:style-name="ce24">
            <text:p>4,080</text:p>
          </table:table-cell>
          <table:table-cell office:value-type="float" office:value="26650" table:style-name="ce24">
            <text:p>26,650</text:p>
          </table:table-cell>
          <table:table-cell office:value-type="float" office:value="3030" table:style-name="ce24">
            <text:p>3,030</text:p>
          </table:table-cell>
          <table:table-cell office:value-type="float" office:value="29680" table:style-name="ce23">
            <text:p>29,680</text:p>
          </table:table-cell>
          <table:table-cell office:value-type="float" office:value="175270" table:style-name="ce24">
            <text:p>175,270</text:p>
          </table:table-cell>
          <table:table-cell office:value-type="float" office:value="58960" table:style-name="ce24">
            <text:p>58,960</text:p>
          </table:table-cell>
          <table:table-cell office:value-type="float" office:value="234230" table:style-name="ce24">
            <text:p>234,230</text:p>
          </table:table-cell>
          <table:table-cell office:value-type="float" office:value="165300" table:style-name="ce24">
            <text:p>165,300</text:p>
          </table:table-cell>
          <table:table-cell office:value-type="float" office:value="176220" table:style-name="ce24">
            <text:p>176,220</text:p>
          </table:table-cell>
          <table:table-cell office:value-type="float" office:value="341510" table:style-name="ce24">
            <text:p>341,510</text:p>
          </table:table-cell>
          <table:table-cell office:value-type="float" office:value="340570" table:style-name="ce24">
            <text:p>340,570</text:p>
          </table:table-cell>
          <table:table-cell office:value-type="float" office:value="235180" table:style-name="ce24">
            <text:p>235,180</text:p>
          </table:table-cell>
          <table:table-cell office:value-type="float" office:value="575750" table:style-name="ce23">
            <text:p>575,750</text:p>
          </table:table-cell>
          <table:table-cell office:value-type="float" office:value="10210" table:style-name="ce24">
            <text:p>10,210</text:p>
          </table:table-cell>
          <table:table-cell office:value-type="float" office:value="7940" table:style-name="ce24">
            <text:p>7,940</text:p>
          </table:table-cell>
          <table:table-cell office:value-type="float" office:value="18150" table:style-name="ce24">
            <text:p>18,150</text:p>
          </table:table-cell>
          <table:table-cell office:value-type="float" office:value="1650" table:style-name="ce24">
            <text:p>1,650</text:p>
          </table:table-cell>
          <table:table-cell office:value-type="float" office:value="1460" table:style-name="ce24">
            <text:p>1,460</text:p>
          </table:table-cell>
          <table:table-cell office:value-type="float" office:value="3120" table:style-name="ce24">
            <text:p>3,120</text:p>
          </table:table-cell>
          <table:table-cell office:value-type="float" office:value="11860" table:style-name="ce24">
            <text:p>11,860</text:p>
          </table:table-cell>
          <table:table-cell office:value-type="float" office:value="9400" table:style-name="ce24">
            <text:p>9,400</text:p>
          </table:table-cell>
          <table:table-cell office:value-type="float" office:value="21260" table:style-name="ce23">
            <text:p>21,260</text:p>
          </table:table-cell>
          <table:table-cell office:value-type="float" office:value="265570" table:style-name="ce24">
            <text:p>265,570</text:p>
          </table:table-cell>
          <table:table-cell office:value-type="float" office:value="70070" table:style-name="ce24">
            <text:p>70,070</text:p>
          </table:table-cell>
          <table:table-cell office:value-type="float" office:value="335640" table:style-name="ce24">
            <text:p>335,640</text:p>
          </table:table-cell>
          <table:table-cell office:value-type="float" office:value="182140" table:style-name="ce24">
            <text:p>182,140</text:p>
          </table:table-cell>
          <table:table-cell office:value-type="float" office:value="182360" table:style-name="ce24">
            <text:p>182,360</text:p>
          </table:table-cell>
          <table:table-cell office:value-type="float" office:value="364510" table:style-name="ce24">
            <text:p>364,510</text:p>
          </table:table-cell>
          <table:table-cell office:value-type="float" office:value="447710" table:style-name="ce24">
            <text:p>447,710</text:p>
          </table:table-cell>
          <table:table-cell office:value-type="float" office:value="252440" table:style-name="ce24">
            <text:p>252,440</text:p>
          </table:table-cell>
          <table:table-cell office:value-type="float" office:value="700150" table:style-name="ce23">
            <text:p>700,15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03-01T00:00:00" table:style-name="ce14">
            <text:p>Mar-13</text:p>
          </table:table-cell>
          <table:table-cell office:value-type="float" office:value="55380" table:style-name="ce24">
            <text:p>55,380</text:p>
          </table:table-cell>
          <table:table-cell office:value-type="float" office:value="1800" table:style-name="ce24">
            <text:p>1,800</text:p>
          </table:table-cell>
          <table:table-cell office:value-type="float" office:value="57180" table:style-name="ce24">
            <text:p>57,180</text:p>
          </table:table-cell>
          <table:table-cell office:value-type="float" office:value="12380" table:style-name="ce24">
            <text:p>12,380</text:p>
          </table:table-cell>
          <table:table-cell office:value-type="float" office:value="3050" table:style-name="ce24">
            <text:p>3,050</text:p>
          </table:table-cell>
          <table:table-cell office:value-type="float" office:value="15430" table:style-name="ce24">
            <text:p>15,430</text:p>
          </table:table-cell>
          <table:table-cell office:value-type="float" office:value="67760" table:style-name="ce24">
            <text:p>67,760</text:p>
          </table:table-cell>
          <table:table-cell office:value-type="float" office:value="4840" table:style-name="ce24">
            <text:p>4,840</text:p>
          </table:table-cell>
          <table:table-cell office:value-type="float" office:value="72600" table:style-name="ce23">
            <text:p>72,600</text:p>
          </table:table-cell>
          <table:table-cell office:value-type="float" office:value="23970" table:style-name="ce24">
            <text:p>23,970</text:p>
          </table:table-cell>
          <table:table-cell office:value-type="float" office:value="1390" table:style-name="ce24">
            <text:p>1,390</text:p>
          </table:table-cell>
          <table:table-cell office:value-type="float" office:value="25360" table:style-name="ce24">
            <text:p>25,360</text:p>
          </table:table-cell>
          <table:table-cell office:value-type="float" office:value="2460" table:style-name="ce24">
            <text:p>2,460</text:p>
          </table:table-cell>
          <table:table-cell office:value-type="float" office:value="1630" table:style-name="ce24">
            <text:p>1,630</text:p>
          </table:table-cell>
          <table:table-cell office:value-type="float" office:value="4090" table:style-name="ce24">
            <text:p>4,090</text:p>
          </table:table-cell>
          <table:table-cell office:value-type="float" office:value="26430" table:style-name="ce24">
            <text:p>26,430</text:p>
          </table:table-cell>
          <table:table-cell office:value-type="float" office:value="3020" table:style-name="ce24">
            <text:p>3,020</text:p>
          </table:table-cell>
          <table:table-cell office:value-type="float" office:value="29450" table:style-name="ce23">
            <text:p>29,450</text:p>
          </table:table-cell>
          <table:table-cell office:value-type="float" office:value="174730" table:style-name="ce24">
            <text:p>174,730</text:p>
          </table:table-cell>
          <table:table-cell office:value-type="float" office:value="57360" table:style-name="ce24">
            <text:p>57,360</text:p>
          </table:table-cell>
          <table:table-cell office:value-type="float" office:value="232090" table:style-name="ce24">
            <text:p>232,090</text:p>
          </table:table-cell>
          <table:table-cell office:value-type="float" office:value="164530" table:style-name="ce24">
            <text:p>164,530</text:p>
          </table:table-cell>
          <table:table-cell office:value-type="float" office:value="174680" table:style-name="ce24">
            <text:p>174,680</text:p>
          </table:table-cell>
          <table:table-cell office:value-type="float" office:value="339220" table:style-name="ce24">
            <text:p>339,220</text:p>
          </table:table-cell>
          <table:table-cell office:value-type="float" office:value="339270" table:style-name="ce24">
            <text:p>339,270</text:p>
          </table:table-cell>
          <table:table-cell office:value-type="float" office:value="232040" table:style-name="ce24">
            <text:p>232,040</text:p>
          </table:table-cell>
          <table:table-cell office:value-type="float" office:value="571310" table:style-name="ce23">
            <text:p>571,310</text:p>
          </table:table-cell>
          <table:table-cell office:value-type="float" office:value="10240" table:style-name="ce24">
            <text:p>10,240</text:p>
          </table:table-cell>
          <table:table-cell office:value-type="float" office:value="7950" table:style-name="ce24">
            <text:p>7,950</text:p>
          </table:table-cell>
          <table:table-cell office:value-type="float" office:value="18190" table:style-name="ce24">
            <text:p>18,190</text:p>
          </table:table-cell>
          <table:table-cell office:value-type="float" office:value="1650" table:style-name="ce24">
            <text:p>1,650</text:p>
          </table:table-cell>
          <table:table-cell office:value-type="float" office:value="1460" table:style-name="ce24">
            <text:p>1,460</text:p>
          </table:table-cell>
          <table:table-cell office:value-type="float" office:value="3110" table:style-name="ce24">
            <text:p>3,110</text:p>
          </table:table-cell>
          <table:table-cell office:value-type="float" office:value="11890" table:style-name="ce24">
            <text:p>11,890</text:p>
          </table:table-cell>
          <table:table-cell office:value-type="float" office:value="9420" table:style-name="ce24">
            <text:p>9,420</text:p>
          </table:table-cell>
          <table:table-cell office:value-type="float" office:value="21300" table:style-name="ce23">
            <text:p>21,300</text:p>
          </table:table-cell>
          <table:table-cell office:value-type="float" office:value="264320" table:style-name="ce24">
            <text:p>264,320</text:p>
          </table:table-cell>
          <table:table-cell office:value-type="float" office:value="68500" table:style-name="ce24">
            <text:p>68,500</text:p>
          </table:table-cell>
          <table:table-cell office:value-type="float" office:value="332820" table:style-name="ce24">
            <text:p>332,820</text:p>
          </table:table-cell>
          <table:table-cell office:value-type="float" office:value="181020" table:style-name="ce24">
            <text:p>181,020</text:p>
          </table:table-cell>
          <table:table-cell office:value-type="float" office:value="180820" table:style-name="ce24">
            <text:p>180,820</text:p>
          </table:table-cell>
          <table:table-cell office:value-type="float" office:value="361840" table:style-name="ce24">
            <text:p>361,840</text:p>
          </table:table-cell>
          <table:table-cell office:value-type="float" office:value="445340" table:style-name="ce24">
            <text:p>445,340</text:p>
          </table:table-cell>
          <table:table-cell office:value-type="float" office:value="249320" table:style-name="ce24">
            <text:p>249,320</text:p>
          </table:table-cell>
          <table:table-cell office:value-type="float" office:value="694660" table:style-name="ce23">
            <text:p>694,66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06-01T00:00:00" table:style-name="ce14">
            <text:p>Jun-13</text:p>
          </table:table-cell>
          <table:table-cell office:value-type="float" office:value="56480" table:style-name="ce24">
            <text:p>56,480</text:p>
          </table:table-cell>
          <table:table-cell office:value-type="float" office:value="2010" table:style-name="ce24">
            <text:p>2,010</text:p>
          </table:table-cell>
          <table:table-cell office:value-type="float" office:value="58490" table:style-name="ce24">
            <text:p>58,490</text:p>
          </table:table-cell>
          <table:table-cell office:value-type="float" office:value="12450" table:style-name="ce24">
            <text:p>12,450</text:p>
          </table:table-cell>
          <table:table-cell office:value-type="float" office:value="3350" table:style-name="ce24">
            <text:p>3,350</text:p>
          </table:table-cell>
          <table:table-cell office:value-type="float" office:value="15800" table:style-name="ce24">
            <text:p>15,800</text:p>
          </table:table-cell>
          <table:table-cell office:value-type="float" office:value="68930" table:style-name="ce24">
            <text:p>68,930</text:p>
          </table:table-cell>
          <table:table-cell office:value-type="float" office:value="5360" table:style-name="ce24">
            <text:p>5,360</text:p>
          </table:table-cell>
          <table:table-cell office:value-type="float" office:value="74300" table:style-name="ce23">
            <text:p>74,300</text:p>
          </table:table-cell>
          <table:table-cell office:value-type="float" office:value="23660" table:style-name="ce24">
            <text:p>23,660</text:p>
          </table:table-cell>
          <table:table-cell office:value-type="float" office:value="1480" table:style-name="ce24">
            <text:p>1,480</text:p>
          </table:table-cell>
          <table:table-cell office:value-type="float" office:value="25130" table:style-name="ce24">
            <text:p>25,130</text:p>
          </table:table-cell>
          <table:table-cell office:value-type="float" office:value="2440" table:style-name="ce24">
            <text:p>2,440</text:p>
          </table:table-cell>
          <table:table-cell office:value-type="float" office:value="1620" table:style-name="ce24">
            <text:p>1,620</text:p>
          </table:table-cell>
          <table:table-cell office:value-type="float" office:value="4060" table:style-name="ce24">
            <text:p>4,060</text:p>
          </table:table-cell>
          <table:table-cell office:value-type="float" office:value="26100" table:style-name="ce24">
            <text:p>26,100</text:p>
          </table:table-cell>
          <table:table-cell office:value-type="float" office:value="3090" table:style-name="ce24">
            <text:p>3,090</text:p>
          </table:table-cell>
          <table:table-cell office:value-type="float" office:value="29190" table:style-name="ce23">
            <text:p>29,190</text:p>
          </table:table-cell>
          <table:table-cell office:value-type="float" office:value="176730" table:style-name="ce24">
            <text:p>176,730</text:p>
          </table:table-cell>
          <table:table-cell office:value-type="float" office:value="58210" table:style-name="ce24">
            <text:p>58,210</text:p>
          </table:table-cell>
          <table:table-cell office:value-type="float" office:value="234940" table:style-name="ce24">
            <text:p>234,940</text:p>
          </table:table-cell>
          <table:table-cell office:value-type="float" office:value="165500" table:style-name="ce24">
            <text:p>165,500</text:p>
          </table:table-cell>
          <table:table-cell office:value-type="float" office:value="174640" table:style-name="ce24">
            <text:p>174,640</text:p>
          </table:table-cell>
          <table:table-cell office:value-type="float" office:value="340140" table:style-name="ce24">
            <text:p>340,140</text:p>
          </table:table-cell>
          <table:table-cell office:value-type="float" office:value="342230" table:style-name="ce24">
            <text:p>342,230</text:p>
          </table:table-cell>
          <table:table-cell office:value-type="float" office:value="232850" table:style-name="ce24">
            <text:p>232,850</text:p>
          </table:table-cell>
          <table:table-cell office:value-type="float" office:value="575080" table:style-name="ce23">
            <text:p>575,080</text:p>
          </table:table-cell>
          <table:table-cell office:value-type="float" office:value="10410" table:style-name="ce24">
            <text:p>10,410</text:p>
          </table:table-cell>
          <table:table-cell office:value-type="float" office:value="7970" table:style-name="ce24">
            <text:p>7,970</text:p>
          </table:table-cell>
          <table:table-cell office:value-type="float" office:value="18380" table:style-name="ce24">
            <text:p>18,380</text:p>
          </table:table-cell>
          <table:table-cell office:value-type="float" office:value="1690" table:style-name="ce24">
            <text:p>1,690</text:p>
          </table:table-cell>
          <table:table-cell office:value-type="float" office:value="1490" table:style-name="ce24">
            <text:p>1,490</text:p>
          </table:table-cell>
          <table:table-cell office:value-type="float" office:value="3180" table:style-name="ce24">
            <text:p>3,180</text:p>
          </table:table-cell>
          <table:table-cell office:value-type="float" office:value="12100" table:style-name="ce24">
            <text:p>12,100</text:p>
          </table:table-cell>
          <table:table-cell office:value-type="float" office:value="9460" table:style-name="ce24">
            <text:p>9,460</text:p>
          </table:table-cell>
          <table:table-cell office:value-type="float" office:value="21560" table:style-name="ce23">
            <text:p>21,560</text:p>
          </table:table-cell>
          <table:table-cell office:value-type="float" office:value="267280" table:style-name="ce24">
            <text:p>267,280</text:p>
          </table:table-cell>
          <table:table-cell office:value-type="float" office:value="69670" table:style-name="ce24">
            <text:p>69,670</text:p>
          </table:table-cell>
          <table:table-cell office:value-type="float" office:value="336950" table:style-name="ce24">
            <text:p>336,950</text:p>
          </table:table-cell>
          <table:table-cell office:value-type="float" office:value="182080" table:style-name="ce24">
            <text:p>182,080</text:p>
          </table:table-cell>
          <table:table-cell office:value-type="float" office:value="181100" table:style-name="ce24">
            <text:p>181,100</text:p>
          </table:table-cell>
          <table:table-cell office:value-type="float" office:value="363180" table:style-name="ce24">
            <text:p>363,180</text:p>
          </table:table-cell>
          <table:table-cell office:value-type="float" office:value="449370" table:style-name="ce24">
            <text:p>449,370</text:p>
          </table:table-cell>
          <table:table-cell office:value-type="float" office:value="250770" table:style-name="ce24">
            <text:p>250,770</text:p>
          </table:table-cell>
          <table:table-cell office:value-type="float" office:value="700130" table:style-name="ce23">
            <text:p>700,13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09-01T00:00:00" table:style-name="ce14">
            <text:p>Sep-13</text:p>
          </table:table-cell>
          <table:table-cell office:value-type="float" office:value="56920" table:style-name="ce24">
            <text:p>56,920</text:p>
          </table:table-cell>
          <table:table-cell office:value-type="float" office:value="2100" table:style-name="ce24">
            <text:p>2,100</text:p>
          </table:table-cell>
          <table:table-cell office:value-type="float" office:value="59010" table:style-name="ce24">
            <text:p>59,010</text:p>
          </table:table-cell>
          <table:table-cell office:value-type="float" office:value="12650" table:style-name="ce24">
            <text:p>12,650</text:p>
          </table:table-cell>
          <table:table-cell office:value-type="float" office:value="3370" table:style-name="ce24">
            <text:p>3,370</text:p>
          </table:table-cell>
          <table:table-cell office:value-type="float" office:value="16020" table:style-name="ce24">
            <text:p>16,020</text:p>
          </table:table-cell>
          <table:table-cell office:value-type="float" office:value="69570" table:style-name="ce24">
            <text:p>69,570</text:p>
          </table:table-cell>
          <table:table-cell office:value-type="float" office:value="5460" table:style-name="ce24">
            <text:p>5,460</text:p>
          </table:table-cell>
          <table:table-cell office:value-type="float" office:value="75030" table:style-name="ce23">
            <text:p>75,030</text:p>
          </table:table-cell>
          <table:table-cell office:value-type="float" office:value="23790" table:style-name="ce24">
            <text:p>23,790</text:p>
          </table:table-cell>
          <table:table-cell office:value-type="float" office:value="1530" table:style-name="ce24">
            <text:p>1,530</text:p>
          </table:table-cell>
          <table:table-cell office:value-type="float" office:value="25320" table:style-name="ce24">
            <text:p>25,320</text:p>
          </table:table-cell>
          <table:table-cell office:value-type="float" office:value="2440" table:style-name="ce24">
            <text:p>2,440</text:p>
          </table:table-cell>
          <table:table-cell office:value-type="float" office:value="1620" table:style-name="ce24">
            <text:p>1,620</text:p>
          </table:table-cell>
          <table:table-cell office:value-type="float" office:value="4070" table:style-name="ce24">
            <text:p>4,070</text:p>
          </table:table-cell>
          <table:table-cell office:value-type="float" office:value="26230" table:style-name="ce24">
            <text:p>26,230</text:p>
          </table:table-cell>
          <table:table-cell office:value-type="float" office:value="3150" table:style-name="ce24">
            <text:p>3,150</text:p>
          </table:table-cell>
          <table:table-cell office:value-type="float" office:value="29380" table:style-name="ce23">
            <text:p>29,380</text:p>
          </table:table-cell>
          <table:table-cell office:value-type="float" office:value="178800" table:style-name="ce24">
            <text:p>178,800</text:p>
          </table:table-cell>
          <table:table-cell office:value-type="float" office:value="58300" table:style-name="ce24">
            <text:p>58,300</text:p>
          </table:table-cell>
          <table:table-cell office:value-type="float" office:value="237100" table:style-name="ce24">
            <text:p>237,100</text:p>
          </table:table-cell>
          <table:table-cell office:value-type="float" office:value="167510" table:style-name="ce24">
            <text:p>167,510</text:p>
          </table:table-cell>
          <table:table-cell office:value-type="float" office:value="172780" table:style-name="ce24">
            <text:p>172,780</text:p>
          </table:table-cell>
          <table:table-cell office:value-type="float" office:value="340290" table:style-name="ce24">
            <text:p>340,290</text:p>
          </table:table-cell>
          <table:table-cell office:value-type="float" office:value="346310" table:style-name="ce24">
            <text:p>346,310</text:p>
          </table:table-cell>
          <table:table-cell office:value-type="float" office:value="231080" table:style-name="ce24">
            <text:p>231,080</text:p>
          </table:table-cell>
          <table:table-cell office:value-type="float" office:value="577390" table:style-name="ce23">
            <text:p>577,390</text:p>
          </table:table-cell>
          <table:table-cell office:value-type="float" office:value="10590" table:style-name="ce24">
            <text:p>10,590</text:p>
          </table:table-cell>
          <table:table-cell office:value-type="float" office:value="7990" table:style-name="ce24">
            <text:p>7,990</text:p>
          </table:table-cell>
          <table:table-cell office:value-type="float" office:value="18570" table:style-name="ce24">
            <text:p>18,570</text:p>
          </table:table-cell>
          <table:table-cell office:value-type="float" office:value="1740" table:style-name="ce24">
            <text:p>1,740</text:p>
          </table:table-cell>
          <table:table-cell office:value-type="float" office:value="1500" table:style-name="ce24">
            <text:p>1,500</text:p>
          </table:table-cell>
          <table:table-cell office:value-type="float" office:value="3240" table:style-name="ce24">
            <text:p>3,240</text:p>
          </table:table-cell>
          <table:table-cell office:value-type="float" office:value="12330" table:style-name="ce24">
            <text:p>12,330</text:p>
          </table:table-cell>
          <table:table-cell office:value-type="float" office:value="9490" table:style-name="ce24">
            <text:p>9,490</text:p>
          </table:table-cell>
          <table:table-cell office:value-type="float" office:value="21810" table:style-name="ce23">
            <text:p>21,810</text:p>
          </table:table-cell>
          <table:table-cell office:value-type="float" office:value="270100" table:style-name="ce24">
            <text:p>270,100</text:p>
          </table:table-cell>
          <table:table-cell office:value-type="float" office:value="69910" table:style-name="ce24">
            <text:p>69,910</text:p>
          </table:table-cell>
          <table:table-cell office:value-type="float" office:value="340000" table:style-name="ce24">
            <text:p>340,000</text:p>
          </table:table-cell>
          <table:table-cell office:value-type="float" office:value="184350" table:style-name="ce24">
            <text:p>184,350</text:p>
          </table:table-cell>
          <table:table-cell office:value-type="float" office:value="179270" table:style-name="ce24">
            <text:p>179,270</text:p>
          </table:table-cell>
          <table:table-cell office:value-type="float" office:value="363610" table:style-name="ce24">
            <text:p>363,610</text:p>
          </table:table-cell>
          <table:table-cell office:value-type="float" office:value="454440" table:style-name="ce24">
            <text:p>454,440</text:p>
          </table:table-cell>
          <table:table-cell office:value-type="float" office:value="249170" table:style-name="ce24">
            <text:p>249,170</text:p>
          </table:table-cell>
          <table:table-cell office:value-type="float" office:value="703610" table:style-name="ce23">
            <text:p>703,61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12-01T00:00:00" table:style-name="ce14">
            <text:p>Dec-13</text:p>
          </table:table-cell>
          <table:table-cell office:value-type="float" office:value="57730" table:style-name="ce24">
            <text:p>57,730</text:p>
          </table:table-cell>
          <table:table-cell office:value-type="float" office:value="2100" table:style-name="ce24">
            <text:p>2,100</text:p>
          </table:table-cell>
          <table:table-cell office:value-type="float" office:value="59830" table:style-name="ce24">
            <text:p>59,830</text:p>
          </table:table-cell>
          <table:table-cell office:value-type="float" office:value="12980" table:style-name="ce24">
            <text:p>12,980</text:p>
          </table:table-cell>
          <table:table-cell office:value-type="float" office:value="3530" table:style-name="ce24">
            <text:p>3,530</text:p>
          </table:table-cell>
          <table:table-cell office:value-type="float" office:value="16500" table:style-name="ce24">
            <text:p>16,500</text:p>
          </table:table-cell>
          <table:table-cell office:value-type="float" office:value="70710" table:style-name="ce24">
            <text:p>70,710</text:p>
          </table:table-cell>
          <table:table-cell office:value-type="float" office:value="5630" table:style-name="ce24">
            <text:p>5,630</text:p>
          </table:table-cell>
          <table:table-cell office:value-type="float" office:value="76340" table:style-name="ce23">
            <text:p>76,340</text:p>
          </table:table-cell>
          <table:table-cell office:value-type="float" office:value="24530" table:style-name="ce24">
            <text:p>24,530</text:p>
          </table:table-cell>
          <table:table-cell office:value-type="float" office:value="1450" table:style-name="ce24">
            <text:p>1,450</text:p>
          </table:table-cell>
          <table:table-cell office:value-type="float" office:value="25980" table:style-name="ce24">
            <text:p>25,980</text:p>
          </table:table-cell>
          <table:table-cell office:value-type="float" office:value="2630" table:style-name="ce24">
            <text:p>2,630</text:p>
          </table:table-cell>
          <table:table-cell office:value-type="float" office:value="1640" table:style-name="ce24">
            <text:p>1,640</text:p>
          </table:table-cell>
          <table:table-cell office:value-type="float" office:value="4280" table:style-name="ce24">
            <text:p>4,280</text:p>
          </table:table-cell>
          <table:table-cell office:value-type="float" office:value="27160" table:style-name="ce24">
            <text:p>27,160</text:p>
          </table:table-cell>
          <table:table-cell office:value-type="float" office:value="3090" table:style-name="ce24">
            <text:p>3,090</text:p>
          </table:table-cell>
          <table:table-cell office:value-type="float" office:value="30250" table:style-name="ce23">
            <text:p>30,250</text:p>
          </table:table-cell>
          <table:table-cell office:value-type="float" office:value="181820" table:style-name="ce24">
            <text:p>181,820</text:p>
          </table:table-cell>
          <table:table-cell office:value-type="float" office:value="59020" table:style-name="ce24">
            <text:p>59,020</text:p>
          </table:table-cell>
          <table:table-cell office:value-type="float" office:value="240840" table:style-name="ce24">
            <text:p>240,840</text:p>
          </table:table-cell>
          <table:table-cell office:value-type="float" office:value="167800" table:style-name="ce24">
            <text:p>167,800</text:p>
          </table:table-cell>
          <table:table-cell office:value-type="float" office:value="172630" table:style-name="ce24">
            <text:p>172,630</text:p>
          </table:table-cell>
          <table:table-cell office:value-type="float" office:value="340430" table:style-name="ce24">
            <text:p>340,430</text:p>
          </table:table-cell>
          <table:table-cell office:value-type="float" office:value="349630" table:style-name="ce24">
            <text:p>349,630</text:p>
          </table:table-cell>
          <table:table-cell office:value-type="float" office:value="231650" table:style-name="ce24">
            <text:p>231,650</text:p>
          </table:table-cell>
          <table:table-cell office:value-type="float" office:value="581270" table:style-name="ce23">
            <text:p>581,270</text:p>
          </table:table-cell>
          <table:table-cell office:value-type="float" office:value="10050" table:style-name="ce24">
            <text:p>10,050</text:p>
          </table:table-cell>
          <table:table-cell office:value-type="float" office:value="8180" table:style-name="ce24">
            <text:p>8,180</text:p>
          </table:table-cell>
          <table:table-cell office:value-type="float" office:value="18230" table:style-name="ce24">
            <text:p>18,230</text:p>
          </table:table-cell>
          <table:table-cell office:value-type="float" office:value="1350" table:style-name="ce24">
            <text:p>1,350</text:p>
          </table:table-cell>
          <table:table-cell office:value-type="float" office:value="1500" table:style-name="ce24">
            <text:p>1,500</text:p>
          </table:table-cell>
          <table:table-cell office:value-type="float" office:value="2860" table:style-name="ce24">
            <text:p>2,860</text:p>
          </table:table-cell>
          <table:table-cell office:value-type="float" office:value="11400" table:style-name="ce24">
            <text:p>11,400</text:p>
          </table:table-cell>
          <table:table-cell office:value-type="float" office:value="9690" table:style-name="ce24">
            <text:p>9,690</text:p>
          </table:table-cell>
          <table:table-cell office:value-type="float" office:value="21080" table:style-name="ce23">
            <text:p>21,080</text:p>
          </table:table-cell>
          <table:table-cell office:value-type="float" office:value="274130" table:style-name="ce24">
            <text:p>274,130</text:p>
          </table:table-cell>
          <table:table-cell office:value-type="float" office:value="70750" table:style-name="ce24">
            <text:p>70,750</text:p>
          </table:table-cell>
          <table:table-cell office:value-type="float" office:value="344880" table:style-name="ce24">
            <text:p>344,880</text:p>
          </table:table-cell>
          <table:table-cell office:value-type="float" office:value="184760" table:style-name="ce24">
            <text:p>184,760</text:p>
          </table:table-cell>
          <table:table-cell office:value-type="float" office:value="179300" table:style-name="ce24">
            <text:p>179,300</text:p>
          </table:table-cell>
          <table:table-cell office:value-type="float" office:value="364070" table:style-name="ce24">
            <text:p>364,070</text:p>
          </table:table-cell>
          <table:table-cell office:value-type="float" office:value="458890" table:style-name="ce24">
            <text:p>458,890</text:p>
          </table:table-cell>
          <table:table-cell office:value-type="float" office:value="250060" table:style-name="ce24">
            <text:p>250,060</text:p>
          </table:table-cell>
          <table:table-cell office:value-type="float" office:value="708950" table:style-name="ce23">
            <text:p>708,95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4-03-01T00:00:00" table:style-name="ce14">
            <text:p>Mar-14</text:p>
          </table:table-cell>
          <table:table-cell office:value-type="float" office:value="57710" table:style-name="ce24">
            <text:p>57,710</text:p>
          </table:table-cell>
          <table:table-cell office:value-type="float" office:value="2300" table:style-name="ce24">
            <text:p>2,300</text:p>
          </table:table-cell>
          <table:table-cell office:value-type="float" office:value="60000" table:style-name="ce24">
            <text:p>60,000</text:p>
          </table:table-cell>
          <table:table-cell office:value-type="float" office:value="12980" table:style-name="ce24">
            <text:p>12,980</text:p>
          </table:table-cell>
          <table:table-cell office:value-type="float" office:value="3800" table:style-name="ce24">
            <text:p>3,800</text:p>
          </table:table-cell>
          <table:table-cell office:value-type="float" office:value="16790" table:style-name="ce24">
            <text:p>16,790</text:p>
          </table:table-cell>
          <table:table-cell office:value-type="float" office:value="70690" table:style-name="ce24">
            <text:p>70,690</text:p>
          </table:table-cell>
          <table:table-cell office:value-type="float" office:value="6100" table:style-name="ce24">
            <text:p>6,100</text:p>
          </table:table-cell>
          <table:table-cell office:value-type="float" office:value="76790" table:style-name="ce23">
            <text:p>76,790</text:p>
          </table:table-cell>
          <table:table-cell office:value-type="float" office:value="23990" table:style-name="ce24">
            <text:p>23,990</text:p>
          </table:table-cell>
          <table:table-cell office:value-type="float" office:value="1720" table:style-name="ce24">
            <text:p>1,720</text:p>
          </table:table-cell>
          <table:table-cell office:value-type="float" office:value="25720" table:style-name="ce24">
            <text:p>25,720</text:p>
          </table:table-cell>
          <table:table-cell office:value-type="float" office:value="2700" table:style-name="ce24">
            <text:p>2,700</text:p>
          </table:table-cell>
          <table:table-cell office:value-type="float" office:value="1740" table:style-name="ce24">
            <text:p>1,740</text:p>
          </table:table-cell>
          <table:table-cell office:value-type="float" office:value="4440" table:style-name="ce24">
            <text:p>4,440</text:p>
          </table:table-cell>
          <table:table-cell office:value-type="float" office:value="26690" table:style-name="ce24">
            <text:p>26,690</text:p>
          </table:table-cell>
          <table:table-cell office:value-type="float" office:value="3460" table:style-name="ce24">
            <text:p>3,460</text:p>
          </table:table-cell>
          <table:table-cell office:value-type="float" office:value="30150" table:style-name="ce23">
            <text:p>30,150</text:p>
          </table:table-cell>
          <table:table-cell office:value-type="float" office:value="183260" table:style-name="ce24">
            <text:p>183,260</text:p>
          </table:table-cell>
          <table:table-cell office:value-type="float" office:value="59220" table:style-name="ce24">
            <text:p>59,220</text:p>
          </table:table-cell>
          <table:table-cell office:value-type="float" office:value="242480" table:style-name="ce24">
            <text:p>242,480</text:p>
          </table:table-cell>
          <table:table-cell office:value-type="float" office:value="166940" table:style-name="ce24">
            <text:p>166,940</text:p>
          </table:table-cell>
          <table:table-cell office:value-type="float" office:value="171810" table:style-name="ce24">
            <text:p>171,810</text:p>
          </table:table-cell>
          <table:table-cell office:value-type="float" office:value="338750" table:style-name="ce24">
            <text:p>338,750</text:p>
          </table:table-cell>
          <table:table-cell office:value-type="float" office:value="350210" table:style-name="ce24">
            <text:p>350,210</text:p>
          </table:table-cell>
          <table:table-cell office:value-type="float" office:value="231030" table:style-name="ce24">
            <text:p>231,030</text:p>
          </table:table-cell>
          <table:table-cell office:value-type="float" office:value="581240" table:style-name="ce23">
            <text:p>581,240</text:p>
          </table:table-cell>
          <table:table-cell office:value-type="float" office:value="10120" table:style-name="ce24">
            <text:p>10,120</text:p>
          </table:table-cell>
          <table:table-cell office:value-type="float" office:value="8130" table:style-name="ce24">
            <text:p>8,130</text:p>
          </table:table-cell>
          <table:table-cell office:value-type="float" office:value="18250" table:style-name="ce24">
            <text:p>18,250</text:p>
          </table:table-cell>
          <table:table-cell office:value-type="float" office:value="1330" table:style-name="ce24">
            <text:p>1,330</text:p>
          </table:table-cell>
          <table:table-cell office:value-type="float" office:value="1440" table:style-name="ce24">
            <text:p>1,440</text:p>
          </table:table-cell>
          <table:table-cell office:value-type="float" office:value="2770" table:style-name="ce24">
            <text:p>2,770</text:p>
          </table:table-cell>
          <table:table-cell office:value-type="float" office:value="11450" table:style-name="ce24">
            <text:p>11,450</text:p>
          </table:table-cell>
          <table:table-cell office:value-type="float" office:value="9570" table:style-name="ce24">
            <text:p>9,570</text:p>
          </table:table-cell>
          <table:table-cell office:value-type="float" office:value="21020" table:style-name="ce23">
            <text:p>21,020</text:p>
          </table:table-cell>
          <table:table-cell office:value-type="float" office:value="275080" table:style-name="ce24">
            <text:p>275,080</text:p>
          </table:table-cell>
          <table:table-cell office:value-type="float" office:value="71370" table:style-name="ce24">
            <text:p>71,370</text:p>
          </table:table-cell>
          <table:table-cell office:value-type="float" office:value="346450" table:style-name="ce24">
            <text:p>346,450</text:p>
          </table:table-cell>
          <table:table-cell office:value-type="float" office:value="183960" table:style-name="ce24">
            <text:p>183,960</text:p>
          </table:table-cell>
          <table:table-cell office:value-type="float" office:value="178790" table:style-name="ce24">
            <text:p>178,790</text:p>
          </table:table-cell>
          <table:table-cell office:value-type="float" office:value="362750" table:style-name="ce24">
            <text:p>362,750</text:p>
          </table:table-cell>
          <table:table-cell office:value-type="float" office:value="459040" table:style-name="ce24">
            <text:p>459,040</text:p>
          </table:table-cell>
          <table:table-cell office:value-type="float" office:value="250160" table:style-name="ce24">
            <text:p>250,160</text:p>
          </table:table-cell>
          <table:table-cell office:value-type="float" office:value="709200" table:style-name="ce23">
            <text:p>709,20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4-06-01T00:00:00" table:style-name="ce14">
            <text:p>Jun-14</text:p>
          </table:table-cell>
          <table:table-cell office:value-type="float" office:value="57120" table:style-name="ce24">
            <text:p>57,120</text:p>
          </table:table-cell>
          <table:table-cell office:value-type="float" office:value="1830" table:style-name="ce24">
            <text:p>1,830</text:p>
          </table:table-cell>
          <table:table-cell office:value-type="float" office:value="58950" table:style-name="ce24">
            <text:p>58,950</text:p>
          </table:table-cell>
          <table:table-cell office:value-type="float" office:value="13070" table:style-name="ce24">
            <text:p>13,070</text:p>
          </table:table-cell>
          <table:table-cell office:value-type="float" office:value="3650" table:style-name="ce24">
            <text:p>3,650</text:p>
          </table:table-cell>
          <table:table-cell office:value-type="float" office:value="16730" table:style-name="ce24">
            <text:p>16,730</text:p>
          </table:table-cell>
          <table:table-cell office:value-type="float" office:value="70200" table:style-name="ce24">
            <text:p>70,200</text:p>
          </table:table-cell>
          <table:table-cell office:value-type="float" office:value="5480" table:style-name="ce24">
            <text:p>5,480</text:p>
          </table:table-cell>
          <table:table-cell office:value-type="float" office:value="75680" table:style-name="ce23">
            <text:p>75,680</text:p>
          </table:table-cell>
          <table:table-cell office:value-type="float" office:value="23400" table:style-name="ce24">
            <text:p>23,400</text:p>
          </table:table-cell>
          <table:table-cell office:value-type="float" office:value="1260" table:style-name="ce24">
            <text:p>1,260</text:p>
          </table:table-cell>
          <table:table-cell office:value-type="float" office:value="24660" table:style-name="ce24">
            <text:p>24,660</text:p>
          </table:table-cell>
          <table:table-cell office:value-type="float" office:value="2780" table:style-name="ce24">
            <text:p>2,780</text:p>
          </table:table-cell>
          <table:table-cell office:value-type="float" office:value="1940" table:style-name="ce24">
            <text:p>1,940</text:p>
          </table:table-cell>
          <table:table-cell office:value-type="float" office:value="4720" table:style-name="ce24">
            <text:p>4,720</text:p>
          </table:table-cell>
          <table:table-cell office:value-type="float" office:value="26170" table:style-name="ce24">
            <text:p>26,170</text:p>
          </table:table-cell>
          <table:table-cell office:value-type="float" office:value="3200" table:style-name="ce24">
            <text:p>3,200</text:p>
          </table:table-cell>
          <table:table-cell office:value-type="float" office:value="29370" table:style-name="ce23">
            <text:p>29,370</text:p>
          </table:table-cell>
          <table:table-cell office:value-type="float" office:value="181140" table:style-name="ce24">
            <text:p>181,140</text:p>
          </table:table-cell>
          <table:table-cell office:value-type="float" office:value="60340" table:style-name="ce24">
            <text:p>60,340</text:p>
          </table:table-cell>
          <table:table-cell office:value-type="float" office:value="241480" table:style-name="ce24">
            <text:p>241,480</text:p>
          </table:table-cell>
          <table:table-cell office:value-type="float" office:value="166620" table:style-name="ce24">
            <text:p>166,620</text:p>
          </table:table-cell>
          <table:table-cell office:value-type="float" office:value="176200" table:style-name="ce24">
            <text:p>176,200</text:p>
          </table:table-cell>
          <table:table-cell office:value-type="float" office:value="342820" table:style-name="ce24">
            <text:p>342,820</text:p>
          </table:table-cell>
          <table:table-cell office:value-type="float" office:value="347760" table:style-name="ce24">
            <text:p>347,760</text:p>
          </table:table-cell>
          <table:table-cell office:value-type="float" office:value="236540" table:style-name="ce24">
            <text:p>236,540</text:p>
          </table:table-cell>
          <table:table-cell office:value-type="float" office:value="584300" table:style-name="ce23">
            <text:p>584,300</text:p>
          </table:table-cell>
          <table:table-cell office:value-type="float" office:value="10480" table:style-name="ce24">
            <text:p>10,480</text:p>
          </table:table-cell>
          <table:table-cell office:value-type="float" office:value="8150" table:style-name="ce24">
            <text:p>8,150</text:p>
          </table:table-cell>
          <table:table-cell office:value-type="float" office:value="18630" table:style-name="ce24">
            <text:p>18,630</text:p>
          </table:table-cell>
          <table:table-cell office:value-type="float" office:value="1280" table:style-name="ce24">
            <text:p>1,280</text:p>
          </table:table-cell>
          <table:table-cell office:value-type="float" office:value="1440" table:style-name="ce24">
            <text:p>1,440</text:p>
          </table:table-cell>
          <table:table-cell office:value-type="float" office:value="2720" table:style-name="ce24">
            <text:p>2,720</text:p>
          </table:table-cell>
          <table:table-cell office:value-type="float" office:value="11760" table:style-name="ce24">
            <text:p>11,760</text:p>
          </table:table-cell>
          <table:table-cell office:value-type="float" office:value="9590" table:style-name="ce24">
            <text:p>9,590</text:p>
          </table:table-cell>
          <table:table-cell office:value-type="float" office:value="21350" table:style-name="ce23">
            <text:p>21,350</text:p>
          </table:table-cell>
          <table:table-cell office:value-type="float" office:value="272140" table:style-name="ce24">
            <text:p>272,140</text:p>
          </table:table-cell>
          <table:table-cell office:value-type="float" office:value="71580" table:style-name="ce24">
            <text:p>71,580</text:p>
          </table:table-cell>
          <table:table-cell office:value-type="float" office:value="343720" table:style-name="ce24">
            <text:p>343,720</text:p>
          </table:table-cell>
          <table:table-cell office:value-type="float" office:value="183750" table:style-name="ce24">
            <text:p>183,750</text:p>
          </table:table-cell>
          <table:table-cell office:value-type="float" office:value="183240" table:style-name="ce24">
            <text:p>183,240</text:p>
          </table:table-cell>
          <table:table-cell office:value-type="float" office:value="366980" table:style-name="ce24">
            <text:p>366,980</text:p>
          </table:table-cell>
          <table:table-cell office:value-type="float" office:value="455890" table:style-name="ce24">
            <text:p>455,890</text:p>
          </table:table-cell>
          <table:table-cell office:value-type="float" office:value="254810" table:style-name="ce24">
            <text:p>254,810</text:p>
          </table:table-cell>
          <table:table-cell office:value-type="float" office:value="710700" table:style-name="ce23">
            <text:p>710,70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4-09-01T00:00:00" table:style-name="ce14">
            <text:p>Sep-14</text:p>
          </table:table-cell>
          <table:table-cell office:value-type="float" office:value="57770" table:style-name="ce24">
            <text:p>57,770</text:p>
          </table:table-cell>
          <table:table-cell office:value-type="float" office:value="1920" table:style-name="ce24">
            <text:p>1,920</text:p>
          </table:table-cell>
          <table:table-cell office:value-type="float" office:value="59690" table:style-name="ce24">
            <text:p>59,690</text:p>
          </table:table-cell>
          <table:table-cell office:value-type="float" office:value="13180" table:style-name="ce24">
            <text:p>13,180</text:p>
          </table:table-cell>
          <table:table-cell office:value-type="float" office:value="3560" table:style-name="ce24">
            <text:p>3,560</text:p>
          </table:table-cell>
          <table:table-cell office:value-type="float" office:value="16740" table:style-name="ce24">
            <text:p>16,740</text:p>
          </table:table-cell>
          <table:table-cell office:value-type="float" office:value="70950" table:style-name="ce24">
            <text:p>70,950</text:p>
          </table:table-cell>
          <table:table-cell office:value-type="float" office:value="5480" table:style-name="ce24">
            <text:p>5,480</text:p>
          </table:table-cell>
          <table:table-cell office:value-type="float" office:value="76430" table:style-name="ce23">
            <text:p>76,430</text:p>
          </table:table-cell>
          <table:table-cell office:value-type="float" office:value="23440" table:style-name="ce24">
            <text:p>23,440</text:p>
          </table:table-cell>
          <table:table-cell office:value-type="float" office:value="1540" table:style-name="ce24">
            <text:p>1,540</text:p>
          </table:table-cell>
          <table:table-cell office:value-type="float" office:value="24980" table:style-name="ce24">
            <text:p>24,980</text:p>
          </table:table-cell>
          <table:table-cell office:value-type="float" office:value="2830" table:style-name="ce24">
            <text:p>2,830</text:p>
          </table:table-cell>
          <table:table-cell office:value-type="float" office:value="1810" table:style-name="ce24">
            <text:p>1,810</text:p>
          </table:table-cell>
          <table:table-cell office:value-type="float" office:value="4640" table:style-name="ce24">
            <text:p>4,640</text:p>
          </table:table-cell>
          <table:table-cell office:value-type="float" office:value="26270" table:style-name="ce24">
            <text:p>26,270</text:p>
          </table:table-cell>
          <table:table-cell office:value-type="float" office:value="3350" table:style-name="ce24">
            <text:p>3,350</text:p>
          </table:table-cell>
          <table:table-cell office:value-type="float" office:value="29620" table:style-name="ce23">
            <text:p>29,620</text:p>
          </table:table-cell>
          <table:table-cell office:value-type="float" office:value="186540" table:style-name="ce24">
            <text:p>186,540</text:p>
          </table:table-cell>
          <table:table-cell office:value-type="float" office:value="61980" table:style-name="ce24">
            <text:p>61,980</text:p>
          </table:table-cell>
          <table:table-cell office:value-type="float" office:value="248520" table:style-name="ce24">
            <text:p>248,520</text:p>
          </table:table-cell>
          <table:table-cell office:value-type="float" office:value="167600" table:style-name="ce24">
            <text:p>167,600</text:p>
          </table:table-cell>
          <table:table-cell office:value-type="float" office:value="175260" table:style-name="ce24">
            <text:p>175,260</text:p>
          </table:table-cell>
          <table:table-cell office:value-type="float" office:value="342860" table:style-name="ce24">
            <text:p>342,860</text:p>
          </table:table-cell>
          <table:table-cell office:value-type="float" office:value="354140" table:style-name="ce24">
            <text:p>354,140</text:p>
          </table:table-cell>
          <table:table-cell office:value-type="float" office:value="237230" table:style-name="ce24">
            <text:p>237,230</text:p>
          </table:table-cell>
          <table:table-cell office:value-type="float" office:value="591370" table:style-name="ce23">
            <text:p>591,370</text:p>
          </table:table-cell>
          <table:table-cell office:value-type="float" office:value="10360" table:style-name="ce24">
            <text:p>10,360</text:p>
          </table:table-cell>
          <table:table-cell office:value-type="float" office:value="8320" table:style-name="ce24">
            <text:p>8,320</text:p>
          </table:table-cell>
          <table:table-cell office:value-type="float" office:value="18680" table:style-name="ce24">
            <text:p>18,680</text:p>
          </table:table-cell>
          <table:table-cell office:value-type="float" office:value="1780" table:style-name="ce24">
            <text:p>1,780</text:p>
          </table:table-cell>
          <table:table-cell office:value-type="float" office:value="1640" table:style-name="ce24">
            <text:p>1,640</text:p>
          </table:table-cell>
          <table:table-cell office:value-type="float" office:value="3420" table:style-name="ce24">
            <text:p>3,420</text:p>
          </table:table-cell>
          <table:table-cell office:value-type="float" office:value="12140" table:style-name="ce24">
            <text:p>12,140</text:p>
          </table:table-cell>
          <table:table-cell office:value-type="float" office:value="9960" table:style-name="ce24">
            <text:p>9,960</text:p>
          </table:table-cell>
          <table:table-cell office:value-type="float" office:value="22100" table:style-name="ce23">
            <text:p>22,100</text:p>
          </table:table-cell>
          <table:table-cell office:value-type="float" office:value="278110" table:style-name="ce24">
            <text:p>278,110</text:p>
          </table:table-cell>
          <table:table-cell office:value-type="float" office:value="73760" table:style-name="ce24">
            <text:p>73,760</text:p>
          </table:table-cell>
          <table:table-cell office:value-type="float" office:value="351870" table:style-name="ce24">
            <text:p>351,870</text:p>
          </table:table-cell>
          <table:table-cell office:value-type="float" office:value="185390" table:style-name="ce24">
            <text:p>185,390</text:p>
          </table:table-cell>
          <table:table-cell office:value-type="float" office:value="182270" table:style-name="ce24">
            <text:p>182,270</text:p>
          </table:table-cell>
          <table:table-cell office:value-type="float" office:value="367660" table:style-name="ce24">
            <text:p>367,660</text:p>
          </table:table-cell>
          <table:table-cell office:value-type="float" office:value="463500" table:style-name="ce24">
            <text:p>463,500</text:p>
          </table:table-cell>
          <table:table-cell office:value-type="float" office:value="256030" table:style-name="ce24">
            <text:p>256,030</text:p>
          </table:table-cell>
          <table:table-cell office:value-type="float" office:value="719530" table:style-name="ce23">
            <text:p>719,53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4-12-01T00:00:00" table:style-name="ce14">
            <text:p>Dec-14</text:p>
          </table:table-cell>
          <table:table-cell office:value-type="float" office:value="59200" table:style-name="ce24">
            <text:p>59,200</text:p>
          </table:table-cell>
          <table:table-cell office:value-type="float" office:value="2630" table:style-name="ce24">
            <text:p>2,630</text:p>
          </table:table-cell>
          <table:table-cell office:value-type="float" office:value="61830" table:style-name="ce24">
            <text:p>61,830</text:p>
          </table:table-cell>
          <table:table-cell office:value-type="float" office:value="13670" table:style-name="ce24">
            <text:p>13,670</text:p>
          </table:table-cell>
          <table:table-cell office:value-type="float" office:value="3970" table:style-name="ce24">
            <text:p>3,970</text:p>
          </table:table-cell>
          <table:table-cell office:value-type="float" office:value="17650" table:style-name="ce24">
            <text:p>17,650</text:p>
          </table:table-cell>
          <table:table-cell office:value-type="float" office:value="72870" table:style-name="ce24">
            <text:p>72,870</text:p>
          </table:table-cell>
          <table:table-cell office:value-type="float" office:value="6600" table:style-name="ce24">
            <text:p>6,600</text:p>
          </table:table-cell>
          <table:table-cell office:value-type="float" office:value="79480" table:style-name="ce23">
            <text:p>79,480</text:p>
          </table:table-cell>
          <table:table-cell office:value-type="float" office:value="22770" table:style-name="ce24">
            <text:p>22,770</text:p>
          </table:table-cell>
          <table:table-cell office:value-type="float" office:value="1530" table:style-name="ce24">
            <text:p>1,530</text:p>
          </table:table-cell>
          <table:table-cell office:value-type="float" office:value="24300" table:style-name="ce24">
            <text:p>24,300</text:p>
          </table:table-cell>
          <table:table-cell office:value-type="float" office:value="2530" table:style-name="ce24">
            <text:p>2,530</text:p>
          </table:table-cell>
          <table:table-cell office:value-type="float" office:value="1830" table:style-name="ce24">
            <text:p>1,830</text:p>
          </table:table-cell>
          <table:table-cell office:value-type="float" office:value="4360" table:style-name="ce24">
            <text:p>4,360</text:p>
          </table:table-cell>
          <table:table-cell office:value-type="float" office:value="25300" table:style-name="ce24">
            <text:p>25,300</text:p>
          </table:table-cell>
          <table:table-cell office:value-type="float" office:value="3360" table:style-name="ce24">
            <text:p>3,360</text:p>
          </table:table-cell>
          <table:table-cell office:value-type="float" office:value="28660" table:style-name="ce23">
            <text:p>28,660</text:p>
          </table:table-cell>
          <table:table-cell office:value-type="float" office:value="183900" table:style-name="ce24">
            <text:p>183,900</text:p>
          </table:table-cell>
          <table:table-cell office:value-type="float" office:value="61750" table:style-name="ce24">
            <text:p>61,750</text:p>
          </table:table-cell>
          <table:table-cell office:value-type="float" office:value="245650" table:style-name="ce24">
            <text:p>245,650</text:p>
          </table:table-cell>
          <table:table-cell office:value-type="float" office:value="171420" table:style-name="ce24">
            <text:p>171,420</text:p>
          </table:table-cell>
          <table:table-cell office:value-type="float" office:value="178100" table:style-name="ce24">
            <text:p>178,100</text:p>
          </table:table-cell>
          <table:table-cell office:value-type="float" office:value="349520" table:style-name="ce24">
            <text:p>349,520</text:p>
          </table:table-cell>
          <table:table-cell office:value-type="float" office:value="355350" table:style-name="ce24">
            <text:p>355,350</text:p>
          </table:table-cell>
          <table:table-cell office:value-type="float" office:value="239850" table:style-name="ce24">
            <text:p>239,850</text:p>
          </table:table-cell>
          <table:table-cell office:value-type="float" office:value="595170" table:style-name="ce23">
            <text:p>595,170</text:p>
          </table:table-cell>
          <table:table-cell office:value-type="float" office:value="10500" table:style-name="ce24">
            <text:p>10,500</text:p>
          </table:table-cell>
          <table:table-cell office:value-type="float" office:value="8320" table:style-name="ce24">
            <text:p>8,320</text:p>
          </table:table-cell>
          <table:table-cell office:value-type="float" office:value="18820" table:style-name="ce24">
            <text:p>18,820</text:p>
          </table:table-cell>
          <table:table-cell office:value-type="float" office:value="1730" table:style-name="ce24">
            <text:p>1,730</text:p>
          </table:table-cell>
          <table:table-cell office:value-type="float" office:value="1690" table:style-name="ce24">
            <text:p>1,690</text:p>
          </table:table-cell>
          <table:table-cell office:value-type="float" office:value="3420" table:style-name="ce24">
            <text:p>3,420</text:p>
          </table:table-cell>
          <table:table-cell office:value-type="float" office:value="12240" table:style-name="ce24">
            <text:p>12,240</text:p>
          </table:table-cell>
          <table:table-cell office:value-type="float" office:value="10010" table:style-name="ce24">
            <text:p>10,010</text:p>
          </table:table-cell>
          <table:table-cell office:value-type="float" office:value="22240" table:style-name="ce23">
            <text:p>22,240</text:p>
          </table:table-cell>
          <table:table-cell office:value-type="float" office:value="276370" table:style-name="ce24">
            <text:p>276,370</text:p>
          </table:table-cell>
          <table:table-cell office:value-type="float" office:value="74230" table:style-name="ce24">
            <text:p>74,230</text:p>
          </table:table-cell>
          <table:table-cell office:value-type="float" office:value="350600" table:style-name="ce24">
            <text:p>350,600</text:p>
          </table:table-cell>
          <table:table-cell office:value-type="float" office:value="189360" table:style-name="ce24">
            <text:p>189,360</text:p>
          </table:table-cell>
          <table:table-cell office:value-type="float" office:value="185590" table:style-name="ce24">
            <text:p>185,590</text:p>
          </table:table-cell>
          <table:table-cell office:value-type="float" office:value="374950" table:style-name="ce24">
            <text:p>374,950</text:p>
          </table:table-cell>
          <table:table-cell office:value-type="float" office:value="465760" table:style-name="ce24">
            <text:p>465,760</text:p>
          </table:table-cell>
          <table:table-cell office:value-type="float" office:value="259820" table:style-name="ce24">
            <text:p>259,820</text:p>
          </table:table-cell>
          <table:table-cell office:value-type="float" office:value="725560" table:style-name="ce23">
            <text:p>725,560</text:p>
          </table:table-cell>
          <table:table-cell table:number-columns-repeated="16338" table:style-name="ce3"/>
        </table:table-row>
        <table:table-row table:style-name="ro4">
          <table:table-cell office:value-type="date" office:date-value="2015-03-01T00:00:00" table:style-name="ce14">
            <text:p>Mar-15</text:p>
          </table:table-cell>
          <table:table-cell office:value-type="float" office:value="59840" table:style-name="ce24">
            <text:p>59,840</text:p>
          </table:table-cell>
          <table:table-cell office:value-type="float" office:value="2320" table:style-name="ce24">
            <text:p>2,320</text:p>
          </table:table-cell>
          <table:table-cell office:value-type="float" office:value="62160" table:style-name="ce24">
            <text:p>62,160</text:p>
          </table:table-cell>
          <table:table-cell office:value-type="float" office:value="13550" table:style-name="ce24">
            <text:p>13,550</text:p>
          </table:table-cell>
          <table:table-cell office:value-type="float" office:value="3490" table:style-name="ce24">
            <text:p>3,490</text:p>
          </table:table-cell>
          <table:table-cell office:value-type="float" office:value="17040" table:style-name="ce24">
            <text:p>17,040</text:p>
          </table:table-cell>
          <table:table-cell office:value-type="float" office:value="73390" table:style-name="ce24">
            <text:p>73,390</text:p>
          </table:table-cell>
          <table:table-cell office:value-type="float" office:value="5810" table:style-name="ce24">
            <text:p>5,810</text:p>
          </table:table-cell>
          <table:table-cell office:value-type="float" office:value="79200" table:style-name="ce23">
            <text:p>79,200</text:p>
          </table:table-cell>
          <table:table-cell office:value-type="float" office:value="24300" table:style-name="ce24">
            <text:p>24,300</text:p>
          </table:table-cell>
          <table:table-cell office:value-type="float" office:value="1680" table:style-name="ce24">
            <text:p>1,680</text:p>
          </table:table-cell>
          <table:table-cell office:value-type="float" office:value="25980" table:style-name="ce24">
            <text:p>25,980</text:p>
          </table:table-cell>
          <table:table-cell office:value-type="float" office:value="2730" table:style-name="ce24">
            <text:p>2,730</text:p>
          </table:table-cell>
          <table:table-cell office:value-type="float" office:value="1840" table:style-name="ce24">
            <text:p>1,840</text:p>
          </table:table-cell>
          <table:table-cell office:value-type="float" office:value="4570" table:style-name="ce24">
            <text:p>4,570</text:p>
          </table:table-cell>
          <table:table-cell office:value-type="float" office:value="27030" table:style-name="ce24">
            <text:p>27,030</text:p>
          </table:table-cell>
          <table:table-cell office:value-type="float" office:value="3520" table:style-name="ce24">
            <text:p>3,520</text:p>
          </table:table-cell>
          <table:table-cell office:value-type="float" office:value="30550" table:style-name="ce23">
            <text:p>30,550</text:p>
          </table:table-cell>
          <table:table-cell office:value-type="float" office:value="182580" table:style-name="ce24">
            <text:p>182,580</text:p>
          </table:table-cell>
          <table:table-cell office:value-type="float" office:value="60500" table:style-name="ce24">
            <text:p>60,500</text:p>
          </table:table-cell>
          <table:table-cell office:value-type="float" office:value="243080" table:style-name="ce24">
            <text:p>243,080</text:p>
          </table:table-cell>
          <table:table-cell office:value-type="float" office:value="171900" table:style-name="ce24">
            <text:p>171,900</text:p>
          </table:table-cell>
          <table:table-cell office:value-type="float" office:value="175010" table:style-name="ce24">
            <text:p>175,010</text:p>
          </table:table-cell>
          <table:table-cell office:value-type="float" office:value="346910" table:style-name="ce24">
            <text:p>346,910</text:p>
          </table:table-cell>
          <table:table-cell office:value-type="float" office:value="354480" table:style-name="ce24">
            <text:p>354,480</text:p>
          </table:table-cell>
          <table:table-cell office:value-type="float" office:value="235510" table:style-name="ce24">
            <text:p>235,510</text:p>
          </table:table-cell>
          <table:table-cell office:value-type="float" office:value="589990" table:style-name="ce23">
            <text:p>589,990</text:p>
          </table:table-cell>
          <table:table-cell office:value-type="float" office:value="10680" table:style-name="ce24">
            <text:p>10,680</text:p>
          </table:table-cell>
          <table:table-cell office:value-type="float" office:value="8260" table:style-name="ce24">
            <text:p>8,260</text:p>
          </table:table-cell>
          <table:table-cell office:value-type="float" office:value="18940" table:style-name="ce24">
            <text:p>18,940</text:p>
          </table:table-cell>
          <table:table-cell office:value-type="float" office:value="1690" table:style-name="ce24">
            <text:p>1,690</text:p>
          </table:table-cell>
          <table:table-cell office:value-type="float" office:value="1550" table:style-name="ce24">
            <text:p>1,550</text:p>
          </table:table-cell>
          <table:table-cell office:value-type="float" office:value="3240" table:style-name="ce24">
            <text:p>3,240</text:p>
          </table:table-cell>
          <table:table-cell office:value-type="float" office:value="12370" table:style-name="ce24">
            <text:p>12,370</text:p>
          </table:table-cell>
          <table:table-cell office:value-type="float" office:value="9810" table:style-name="ce24">
            <text:p>9,810</text:p>
          </table:table-cell>
          <table:table-cell office:value-type="float" office:value="22180" table:style-name="ce23">
            <text:p>22,180</text:p>
          </table:table-cell>
          <table:table-cell office:value-type="float" office:value="277400" table:style-name="ce24">
            <text:p>277,400</text:p>
          </table:table-cell>
          <table:table-cell office:value-type="float" office:value="72750" table:style-name="ce24">
            <text:p>72,750</text:p>
          </table:table-cell>
          <table:table-cell office:value-type="float" office:value="350150" table:style-name="ce24">
            <text:p>350,150</text:p>
          </table:table-cell>
          <table:table-cell office:value-type="float" office:value="189870" table:style-name="ce24">
            <text:p>189,870</text:p>
          </table:table-cell>
          <table:table-cell office:value-type="float" office:value="181890" table:style-name="ce24">
            <text:p>181,890</text:p>
          </table:table-cell>
          <table:table-cell office:value-type="float" office:value="371760" table:style-name="ce24">
            <text:p>371,760</text:p>
          </table:table-cell>
          <table:table-cell office:value-type="float" office:value="467270" table:style-name="ce24">
            <text:p>467,270</text:p>
          </table:table-cell>
          <table:table-cell office:value-type="float" office:value="254640" table:style-name="ce24">
            <text:p>254,640</text:p>
          </table:table-cell>
          <table:table-cell office:value-type="float" office:value="721910" table:style-name="ce23">
            <text:p>721,910</text:p>
          </table:table-cell>
          <table:table-cell table:style-name="ce8"/>
          <table:table-cell table:number-columns-repeated="16337"/>
        </table:table-row>
        <table:table-row table:style-name="ro4">
          <table:table-cell office:value-type="date" office:date-value="2015-06-01T00:00:00" table:style-name="ce14">
            <text:p>Jun-15</text:p>
          </table:table-cell>
          <table:table-cell office:value-type="float" office:value="60780" table:style-name="ce24">
            <text:p>60,780</text:p>
          </table:table-cell>
          <table:table-cell office:value-type="float" office:value="2470" table:style-name="ce24">
            <text:p>2,470</text:p>
          </table:table-cell>
          <table:table-cell office:value-type="float" office:value="63250" table:style-name="ce24">
            <text:p>63,250</text:p>
          </table:table-cell>
          <table:table-cell office:value-type="float" office:value="13540" table:style-name="ce24">
            <text:p>13,540</text:p>
          </table:table-cell>
          <table:table-cell office:value-type="float" office:value="3670" table:style-name="ce24">
            <text:p>3,670</text:p>
          </table:table-cell>
          <table:table-cell office:value-type="float" office:value="17210" table:style-name="ce24">
            <text:p>17,210</text:p>
          </table:table-cell>
          <table:table-cell office:value-type="float" office:value="74320" table:style-name="ce24">
            <text:p>74,320</text:p>
          </table:table-cell>
          <table:table-cell office:value-type="float" office:value="6150" table:style-name="ce24">
            <text:p>6,150</text:p>
          </table:table-cell>
          <table:table-cell office:value-type="float" office:value="80460" table:style-name="ce23">
            <text:p>80,460</text:p>
          </table:table-cell>
          <table:table-cell office:value-type="float" office:value="24420" table:style-name="ce24">
            <text:p>24,420</text:p>
          </table:table-cell>
          <table:table-cell office:value-type="float" office:value="1690" table:style-name="ce24">
            <text:p>1,690</text:p>
          </table:table-cell>
          <table:table-cell office:value-type="float" office:value="26110" table:style-name="ce24">
            <text:p>26,110</text:p>
          </table:table-cell>
          <table:table-cell office:value-type="float" office:value="2780" table:style-name="ce24">
            <text:p>2,780</text:p>
          </table:table-cell>
          <table:table-cell office:value-type="float" office:value="1860" table:style-name="ce24">
            <text:p>1,860</text:p>
          </table:table-cell>
          <table:table-cell office:value-type="float" office:value="4640" table:style-name="ce24">
            <text:p>4,640</text:p>
          </table:table-cell>
          <table:table-cell office:value-type="float" office:value="27200" table:style-name="ce24">
            <text:p>27,200</text:p>
          </table:table-cell>
          <table:table-cell office:value-type="float" office:value="3550" table:style-name="ce24">
            <text:p>3,550</text:p>
          </table:table-cell>
          <table:table-cell office:value-type="float" office:value="30750" table:style-name="ce23">
            <text:p>30,750</text:p>
          </table:table-cell>
          <table:table-cell office:value-type="float" office:value="184240" table:style-name="ce24">
            <text:p>184,240</text:p>
          </table:table-cell>
          <table:table-cell office:value-type="float" office:value="60320" table:style-name="ce24">
            <text:p>60,320</text:p>
          </table:table-cell>
          <table:table-cell office:value-type="float" office:value="244560" table:style-name="ce24">
            <text:p>244,560</text:p>
          </table:table-cell>
          <table:table-cell office:value-type="float" office:value="174120" table:style-name="ce24">
            <text:p>174,120</text:p>
          </table:table-cell>
          <table:table-cell office:value-type="float" office:value="176000" table:style-name="ce24">
            <text:p>176,000</text:p>
          </table:table-cell>
          <table:table-cell office:value-type="float" office:value="350120" table:style-name="ce24">
            <text:p>350,120</text:p>
          </table:table-cell>
          <table:table-cell office:value-type="float" office:value="358360" table:style-name="ce24">
            <text:p>358,360</text:p>
          </table:table-cell>
          <table:table-cell office:value-type="float" office:value="236320" table:style-name="ce24">
            <text:p>236,320</text:p>
          </table:table-cell>
          <table:table-cell office:value-type="float" office:value="594680" table:style-name="ce23">
            <text:p>594,680</text:p>
          </table:table-cell>
          <table:table-cell office:value-type="float" office:value="10720" table:style-name="ce24">
            <text:p>10,720</text:p>
          </table:table-cell>
          <table:table-cell office:value-type="float" office:value="7700" table:style-name="ce24">
            <text:p>7,700</text:p>
          </table:table-cell>
          <table:table-cell office:value-type="float" office:value="18420" table:style-name="ce24">
            <text:p>18,420</text:p>
          </table:table-cell>
          <table:table-cell office:value-type="float" office:value="1720" table:style-name="ce24">
            <text:p>1,720</text:p>
          </table:table-cell>
          <table:table-cell office:value-type="float" office:value="1540" table:style-name="ce24">
            <text:p>1,540</text:p>
          </table:table-cell>
          <table:table-cell office:value-type="float" office:value="3260" table:style-name="ce24">
            <text:p>3,260</text:p>
          </table:table-cell>
          <table:table-cell office:value-type="float" office:value="12440" table:style-name="ce24">
            <text:p>12,440</text:p>
          </table:table-cell>
          <table:table-cell office:value-type="float" office:value="9240" table:style-name="ce24">
            <text:p>9,240</text:p>
          </table:table-cell>
          <table:table-cell office:value-type="float" office:value="21680" table:style-name="ce23">
            <text:p>21,680</text:p>
          </table:table-cell>
          <table:table-cell office:value-type="float" office:value="280170" table:style-name="ce24">
            <text:p>280,170</text:p>
          </table:table-cell>
          <table:table-cell office:value-type="float" office:value="72180" table:style-name="ce24">
            <text:p>72,180</text:p>
          </table:table-cell>
          <table:table-cell office:value-type="float" office:value="352350" table:style-name="ce24">
            <text:p>352,350</text:p>
          </table:table-cell>
          <table:table-cell office:value-type="float" office:value="192160" table:style-name="ce24">
            <text:p>192,160</text:p>
          </table:table-cell>
          <table:table-cell office:value-type="float" office:value="183070" table:style-name="ce24">
            <text:p>183,070</text:p>
          </table:table-cell>
          <table:table-cell office:value-type="float" office:value="375230" table:style-name="ce24">
            <text:p>375,230</text:p>
          </table:table-cell>
          <table:table-cell office:value-type="float" office:value="472330" table:style-name="ce24">
            <text:p>472,330</text:p>
          </table:table-cell>
          <table:table-cell office:value-type="float" office:value="255250" table:style-name="ce24">
            <text:p>255,250</text:p>
          </table:table-cell>
          <table:table-cell office:value-type="float" office:value="727580" table:style-name="ce23">
            <text:p>727,580</text:p>
          </table:table-cell>
          <table:table-cell table:style-name="ce8"/>
          <table:table-cell table:number-columns-repeated="16337"/>
        </table:table-row>
        <table:table-row table:style-name="ro4">
          <table:table-cell office:value-type="date" office:date-value="2015-09-01T00:00:00" table:style-name="ce14">
            <text:p>Sep-15</text:p>
          </table:table-cell>
          <table:table-cell office:value-type="float" office:value="61170" table:style-name="ce24">
            <text:p>61,170</text:p>
          </table:table-cell>
          <table:table-cell office:value-type="float" office:value="1890" table:style-name="ce24">
            <text:p>1,890</text:p>
          </table:table-cell>
          <table:table-cell office:value-type="float" office:value="63060" table:style-name="ce24">
            <text:p>63,060</text:p>
          </table:table-cell>
          <table:table-cell office:value-type="float" office:value="13550" table:style-name="ce24">
            <text:p>13,550</text:p>
          </table:table-cell>
          <table:table-cell office:value-type="float" office:value="3410" table:style-name="ce24">
            <text:p>3,410</text:p>
          </table:table-cell>
          <table:table-cell office:value-type="float" office:value="16950" table:style-name="ce24">
            <text:p>16,950</text:p>
          </table:table-cell>
          <table:table-cell office:value-type="float" office:value="74720" table:style-name="ce24">
            <text:p>74,720</text:p>
          </table:table-cell>
          <table:table-cell office:value-type="float" office:value="5290" table:style-name="ce24">
            <text:p>5,290</text:p>
          </table:table-cell>
          <table:table-cell office:value-type="float" office:value="80010" table:style-name="ce23">
            <text:p>80,010</text:p>
          </table:table-cell>
          <table:table-cell office:value-type="float" office:value="25350" table:style-name="ce24">
            <text:p>25,350</text:p>
          </table:table-cell>
          <table:table-cell office:value-type="float" office:value="1680" table:style-name="ce24">
            <text:p>1,680</text:p>
          </table:table-cell>
          <table:table-cell office:value-type="float" office:value="27030" table:style-name="ce24">
            <text:p>27,030</text:p>
          </table:table-cell>
          <table:table-cell office:value-type="float" office:value="2690" table:style-name="ce24">
            <text:p>2,690</text:p>
          </table:table-cell>
          <table:table-cell office:value-type="float" office:value="1690" table:style-name="ce24">
            <text:p>1,690</text:p>
          </table:table-cell>
          <table:table-cell office:value-type="float" office:value="4380" table:style-name="ce24">
            <text:p>4,380</text:p>
          </table:table-cell>
          <table:table-cell office:value-type="float" office:value="28030" table:style-name="ce24">
            <text:p>28,030</text:p>
          </table:table-cell>
          <table:table-cell office:value-type="float" office:value="3370" table:style-name="ce24">
            <text:p>3,370</text:p>
          </table:table-cell>
          <table:table-cell office:value-type="float" office:value="31410" table:style-name="ce23">
            <text:p>31,410</text:p>
          </table:table-cell>
          <table:table-cell office:value-type="float" office:value="186120" table:style-name="ce24">
            <text:p>186,120</text:p>
          </table:table-cell>
          <table:table-cell office:value-type="float" office:value="60960" table:style-name="ce24">
            <text:p>60,960</text:p>
          </table:table-cell>
          <table:table-cell office:value-type="float" office:value="247070" table:style-name="ce24">
            <text:p>247,070</text:p>
          </table:table-cell>
          <table:table-cell office:value-type="float" office:value="172540" table:style-name="ce24">
            <text:p>172,540</text:p>
          </table:table-cell>
          <table:table-cell office:value-type="float" office:value="176120" table:style-name="ce24">
            <text:p>176,120</text:p>
          </table:table-cell>
          <table:table-cell office:value-type="float" office:value="348660" table:style-name="ce24">
            <text:p>348,660</text:p>
          </table:table-cell>
          <table:table-cell office:value-type="float" office:value="358660" table:style-name="ce24">
            <text:p>358,660</text:p>
          </table:table-cell>
          <table:table-cell office:value-type="float" office:value="237080" table:style-name="ce24">
            <text:p>237,080</text:p>
          </table:table-cell>
          <table:table-cell office:value-type="float" office:value="595730" table:style-name="ce23">
            <text:p>595,730</text:p>
          </table:table-cell>
          <table:table-cell office:value-type="float" office:value="10850" table:style-name="ce24">
            <text:p>10,850</text:p>
          </table:table-cell>
          <table:table-cell office:value-type="float" office:value="7710" table:style-name="ce24">
            <text:p>7,710</text:p>
          </table:table-cell>
          <table:table-cell office:value-type="float" office:value="18550" table:style-name="ce24">
            <text:p>18,550</text:p>
          </table:table-cell>
          <table:table-cell office:value-type="float" office:value="1760" table:style-name="ce24">
            <text:p>1,760</text:p>
          </table:table-cell>
          <table:table-cell office:value-type="float" office:value="1470" table:style-name="ce24">
            <text:p>1,470</text:p>
          </table:table-cell>
          <table:table-cell office:value-type="float" office:value="3230" table:style-name="ce24">
            <text:p>3,230</text:p>
          </table:table-cell>
          <table:table-cell office:value-type="float" office:value="12610" table:style-name="ce24">
            <text:p>12,610</text:p>
          </table:table-cell>
          <table:table-cell office:value-type="float" office:value="9180" table:style-name="ce24">
            <text:p>9,180</text:p>
          </table:table-cell>
          <table:table-cell office:value-type="float" office:value="21780" table:style-name="ce23">
            <text:p>21,780</text:p>
          </table:table-cell>
          <table:table-cell office:value-type="float" office:value="283480" table:style-name="ce24">
            <text:p>283,480</text:p>
          </table:table-cell>
          <table:table-cell office:value-type="float" office:value="72230" table:style-name="ce24">
            <text:p>72,230</text:p>
          </table:table-cell>
          <table:table-cell office:value-type="float" office:value="355710" table:style-name="ce24">
            <text:p>355,710</text:p>
          </table:table-cell>
          <table:table-cell office:value-type="float" office:value="190530" table:style-name="ce24">
            <text:p>190,530</text:p>
          </table:table-cell>
          <table:table-cell office:value-type="float" office:value="182690" table:style-name="ce24">
            <text:p>182,690</text:p>
          </table:table-cell>
          <table:table-cell office:value-type="float" office:value="373220" table:style-name="ce24">
            <text:p>373,220</text:p>
          </table:table-cell>
          <table:table-cell office:value-type="float" office:value="474020" table:style-name="ce24">
            <text:p>474,020</text:p>
          </table:table-cell>
          <table:table-cell office:value-type="float" office:value="254920" table:style-name="ce24">
            <text:p>254,920</text:p>
          </table:table-cell>
          <table:table-cell office:value-type="float" office:value="728930" table:style-name="ce23">
            <text:p>728,930</text:p>
          </table:table-cell>
          <table:table-cell table:style-name="ce8"/>
          <table:table-cell table:number-columns-repeated="16337"/>
        </table:table-row>
        <table:table-row table:style-name="ro4">
          <table:table-cell office:value-type="date" office:date-value="2015-12-01T00:00:00" table:style-name="ce14">
            <text:p>Dec-15</text:p>
          </table:table-cell>
          <table:table-cell office:value-type="float" office:value="60900" table:style-name="ce24">
            <text:p>60,900</text:p>
          </table:table-cell>
          <table:table-cell office:value-type="float" office:value="2130" table:style-name="ce24">
            <text:p>2,130</text:p>
          </table:table-cell>
          <table:table-cell office:value-type="float" office:value="63030" table:style-name="ce24">
            <text:p>63,030</text:p>
          </table:table-cell>
          <table:table-cell office:value-type="float" office:value="13810" table:style-name="ce24">
            <text:p>13,810</text:p>
          </table:table-cell>
          <table:table-cell office:value-type="float" office:value="3840" table:style-name="ce24">
            <text:p>3,840</text:p>
          </table:table-cell>
          <table:table-cell office:value-type="float" office:value="17650" table:style-name="ce24">
            <text:p>17,650</text:p>
          </table:table-cell>
          <table:table-cell office:value-type="float" office:value="74710" table:style-name="ce24">
            <text:p>74,710</text:p>
          </table:table-cell>
          <table:table-cell office:value-type="float" office:value="5970" table:style-name="ce24">
            <text:p>5,970</text:p>
          </table:table-cell>
          <table:table-cell office:value-type="float" office:value="80680" table:style-name="ce23">
            <text:p>80,680</text:p>
          </table:table-cell>
          <table:table-cell office:value-type="float" office:value="22950" table:style-name="ce24">
            <text:p>22,950</text:p>
          </table:table-cell>
          <table:table-cell office:value-type="float" office:value="1590" table:style-name="ce24">
            <text:p>1,590</text:p>
          </table:table-cell>
          <table:table-cell office:value-type="float" office:value="24540" table:style-name="ce24">
            <text:p>24,540</text:p>
          </table:table-cell>
          <table:table-cell office:value-type="float" office:value="2720" table:style-name="ce24">
            <text:p>2,720</text:p>
          </table:table-cell>
          <table:table-cell office:value-type="float" office:value="2100" table:style-name="ce24">
            <text:p>2,100</text:p>
          </table:table-cell>
          <table:table-cell office:value-type="float" office:value="4820" table:style-name="ce24">
            <text:p>4,820</text:p>
          </table:table-cell>
          <table:table-cell office:value-type="float" office:value="25670" table:style-name="ce24">
            <text:p>25,670</text:p>
          </table:table-cell>
          <table:table-cell office:value-type="float" office:value="3690" table:style-name="ce24">
            <text:p>3,690</text:p>
          </table:table-cell>
          <table:table-cell office:value-type="float" office:value="29350" table:style-name="ce23">
            <text:p>29,350</text:p>
          </table:table-cell>
          <table:table-cell office:value-type="float" office:value="189050" table:style-name="ce24">
            <text:p>189,050</text:p>
          </table:table-cell>
          <table:table-cell office:value-type="float" office:value="61380" table:style-name="ce24">
            <text:p>61,380</text:p>
          </table:table-cell>
          <table:table-cell office:value-type="float" office:value="250430" table:style-name="ce24">
            <text:p>250,430</text:p>
          </table:table-cell>
          <table:table-cell office:value-type="float" office:value="176930" table:style-name="ce24">
            <text:p>176,930</text:p>
          </table:table-cell>
          <table:table-cell office:value-type="float" office:value="175070" table:style-name="ce24">
            <text:p>175,070</text:p>
          </table:table-cell>
          <table:table-cell office:value-type="float" office:value="352010" table:style-name="ce24">
            <text:p>352,010</text:p>
          </table:table-cell>
          <table:table-cell office:value-type="float" office:value="365980" table:style-name="ce24">
            <text:p>365,980</text:p>
          </table:table-cell>
          <table:table-cell office:value-type="float" office:value="236450" table:style-name="ce24">
            <text:p>236,450</text:p>
          </table:table-cell>
          <table:table-cell office:value-type="float" office:value="602430" table:style-name="ce23">
            <text:p>602,430</text:p>
          </table:table-cell>
          <table:table-cell office:value-type="float" office:value="9640" table:style-name="ce24">
            <text:p>9,640</text:p>
          </table:table-cell>
          <table:table-cell office:value-type="float" office:value="7730" table:style-name="ce24">
            <text:p>7,730</text:p>
          </table:table-cell>
          <table:table-cell office:value-type="float" office:value="17370" table:style-name="ce24">
            <text:p>17,370</text:p>
          </table:table-cell>
          <table:table-cell office:value-type="float" office:value="2180" table:style-name="ce24">
            <text:p>2,180</text:p>
          </table:table-cell>
          <table:table-cell office:value-type="float" office:value="1860" table:style-name="ce24">
            <text:p>1,860</text:p>
          </table:table-cell>
          <table:table-cell office:value-type="float" office:value="4040" table:style-name="ce24">
            <text:p>4,040</text:p>
          </table:table-cell>
          <table:table-cell office:value-type="float" office:value="11820" table:style-name="ce24">
            <text:p>11,820</text:p>
          </table:table-cell>
          <table:table-cell office:value-type="float" office:value="9590" table:style-name="ce24">
            <text:p>9,590</text:p>
          </table:table-cell>
          <table:table-cell office:value-type="float" office:value="21410" table:style-name="ce23">
            <text:p>21,410</text:p>
          </table:table-cell>
          <table:table-cell office:value-type="float" office:value="282540" table:style-name="ce24">
            <text:p>282,540</text:p>
          </table:table-cell>
          <table:table-cell office:value-type="float" office:value="72820" table:style-name="ce24">
            <text:p>72,820</text:p>
          </table:table-cell>
          <table:table-cell office:value-type="float" office:value="355360" table:style-name="ce24">
            <text:p>355,360</text:p>
          </table:table-cell>
          <table:table-cell office:value-type="float" office:value="195640" table:style-name="ce24">
            <text:p>195,640</text:p>
          </table:table-cell>
          <table:table-cell office:value-type="float" office:value="182870" table:style-name="ce24">
            <text:p>182,870</text:p>
          </table:table-cell>
          <table:table-cell office:value-type="float" office:value="378520" table:style-name="ce24">
            <text:p>378,520</text:p>
          </table:table-cell>
          <table:table-cell office:value-type="float" office:value="478180" table:style-name="ce24">
            <text:p>478,180</text:p>
          </table:table-cell>
          <table:table-cell office:value-type="float" office:value="255690" table:style-name="ce24">
            <text:p>255,690</text:p>
          </table:table-cell>
          <table:table-cell office:value-type="float" office:value="733880" table:style-name="ce23">
            <text:p>733,88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6-03-01T00:00:00" table:style-name="ce14">
            <text:p>Mar-16</text:p>
          </table:table-cell>
          <table:table-cell office:value-type="float" office:value="61760" table:style-name="ce24">
            <text:p>61,760</text:p>
          </table:table-cell>
          <table:table-cell office:value-type="float" office:value="2430" table:style-name="ce24">
            <text:p>2,430</text:p>
          </table:table-cell>
          <table:table-cell office:value-type="float" office:value="64190" table:style-name="ce24">
            <text:p>64,190</text:p>
          </table:table-cell>
          <table:table-cell office:value-type="float" office:value="13500" table:style-name="ce24">
            <text:p>13,500</text:p>
          </table:table-cell>
          <table:table-cell office:value-type="float" office:value="3740" table:style-name="ce24">
            <text:p>3,740</text:p>
          </table:table-cell>
          <table:table-cell office:value-type="float" office:value="17230" table:style-name="ce24">
            <text:p>17,230</text:p>
          </table:table-cell>
          <table:table-cell office:value-type="float" office:value="75260" table:style-name="ce24">
            <text:p>75,260</text:p>
          </table:table-cell>
          <table:table-cell office:value-type="float" office:value="6170" table:style-name="ce24">
            <text:p>6,170</text:p>
          </table:table-cell>
          <table:table-cell office:value-type="float" office:value="81420" table:style-name="ce23">
            <text:p>81,420</text:p>
          </table:table-cell>
          <table:table-cell office:value-type="float" office:value="23940" table:style-name="ce24">
            <text:p>23,940</text:p>
          </table:table-cell>
          <table:table-cell office:value-type="float" office:value="1870" table:style-name="ce24">
            <text:p>1,870</text:p>
          </table:table-cell>
          <table:table-cell office:value-type="float" office:value="25810" table:style-name="ce24">
            <text:p>25,810</text:p>
          </table:table-cell>
          <table:table-cell office:value-type="float" office:value="2720" table:style-name="ce24">
            <text:p>2,720</text:p>
          </table:table-cell>
          <table:table-cell office:value-type="float" office:value="2150" table:style-name="ce24">
            <text:p>2,150</text:p>
          </table:table-cell>
          <table:table-cell office:value-type="float" office:value="4860" table:style-name="ce24">
            <text:p>4,860</text:p>
          </table:table-cell>
          <table:table-cell office:value-type="float" office:value="26660" table:style-name="ce24">
            <text:p>26,660</text:p>
          </table:table-cell>
          <table:table-cell office:value-type="float" office:value="4010" table:style-name="ce24">
            <text:p>4,010</text:p>
          </table:table-cell>
          <table:table-cell office:value-type="float" office:value="30680" table:style-name="ce23">
            <text:p>30,680</text:p>
          </table:table-cell>
          <table:table-cell office:value-type="float" office:value="186960" table:style-name="ce24">
            <text:p>186,960</text:p>
          </table:table-cell>
          <table:table-cell office:value-type="float" office:value="61840" table:style-name="ce24">
            <text:p>61,840</text:p>
          </table:table-cell>
          <table:table-cell office:value-type="float" office:value="248800" table:style-name="ce24">
            <text:p>248,800</text:p>
          </table:table-cell>
          <table:table-cell office:value-type="float" office:value="175020" table:style-name="ce24">
            <text:p>175,020</text:p>
          </table:table-cell>
          <table:table-cell office:value-type="float" office:value="171720" table:style-name="ce24">
            <text:p>171,720</text:p>
          </table:table-cell>
          <table:table-cell office:value-type="float" office:value="346740" table:style-name="ce24">
            <text:p>346,740</text:p>
          </table:table-cell>
          <table:table-cell office:value-type="float" office:value="361980" table:style-name="ce24">
            <text:p>361,980</text:p>
          </table:table-cell>
          <table:table-cell office:value-type="float" office:value="233560" table:style-name="ce24">
            <text:p>233,560</text:p>
          </table:table-cell>
          <table:table-cell office:value-type="float" office:value="595540" table:style-name="ce23">
            <text:p>595,540</text:p>
          </table:table-cell>
          <table:table-cell office:value-type="float" office:value="10010" table:style-name="ce24">
            <text:p>10,010</text:p>
          </table:table-cell>
          <table:table-cell office:value-type="float" office:value="7870" table:style-name="ce24">
            <text:p>7,870</text:p>
          </table:table-cell>
          <table:table-cell office:value-type="float" office:value="17880" table:style-name="ce24">
            <text:p>17,880</text:p>
          </table:table-cell>
          <table:table-cell office:value-type="float" office:value="2220" table:style-name="ce24">
            <text:p>2,220</text:p>
          </table:table-cell>
          <table:table-cell office:value-type="float" office:value="1860" table:style-name="ce24">
            <text:p>1,860</text:p>
          </table:table-cell>
          <table:table-cell office:value-type="float" office:value="4080" table:style-name="ce24">
            <text:p>4,080</text:p>
          </table:table-cell>
          <table:table-cell office:value-type="float" office:value="12230" table:style-name="ce24">
            <text:p>12,230</text:p>
          </table:table-cell>
          <table:table-cell office:value-type="float" office:value="9720" table:style-name="ce24">
            <text:p>9,720</text:p>
          </table:table-cell>
          <table:table-cell office:value-type="float" office:value="21960" table:style-name="ce23">
            <text:p>21,960</text:p>
          </table:table-cell>
          <table:table-cell office:value-type="float" office:value="282670" table:style-name="ce24">
            <text:p>282,670</text:p>
          </table:table-cell>
          <table:table-cell office:value-type="float" office:value="74000" table:style-name="ce24">
            <text:p>74,000</text:p>
          </table:table-cell>
          <table:table-cell office:value-type="float" office:value="356670" table:style-name="ce24">
            <text:p>356,670</text:p>
          </table:table-cell>
          <table:table-cell office:value-type="float" office:value="193460" table:style-name="ce24">
            <text:p>193,460</text:p>
          </table:table-cell>
          <table:table-cell office:value-type="float" office:value="179460" table:style-name="ce24">
            <text:p>179,460</text:p>
          </table:table-cell>
          <table:table-cell office:value-type="float" office:value="372920" table:style-name="ce24">
            <text:p>372,920</text:p>
          </table:table-cell>
          <table:table-cell office:value-type="float" office:value="476140" table:style-name="ce24">
            <text:p>476,140</text:p>
          </table:table-cell>
          <table:table-cell office:value-type="float" office:value="253460" table:style-name="ce24">
            <text:p>253,460</text:p>
          </table:table-cell>
          <table:table-cell office:value-type="float" office:value="729590" table:style-name="ce23">
            <text:p>729,59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6-06-01T00:00:00" table:style-name="ce14">
            <text:p>Jun-16</text:p>
          </table:table-cell>
          <table:table-cell office:value-type="float" office:value="62280" table:style-name="ce24">
            <text:p>62,280</text:p>
          </table:table-cell>
          <table:table-cell office:value-type="float" office:value="2300" table:style-name="ce24">
            <text:p>2,300</text:p>
          </table:table-cell>
          <table:table-cell office:value-type="float" office:value="64590" table:style-name="ce24">
            <text:p>64,590</text:p>
          </table:table-cell>
          <table:table-cell office:value-type="float" office:value="13760" table:style-name="ce24">
            <text:p>13,760</text:p>
          </table:table-cell>
          <table:table-cell office:value-type="float" office:value="3890" table:style-name="ce24">
            <text:p>3,890</text:p>
          </table:table-cell>
          <table:table-cell office:value-type="float" office:value="17650" table:style-name="ce24">
            <text:p>17,650</text:p>
          </table:table-cell>
          <table:table-cell office:value-type="float" office:value="76040" table:style-name="ce24">
            <text:p>76,040</text:p>
          </table:table-cell>
          <table:table-cell office:value-type="float" office:value="6190" table:style-name="ce24">
            <text:p>6,190</text:p>
          </table:table-cell>
          <table:table-cell office:value-type="float" office:value="82240" table:style-name="ce23">
            <text:p>82,240</text:p>
          </table:table-cell>
          <table:table-cell office:value-type="float" office:value="23960" table:style-name="ce24">
            <text:p>23,960</text:p>
          </table:table-cell>
          <table:table-cell office:value-type="float" office:value="1940" table:style-name="ce24">
            <text:p>1,940</text:p>
          </table:table-cell>
          <table:table-cell office:value-type="float" office:value="25890" table:style-name="ce24">
            <text:p>25,890</text:p>
          </table:table-cell>
          <table:table-cell office:value-type="float" office:value="2810" table:style-name="ce24">
            <text:p>2,810</text:p>
          </table:table-cell>
          <table:table-cell office:value-type="float" office:value="2330" table:style-name="ce24">
            <text:p>2,330</text:p>
          </table:table-cell>
          <table:table-cell office:value-type="float" office:value="5140" table:style-name="ce24">
            <text:p>5,140</text:p>
          </table:table-cell>
          <table:table-cell office:value-type="float" office:value="26770" table:style-name="ce24">
            <text:p>26,770</text:p>
          </table:table-cell>
          <table:table-cell office:value-type="float" office:value="4270" table:style-name="ce24">
            <text:p>4,270</text:p>
          </table:table-cell>
          <table:table-cell office:value-type="float" office:value="31030" table:style-name="ce23">
            <text:p>31,030</text:p>
          </table:table-cell>
          <table:table-cell office:value-type="float" office:value="189590" table:style-name="ce24">
            <text:p>189,590</text:p>
          </table:table-cell>
          <table:table-cell office:value-type="float" office:value="62170" table:style-name="ce24">
            <text:p>62,170</text:p>
          </table:table-cell>
          <table:table-cell office:value-type="float" office:value="251770" table:style-name="ce24">
            <text:p>251,770</text:p>
          </table:table-cell>
          <table:table-cell office:value-type="float" office:value="177330" table:style-name="ce24">
            <text:p>177,330</text:p>
          </table:table-cell>
          <table:table-cell office:value-type="float" office:value="170770" table:style-name="ce24">
            <text:p>170,770</text:p>
          </table:table-cell>
          <table:table-cell office:value-type="float" office:value="348100" table:style-name="ce24">
            <text:p>348,100</text:p>
          </table:table-cell>
          <table:table-cell office:value-type="float" office:value="366920" table:style-name="ce24">
            <text:p>366,920</text:p>
          </table:table-cell>
          <table:table-cell office:value-type="float" office:value="232950" table:style-name="ce24">
            <text:p>232,950</text:p>
          </table:table-cell>
          <table:table-cell office:value-type="float" office:value="599870" table:style-name="ce23">
            <text:p>599,870</text:p>
          </table:table-cell>
          <table:table-cell office:value-type="float" office:value="9850" table:style-name="ce24">
            <text:p>9,850</text:p>
          </table:table-cell>
          <table:table-cell office:value-type="float" office:value="7690" table:style-name="ce24">
            <text:p>7,690</text:p>
          </table:table-cell>
          <table:table-cell office:value-type="float" office:value="17540" table:style-name="ce24">
            <text:p>17,540</text:p>
          </table:table-cell>
          <table:table-cell office:value-type="float" office:value="2300" table:style-name="ce24">
            <text:p>2,300</text:p>
          </table:table-cell>
          <table:table-cell office:value-type="float" office:value="1880" table:style-name="ce24">
            <text:p>1,880</text:p>
          </table:table-cell>
          <table:table-cell office:value-type="float" office:value="4180" table:style-name="ce24">
            <text:p>4,180</text:p>
          </table:table-cell>
          <table:table-cell office:value-type="float" office:value="12150" table:style-name="ce24">
            <text:p>12,150</text:p>
          </table:table-cell>
          <table:table-cell office:value-type="float" office:value="9570" table:style-name="ce24">
            <text:p>9,570</text:p>
          </table:table-cell>
          <table:table-cell office:value-type="float" office:value="21720" table:style-name="ce23">
            <text:p>21,720</text:p>
          </table:table-cell>
          <table:table-cell office:value-type="float" office:value="285690" table:style-name="ce24">
            <text:p>285,690</text:p>
          </table:table-cell>
          <table:table-cell office:value-type="float" office:value="74100" table:style-name="ce24">
            <text:p>74,100</text:p>
          </table:table-cell>
          <table:table-cell office:value-type="float" office:value="359790" table:style-name="ce24">
            <text:p>359,790</text:p>
          </table:table-cell>
          <table:table-cell office:value-type="float" office:value="196200" table:style-name="ce24">
            <text:p>196,200</text:p>
          </table:table-cell>
          <table:table-cell office:value-type="float" office:value="178880" table:style-name="ce24">
            <text:p>178,880</text:p>
          </table:table-cell>
          <table:table-cell office:value-type="float" office:value="375070" table:style-name="ce24">
            <text:p>375,070</text:p>
          </table:table-cell>
          <table:table-cell office:value-type="float" office:value="481880" table:style-name="ce24">
            <text:p>481,880</text:p>
          </table:table-cell>
          <table:table-cell office:value-type="float" office:value="252980" table:style-name="ce24">
            <text:p>252,980</text:p>
          </table:table-cell>
          <table:table-cell office:value-type="float" office:value="734860" table:style-name="ce23">
            <text:p>734,86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6-09-01T00:00:00" table:style-name="ce14">
            <text:p>Sep-16</text:p>
          </table:table-cell>
          <table:table-cell office:value-type="float" office:value="62090" table:style-name="ce24">
            <text:p>62,090</text:p>
          </table:table-cell>
          <table:table-cell office:value-type="float" office:value="2470" table:style-name="ce24">
            <text:p>2,470</text:p>
          </table:table-cell>
          <table:table-cell office:value-type="float" office:value="64570" table:style-name="ce24">
            <text:p>64,570</text:p>
          </table:table-cell>
          <table:table-cell office:value-type="float" office:value="14150" table:style-name="ce24">
            <text:p>14,150</text:p>
          </table:table-cell>
          <table:table-cell office:value-type="float" office:value="3730" table:style-name="ce24">
            <text:p>3,730</text:p>
          </table:table-cell>
          <table:table-cell office:value-type="float" office:value="17890" table:style-name="ce24">
            <text:p>17,890</text:p>
          </table:table-cell>
          <table:table-cell office:value-type="float" office:value="76250" table:style-name="ce24">
            <text:p>76,250</text:p>
          </table:table-cell>
          <table:table-cell office:value-type="float" office:value="6210" table:style-name="ce24">
            <text:p>6,210</text:p>
          </table:table-cell>
          <table:table-cell office:value-type="float" office:value="82450" table:style-name="ce23">
            <text:p>82,450</text:p>
          </table:table-cell>
          <table:table-cell office:value-type="float" office:value="24180" table:style-name="ce24">
            <text:p>24,180</text:p>
          </table:table-cell>
          <table:table-cell office:value-type="float" office:value="1870" table:style-name="ce24">
            <text:p>1,870</text:p>
          </table:table-cell>
          <table:table-cell office:value-type="float" office:value="26050" table:style-name="ce24">
            <text:p>26,050</text:p>
          </table:table-cell>
          <table:table-cell office:value-type="float" office:value="2840" table:style-name="ce24">
            <text:p>2,840</text:p>
          </table:table-cell>
          <table:table-cell office:value-type="float" office:value="2420" table:style-name="ce24">
            <text:p>2,420</text:p>
          </table:table-cell>
          <table:table-cell office:value-type="float" office:value="5250" table:style-name="ce24">
            <text:p>5,250</text:p>
          </table:table-cell>
          <table:table-cell office:value-type="float" office:value="27020" table:style-name="ce24">
            <text:p>27,020</text:p>
          </table:table-cell>
          <table:table-cell office:value-type="float" office:value="4280" table:style-name="ce24">
            <text:p>4,280</text:p>
          </table:table-cell>
          <table:table-cell office:value-type="float" office:value="31300" table:style-name="ce23">
            <text:p>31,300</text:p>
          </table:table-cell>
          <table:table-cell office:value-type="float" office:value="189620" table:style-name="ce24">
            <text:p>189,620</text:p>
          </table:table-cell>
          <table:table-cell office:value-type="float" office:value="61750" table:style-name="ce24">
            <text:p>61,750</text:p>
          </table:table-cell>
          <table:table-cell office:value-type="float" office:value="251370" table:style-name="ce24">
            <text:p>251,370</text:p>
          </table:table-cell>
          <table:table-cell office:value-type="float" office:value="175720" table:style-name="ce24">
            <text:p>175,720</text:p>
          </table:table-cell>
          <table:table-cell office:value-type="float" office:value="170170" table:style-name="ce24">
            <text:p>170,170</text:p>
          </table:table-cell>
          <table:table-cell office:value-type="float" office:value="345890" table:style-name="ce24">
            <text:p>345,890</text:p>
          </table:table-cell>
          <table:table-cell office:value-type="float" office:value="365340" table:style-name="ce24">
            <text:p>365,340</text:p>
          </table:table-cell>
          <table:table-cell office:value-type="float" office:value="231920" table:style-name="ce24">
            <text:p>231,920</text:p>
          </table:table-cell>
          <table:table-cell office:value-type="float" office:value="597260" table:style-name="ce23">
            <text:p>597,260</text:p>
          </table:table-cell>
          <table:table-cell office:value-type="float" office:value="10470" table:style-name="ce24">
            <text:p>10,470</text:p>
          </table:table-cell>
          <table:table-cell office:value-type="float" office:value="7710" table:style-name="ce24">
            <text:p>7,710</text:p>
          </table:table-cell>
          <table:table-cell office:value-type="float" office:value="18190" table:style-name="ce24">
            <text:p>18,190</text:p>
          </table:table-cell>
          <table:table-cell office:value-type="float" office:value="2300" table:style-name="ce24">
            <text:p>2,300</text:p>
          </table:table-cell>
          <table:table-cell office:value-type="float" office:value="1970" table:style-name="ce24">
            <text:p>1,970</text:p>
          </table:table-cell>
          <table:table-cell office:value-type="float" office:value="4270" table:style-name="ce24">
            <text:p>4,270</text:p>
          </table:table-cell>
          <table:table-cell office:value-type="float" office:value="12770" table:style-name="ce24">
            <text:p>12,770</text:p>
          </table:table-cell>
          <table:table-cell office:value-type="float" office:value="9680" table:style-name="ce24">
            <text:p>9,680</text:p>
          </table:table-cell>
          <table:table-cell office:value-type="float" office:value="22460" table:style-name="ce23">
            <text:p>22,460</text:p>
          </table:table-cell>
          <table:table-cell office:value-type="float" office:value="286370" table:style-name="ce24">
            <text:p>286,370</text:p>
          </table:table-cell>
          <table:table-cell office:value-type="float" office:value="73800" table:style-name="ce24">
            <text:p>73,800</text:p>
          </table:table-cell>
          <table:table-cell office:value-type="float" office:value="360170" table:style-name="ce24">
            <text:p>360,170</text:p>
          </table:table-cell>
          <table:table-cell office:value-type="float" office:value="195010" table:style-name="ce24">
            <text:p>195,010</text:p>
          </table:table-cell>
          <table:table-cell office:value-type="float" office:value="178290" table:style-name="ce24">
            <text:p>178,290</text:p>
          </table:table-cell>
          <table:table-cell office:value-type="float" office:value="373300" table:style-name="ce24">
            <text:p>373,300</text:p>
          </table:table-cell>
          <table:table-cell office:value-type="float" office:value="481380" table:style-name="ce24">
            <text:p>481,380</text:p>
          </table:table-cell>
          <table:table-cell office:value-type="float" office:value="252100" table:style-name="ce24">
            <text:p>252,100</text:p>
          </table:table-cell>
          <table:table-cell office:value-type="float" office:value="733470" table:style-name="ce23">
            <text:p>733,470</text:p>
          </table:table-cell>
          <table:table-cell table:style-name="ce8"/>
          <table:table-cell table:number-columns-repeated="16337"/>
        </table:table-row>
        <table:table-row table:style-name="ro4">
          <table:table-cell office:value-type="date" office:date-value="2016-12-01T00:00:00" table:style-name="ce14">
            <text:p>Dec-16</text:p>
          </table:table-cell>
          <table:table-cell office:value-type="float" office:value="61580" table:style-name="ce24">
            <text:p>61,580</text:p>
          </table:table-cell>
          <table:table-cell office:value-type="float" office:value="2310" table:style-name="ce24">
            <text:p>2,310</text:p>
          </table:table-cell>
          <table:table-cell office:value-type="float" office:value="63890" table:style-name="ce24">
            <text:p>63,890</text:p>
          </table:table-cell>
          <table:table-cell office:value-type="float" office:value="14540" table:style-name="ce24">
            <text:p>14,540</text:p>
          </table:table-cell>
          <table:table-cell office:value-type="float" office:value="3490" table:style-name="ce24">
            <text:p>3,490</text:p>
          </table:table-cell>
          <table:table-cell office:value-type="float" office:value="18020" table:style-name="ce24">
            <text:p>18,020</text:p>
          </table:table-cell>
          <table:table-cell office:value-type="float" office:value="76110" table:style-name="ce24">
            <text:p>76,110</text:p>
          </table:table-cell>
          <table:table-cell office:value-type="float" office:value="5800" table:style-name="ce24">
            <text:p>5,800</text:p>
          </table:table-cell>
          <table:table-cell office:value-type="float" office:value="81910" table:style-name="ce23">
            <text:p>81,910</text:p>
          </table:table-cell>
          <table:table-cell office:value-type="float" office:value="24180" table:style-name="ce24">
            <text:p>24,180</text:p>
          </table:table-cell>
          <table:table-cell office:value-type="float" office:value="2040" table:style-name="ce24">
            <text:p>2,040</text:p>
          </table:table-cell>
          <table:table-cell office:value-type="float" office:value="26210" table:style-name="ce24">
            <text:p>26,210</text:p>
          </table:table-cell>
          <table:table-cell office:value-type="float" office:value="2840" table:style-name="ce24">
            <text:p>2,840</text:p>
          </table:table-cell>
          <table:table-cell office:value-type="float" office:value="2070" table:style-name="ce24">
            <text:p>2,070</text:p>
          </table:table-cell>
          <table:table-cell office:value-type="float" office:value="4910" table:style-name="ce24">
            <text:p>4,910</text:p>
          </table:table-cell>
          <table:table-cell office:value-type="float" office:value="27010" table:style-name="ce24">
            <text:p>27,010</text:p>
          </table:table-cell>
          <table:table-cell office:value-type="float" office:value="4110" table:style-name="ce24">
            <text:p>4,110</text:p>
          </table:table-cell>
          <table:table-cell office:value-type="float" office:value="31120" table:style-name="ce23">
            <text:p>31,120</text:p>
          </table:table-cell>
          <table:table-cell office:value-type="float" office:value="191230" table:style-name="ce24">
            <text:p>191,230</text:p>
          </table:table-cell>
          <table:table-cell office:value-type="float" office:value="66510" table:style-name="ce24">
            <text:p>66,510</text:p>
          </table:table-cell>
          <table:table-cell office:value-type="float" office:value="257740" table:style-name="ce24">
            <text:p>257,740</text:p>
          </table:table-cell>
          <table:table-cell office:value-type="float" office:value="175170" table:style-name="ce24">
            <text:p>175,170</text:p>
          </table:table-cell>
          <table:table-cell office:value-type="float" office:value="176160" table:style-name="ce24">
            <text:p>176,160</text:p>
          </table:table-cell>
          <table:table-cell office:value-type="float" office:value="351340" table:style-name="ce24">
            <text:p>351,340</text:p>
          </table:table-cell>
          <table:table-cell office:value-type="float" office:value="366400" table:style-name="ce24">
            <text:p>366,400</text:p>
          </table:table-cell>
          <table:table-cell office:value-type="float" office:value="242670" table:style-name="ce24">
            <text:p>242,670</text:p>
          </table:table-cell>
          <table:table-cell office:value-type="float" office:value="609070" table:style-name="ce23">
            <text:p>609,070</text:p>
          </table:table-cell>
          <table:table-cell office:value-type="float" office:value="10430" table:style-name="ce24">
            <text:p>10,430</text:p>
          </table:table-cell>
          <table:table-cell office:value-type="float" office:value="7700" table:style-name="ce24">
            <text:p>7,700</text:p>
          </table:table-cell>
          <table:table-cell office:value-type="float" office:value="18140" table:style-name="ce24">
            <text:p>18,140</text:p>
          </table:table-cell>
          <table:table-cell office:value-type="float" office:value="2380" table:style-name="ce24">
            <text:p>2,380</text:p>
          </table:table-cell>
          <table:table-cell office:value-type="float" office:value="1910" table:style-name="ce24">
            <text:p>1,910</text:p>
          </table:table-cell>
          <table:table-cell office:value-type="float" office:value="4280" table:style-name="ce24">
            <text:p>4,280</text:p>
          </table:table-cell>
          <table:table-cell office:value-type="float" office:value="12810" table:style-name="ce24">
            <text:p>12,810</text:p>
          </table:table-cell>
          <table:table-cell office:value-type="float" office:value="9610" table:style-name="ce24">
            <text:p>9,610</text:p>
          </table:table-cell>
          <table:table-cell office:value-type="float" office:value="22420" table:style-name="ce23">
            <text:p>22,420</text:p>
          </table:table-cell>
          <table:table-cell office:value-type="float" office:value="287420" table:style-name="ce24">
            <text:p>287,420</text:p>
          </table:table-cell>
          <table:table-cell office:value-type="float" office:value="78560" table:style-name="ce24">
            <text:p>78,560</text:p>
          </table:table-cell>
          <table:table-cell office:value-type="float" office:value="365980" table:style-name="ce24">
            <text:p>365,980</text:p>
          </table:table-cell>
          <table:table-cell office:value-type="float" office:value="194920" table:style-name="ce24">
            <text:p>194,920</text:p>
          </table:table-cell>
          <table:table-cell office:value-type="float" office:value="183630" table:style-name="ce24">
            <text:p>183,630</text:p>
          </table:table-cell>
          <table:table-cell office:value-type="float" office:value="378550" table:style-name="ce24">
            <text:p>378,550</text:p>
          </table:table-cell>
          <table:table-cell office:value-type="float" office:value="482340" table:style-name="ce24">
            <text:p>482,340</text:p>
          </table:table-cell>
          <table:table-cell office:value-type="float" office:value="262190" table:style-name="ce24">
            <text:p>262,190</text:p>
          </table:table-cell>
          <table:table-cell office:value-type="float" office:value="744530" table:style-name="ce23">
            <text:p>744,53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7-03-01T00:00:00" table:style-name="ce14">
            <text:p>Mar-17</text:p>
          </table:table-cell>
          <table:table-cell office:value-type="float" office:value="61830" table:style-name="ce24">
            <text:p>61,830</text:p>
          </table:table-cell>
          <table:table-cell office:value-type="float" office:value="2120" table:style-name="ce24">
            <text:p>2,120</text:p>
          </table:table-cell>
          <table:table-cell office:value-type="float" office:value="63950" table:style-name="ce24">
            <text:p>63,950</text:p>
          </table:table-cell>
          <table:table-cell office:value-type="float" office:value="14490" table:style-name="ce24">
            <text:p>14,490</text:p>
          </table:table-cell>
          <table:table-cell office:value-type="float" office:value="3530" table:style-name="ce24">
            <text:p>3,530</text:p>
          </table:table-cell>
          <table:table-cell office:value-type="float" office:value="18020" table:style-name="ce24">
            <text:p>18,020</text:p>
          </table:table-cell>
          <table:table-cell office:value-type="float" office:value="76320" table:style-name="ce24">
            <text:p>76,320</text:p>
          </table:table-cell>
          <table:table-cell office:value-type="float" office:value="5640" table:style-name="ce24">
            <text:p>5,640</text:p>
          </table:table-cell>
          <table:table-cell office:value-type="float" office:value="81970" table:style-name="ce23">
            <text:p>81,970</text:p>
          </table:table-cell>
          <table:table-cell office:value-type="float" office:value="25450" table:style-name="ce24">
            <text:p>25,450</text:p>
          </table:table-cell>
          <table:table-cell office:value-type="float" office:value="1910" table:style-name="ce24">
            <text:p>1,910</text:p>
          </table:table-cell>
          <table:table-cell office:value-type="float" office:value="27360" table:style-name="ce24">
            <text:p>27,360</text:p>
          </table:table-cell>
          <table:table-cell office:value-type="float" office:value="2640" table:style-name="ce24">
            <text:p>2,640</text:p>
          </table:table-cell>
          <table:table-cell office:value-type="float" office:value="2270" table:style-name="ce24">
            <text:p>2,270</text:p>
          </table:table-cell>
          <table:table-cell office:value-type="float" office:value="4920" table:style-name="ce24">
            <text:p>4,920</text:p>
          </table:table-cell>
          <table:table-cell office:value-type="float" office:value="28090" table:style-name="ce24">
            <text:p>28,090</text:p>
          </table:table-cell>
          <table:table-cell office:value-type="float" office:value="4190" table:style-name="ce24">
            <text:p>4,190</text:p>
          </table:table-cell>
          <table:table-cell office:value-type="float" office:value="32280" table:style-name="ce23">
            <text:p>32,280</text:p>
          </table:table-cell>
          <table:table-cell office:value-type="float" office:value="190070" table:style-name="ce24">
            <text:p>190,070</text:p>
          </table:table-cell>
          <table:table-cell office:value-type="float" office:value="64340" table:style-name="ce24">
            <text:p>64,340</text:p>
          </table:table-cell>
          <table:table-cell office:value-type="float" office:value="254410" table:style-name="ce24">
            <text:p>254,410</text:p>
          </table:table-cell>
          <table:table-cell office:value-type="float" office:value="177360" table:style-name="ce24">
            <text:p>177,360</text:p>
          </table:table-cell>
          <table:table-cell office:value-type="float" office:value="174960" table:style-name="ce24">
            <text:p>174,960</text:p>
          </table:table-cell>
          <table:table-cell office:value-type="float" office:value="352320" table:style-name="ce24">
            <text:p>352,320</text:p>
          </table:table-cell>
          <table:table-cell office:value-type="float" office:value="367430" table:style-name="ce24">
            <text:p>367,430</text:p>
          </table:table-cell>
          <table:table-cell office:value-type="float" office:value="239300" table:style-name="ce24">
            <text:p>239,300</text:p>
          </table:table-cell>
          <table:table-cell office:value-type="float" office:value="606730" table:style-name="ce23">
            <text:p>606,730</text:p>
          </table:table-cell>
          <table:table-cell office:value-type="float" office:value="10250" table:style-name="ce24">
            <text:p>10,250</text:p>
          </table:table-cell>
          <table:table-cell office:value-type="float" office:value="7690" table:style-name="ce24">
            <text:p>7,690</text:p>
          </table:table-cell>
          <table:table-cell office:value-type="float" office:value="17940" table:style-name="ce24">
            <text:p>17,940</text:p>
          </table:table-cell>
          <table:table-cell office:value-type="float" office:value="2350" table:style-name="ce24">
            <text:p>2,350</text:p>
          </table:table-cell>
          <table:table-cell office:value-type="float" office:value="1860" table:style-name="ce24">
            <text:p>1,860</text:p>
          </table:table-cell>
          <table:table-cell office:value-type="float" office:value="4210" table:style-name="ce24">
            <text:p>4,210</text:p>
          </table:table-cell>
          <table:table-cell office:value-type="float" office:value="12600" table:style-name="ce24">
            <text:p>12,600</text:p>
          </table:table-cell>
          <table:table-cell office:value-type="float" office:value="9560" table:style-name="ce24">
            <text:p>9,560</text:p>
          </table:table-cell>
          <table:table-cell office:value-type="float" office:value="22160" table:style-name="ce23">
            <text:p>22,160</text:p>
          </table:table-cell>
          <table:table-cell office:value-type="float" office:value="287600" table:style-name="ce24">
            <text:p>287,600</text:p>
          </table:table-cell>
          <table:table-cell office:value-type="float" office:value="76070" table:style-name="ce24">
            <text:p>76,070</text:p>
          </table:table-cell>
          <table:table-cell office:value-type="float" office:value="363660" table:style-name="ce24">
            <text:p>363,660</text:p>
          </table:table-cell>
          <table:table-cell office:value-type="float" office:value="196840" table:style-name="ce24">
            <text:p>196,840</text:p>
          </table:table-cell>
          <table:table-cell office:value-type="float" office:value="182630" table:style-name="ce24">
            <text:p>182,630</text:p>
          </table:table-cell>
          <table:table-cell office:value-type="float" office:value="379460" table:style-name="ce24">
            <text:p>379,460</text:p>
          </table:table-cell>
          <table:table-cell office:value-type="float" office:value="484430" table:style-name="ce24">
            <text:p>484,430</text:p>
          </table:table-cell>
          <table:table-cell office:value-type="float" office:value="258690" table:style-name="ce24">
            <text:p>258,690</text:p>
          </table:table-cell>
          <table:table-cell office:value-type="float" office:value="743130" table:style-name="ce23">
            <text:p>743,13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7-06-01T00:00:00" table:style-name="ce14">
            <text:p>Jun-17</text:p>
          </table:table-cell>
          <table:table-cell office:value-type="float" office:value="62060" table:style-name="ce24">
            <text:p>62,060</text:p>
          </table:table-cell>
          <table:table-cell office:value-type="float" office:value="2080" table:style-name="ce24">
            <text:p>2,080</text:p>
          </table:table-cell>
          <table:table-cell office:value-type="float" office:value="64140" table:style-name="ce24">
            <text:p>64,140</text:p>
          </table:table-cell>
          <table:table-cell office:value-type="float" office:value="14660" table:style-name="ce24">
            <text:p>14,660</text:p>
          </table:table-cell>
          <table:table-cell office:value-type="float" office:value="3750" table:style-name="ce24">
            <text:p>3,750</text:p>
          </table:table-cell>
          <table:table-cell office:value-type="float" office:value="18400" table:style-name="ce24">
            <text:p>18,400</text:p>
          </table:table-cell>
          <table:table-cell office:value-type="float" office:value="76720" table:style-name="ce24">
            <text:p>76,720</text:p>
          </table:table-cell>
          <table:table-cell office:value-type="float" office:value="5830" table:style-name="ce24">
            <text:p>5,830</text:p>
          </table:table-cell>
          <table:table-cell office:value-type="float" office:value="82550" table:style-name="ce23">
            <text:p>82,550</text:p>
          </table:table-cell>
          <table:table-cell office:value-type="float" office:value="26580" table:style-name="ce24">
            <text:p>26,580</text:p>
          </table:table-cell>
          <table:table-cell office:value-type="float" office:value="1760" table:style-name="ce24">
            <text:p>1,760</text:p>
          </table:table-cell>
          <table:table-cell office:value-type="float" office:value="28350" table:style-name="ce24">
            <text:p>28,350</text:p>
          </table:table-cell>
          <table:table-cell office:value-type="float" office:value="3110" table:style-name="ce24">
            <text:p>3,110</text:p>
          </table:table-cell>
          <table:table-cell office:value-type="float" office:value="2110" table:style-name="ce24">
            <text:p>2,110</text:p>
          </table:table-cell>
          <table:table-cell office:value-type="float" office:value="5210" table:style-name="ce24">
            <text:p>5,210</text:p>
          </table:table-cell>
          <table:table-cell office:value-type="float" office:value="29690" table:style-name="ce24">
            <text:p>29,690</text:p>
          </table:table-cell>
          <table:table-cell office:value-type="float" office:value="3870" table:style-name="ce24">
            <text:p>3,870</text:p>
          </table:table-cell>
          <table:table-cell office:value-type="float" office:value="33560" table:style-name="ce23">
            <text:p>33,560</text:p>
          </table:table-cell>
          <table:table-cell office:value-type="float" office:value="191670" table:style-name="ce24">
            <text:p>191,670</text:p>
          </table:table-cell>
          <table:table-cell office:value-type="float" office:value="65540" table:style-name="ce24">
            <text:p>65,540</text:p>
          </table:table-cell>
          <table:table-cell office:value-type="float" office:value="257210" table:style-name="ce24">
            <text:p>257,210</text:p>
          </table:table-cell>
          <table:table-cell office:value-type="float" office:value="177870" table:style-name="ce24">
            <text:p>177,870</text:p>
          </table:table-cell>
          <table:table-cell office:value-type="float" office:value="177110" table:style-name="ce24">
            <text:p>177,110</text:p>
          </table:table-cell>
          <table:table-cell office:value-type="float" office:value="354990" table:style-name="ce24">
            <text:p>354,990</text:p>
          </table:table-cell>
          <table:table-cell office:value-type="float" office:value="369550" table:style-name="ce24">
            <text:p>369,550</text:p>
          </table:table-cell>
          <table:table-cell office:value-type="float" office:value="242650" table:style-name="ce24">
            <text:p>242,650</text:p>
          </table:table-cell>
          <table:table-cell office:value-type="float" office:value="612200" table:style-name="ce23">
            <text:p>612,200</text:p>
          </table:table-cell>
          <table:table-cell office:value-type="float" office:value="10320" table:style-name="ce24">
            <text:p>10,320</text:p>
          </table:table-cell>
          <table:table-cell office:value-type="float" office:value="7880" table:style-name="ce24">
            <text:p>7,880</text:p>
          </table:table-cell>
          <table:table-cell office:value-type="float" office:value="18200" table:style-name="ce24">
            <text:p>18,200</text:p>
          </table:table-cell>
          <table:table-cell office:value-type="float" office:value="2420" table:style-name="ce24">
            <text:p>2,420</text:p>
          </table:table-cell>
          <table:table-cell office:value-type="float" office:value="1920" table:style-name="ce24">
            <text:p>1,920</text:p>
          </table:table-cell>
          <table:table-cell office:value-type="float" office:value="4340" table:style-name="ce24">
            <text:p>4,340</text:p>
          </table:table-cell>
          <table:table-cell office:value-type="float" office:value="12740" table:style-name="ce24">
            <text:p>12,740</text:p>
          </table:table-cell>
          <table:table-cell office:value-type="float" office:value="9800" table:style-name="ce24">
            <text:p>9,800</text:p>
          </table:table-cell>
          <table:table-cell office:value-type="float" office:value="22540" table:style-name="ce23">
            <text:p>22,540</text:p>
          </table:table-cell>
          <table:table-cell office:value-type="float" office:value="290630" table:style-name="ce24">
            <text:p>290,630</text:p>
          </table:table-cell>
          <table:table-cell office:value-type="float" office:value="77270" table:style-name="ce24">
            <text:p>77,270</text:p>
          </table:table-cell>
          <table:table-cell office:value-type="float" office:value="367900" table:style-name="ce24">
            <text:p>367,900</text:p>
          </table:table-cell>
          <table:table-cell office:value-type="float" office:value="198060" table:style-name="ce24">
            <text:p>198,060</text:p>
          </table:table-cell>
          <table:table-cell office:value-type="float" office:value="184880" table:style-name="ce24">
            <text:p>184,880</text:p>
          </table:table-cell>
          <table:table-cell office:value-type="float" office:value="382950" table:style-name="ce24">
            <text:p>382,950</text:p>
          </table:table-cell>
          <table:table-cell office:value-type="float" office:value="488700" table:style-name="ce24">
            <text:p>488,700</text:p>
          </table:table-cell>
          <table:table-cell office:value-type="float" office:value="262150" table:style-name="ce24">
            <text:p>262,150</text:p>
          </table:table-cell>
          <table:table-cell office:value-type="float" office:value="750850" table:style-name="ce23">
            <text:p>750,85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7-09-01T00:00:00" table:style-name="ce14">
            <text:p>Sep-17</text:p>
          </table:table-cell>
          <table:table-cell office:value-type="float" office:value="62940" table:style-name="ce24">
            <text:p>62,940</text:p>
          </table:table-cell>
          <table:table-cell office:value-type="float" office:value="2240" table:style-name="ce24">
            <text:p>2,240</text:p>
          </table:table-cell>
          <table:table-cell office:value-type="float" office:value="65180" table:style-name="ce24">
            <text:p>65,180</text:p>
          </table:table-cell>
          <table:table-cell office:value-type="float" office:value="14680" table:style-name="ce24">
            <text:p>14,680</text:p>
          </table:table-cell>
          <table:table-cell office:value-type="float" office:value="3750" table:style-name="ce24">
            <text:p>3,750</text:p>
          </table:table-cell>
          <table:table-cell office:value-type="float" office:value="18430" table:style-name="ce24">
            <text:p>18,430</text:p>
          </table:table-cell>
          <table:table-cell office:value-type="float" office:value="77620" table:style-name="ce24">
            <text:p>77,620</text:p>
          </table:table-cell>
          <table:table-cell office:value-type="float" office:value="5990" table:style-name="ce24">
            <text:p>5,990</text:p>
          </table:table-cell>
          <table:table-cell office:value-type="float" office:value="83610" table:style-name="ce23">
            <text:p>83,610</text:p>
          </table:table-cell>
          <table:table-cell office:value-type="float" office:value="26920" table:style-name="ce24">
            <text:p>26,920</text:p>
          </table:table-cell>
          <table:table-cell office:value-type="float" office:value="1730" table:style-name="ce24">
            <text:p>1,730</text:p>
          </table:table-cell>
          <table:table-cell office:value-type="float" office:value="28660" table:style-name="ce24">
            <text:p>28,660</text:p>
          </table:table-cell>
          <table:table-cell office:value-type="float" office:value="3370" table:style-name="ce24">
            <text:p>3,370</text:p>
          </table:table-cell>
          <table:table-cell office:value-type="float" office:value="2040" table:style-name="ce24">
            <text:p>2,040</text:p>
          </table:table-cell>
          <table:table-cell office:value-type="float" office:value="5410" table:style-name="ce24">
            <text:p>5,410</text:p>
          </table:table-cell>
          <table:table-cell office:value-type="float" office:value="30290" table:style-name="ce24">
            <text:p>30,290</text:p>
          </table:table-cell>
          <table:table-cell office:value-type="float" office:value="3770" table:style-name="ce24">
            <text:p>3,770</text:p>
          </table:table-cell>
          <table:table-cell office:value-type="float" office:value="34070" table:style-name="ce23">
            <text:p>34,070</text:p>
          </table:table-cell>
          <table:table-cell office:value-type="float" office:value="192010" table:style-name="ce24">
            <text:p>192,010</text:p>
          </table:table-cell>
          <table:table-cell office:value-type="float" office:value="63670" table:style-name="ce24">
            <text:p>63,670</text:p>
          </table:table-cell>
          <table:table-cell office:value-type="float" office:value="255680" table:style-name="ce24">
            <text:p>255,680</text:p>
          </table:table-cell>
          <table:table-cell office:value-type="float" office:value="178440" table:style-name="ce24">
            <text:p>178,440</text:p>
          </table:table-cell>
          <table:table-cell office:value-type="float" office:value="174350" table:style-name="ce24">
            <text:p>174,350</text:p>
          </table:table-cell>
          <table:table-cell office:value-type="float" office:value="352790" table:style-name="ce24">
            <text:p>352,790</text:p>
          </table:table-cell>
          <table:table-cell office:value-type="float" office:value="370450" table:style-name="ce24">
            <text:p>370,450</text:p>
          </table:table-cell>
          <table:table-cell office:value-type="float" office:value="238020" table:style-name="ce24">
            <text:p>238,020</text:p>
          </table:table-cell>
          <table:table-cell office:value-type="float" office:value="608470" table:style-name="ce23">
            <text:p>608,470</text:p>
          </table:table-cell>
          <table:table-cell office:value-type="float" office:value="10250" table:style-name="ce24">
            <text:p>10,250</text:p>
          </table:table-cell>
          <table:table-cell office:value-type="float" office:value="7900" table:style-name="ce24">
            <text:p>7,900</text:p>
          </table:table-cell>
          <table:table-cell office:value-type="float" office:value="18150" table:style-name="ce24">
            <text:p>18,150</text:p>
          </table:table-cell>
          <table:table-cell office:value-type="float" office:value="2400" table:style-name="ce24">
            <text:p>2,400</text:p>
          </table:table-cell>
          <table:table-cell office:value-type="float" office:value="1950" table:style-name="ce24">
            <text:p>1,950</text:p>
          </table:table-cell>
          <table:table-cell office:value-type="float" office:value="4350" table:style-name="ce24">
            <text:p>4,350</text:p>
          </table:table-cell>
          <table:table-cell office:value-type="float" office:value="12650" table:style-name="ce24">
            <text:p>12,650</text:p>
          </table:table-cell>
          <table:table-cell office:value-type="float" office:value="9840" table:style-name="ce24">
            <text:p>9,840</text:p>
          </table:table-cell>
          <table:table-cell office:value-type="float" office:value="22490" table:style-name="ce23">
            <text:p>22,490</text:p>
          </table:table-cell>
          <table:table-cell office:value-type="float" office:value="292120" table:style-name="ce24">
            <text:p>292,120</text:p>
          </table:table-cell>
          <table:table-cell office:value-type="float" office:value="75540" table:style-name="ce24">
            <text:p>75,540</text:p>
          </table:table-cell>
          <table:table-cell office:value-type="float" office:value="367660" table:style-name="ce24">
            <text:p>367,660</text:p>
          </table:table-cell>
          <table:table-cell office:value-type="float" office:value="198890" table:style-name="ce24">
            <text:p>198,890</text:p>
          </table:table-cell>
          <table:table-cell office:value-type="float" office:value="182090" table:style-name="ce24">
            <text:p>182,090</text:p>
          </table:table-cell>
          <table:table-cell office:value-type="float" office:value="380980" table:style-name="ce24">
            <text:p>380,980</text:p>
          </table:table-cell>
          <table:table-cell office:value-type="float" office:value="491000" table:style-name="ce24">
            <text:p>491,000</text:p>
          </table:table-cell>
          <table:table-cell office:value-type="float" office:value="257630" table:style-name="ce24">
            <text:p>257,630</text:p>
          </table:table-cell>
          <table:table-cell office:value-type="float" office:value="748630" table:style-name="ce23">
            <text:p>748,63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7-12-01T00:00:00" table:style-name="ce14">
            <text:p>Dec-17</text:p>
          </table:table-cell>
          <table:table-cell office:value-type="float" office:value="63790" table:style-name="ce24">
            <text:p>63,790</text:p>
          </table:table-cell>
          <table:table-cell office:value-type="float" office:value="2390" table:style-name="ce24">
            <text:p>2,390</text:p>
          </table:table-cell>
          <table:table-cell office:value-type="float" office:value="66180" table:style-name="ce24">
            <text:p>66,180</text:p>
          </table:table-cell>
          <table:table-cell office:value-type="float" office:value="14740" table:style-name="ce24">
            <text:p>14,740</text:p>
          </table:table-cell>
          <table:table-cell office:value-type="float" office:value="3590" table:style-name="ce24">
            <text:p>3,590</text:p>
          </table:table-cell>
          <table:table-cell office:value-type="float" office:value="18330" table:style-name="ce24">
            <text:p>18,330</text:p>
          </table:table-cell>
          <table:table-cell office:value-type="float" office:value="78540" table:style-name="ce24">
            <text:p>78,540</text:p>
          </table:table-cell>
          <table:table-cell office:value-type="float" office:value="5970" table:style-name="ce24">
            <text:p>5,970</text:p>
          </table:table-cell>
          <table:table-cell office:value-type="float" office:value="84510" table:style-name="ce23">
            <text:p>84,510</text:p>
          </table:table-cell>
          <table:table-cell office:value-type="float" office:value="27000" table:style-name="ce24">
            <text:p>27,000</text:p>
          </table:table-cell>
          <table:table-cell office:value-type="float" office:value="1950" table:style-name="ce24">
            <text:p>1,950</text:p>
          </table:table-cell>
          <table:table-cell office:value-type="float" office:value="28950" table:style-name="ce24">
            <text:p>28,950</text:p>
          </table:table-cell>
          <table:table-cell office:value-type="float" office:value="3340" table:style-name="ce24">
            <text:p>3,340</text:p>
          </table:table-cell>
          <table:table-cell office:value-type="float" office:value="1910" table:style-name="ce24">
            <text:p>1,910</text:p>
          </table:table-cell>
          <table:table-cell office:value-type="float" office:value="5240" table:style-name="ce24">
            <text:p>5,240</text:p>
          </table:table-cell>
          <table:table-cell office:value-type="float" office:value="30340" table:style-name="ce24">
            <text:p>30,340</text:p>
          </table:table-cell>
          <table:table-cell office:value-type="float" office:value="3850" table:style-name="ce24">
            <text:p>3,850</text:p>
          </table:table-cell>
          <table:table-cell office:value-type="float" office:value="34190" table:style-name="ce23">
            <text:p>34,190</text:p>
          </table:table-cell>
          <table:table-cell office:value-type="float" office:value="195440" table:style-name="ce24">
            <text:p>195,440</text:p>
          </table:table-cell>
          <table:table-cell office:value-type="float" office:value="67570" table:style-name="ce24">
            <text:p>67,570</text:p>
          </table:table-cell>
          <table:table-cell office:value-type="float" office:value="263010" table:style-name="ce24">
            <text:p>263,010</text:p>
          </table:table-cell>
          <table:table-cell office:value-type="float" office:value="180980" table:style-name="ce24">
            <text:p>180,980</text:p>
          </table:table-cell>
          <table:table-cell office:value-type="float" office:value="178700" table:style-name="ce24">
            <text:p>178,700</text:p>
          </table:table-cell>
          <table:table-cell office:value-type="float" office:value="359680" table:style-name="ce24">
            <text:p>359,680</text:p>
          </table:table-cell>
          <table:table-cell office:value-type="float" office:value="376420" table:style-name="ce24">
            <text:p>376,420</text:p>
          </table:table-cell>
          <table:table-cell office:value-type="float" office:value="246270" table:style-name="ce24">
            <text:p>246,270</text:p>
          </table:table-cell>
          <table:table-cell office:value-type="float" office:value="622690" table:style-name="ce23">
            <text:p>622,690</text:p>
          </table:table-cell>
          <table:table-cell office:value-type="float" office:value="10220" table:style-name="ce24">
            <text:p>10,220</text:p>
          </table:table-cell>
          <table:table-cell office:value-type="float" office:value="7870" table:style-name="ce24">
            <text:p>7,870</text:p>
          </table:table-cell>
          <table:table-cell office:value-type="float" office:value="18100" table:style-name="ce24">
            <text:p>18,100</text:p>
          </table:table-cell>
          <table:table-cell office:value-type="float" office:value="2410" table:style-name="ce24">
            <text:p>2,410</text:p>
          </table:table-cell>
          <table:table-cell office:value-type="float" office:value="1960" table:style-name="ce24">
            <text:p>1,960</text:p>
          </table:table-cell>
          <table:table-cell office:value-type="float" office:value="4370" table:style-name="ce24">
            <text:p>4,370</text:p>
          </table:table-cell>
          <table:table-cell office:value-type="float" office:value="12640" table:style-name="ce24">
            <text:p>12,640</text:p>
          </table:table-cell>
          <table:table-cell office:value-type="float" office:value="9830" table:style-name="ce24">
            <text:p>9,830</text:p>
          </table:table-cell>
          <table:table-cell office:value-type="float" office:value="22470" table:style-name="ce23">
            <text:p>22,470</text:p>
          </table:table-cell>
          <table:table-cell office:value-type="float" office:value="296460" table:style-name="ce24">
            <text:p>296,460</text:p>
          </table:table-cell>
          <table:table-cell office:value-type="float" office:value="79780" table:style-name="ce24">
            <text:p>79,780</text:p>
          </table:table-cell>
          <table:table-cell office:value-type="float" office:value="376240" table:style-name="ce24">
            <text:p>376,240</text:p>
          </table:table-cell>
          <table:table-cell office:value-type="float" office:value="201470" table:style-name="ce24">
            <text:p>201,470</text:p>
          </table:table-cell>
          <table:table-cell office:value-type="float" office:value="186150" table:style-name="ce24">
            <text:p>186,150</text:p>
          </table:table-cell>
          <table:table-cell office:value-type="float" office:value="387620" table:style-name="ce24">
            <text:p>387,620</text:p>
          </table:table-cell>
          <table:table-cell office:value-type="float" office:value="497930" table:style-name="ce24">
            <text:p>497,930</text:p>
          </table:table-cell>
          <table:table-cell office:value-type="float" office:value="265930" table:style-name="ce24">
            <text:p>265,930</text:p>
          </table:table-cell>
          <table:table-cell office:value-type="float" office:value="763860" table:style-name="ce23">
            <text:p>763,86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8-03-01T00:00:00" table:style-name="ce14">
            <text:p>Mar-18</text:p>
          </table:table-cell>
          <table:table-cell office:value-type="float" office:value="64350" table:style-name="ce24">
            <text:p>64,350</text:p>
          </table:table-cell>
          <table:table-cell office:value-type="float" office:value="2140" table:style-name="ce24">
            <text:p>2,140</text:p>
          </table:table-cell>
          <table:table-cell office:value-type="float" office:value="66500" table:style-name="ce24">
            <text:p>66,500</text:p>
          </table:table-cell>
          <table:table-cell office:value-type="float" office:value="15130" table:style-name="ce24">
            <text:p>15,130</text:p>
          </table:table-cell>
          <table:table-cell office:value-type="float" office:value="3590" table:style-name="ce24">
            <text:p>3,590</text:p>
          </table:table-cell>
          <table:table-cell office:value-type="float" office:value="18720" table:style-name="ce24">
            <text:p>18,720</text:p>
          </table:table-cell>
          <table:table-cell office:value-type="float" office:value="79490" table:style-name="ce24">
            <text:p>79,490</text:p>
          </table:table-cell>
          <table:table-cell office:value-type="float" office:value="5730" table:style-name="ce24">
            <text:p>5,730</text:p>
          </table:table-cell>
          <table:table-cell office:value-type="float" office:value="85220" table:style-name="ce23">
            <text:p>85,220</text:p>
          </table:table-cell>
          <table:table-cell office:value-type="float" office:value="27150" table:style-name="ce24">
            <text:p>27,150</text:p>
          </table:table-cell>
          <table:table-cell office:value-type="float" office:value="1520" table:style-name="ce24">
            <text:p>1,520</text:p>
          </table:table-cell>
          <table:table-cell office:value-type="float" office:value="28670" table:style-name="ce24">
            <text:p>28,670</text:p>
          </table:table-cell>
          <table:table-cell office:value-type="float" office:value="3630" table:style-name="ce24">
            <text:p>3,630</text:p>
          </table:table-cell>
          <table:table-cell office:value-type="float" office:value="1990" table:style-name="ce24">
            <text:p>1,990</text:p>
          </table:table-cell>
          <table:table-cell office:value-type="float" office:value="5610" table:style-name="ce24">
            <text:p>5,610</text:p>
          </table:table-cell>
          <table:table-cell office:value-type="float" office:value="30770" table:style-name="ce24">
            <text:p>30,770</text:p>
          </table:table-cell>
          <table:table-cell office:value-type="float" office:value="3510" table:style-name="ce24">
            <text:p>3,510</text:p>
          </table:table-cell>
          <table:table-cell office:value-type="float" office:value="34280" table:style-name="ce23">
            <text:p>34,280</text:p>
          </table:table-cell>
          <table:table-cell office:value-type="float" office:value="195160" table:style-name="ce24">
            <text:p>195,160</text:p>
          </table:table-cell>
          <table:table-cell office:value-type="float" office:value="65830" table:style-name="ce24">
            <text:p>65,830</text:p>
          </table:table-cell>
          <table:table-cell office:value-type="float" office:value="260990" table:style-name="ce24">
            <text:p>260,990</text:p>
          </table:table-cell>
          <table:table-cell office:value-type="float" office:value="179730" table:style-name="ce24">
            <text:p>179,730</text:p>
          </table:table-cell>
          <table:table-cell office:value-type="float" office:value="178070" table:style-name="ce24">
            <text:p>178,070</text:p>
          </table:table-cell>
          <table:table-cell office:value-type="float" office:value="357800" table:style-name="ce24">
            <text:p>357,800</text:p>
          </table:table-cell>
          <table:table-cell office:value-type="float" office:value="374890" table:style-name="ce24">
            <text:p>374,890</text:p>
          </table:table-cell>
          <table:table-cell office:value-type="float" office:value="243900" table:style-name="ce24">
            <text:p>243,900</text:p>
          </table:table-cell>
          <table:table-cell office:value-type="float" office:value="618790" table:style-name="ce23">
            <text:p>618,790</text:p>
          </table:table-cell>
          <table:table-cell office:value-type="float" office:value="10380" table:style-name="ce24">
            <text:p>10,380</text:p>
          </table:table-cell>
          <table:table-cell office:value-type="float" office:value="7880" table:style-name="ce24">
            <text:p>7,880</text:p>
          </table:table-cell>
          <table:table-cell office:value-type="float" office:value="18260" table:style-name="ce24">
            <text:p>18,260</text:p>
          </table:table-cell>
          <table:table-cell office:value-type="float" office:value="2480" table:style-name="ce24">
            <text:p>2,480</text:p>
          </table:table-cell>
          <table:table-cell office:value-type="float" office:value="2070" table:style-name="ce24">
            <text:p>2,070</text:p>
          </table:table-cell>
          <table:table-cell office:value-type="float" office:value="4550" table:style-name="ce24">
            <text:p>4,550</text:p>
          </table:table-cell>
          <table:table-cell office:value-type="float" office:value="12860" table:style-name="ce24">
            <text:p>12,860</text:p>
          </table:table-cell>
          <table:table-cell office:value-type="float" office:value="9940" table:style-name="ce24">
            <text:p>9,940</text:p>
          </table:table-cell>
          <table:table-cell office:value-type="float" office:value="22810" table:style-name="ce23">
            <text:p>22,810</text:p>
          </table:table-cell>
          <table:table-cell office:value-type="float" office:value="297050" table:style-name="ce24">
            <text:p>297,050</text:p>
          </table:table-cell>
          <table:table-cell office:value-type="float" office:value="77370" table:style-name="ce24">
            <text:p>77,370</text:p>
          </table:table-cell>
          <table:table-cell office:value-type="float" office:value="374420" table:style-name="ce24">
            <text:p>374,420</text:p>
          </table:table-cell>
          <table:table-cell office:value-type="float" office:value="200970" table:style-name="ce24">
            <text:p>200,970</text:p>
          </table:table-cell>
          <table:table-cell office:value-type="float" office:value="185710" table:style-name="ce24">
            <text:p>185,710</text:p>
          </table:table-cell>
          <table:table-cell office:value-type="float" office:value="386680" table:style-name="ce24">
            <text:p>386,680</text:p>
          </table:table-cell>
          <table:table-cell office:value-type="float" office:value="498010" table:style-name="ce24">
            <text:p>498,010</text:p>
          </table:table-cell>
          <table:table-cell office:value-type="float" office:value="263090" table:style-name="ce24">
            <text:p>263,090</text:p>
          </table:table-cell>
          <table:table-cell office:value-type="float" office:value="761100" table:style-name="ce23">
            <text:p>761,10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8-06-01T00:00:00" table:style-name="ce14">
            <text:p>Jun-18</text:p>
          </table:table-cell>
          <table:table-cell office:value-type="float" office:value="65060" table:style-name="ce24">
            <text:p>65,060</text:p>
          </table:table-cell>
          <table:table-cell office:value-type="float" office:value="2230" table:style-name="ce24">
            <text:p>2,230</text:p>
          </table:table-cell>
          <table:table-cell office:value-type="float" office:value="67290" table:style-name="ce24">
            <text:p>67,290</text:p>
          </table:table-cell>
          <table:table-cell office:value-type="float" office:value="15490" table:style-name="ce24">
            <text:p>15,490</text:p>
          </table:table-cell>
          <table:table-cell office:value-type="float" office:value="3540" table:style-name="ce24">
            <text:p>3,540</text:p>
          </table:table-cell>
          <table:table-cell office:value-type="float" office:value="19030" table:style-name="ce24">
            <text:p>19,030</text:p>
          </table:table-cell>
          <table:table-cell office:value-type="float" office:value="80550" table:style-name="ce24">
            <text:p>80,550</text:p>
          </table:table-cell>
          <table:table-cell office:value-type="float" office:value="5770" table:style-name="ce24">
            <text:p>5,770</text:p>
          </table:table-cell>
          <table:table-cell office:value-type="float" office:value="86320" table:style-name="ce23">
            <text:p>86,320</text:p>
          </table:table-cell>
          <table:table-cell office:value-type="float" office:value="27230" table:style-name="ce24">
            <text:p>27,230</text:p>
          </table:table-cell>
          <table:table-cell office:value-type="float" office:value="1280" table:style-name="ce24">
            <text:p>1,280</text:p>
          </table:table-cell>
          <table:table-cell office:value-type="float" office:value="28500" table:style-name="ce24">
            <text:p>28,500</text:p>
          </table:table-cell>
          <table:table-cell office:value-type="float" office:value="3490" table:style-name="ce24">
            <text:p>3,490</text:p>
          </table:table-cell>
          <table:table-cell office:value-type="float" office:value="1930" table:style-name="ce24">
            <text:p>1,930</text:p>
          </table:table-cell>
          <table:table-cell office:value-type="float" office:value="5420" table:style-name="ce24">
            <text:p>5,420</text:p>
          </table:table-cell>
          <table:table-cell office:value-type="float" office:value="30720" table:style-name="ce24">
            <text:p>30,720</text:p>
          </table:table-cell>
          <table:table-cell office:value-type="float" office:value="3210" table:style-name="ce24">
            <text:p>3,210</text:p>
          </table:table-cell>
          <table:table-cell office:value-type="float" office:value="33920" table:style-name="ce23">
            <text:p>33,920</text:p>
          </table:table-cell>
          <table:table-cell office:value-type="float" office:value="195480" table:style-name="ce24">
            <text:p>195,480</text:p>
          </table:table-cell>
          <table:table-cell office:value-type="float" office:value="67610" table:style-name="ce24">
            <text:p>67,610</text:p>
          </table:table-cell>
          <table:table-cell office:value-type="float" office:value="263090" table:style-name="ce24">
            <text:p>263,090</text:p>
          </table:table-cell>
          <table:table-cell office:value-type="float" office:value="179750" table:style-name="ce24">
            <text:p>179,750</text:p>
          </table:table-cell>
          <table:table-cell office:value-type="float" office:value="179370" table:style-name="ce24">
            <text:p>179,370</text:p>
          </table:table-cell>
          <table:table-cell office:value-type="float" office:value="359110" table:style-name="ce24">
            <text:p>359,110</text:p>
          </table:table-cell>
          <table:table-cell office:value-type="float" office:value="375230" table:style-name="ce24">
            <text:p>375,230</text:p>
          </table:table-cell>
          <table:table-cell office:value-type="float" office:value="246970" table:style-name="ce24">
            <text:p>246,970</text:p>
          </table:table-cell>
          <table:table-cell office:value-type="float" office:value="622200" table:style-name="ce23">
            <text:p>622,200</text:p>
          </table:table-cell>
          <table:table-cell office:value-type="float" office:value="10450" table:style-name="ce24">
            <text:p>10,450</text:p>
          </table:table-cell>
          <table:table-cell office:value-type="float" office:value="7930" table:style-name="ce24">
            <text:p>7,930</text:p>
          </table:table-cell>
          <table:table-cell office:value-type="float" office:value="18380" table:style-name="ce24">
            <text:p>18,380</text:p>
          </table:table-cell>
          <table:table-cell office:value-type="float" office:value="2580" table:style-name="ce24">
            <text:p>2,580</text:p>
          </table:table-cell>
          <table:table-cell office:value-type="float" office:value="2090" table:style-name="ce24">
            <text:p>2,090</text:p>
          </table:table-cell>
          <table:table-cell office:value-type="float" office:value="4670" table:style-name="ce24">
            <text:p>4,670</text:p>
          </table:table-cell>
          <table:table-cell office:value-type="float" office:value="13030" table:style-name="ce24">
            <text:p>13,030</text:p>
          </table:table-cell>
          <table:table-cell office:value-type="float" office:value="10020" table:style-name="ce24">
            <text:p>10,020</text:p>
          </table:table-cell>
          <table:table-cell office:value-type="float" office:value="23050" table:style-name="ce23">
            <text:p>23,050</text:p>
          </table:table-cell>
          <table:table-cell office:value-type="float" office:value="298220" table:style-name="ce24">
            <text:p>298,220</text:p>
          </table:table-cell>
          <table:table-cell office:value-type="float" office:value="79050" table:style-name="ce24">
            <text:p>79,050</text:p>
          </table:table-cell>
          <table:table-cell office:value-type="float" office:value="377260" table:style-name="ce24">
            <text:p>377,260</text:p>
          </table:table-cell>
          <table:table-cell office:value-type="float" office:value="201310" table:style-name="ce24">
            <text:p>201,310</text:p>
          </table:table-cell>
          <table:table-cell office:value-type="float" office:value="186920" table:style-name="ce24">
            <text:p>186,920</text:p>
          </table:table-cell>
          <table:table-cell office:value-type="float" office:value="388230" table:style-name="ce24">
            <text:p>388,230</text:p>
          </table:table-cell>
          <table:table-cell office:value-type="float" office:value="499520" table:style-name="ce24">
            <text:p>499,520</text:p>
          </table:table-cell>
          <table:table-cell office:value-type="float" office:value="265970" table:style-name="ce24">
            <text:p>265,970</text:p>
          </table:table-cell>
          <table:table-cell office:value-type="float" office:value="765490" table:style-name="ce23">
            <text:p>765,49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8-09-01T00:00:00" table:style-name="ce14">
            <text:p>Sep-18</text:p>
          </table:table-cell>
          <table:table-cell office:value-type="float" office:value="64230" table:style-name="ce24">
            <text:p>64,230</text:p>
          </table:table-cell>
          <table:table-cell office:value-type="float" office:value="2160" table:style-name="ce24">
            <text:p>2,160</text:p>
          </table:table-cell>
          <table:table-cell office:value-type="float" office:value="66400" table:style-name="ce24">
            <text:p>66,400</text:p>
          </table:table-cell>
          <table:table-cell office:value-type="float" office:value="15860" table:style-name="ce24">
            <text:p>15,860</text:p>
          </table:table-cell>
          <table:table-cell office:value-type="float" office:value="3600" table:style-name="ce24">
            <text:p>3,600</text:p>
          </table:table-cell>
          <table:table-cell office:value-type="float" office:value="19460" table:style-name="ce24">
            <text:p>19,460</text:p>
          </table:table-cell>
          <table:table-cell office:value-type="float" office:value="80090" table:style-name="ce24">
            <text:p>80,090</text:p>
          </table:table-cell>
          <table:table-cell office:value-type="float" office:value="5760" table:style-name="ce24">
            <text:p>5,760</text:p>
          </table:table-cell>
          <table:table-cell office:value-type="float" office:value="85850" table:style-name="ce23">
            <text:p>85,850</text:p>
          </table:table-cell>
          <table:table-cell office:value-type="float" office:value="27220" table:style-name="ce24">
            <text:p>27,220</text:p>
          </table:table-cell>
          <table:table-cell office:value-type="float" office:value="1490" table:style-name="ce24">
            <text:p>1,490</text:p>
          </table:table-cell>
          <table:table-cell office:value-type="float" office:value="28710" table:style-name="ce24">
            <text:p>28,710</text:p>
          </table:table-cell>
          <table:table-cell office:value-type="float" office:value="3570" table:style-name="ce24">
            <text:p>3,570</text:p>
          </table:table-cell>
          <table:table-cell office:value-type="float" office:value="2000" table:style-name="ce24">
            <text:p>2,000</text:p>
          </table:table-cell>
          <table:table-cell office:value-type="float" office:value="5570" table:style-name="ce24">
            <text:p>5,570</text:p>
          </table:table-cell>
          <table:table-cell office:value-type="float" office:value="30780" table:style-name="ce24">
            <text:p>30,780</text:p>
          </table:table-cell>
          <table:table-cell office:value-type="float" office:value="3490" table:style-name="ce24">
            <text:p>3,490</text:p>
          </table:table-cell>
          <table:table-cell office:value-type="float" office:value="34280" table:style-name="ce23">
            <text:p>34,280</text:p>
          </table:table-cell>
          <table:table-cell office:value-type="float" office:value="196270" table:style-name="ce24">
            <text:p>196,270</text:p>
          </table:table-cell>
          <table:table-cell office:value-type="float" office:value="66810" table:style-name="ce24">
            <text:p>66,810</text:p>
          </table:table-cell>
          <table:table-cell office:value-type="float" office:value="263070" table:style-name="ce24">
            <text:p>263,070</text:p>
          </table:table-cell>
          <table:table-cell office:value-type="float" office:value="179070" table:style-name="ce24">
            <text:p>179,070</text:p>
          </table:table-cell>
          <table:table-cell office:value-type="float" office:value="178180" table:style-name="ce24">
            <text:p>178,180</text:p>
          </table:table-cell>
          <table:table-cell office:value-type="float" office:value="357260" table:style-name="ce24">
            <text:p>357,260</text:p>
          </table:table-cell>
          <table:table-cell office:value-type="float" office:value="375340" table:style-name="ce24">
            <text:p>375,340</text:p>
          </table:table-cell>
          <table:table-cell office:value-type="float" office:value="244990" table:style-name="ce24">
            <text:p>244,990</text:p>
          </table:table-cell>
          <table:table-cell office:value-type="float" office:value="620330" table:style-name="ce23">
            <text:p>620,330</text:p>
          </table:table-cell>
          <table:table-cell office:value-type="float" office:value="10650" table:style-name="ce24">
            <text:p>10,650</text:p>
          </table:table-cell>
          <table:table-cell office:value-type="float" office:value="8000" table:style-name="ce24">
            <text:p>8,000</text:p>
          </table:table-cell>
          <table:table-cell office:value-type="float" office:value="18650" table:style-name="ce24">
            <text:p>18,650</text:p>
          </table:table-cell>
          <table:table-cell office:value-type="float" office:value="2680" table:style-name="ce24">
            <text:p>2,680</text:p>
          </table:table-cell>
          <table:table-cell office:value-type="float" office:value="2160" table:style-name="ce24">
            <text:p>2,160</text:p>
          </table:table-cell>
          <table:table-cell office:value-type="float" office:value="4840" table:style-name="ce24">
            <text:p>4,840</text:p>
          </table:table-cell>
          <table:table-cell office:value-type="float" office:value="13340" table:style-name="ce24">
            <text:p>13,340</text:p>
          </table:table-cell>
          <table:table-cell office:value-type="float" office:value="10160" table:style-name="ce24">
            <text:p>10,160</text:p>
          </table:table-cell>
          <table:table-cell office:value-type="float" office:value="23490" table:style-name="ce23">
            <text:p>23,490</text:p>
          </table:table-cell>
          <table:table-cell office:value-type="float" office:value="298370" table:style-name="ce24">
            <text:p>298,370</text:p>
          </table:table-cell>
          <table:table-cell office:value-type="float" office:value="78460" table:style-name="ce24">
            <text:p>78,460</text:p>
          </table:table-cell>
          <table:table-cell office:value-type="float" office:value="376820" table:style-name="ce24">
            <text:p>376,820</text:p>
          </table:table-cell>
          <table:table-cell office:value-type="float" office:value="201180" table:style-name="ce24">
            <text:p>201,180</text:p>
          </table:table-cell>
          <table:table-cell office:value-type="float" office:value="185940" table:style-name="ce24">
            <text:p>185,940</text:p>
          </table:table-cell>
          <table:table-cell office:value-type="float" office:value="387130" table:style-name="ce24">
            <text:p>387,130</text:p>
          </table:table-cell>
          <table:table-cell office:value-type="float" office:value="499550" table:style-name="ce24">
            <text:p>499,550</text:p>
          </table:table-cell>
          <table:table-cell office:value-type="float" office:value="264400" table:style-name="ce24">
            <text:p>264,400</text:p>
          </table:table-cell>
          <table:table-cell office:value-type="float" office:value="763950" table:style-name="ce23">
            <text:p>763,95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date" office:date-value="2018-12-01T00:00:00" table:style-name="ce14">
            <text:p>Dec-18</text:p>
          </table:table-cell>
          <table:table-cell office:value-type="float" office:value="64660" table:style-name="ce24">
            <text:p>64,660</text:p>
          </table:table-cell>
          <table:table-cell office:value-type="float" office:value="2520" table:style-name="ce24">
            <text:p>2,520</text:p>
          </table:table-cell>
          <table:table-cell office:value-type="float" office:value="67170" table:style-name="ce24">
            <text:p>67,170</text:p>
          </table:table-cell>
          <table:table-cell office:value-type="float" office:value="15970" table:style-name="ce24">
            <text:p>15,970</text:p>
          </table:table-cell>
          <table:table-cell office:value-type="float" office:value="3390" table:style-name="ce24">
            <text:p>3,390</text:p>
          </table:table-cell>
          <table:table-cell office:value-type="float" office:value="19360" table:style-name="ce24">
            <text:p>19,360</text:p>
          </table:table-cell>
          <table:table-cell office:value-type="float" office:value="80630" table:style-name="ce24">
            <text:p>80,630</text:p>
          </table:table-cell>
          <table:table-cell office:value-type="float" office:value="5910" table:style-name="ce24">
            <text:p>5,910</text:p>
          </table:table-cell>
          <table:table-cell office:value-type="float" office:value="86540" table:style-name="ce23">
            <text:p>86,540</text:p>
          </table:table-cell>
          <table:table-cell office:value-type="float" office:value="26960" table:style-name="ce24">
            <text:p>26,960</text:p>
          </table:table-cell>
          <table:table-cell office:value-type="float" office:value="1620" table:style-name="ce24">
            <text:p>1,620</text:p>
          </table:table-cell>
          <table:table-cell office:value-type="float" office:value="28580" table:style-name="ce24">
            <text:p>28,580</text:p>
          </table:table-cell>
          <table:table-cell office:value-type="float" office:value="3530" table:style-name="ce24">
            <text:p>3,530</text:p>
          </table:table-cell>
          <table:table-cell office:value-type="float" office:value="2150" table:style-name="ce24">
            <text:p>2,150</text:p>
          </table:table-cell>
          <table:table-cell office:value-type="float" office:value="5680" table:style-name="ce24">
            <text:p>5,680</text:p>
          </table:table-cell>
          <table:table-cell office:value-type="float" office:value="30490" table:style-name="ce24">
            <text:p>30,490</text:p>
          </table:table-cell>
          <table:table-cell office:value-type="float" office:value="3770" table:style-name="ce24">
            <text:p>3,770</text:p>
          </table:table-cell>
          <table:table-cell office:value-type="float" office:value="34260" table:style-name="ce23">
            <text:p>34,260</text:p>
          </table:table-cell>
          <table:table-cell office:value-type="float" office:value="196940" table:style-name="ce24">
            <text:p>196,940</text:p>
          </table:table-cell>
          <table:table-cell office:value-type="float" office:value="71200" table:style-name="ce24">
            <text:p>71,200</text:p>
          </table:table-cell>
          <table:table-cell office:value-type="float" office:value="268140" table:style-name="ce24">
            <text:p>268,140</text:p>
          </table:table-cell>
          <table:table-cell office:value-type="float" office:value="183280" table:style-name="ce24">
            <text:p>183,280</text:p>
          </table:table-cell>
          <table:table-cell office:value-type="float" office:value="182370" table:style-name="ce24">
            <text:p>182,370</text:p>
          </table:table-cell>
          <table:table-cell office:value-type="float" office:value="365640" table:style-name="ce24">
            <text:p>365,640</text:p>
          </table:table-cell>
          <table:table-cell office:value-type="float" office:value="380220" table:style-name="ce24">
            <text:p>380,220</text:p>
          </table:table-cell>
          <table:table-cell office:value-type="float" office:value="253570" table:style-name="ce24">
            <text:p>253,570</text:p>
          </table:table-cell>
          <table:table-cell office:value-type="float" office:value="633790" table:style-name="ce23">
            <text:p>633,790</text:p>
          </table:table-cell>
          <table:table-cell office:value-type="float" office:value="10700" table:style-name="ce24">
            <text:p>10,700</text:p>
          </table:table-cell>
          <table:table-cell office:value-type="float" office:value="7990" table:style-name="ce24">
            <text:p>7,990</text:p>
          </table:table-cell>
          <table:table-cell office:value-type="float" office:value="18690" table:style-name="ce24">
            <text:p>18,690</text:p>
          </table:table-cell>
          <table:table-cell office:value-type="float" office:value="2760" table:style-name="ce24">
            <text:p>2,760</text:p>
          </table:table-cell>
          <table:table-cell office:value-type="float" office:value="2190" table:style-name="ce24">
            <text:p>2,190</text:p>
          </table:table-cell>
          <table:table-cell office:value-type="float" office:value="4950" table:style-name="ce24">
            <text:p>4,950</text:p>
          </table:table-cell>
          <table:table-cell office:value-type="float" office:value="13460" table:style-name="ce24">
            <text:p>13,460</text:p>
          </table:table-cell>
          <table:table-cell office:value-type="float" office:value="10180" table:style-name="ce24">
            <text:p>10,180</text:p>
          </table:table-cell>
          <table:table-cell office:value-type="float" office:value="23640" table:style-name="ce23">
            <text:p>23,640</text:p>
          </table:table-cell>
          <table:table-cell office:value-type="float" office:value="299260" table:style-name="ce24">
            <text:p>299,260</text:p>
          </table:table-cell>
          <table:table-cell office:value-type="float" office:value="83340" table:style-name="ce24">
            <text:p>83,340</text:p>
          </table:table-cell>
          <table:table-cell office:value-type="float" office:value="382590" table:style-name="ce24">
            <text:p>382,590</text:p>
          </table:table-cell>
          <table:table-cell office:value-type="float" office:value="205530" table:style-name="ce24">
            <text:p>205,530</text:p>
          </table:table-cell>
          <table:table-cell office:value-type="float" office:value="190090" table:style-name="ce24">
            <text:p>190,090</text:p>
          </table:table-cell>
          <table:table-cell office:value-type="float" office:value="395620" table:style-name="ce24">
            <text:p>395,620</text:p>
          </table:table-cell>
          <table:table-cell office:value-type="float" office:value="504800" table:style-name="ce24">
            <text:p>504,800</text:p>
          </table:table-cell>
          <table:table-cell office:value-type="float" office:value="273430" table:style-name="ce24">
            <text:p>273,430</text:p>
          </table:table-cell>
          <table:table-cell office:value-type="float" office:value="778230" table:style-name="ce23">
            <text:p>778,23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Mar-19</text:p>
          </table:table-cell>
          <table:table-cell office:value-type="float" office:value="65790" table:style-name="ce24">
            <text:p>65,790</text:p>
          </table:table-cell>
          <table:table-cell office:value-type="float" office:value="2660" table:style-name="ce24">
            <text:p>2,660</text:p>
          </table:table-cell>
          <table:table-cell office:value-type="float" office:value="68450" table:style-name="ce24">
            <text:p>68,450</text:p>
          </table:table-cell>
          <table:table-cell office:value-type="float" office:value="16220" table:style-name="ce24">
            <text:p>16,220</text:p>
          </table:table-cell>
          <table:table-cell office:value-type="float" office:value="3580" table:style-name="ce24">
            <text:p>3,580</text:p>
          </table:table-cell>
          <table:table-cell office:value-type="float" office:value="19800" table:style-name="ce24">
            <text:p>19,800</text:p>
          </table:table-cell>
          <table:table-cell office:value-type="float" office:value="82010" table:style-name="ce24">
            <text:p>82,010</text:p>
          </table:table-cell>
          <table:table-cell office:value-type="float" office:value="6240" table:style-name="ce24">
            <text:p>6,240</text:p>
          </table:table-cell>
          <table:table-cell office:value-type="float" office:value="88250" table:style-name="ce23">
            <text:p>88,250</text:p>
          </table:table-cell>
          <table:table-cell office:value-type="float" office:value="26850" table:style-name="ce24">
            <text:p>26,850</text:p>
          </table:table-cell>
          <table:table-cell office:value-type="float" office:value="1840" table:style-name="ce24">
            <text:p>1,840</text:p>
          </table:table-cell>
          <table:table-cell office:value-type="float" office:value="28690" table:style-name="ce24">
            <text:p>28,690</text:p>
          </table:table-cell>
          <table:table-cell office:value-type="float" office:value="3630" table:style-name="ce24">
            <text:p>3,630</text:p>
          </table:table-cell>
          <table:table-cell office:value-type="float" office:value="2180" table:style-name="ce24">
            <text:p>2,180</text:p>
          </table:table-cell>
          <table:table-cell office:value-type="float" office:value="5810" table:style-name="ce24">
            <text:p>5,810</text:p>
          </table:table-cell>
          <table:table-cell office:value-type="float" office:value="30480" table:style-name="ce24">
            <text:p>30,480</text:p>
          </table:table-cell>
          <table:table-cell office:value-type="float" office:value="4020" table:style-name="ce24">
            <text:p>4,020</text:p>
          </table:table-cell>
          <table:table-cell office:value-type="float" office:value="34500" table:style-name="ce23">
            <text:p>34,500</text:p>
          </table:table-cell>
          <table:table-cell office:value-type="float" office:value="198530" table:style-name="ce24">
            <text:p>198,530</text:p>
          </table:table-cell>
          <table:table-cell office:value-type="float" office:value="67960" table:style-name="ce24">
            <text:p>67,960</text:p>
          </table:table-cell>
          <table:table-cell office:value-type="float" office:value="266490" table:style-name="ce24">
            <text:p>266,490</text:p>
          </table:table-cell>
          <table:table-cell office:value-type="float" office:value="182020" table:style-name="ce24">
            <text:p>182,020</text:p>
          </table:table-cell>
          <table:table-cell office:value-type="float" office:value="179230" table:style-name="ce24">
            <text:p>179,230</text:p>
          </table:table-cell>
          <table:table-cell office:value-type="float" office:value="361250" table:style-name="ce24">
            <text:p>361,250</text:p>
          </table:table-cell>
          <table:table-cell office:value-type="float" office:value="380550" table:style-name="ce24">
            <text:p>380,550</text:p>
          </table:table-cell>
          <table:table-cell office:value-type="float" office:value="247190" table:style-name="ce24">
            <text:p>247,190</text:p>
          </table:table-cell>
          <table:table-cell office:value-type="float" office:value="627740" table:style-name="ce23">
            <text:p>627,740</text:p>
          </table:table-cell>
          <table:table-cell office:value-type="float" office:value="10650" table:style-name="ce24">
            <text:p>10,650</text:p>
          </table:table-cell>
          <table:table-cell office:value-type="float" office:value="7970" table:style-name="ce24">
            <text:p>7,970</text:p>
          </table:table-cell>
          <table:table-cell office:value-type="float" office:value="18620" table:style-name="ce24">
            <text:p>18,620</text:p>
          </table:table-cell>
          <table:table-cell office:value-type="float" office:value="2740" table:style-name="ce24">
            <text:p>2,740</text:p>
          </table:table-cell>
          <table:table-cell office:value-type="float" office:value="2130" table:style-name="ce24">
            <text:p>2,130</text:p>
          </table:table-cell>
          <table:table-cell office:value-type="float" office:value="4880" table:style-name="ce24">
            <text:p>4,880</text:p>
          </table:table-cell>
          <table:table-cell office:value-type="float" office:value="13390" table:style-name="ce24">
            <text:p>13,390</text:p>
          </table:table-cell>
          <table:table-cell office:value-type="float" office:value="10100" table:style-name="ce24">
            <text:p>10,100</text:p>
          </table:table-cell>
          <table:table-cell office:value-type="float" office:value="23500" table:style-name="ce23">
            <text:p>23,500</text:p>
          </table:table-cell>
          <table:table-cell office:value-type="float" office:value="301820" table:style-name="ce24">
            <text:p>301,820</text:p>
          </table:table-cell>
          <table:table-cell office:value-type="float" office:value="80420" table:style-name="ce24">
            <text:p>80,420</text:p>
          </table:table-cell>
          <table:table-cell office:value-type="float" office:value="382240" table:style-name="ce24">
            <text:p>382,240</text:p>
          </table:table-cell>
          <table:table-cell office:value-type="float" office:value="204610" table:style-name="ce24">
            <text:p>204,610</text:p>
          </table:table-cell>
          <table:table-cell office:value-type="float" office:value="187130" table:style-name="ce24">
            <text:p>187,130</text:p>
          </table:table-cell>
          <table:table-cell office:value-type="float" office:value="391740" table:style-name="ce24">
            <text:p>391,740</text:p>
          </table:table-cell>
          <table:table-cell office:value-type="float" office:value="506430" table:style-name="ce24">
            <text:p>506,430</text:p>
          </table:table-cell>
          <table:table-cell office:value-type="float" office:value="267550" table:style-name="ce24">
            <text:p>267,550</text:p>
          </table:table-cell>
          <table:table-cell office:value-type="float" office:value="773990" table:style-name="ce23">
            <text:p>773,99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Jun-19</text:p>
          </table:table-cell>
          <table:table-cell office:value-type="float" office:value="66070" table:style-name="ce24">
            <text:p>66,070</text:p>
          </table:table-cell>
          <table:table-cell office:value-type="float" office:value="2320" table:style-name="ce24">
            <text:p>2,320</text:p>
          </table:table-cell>
          <table:table-cell office:value-type="float" office:value="68390" table:style-name="ce24">
            <text:p>68,390</text:p>
          </table:table-cell>
          <table:table-cell office:value-type="float" office:value="16280" table:style-name="ce24">
            <text:p>16,280</text:p>
          </table:table-cell>
          <table:table-cell office:value-type="float" office:value="3840" table:style-name="ce24">
            <text:p>3,840</text:p>
          </table:table-cell>
          <table:table-cell office:value-type="float" office:value="20130" table:style-name="ce24">
            <text:p>20,130</text:p>
          </table:table-cell>
          <table:table-cell office:value-type="float" office:value="82360" table:style-name="ce24">
            <text:p>82,360</text:p>
          </table:table-cell>
          <table:table-cell office:value-type="float" office:value="6160" table:style-name="ce24">
            <text:p>6,160</text:p>
          </table:table-cell>
          <table:table-cell office:value-type="float" office:value="88520" table:style-name="ce23">
            <text:p>88,520</text:p>
          </table:table-cell>
          <table:table-cell office:value-type="float" office:value="26900" table:style-name="ce24">
            <text:p>26,900</text:p>
          </table:table-cell>
          <table:table-cell office:value-type="float" office:value="2080" table:style-name="ce24">
            <text:p>2,080</text:p>
          </table:table-cell>
          <table:table-cell office:value-type="float" office:value="28980" table:style-name="ce24">
            <text:p>28,980</text:p>
          </table:table-cell>
          <table:table-cell office:value-type="float" office:value="3630" table:style-name="ce24">
            <text:p>3,630</text:p>
          </table:table-cell>
          <table:table-cell office:value-type="float" office:value="2150" table:style-name="ce24">
            <text:p>2,150</text:p>
          </table:table-cell>
          <table:table-cell office:value-type="float" office:value="5780" table:style-name="ce24">
            <text:p>5,780</text:p>
          </table:table-cell>
          <table:table-cell office:value-type="float" office:value="30530" table:style-name="ce24">
            <text:p>30,530</text:p>
          </table:table-cell>
          <table:table-cell office:value-type="float" office:value="4230" table:style-name="ce24">
            <text:p>4,230</text:p>
          </table:table-cell>
          <table:table-cell office:value-type="float" office:value="34760" table:style-name="ce23">
            <text:p>34,760</text:p>
          </table:table-cell>
          <table:table-cell office:value-type="float" office:value="198650" table:style-name="ce24">
            <text:p>198,650</text:p>
          </table:table-cell>
          <table:table-cell office:value-type="float" office:value="65340" table:style-name="ce24">
            <text:p>65,340</text:p>
          </table:table-cell>
          <table:table-cell office:value-type="float" office:value="263990" table:style-name="ce24">
            <text:p>263,990</text:p>
          </table:table-cell>
          <table:table-cell office:value-type="float" office:value="182770" table:style-name="ce24">
            <text:p>182,770</text:p>
          </table:table-cell>
          <table:table-cell office:value-type="float" office:value="181210" table:style-name="ce24">
            <text:p>181,210</text:p>
          </table:table-cell>
          <table:table-cell office:value-type="float" office:value="363980" table:style-name="ce24">
            <text:p>363,980</text:p>
          </table:table-cell>
          <table:table-cell office:value-type="float" office:value="381420" table:style-name="ce24">
            <text:p>381,420</text:p>
          </table:table-cell>
          <table:table-cell office:value-type="float" office:value="246550" table:style-name="ce24">
            <text:p>246,550</text:p>
          </table:table-cell>
          <table:table-cell office:value-type="float" office:value="627980" table:style-name="ce23">
            <text:p>627,980</text:p>
          </table:table-cell>
          <table:table-cell office:value-type="float" office:value="10970" table:style-name="ce24">
            <text:p>10,970</text:p>
          </table:table-cell>
          <table:table-cell office:value-type="float" office:value="7770" table:style-name="ce24">
            <text:p>7,770</text:p>
          </table:table-cell>
          <table:table-cell office:value-type="float" office:value="18740" table:style-name="ce24">
            <text:p>18,740</text:p>
          </table:table-cell>
          <table:table-cell office:value-type="float" office:value="2880" table:style-name="ce24">
            <text:p>2,880</text:p>
          </table:table-cell>
          <table:table-cell office:value-type="float" office:value="2260" table:style-name="ce24">
            <text:p>2,260</text:p>
          </table:table-cell>
          <table:table-cell office:value-type="float" office:value="5140" table:style-name="ce24">
            <text:p>5,140</text:p>
          </table:table-cell>
          <table:table-cell office:value-type="float" office:value="13850" table:style-name="ce24">
            <text:p>13,850</text:p>
          </table:table-cell>
          <table:table-cell office:value-type="float" office:value="10030" table:style-name="ce24">
            <text:p>10,030</text:p>
          </table:table-cell>
          <table:table-cell office:value-type="float" office:value="23880" table:style-name="ce23">
            <text:p>23,880</text:p>
          </table:table-cell>
          <table:table-cell office:value-type="float" office:value="302590" table:style-name="ce24">
            <text:p>302,590</text:p>
          </table:table-cell>
          <table:table-cell office:value-type="float" office:value="77510" table:style-name="ce24">
            <text:p>77,510</text:p>
          </table:table-cell>
          <table:table-cell office:value-type="float" office:value="380100" table:style-name="ce24">
            <text:p>380,100</text:p>
          </table:table-cell>
          <table:table-cell office:value-type="float" office:value="205570" table:style-name="ce24">
            <text:p>205,570</text:p>
          </table:table-cell>
          <table:table-cell office:value-type="float" office:value="189460" table:style-name="ce24">
            <text:p>189,460</text:p>
          </table:table-cell>
          <table:table-cell office:value-type="float" office:value="395030" table:style-name="ce24">
            <text:p>395,030</text:p>
          </table:table-cell>
          <table:table-cell office:value-type="float" office:value="508160" table:style-name="ce24">
            <text:p>508,160</text:p>
          </table:table-cell>
          <table:table-cell office:value-type="float" office:value="266970" table:style-name="ce24">
            <text:p>266,970</text:p>
          </table:table-cell>
          <table:table-cell office:value-type="float" office:value="775140" table:style-name="ce23">
            <text:p>775,14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Sep-19<text:s/></text:p>
          </table:table-cell>
          <table:table-cell office:value-type="float" office:value="65120" table:style-name="ce24">
            <text:p>65,120</text:p>
          </table:table-cell>
          <table:table-cell office:value-type="float" office:value="2800" table:style-name="ce24">
            <text:p>2,800</text:p>
          </table:table-cell>
          <table:table-cell office:value-type="float" office:value="67920" table:style-name="ce24">
            <text:p>67,920</text:p>
          </table:table-cell>
          <table:table-cell office:value-type="float" office:value="16140" table:style-name="ce24">
            <text:p>16,140</text:p>
          </table:table-cell>
          <table:table-cell office:value-type="float" office:value="4010" table:style-name="ce24">
            <text:p>4,010</text:p>
          </table:table-cell>
          <table:table-cell office:value-type="float" office:value="20150" table:style-name="ce24">
            <text:p>20,150</text:p>
          </table:table-cell>
          <table:table-cell office:value-type="float" office:value="81260" table:style-name="ce24">
            <text:p>81,260</text:p>
          </table:table-cell>
          <table:table-cell office:value-type="float" office:value="6810" table:style-name="ce24">
            <text:p>6,810</text:p>
          </table:table-cell>
          <table:table-cell office:value-type="float" office:value="88070" table:style-name="ce23">
            <text:p>88,070</text:p>
          </table:table-cell>
          <table:table-cell office:value-type="float" office:value="27270" table:style-name="ce24">
            <text:p>27,270</text:p>
          </table:table-cell>
          <table:table-cell office:value-type="float" office:value="1700" table:style-name="ce24">
            <text:p>1,700</text:p>
          </table:table-cell>
          <table:table-cell office:value-type="float" office:value="28970" table:style-name="ce24">
            <text:p>28,970</text:p>
          </table:table-cell>
          <table:table-cell office:value-type="float" office:value="3590" table:style-name="ce24">
            <text:p>3,590</text:p>
          </table:table-cell>
          <table:table-cell office:value-type="float" office:value="2300" table:style-name="ce24">
            <text:p>2,300</text:p>
          </table:table-cell>
          <table:table-cell office:value-type="float" office:value="5890" table:style-name="ce24">
            <text:p>5,890</text:p>
          </table:table-cell>
          <table:table-cell office:value-type="float" office:value="30860" table:style-name="ce24">
            <text:p>30,860</text:p>
          </table:table-cell>
          <table:table-cell office:value-type="float" office:value="4000" table:style-name="ce24">
            <text:p>4,000</text:p>
          </table:table-cell>
          <table:table-cell office:value-type="float" office:value="34860" table:style-name="ce23">
            <text:p>34,860</text:p>
          </table:table-cell>
          <table:table-cell office:value-type="float" office:value="199380" table:style-name="ce24">
            <text:p>199,380</text:p>
          </table:table-cell>
          <table:table-cell office:value-type="float" office:value="64850" table:style-name="ce24">
            <text:p>64,850</text:p>
          </table:table-cell>
          <table:table-cell office:value-type="float" office:value="264230" table:style-name="ce24">
            <text:p>264,230</text:p>
          </table:table-cell>
          <table:table-cell office:value-type="float" office:value="182270" table:style-name="ce24">
            <text:p>182,270</text:p>
          </table:table-cell>
          <table:table-cell office:value-type="float" office:value="182000" table:style-name="ce24">
            <text:p>182,000</text:p>
          </table:table-cell>
          <table:table-cell office:value-type="float" office:value="364270" table:style-name="ce24">
            <text:p>364,270</text:p>
          </table:table-cell>
          <table:table-cell office:value-type="float" office:value="381650" table:style-name="ce24">
            <text:p>381,650</text:p>
          </table:table-cell>
          <table:table-cell office:value-type="float" office:value="246850" table:style-name="ce24">
            <text:p>246,850</text:p>
          </table:table-cell>
          <table:table-cell office:value-type="float" office:value="628500" table:style-name="ce23">
            <text:p>628,500</text:p>
          </table:table-cell>
          <table:table-cell office:value-type="float" office:value="11070" table:style-name="ce24">
            <text:p>11,070</text:p>
          </table:table-cell>
          <table:table-cell office:value-type="float" office:value="7770" table:style-name="ce24">
            <text:p>7,770</text:p>
          </table:table-cell>
          <table:table-cell office:value-type="float" office:value="18840" table:style-name="ce24">
            <text:p>18,840</text:p>
          </table:table-cell>
          <table:table-cell office:value-type="float" office:value="2860" table:style-name="ce24">
            <text:p>2,860</text:p>
          </table:table-cell>
          <table:table-cell office:value-type="float" office:value="2240" table:style-name="ce24">
            <text:p>2,240</text:p>
          </table:table-cell>
          <table:table-cell office:value-type="float" office:value="5090" table:style-name="ce24">
            <text:p>5,090</text:p>
          </table:table-cell>
          <table:table-cell office:value-type="float" office:value="13920" table:style-name="ce24">
            <text:p>13,920</text:p>
          </table:table-cell>
          <table:table-cell office:value-type="float" office:value="10010" table:style-name="ce24">
            <text:p>10,010</text:p>
          </table:table-cell>
          <table:table-cell office:value-type="float" office:value="23940" table:style-name="ce23">
            <text:p>23,940</text:p>
          </table:table-cell>
          <table:table-cell office:value-type="float" office:value="302840" table:style-name="ce24">
            <text:p>302,840</text:p>
          </table:table-cell>
          <table:table-cell office:value-type="float" office:value="77130" table:style-name="ce24">
            <text:p>77,130</text:p>
          </table:table-cell>
          <table:table-cell office:value-type="float" office:value="379960" table:style-name="ce24">
            <text:p>379,960</text:p>
          </table:table-cell>
          <table:table-cell office:value-type="float" office:value="204850" table:style-name="ce24">
            <text:p>204,850</text:p>
          </table:table-cell>
          <table:table-cell office:value-type="float" office:value="190540" table:style-name="ce24">
            <text:p>190,540</text:p>
          </table:table-cell>
          <table:table-cell office:value-type="float" office:value="395400" table:style-name="ce24">
            <text:p>395,400</text:p>
          </table:table-cell>
          <table:table-cell office:value-type="float" office:value="507690" table:style-name="ce24">
            <text:p>507,690</text:p>
          </table:table-cell>
          <table:table-cell office:value-type="float" office:value="267670" table:style-name="ce24">
            <text:p>267,670</text:p>
          </table:table-cell>
          <table:table-cell office:value-type="float" office:value="775360" table:style-name="ce23">
            <text:p>775,36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Dec-19<text:s/></text:p>
          </table:table-cell>
          <table:table-cell office:value-type="float" office:value="64660" table:style-name="ce24">
            <text:p>64,660</text:p>
          </table:table-cell>
          <table:table-cell office:value-type="float" office:value="2530" table:style-name="ce24">
            <text:p>2,530</text:p>
          </table:table-cell>
          <table:table-cell office:value-type="float" office:value="67190" table:style-name="ce24">
            <text:p>67,190</text:p>
          </table:table-cell>
          <table:table-cell office:value-type="float" office:value="16140" table:style-name="ce24">
            <text:p>16,140</text:p>
          </table:table-cell>
          <table:table-cell office:value-type="float" office:value="4080" table:style-name="ce24">
            <text:p>4,080</text:p>
          </table:table-cell>
          <table:table-cell office:value-type="float" office:value="20220" table:style-name="ce24">
            <text:p>20,220</text:p>
          </table:table-cell>
          <table:table-cell office:value-type="float" office:value="80800" table:style-name="ce24">
            <text:p>80,800</text:p>
          </table:table-cell>
          <table:table-cell office:value-type="float" office:value="6610" table:style-name="ce24">
            <text:p>6,610</text:p>
          </table:table-cell>
          <table:table-cell office:value-type="float" office:value="87410" table:style-name="ce23">
            <text:p>87,410</text:p>
          </table:table-cell>
          <table:table-cell office:value-type="float" office:value="27130" table:style-name="ce24">
            <text:p>27,130</text:p>
          </table:table-cell>
          <table:table-cell office:value-type="float" office:value="1480" table:style-name="ce24">
            <text:p>1,480</text:p>
          </table:table-cell>
          <table:table-cell office:value-type="float" office:value="28610" table:style-name="ce24">
            <text:p>28,610</text:p>
          </table:table-cell>
          <table:table-cell office:value-type="float" office:value="3470" table:style-name="ce24">
            <text:p>3,470</text:p>
          </table:table-cell>
          <table:table-cell office:value-type="float" office:value="2150" table:style-name="ce24">
            <text:p>2,150</text:p>
          </table:table-cell>
          <table:table-cell office:value-type="float" office:value="5620" table:style-name="ce24">
            <text:p>5,620</text:p>
          </table:table-cell>
          <table:table-cell office:value-type="float" office:value="30600" table:style-name="ce24">
            <text:p>30,600</text:p>
          </table:table-cell>
          <table:table-cell office:value-type="float" office:value="3630" table:style-name="ce24">
            <text:p>3,630</text:p>
          </table:table-cell>
          <table:table-cell office:value-type="float" office:value="34230" table:style-name="ce23">
            <text:p>34,230</text:p>
          </table:table-cell>
          <table:table-cell office:value-type="float" office:value="200940" table:style-name="ce24">
            <text:p>200,940</text:p>
          </table:table-cell>
          <table:table-cell office:value-type="float" office:value="67320" table:style-name="ce24">
            <text:p>67,320</text:p>
          </table:table-cell>
          <table:table-cell office:value-type="float" office:value="268260" table:style-name="ce24">
            <text:p>268,260</text:p>
          </table:table-cell>
          <table:table-cell office:value-type="float" office:value="186350" table:style-name="ce24">
            <text:p>186,350</text:p>
          </table:table-cell>
          <table:table-cell office:value-type="float" office:value="184110" table:style-name="ce24">
            <text:p>184,110</text:p>
          </table:table-cell>
          <table:table-cell office:value-type="float" office:value="370460" table:style-name="ce24">
            <text:p>370,460</text:p>
          </table:table-cell>
          <table:table-cell office:value-type="float" office:value="387290" table:style-name="ce24">
            <text:p>387,290</text:p>
          </table:table-cell>
          <table:table-cell office:value-type="float" office:value="251430" table:style-name="ce24">
            <text:p>251,430</text:p>
          </table:table-cell>
          <table:table-cell office:value-type="float" office:value="638720" table:style-name="ce23">
            <text:p>638,720</text:p>
          </table:table-cell>
          <table:table-cell office:value-type="float" office:value="11170" table:style-name="ce24">
            <text:p>11,170</text:p>
          </table:table-cell>
          <table:table-cell office:value-type="float" office:value="7720" table:style-name="ce24">
            <text:p>7,720</text:p>
          </table:table-cell>
          <table:table-cell office:value-type="float" office:value="18890" table:style-name="ce24">
            <text:p>18,890</text:p>
          </table:table-cell>
          <table:table-cell office:value-type="float" office:value="2890" table:style-name="ce24">
            <text:p>2,890</text:p>
          </table:table-cell>
          <table:table-cell office:value-type="float" office:value="2260" table:style-name="ce24">
            <text:p>2,260</text:p>
          </table:table-cell>
          <table:table-cell office:value-type="float" office:value="5150" table:style-name="ce24">
            <text:p>5,150</text:p>
          </table:table-cell>
          <table:table-cell office:value-type="float" office:value="14050" table:style-name="ce24">
            <text:p>14,050</text:p>
          </table:table-cell>
          <table:table-cell office:value-type="float" office:value="9980" table:style-name="ce24">
            <text:p>9,980</text:p>
          </table:table-cell>
          <table:table-cell office:value-type="float" office:value="24040" table:style-name="ce23">
            <text:p>24,040</text:p>
          </table:table-cell>
          <table:table-cell office:value-type="float" office:value="303900" table:style-name="ce24">
            <text:p>303,900</text:p>
          </table:table-cell>
          <table:table-cell office:value-type="float" office:value="79050" table:style-name="ce24">
            <text:p>79,050</text:p>
          </table:table-cell>
          <table:table-cell office:value-type="float" office:value="382950" table:style-name="ce24">
            <text:p>382,950</text:p>
          </table:table-cell>
          <table:table-cell office:value-type="float" office:value="208850" table:style-name="ce24">
            <text:p>208,850</text:p>
          </table:table-cell>
          <table:table-cell office:value-type="float" office:value="192600" table:style-name="ce24">
            <text:p>192,600</text:p>
          </table:table-cell>
          <table:table-cell office:value-type="float" office:value="401450" table:style-name="ce24">
            <text:p>401,450</text:p>
          </table:table-cell>
          <table:table-cell office:value-type="float" office:value="512750" table:style-name="ce24">
            <text:p>512,750</text:p>
          </table:table-cell>
          <table:table-cell office:value-type="float" office:value="271660" table:style-name="ce24">
            <text:p>271,660</text:p>
          </table:table-cell>
          <table:table-cell office:value-type="float" office:value="784400" table:style-name="ce23">
            <text:p>784,40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Mar-20<text:s/></text:p>
          </table:table-cell>
          <table:table-cell office:value-type="float" office:value="63790" table:style-name="ce24">
            <text:p>63,790</text:p>
          </table:table-cell>
          <table:table-cell office:value-type="float" office:value="2860" table:style-name="ce24">
            <text:p>2,860</text:p>
          </table:table-cell>
          <table:table-cell office:value-type="float" office:value="66650" table:style-name="ce24">
            <text:p>66,650</text:p>
          </table:table-cell>
          <table:table-cell office:value-type="float" office:value="16080" table:style-name="ce24">
            <text:p>16,080</text:p>
          </table:table-cell>
          <table:table-cell office:value-type="float" office:value="4030" table:style-name="ce24">
            <text:p>4,030</text:p>
          </table:table-cell>
          <table:table-cell office:value-type="float" office:value="20110" table:style-name="ce24">
            <text:p>20,110</text:p>
          </table:table-cell>
          <table:table-cell office:value-type="float" office:value="79870" table:style-name="ce24">
            <text:p>79,870</text:p>
          </table:table-cell>
          <table:table-cell office:value-type="float" office:value="6890" table:style-name="ce24">
            <text:p>6,890</text:p>
          </table:table-cell>
          <table:table-cell office:value-type="float" office:value="86760" table:style-name="ce23">
            <text:p>86,760</text:p>
          </table:table-cell>
          <table:table-cell office:value-type="float" office:value="28610" table:style-name="ce24">
            <text:p>28,610</text:p>
          </table:table-cell>
          <table:table-cell office:value-type="float" office:value="1370" table:style-name="ce24">
            <text:p>1,370</text:p>
          </table:table-cell>
          <table:table-cell office:value-type="float" office:value="29980" table:style-name="ce24">
            <text:p>29,980</text:p>
          </table:table-cell>
          <table:table-cell office:value-type="float" office:value="3730" table:style-name="ce24">
            <text:p>3,730</text:p>
          </table:table-cell>
          <table:table-cell office:value-type="float" office:value="1920" table:style-name="ce24">
            <text:p>1,920</text:p>
          </table:table-cell>
          <table:table-cell office:value-type="float" office:value="5650" table:style-name="ce24">
            <text:p>5,650</text:p>
          </table:table-cell>
          <table:table-cell office:value-type="float" office:value="32340" table:style-name="ce24">
            <text:p>32,340</text:p>
          </table:table-cell>
          <table:table-cell office:value-type="float" office:value="3290" table:style-name="ce24">
            <text:p>3,290</text:p>
          </table:table-cell>
          <table:table-cell office:value-type="float" office:value="35630" table:style-name="ce23">
            <text:p>35,630</text:p>
          </table:table-cell>
          <table:table-cell office:value-type="float" office:value="199480" table:style-name="ce24">
            <text:p>199,480</text:p>
          </table:table-cell>
          <table:table-cell office:value-type="float" office:value="65060" table:style-name="ce24">
            <text:p>65,060</text:p>
          </table:table-cell>
          <table:table-cell office:value-type="float" office:value="264540" table:style-name="ce24">
            <text:p>264,540</text:p>
          </table:table-cell>
          <table:table-cell office:value-type="float" office:value="183710" table:style-name="ce24">
            <text:p>183,710</text:p>
          </table:table-cell>
          <table:table-cell office:value-type="float" office:value="182880" table:style-name="ce24">
            <text:p>182,880</text:p>
          </table:table-cell>
          <table:table-cell office:value-type="float" office:value="366590" table:style-name="ce24">
            <text:p>366,590</text:p>
          </table:table-cell>
          <table:table-cell office:value-type="float" office:value="383190" table:style-name="ce24">
            <text:p>383,190</text:p>
          </table:table-cell>
          <table:table-cell office:value-type="float" office:value="247940" table:style-name="ce24">
            <text:p>247,940</text:p>
          </table:table-cell>
          <table:table-cell office:value-type="float" office:value="631130" table:style-name="ce23">
            <text:p>631,130</text:p>
          </table:table-cell>
          <table:table-cell office:value-type="float" office:value="11330" table:style-name="ce24">
            <text:p>11,330</text:p>
          </table:table-cell>
          <table:table-cell office:value-type="float" office:value="7810" table:style-name="ce24">
            <text:p>7,810</text:p>
          </table:table-cell>
          <table:table-cell office:value-type="float" office:value="19140" table:style-name="ce24">
            <text:p>19,140</text:p>
          </table:table-cell>
          <table:table-cell office:value-type="float" office:value="2950" table:style-name="ce24">
            <text:p>2,950</text:p>
          </table:table-cell>
          <table:table-cell office:value-type="float" office:value="2330" table:style-name="ce24">
            <text:p>2,330</text:p>
          </table:table-cell>
          <table:table-cell office:value-type="float" office:value="5290" table:style-name="ce24">
            <text:p>5,290</text:p>
          </table:table-cell>
          <table:table-cell office:value-type="float" office:value="14280" table:style-name="ce24">
            <text:p>14,280</text:p>
          </table:table-cell>
          <table:table-cell office:value-type="float" office:value="10150" table:style-name="ce24">
            <text:p>10,150</text:p>
          </table:table-cell>
          <table:table-cell office:value-type="float" office:value="24430" table:style-name="ce23">
            <text:p>24,430</text:p>
          </table:table-cell>
          <table:table-cell office:value-type="float" office:value="303210" table:style-name="ce24">
            <text:p>303,210</text:p>
          </table:table-cell>
          <table:table-cell office:value-type="float" office:value="77100" table:style-name="ce24">
            <text:p>77,100</text:p>
          </table:table-cell>
          <table:table-cell office:value-type="float" office:value="380320" table:style-name="ce24">
            <text:p>380,320</text:p>
          </table:table-cell>
          <table:table-cell office:value-type="float" office:value="206470" table:style-name="ce24">
            <text:p>206,470</text:p>
          </table:table-cell>
          <table:table-cell office:value-type="float" office:value="191170" table:style-name="ce24">
            <text:p>191,170</text:p>
          </table:table-cell>
          <table:table-cell office:value-type="float" office:value="397640" table:style-name="ce24">
            <text:p>397,640</text:p>
          </table:table-cell>
          <table:table-cell office:value-type="float" office:value="509690" table:style-name="ce24">
            <text:p>509,690</text:p>
          </table:table-cell>
          <table:table-cell office:value-type="float" office:value="268270" table:style-name="ce24">
            <text:p>268,270</text:p>
          </table:table-cell>
          <table:table-cell office:value-type="float" office:value="777950" table:style-name="ce23">
            <text:p>777,95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Jun-20<text:s/></text:p>
          </table:table-cell>
          <table:table-cell office:value-type="float" office:value="64510" table:style-name="ce24">
            <text:p>64,510</text:p>
          </table:table-cell>
          <table:table-cell office:value-type="float" office:value="2560" table:style-name="ce24">
            <text:p>2,560</text:p>
          </table:table-cell>
          <table:table-cell office:value-type="float" office:value="67080" table:style-name="ce24">
            <text:p>67,080</text:p>
          </table:table-cell>
          <table:table-cell office:value-type="float" office:value="16490" table:style-name="ce24">
            <text:p>16,490</text:p>
          </table:table-cell>
          <table:table-cell office:value-type="float" office:value="3750" table:style-name="ce24">
            <text:p>3,750</text:p>
          </table:table-cell>
          <table:table-cell office:value-type="float" office:value="20240" table:style-name="ce24">
            <text:p>20,240</text:p>
          </table:table-cell>
          <table:table-cell office:value-type="float" office:value="81000" table:style-name="ce24">
            <text:p>81,000</text:p>
          </table:table-cell>
          <table:table-cell office:value-type="float" office:value="6310" table:style-name="ce24">
            <text:p>6,310</text:p>
          </table:table-cell>
          <table:table-cell office:value-type="float" office:value="87310" table:style-name="ce23">
            <text:p>87,310</text:p>
          </table:table-cell>
          <table:table-cell office:value-type="float" office:value="28560" table:style-name="ce24">
            <text:p>28,560</text:p>
          </table:table-cell>
          <table:table-cell office:value-type="float" office:value="1280" table:style-name="ce24">
            <text:p>1,280</text:p>
          </table:table-cell>
          <table:table-cell office:value-type="float" office:value="29840" table:style-name="ce24">
            <text:p>29,840</text:p>
          </table:table-cell>
          <table:table-cell office:value-type="float" office:value="3370" table:style-name="ce24">
            <text:p>3,370</text:p>
          </table:table-cell>
          <table:table-cell office:value-type="float" office:value="1850" table:style-name="ce24">
            <text:p>1,850</text:p>
          </table:table-cell>
          <table:table-cell office:value-type="float" office:value="5220" table:style-name="ce24">
            <text:p>5,220</text:p>
          </table:table-cell>
          <table:table-cell office:value-type="float" office:value="31930" table:style-name="ce24">
            <text:p>31,930</text:p>
          </table:table-cell>
          <table:table-cell office:value-type="float" office:value="3130" table:style-name="ce24">
            <text:p>3,130</text:p>
          </table:table-cell>
          <table:table-cell office:value-type="float" office:value="35060" table:style-name="ce23">
            <text:p>35,060</text:p>
          </table:table-cell>
          <table:table-cell office:value-type="float" office:value="200140" table:style-name="ce24">
            <text:p>200,140</text:p>
          </table:table-cell>
          <table:table-cell office:value-type="float" office:value="64550" table:style-name="ce24">
            <text:p>64,550</text:p>
          </table:table-cell>
          <table:table-cell office:value-type="float" office:value="264690" table:style-name="ce24">
            <text:p>264,690</text:p>
          </table:table-cell>
          <table:table-cell office:value-type="float" office:value="184060" table:style-name="ce24">
            <text:p>184,060</text:p>
          </table:table-cell>
          <table:table-cell office:value-type="float" office:value="180940" table:style-name="ce24">
            <text:p>180,940</text:p>
          </table:table-cell>
          <table:table-cell office:value-type="float" office:value="365000" table:style-name="ce24">
            <text:p>365,000</text:p>
          </table:table-cell>
          <table:table-cell office:value-type="float" office:value="384200" table:style-name="ce24">
            <text:p>384,200</text:p>
          </table:table-cell>
          <table:table-cell office:value-type="float" office:value="245490" table:style-name="ce24">
            <text:p>245,490</text:p>
          </table:table-cell>
          <table:table-cell office:value-type="float" office:value="629690" table:style-name="ce23">
            <text:p>629,690</text:p>
          </table:table-cell>
          <table:table-cell office:value-type="float" office:value="11470" table:style-name="ce24">
            <text:p>11,470</text:p>
          </table:table-cell>
          <table:table-cell office:value-type="float" office:value="7850" table:style-name="ce24">
            <text:p>7,850</text:p>
          </table:table-cell>
          <table:table-cell office:value-type="float" office:value="19320" table:style-name="ce24">
            <text:p>19,320</text:p>
          </table:table-cell>
          <table:table-cell office:value-type="float" office:value="2940" table:style-name="ce24">
            <text:p>2,940</text:p>
          </table:table-cell>
          <table:table-cell office:value-type="float" office:value="2340" table:style-name="ce24">
            <text:p>2,340</text:p>
          </table:table-cell>
          <table:table-cell office:value-type="float" office:value="5280" table:style-name="ce24">
            <text:p>5,280</text:p>
          </table:table-cell>
          <table:table-cell office:value-type="float" office:value="14410" table:style-name="ce24">
            <text:p>14,410</text:p>
          </table:table-cell>
          <table:table-cell office:value-type="float" office:value="10190" table:style-name="ce24">
            <text:p>10,190</text:p>
          </table:table-cell>
          <table:table-cell office:value-type="float" office:value="24600" table:style-name="ce23">
            <text:p>24,600</text:p>
          </table:table-cell>
          <table:table-cell office:value-type="float" office:value="304680" table:style-name="ce24">
            <text:p>304,680</text:p>
          </table:table-cell>
          <table:table-cell office:value-type="float" office:value="76240" table:style-name="ce24">
            <text:p>76,240</text:p>
          </table:table-cell>
          <table:table-cell office:value-type="float" office:value="380930" table:style-name="ce24">
            <text:p>380,930</text:p>
          </table:table-cell>
          <table:table-cell office:value-type="float" office:value="206860" table:style-name="ce24">
            <text:p>206,860</text:p>
          </table:table-cell>
          <table:table-cell office:value-type="float" office:value="188880" table:style-name="ce24">
            <text:p>188,880</text:p>
          </table:table-cell>
          <table:table-cell office:value-type="float" office:value="395740" table:style-name="ce24">
            <text:p>395,740</text:p>
          </table:table-cell>
          <table:table-cell office:value-type="float" office:value="511540" table:style-name="ce24">
            <text:p>511,540</text:p>
          </table:table-cell>
          <table:table-cell office:value-type="float" office:value="265130" table:style-name="ce24">
            <text:p>265,130</text:p>
          </table:table-cell>
          <table:table-cell office:value-type="float" office:value="776670" table:style-name="ce23">
            <text:p>776,67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Sep-20</text:p>
          </table:table-cell>
          <table:table-cell office:value-type="float" office:value="63100" table:style-name="ce24">
            <text:p>63,100</text:p>
          </table:table-cell>
          <table:table-cell office:value-type="float" office:value="2300" table:style-name="ce24">
            <text:p>2,300</text:p>
          </table:table-cell>
          <table:table-cell office:value-type="float" office:value="65400" table:style-name="ce24">
            <text:p>65,400</text:p>
          </table:table-cell>
          <table:table-cell office:value-type="float" office:value="16360" table:style-name="ce24">
            <text:p>16,360</text:p>
          </table:table-cell>
          <table:table-cell office:value-type="float" office:value="3640" table:style-name="ce24">
            <text:p>3,640</text:p>
          </table:table-cell>
          <table:table-cell office:value-type="float" office:value="20000" table:style-name="ce24">
            <text:p>20,000</text:p>
          </table:table-cell>
          <table:table-cell office:value-type="float" office:value="79450" table:style-name="ce24">
            <text:p>79,450</text:p>
          </table:table-cell>
          <table:table-cell office:value-type="float" office:value="5940" table:style-name="ce24">
            <text:p>5,940</text:p>
          </table:table-cell>
          <table:table-cell office:value-type="float" office:value="85400" table:style-name="ce23">
            <text:p>85,400</text:p>
          </table:table-cell>
          <table:table-cell office:value-type="float" office:value="28860" table:style-name="ce24">
            <text:p>28,860</text:p>
          </table:table-cell>
          <table:table-cell office:value-type="float" office:value="1360" table:style-name="ce24">
            <text:p>1,360</text:p>
          </table:table-cell>
          <table:table-cell office:value-type="float" office:value="30220" table:style-name="ce24">
            <text:p>30,220</text:p>
          </table:table-cell>
          <table:table-cell office:value-type="float" office:value="3550" table:style-name="ce24">
            <text:p>3,550</text:p>
          </table:table-cell>
          <table:table-cell office:value-type="float" office:value="1960" table:style-name="ce24">
            <text:p>1,960</text:p>
          </table:table-cell>
          <table:table-cell office:value-type="float" office:value="5510" table:style-name="ce24">
            <text:p>5,510</text:p>
          </table:table-cell>
          <table:table-cell office:value-type="float" office:value="32410" table:style-name="ce24">
            <text:p>32,410</text:p>
          </table:table-cell>
          <table:table-cell office:value-type="float" office:value="3320" table:style-name="ce24">
            <text:p>3,320</text:p>
          </table:table-cell>
          <table:table-cell office:value-type="float" office:value="35730" table:style-name="ce23">
            <text:p>35,730</text:p>
          </table:table-cell>
          <table:table-cell office:value-type="float" office:value="196850" table:style-name="ce24">
            <text:p>196,850</text:p>
          </table:table-cell>
          <table:table-cell office:value-type="float" office:value="64450" table:style-name="ce24">
            <text:p>64,450</text:p>
          </table:table-cell>
          <table:table-cell office:value-type="float" office:value="261300" table:style-name="ce24">
            <text:p>261,300</text:p>
          </table:table-cell>
          <table:table-cell office:value-type="float" office:value="182970" table:style-name="ce24">
            <text:p>182,970</text:p>
          </table:table-cell>
          <table:table-cell office:value-type="float" office:value="178460" table:style-name="ce24">
            <text:p>178,460</text:p>
          </table:table-cell>
          <table:table-cell office:value-type="float" office:value="361430" table:style-name="ce24">
            <text:p>361,430</text:p>
          </table:table-cell>
          <table:table-cell office:value-type="float" office:value="379820" table:style-name="ce24">
            <text:p>379,820</text:p>
          </table:table-cell>
          <table:table-cell office:value-type="float" office:value="242910" table:style-name="ce24">
            <text:p>242,910</text:p>
          </table:table-cell>
          <table:table-cell office:value-type="float" office:value="622730" table:style-name="ce23">
            <text:p>622,730</text:p>
          </table:table-cell>
          <table:table-cell office:value-type="float" office:value="10910" table:style-name="ce24">
            <text:p>10,910</text:p>
          </table:table-cell>
          <table:table-cell office:value-type="float" office:value="8210" table:style-name="ce24">
            <text:p>8,210</text:p>
          </table:table-cell>
          <table:table-cell office:value-type="float" office:value="19120" table:style-name="ce24">
            <text:p>19,120</text:p>
          </table:table-cell>
          <table:table-cell office:value-type="float" office:value="2900" table:style-name="ce24">
            <text:p>2,900</text:p>
          </table:table-cell>
          <table:table-cell office:value-type="float" office:value="2610" table:style-name="ce24">
            <text:p>2,610</text:p>
          </table:table-cell>
          <table:table-cell office:value-type="float" office:value="5510" table:style-name="ce24">
            <text:p>5,510</text:p>
          </table:table-cell>
          <table:table-cell office:value-type="float" office:value="13810" table:style-name="ce24">
            <text:p>13,810</text:p>
          </table:table-cell>
          <table:table-cell office:value-type="float" office:value="10820" table:style-name="ce24">
            <text:p>10,820</text:p>
          </table:table-cell>
          <table:table-cell office:value-type="float" office:value="24630" table:style-name="ce23">
            <text:p>24,630</text:p>
          </table:table-cell>
          <table:table-cell office:value-type="float" office:value="299720" table:style-name="ce24">
            <text:p>299,720</text:p>
          </table:table-cell>
          <table:table-cell office:value-type="float" office:value="76310" table:style-name="ce24">
            <text:p>76,310</text:p>
          </table:table-cell>
          <table:table-cell office:value-type="float" office:value="376030" table:style-name="ce24">
            <text:p>376,030</text:p>
          </table:table-cell>
          <table:table-cell office:value-type="float" office:value="205780" table:style-name="ce24">
            <text:p>205,780</text:p>
          </table:table-cell>
          <table:table-cell office:value-type="float" office:value="186670" table:style-name="ce24">
            <text:p>186,670</text:p>
          </table:table-cell>
          <table:table-cell office:value-type="float" office:value="392450" table:style-name="ce24">
            <text:p>392,450</text:p>
          </table:table-cell>
          <table:table-cell office:value-type="float" office:value="505500" table:style-name="ce24">
            <text:p>505,500</text:p>
          </table:table-cell>
          <table:table-cell office:value-type="float" office:value="262990" table:style-name="ce24">
            <text:p>262,990</text:p>
          </table:table-cell>
          <table:table-cell office:value-type="float" office:value="768480" table:style-name="ce23">
            <text:p>768,480</text:p>
          </table:table-cell>
          <table:table-cell table:style-name="ce8"/>
          <table:table-cell table:number-columns-repeated="16337" table:style-name="ce7"/>
        </table:table-row>
        <table:table-row table:style-name="ro4">
          <table:table-cell office:value-type="string" table:style-name="ce15">
            <text:p>Dec-20</text:p>
          </table:table-cell>
          <table:table-cell office:value-type="float" office:value="63530" table:style-name="ce24">
            <text:p>63,530</text:p>
          </table:table-cell>
          <table:table-cell office:value-type="float" office:value="2540" table:style-name="ce24">
            <text:p>2,540</text:p>
          </table:table-cell>
          <table:table-cell office:value-type="float" office:value="66070" table:style-name="ce24">
            <text:p>66,070</text:p>
          </table:table-cell>
          <table:table-cell office:value-type="float" office:value="16370" table:style-name="ce24">
            <text:p>16,370</text:p>
          </table:table-cell>
          <table:table-cell office:value-type="float" office:value="3790" table:style-name="ce24">
            <text:p>3,790</text:p>
          </table:table-cell>
          <table:table-cell office:value-type="float" office:value="20160" table:style-name="ce24">
            <text:p>20,160</text:p>
          </table:table-cell>
          <table:table-cell office:value-type="float" office:value="79900" table:style-name="ce24">
            <text:p>79,900</text:p>
          </table:table-cell>
          <table:table-cell office:value-type="float" office:value="6330" table:style-name="ce24">
            <text:p>6,330</text:p>
          </table:table-cell>
          <table:table-cell office:value-type="float" office:value="86230" table:style-name="ce23">
            <text:p>86,230</text:p>
          </table:table-cell>
          <table:table-cell office:value-type="float" office:value="27930" table:style-name="ce24">
            <text:p>27,930</text:p>
          </table:table-cell>
          <table:table-cell office:value-type="float" office:value="1430" table:style-name="ce24">
            <text:p>1,430</text:p>
          </table:table-cell>
          <table:table-cell office:value-type="float" office:value="29360" table:style-name="ce24">
            <text:p>29,360</text:p>
          </table:table-cell>
          <table:table-cell office:value-type="float" office:value="3350" table:style-name="ce24">
            <text:p>3,350</text:p>
          </table:table-cell>
          <table:table-cell office:value-type="float" office:value="1810" table:style-name="ce24">
            <text:p>1,810</text:p>
          </table:table-cell>
          <table:table-cell office:value-type="float" office:value="5170" table:style-name="ce24">
            <text:p>5,170</text:p>
          </table:table-cell>
          <table:table-cell office:value-type="float" office:value="31290" table:style-name="ce24">
            <text:p>31,290</text:p>
          </table:table-cell>
          <table:table-cell office:value-type="float" office:value="3240" table:style-name="ce24">
            <text:p>3,240</text:p>
          </table:table-cell>
          <table:table-cell office:value-type="float" office:value="34520" table:style-name="ce23">
            <text:p>34,520</text:p>
          </table:table-cell>
          <table:table-cell office:value-type="float" office:value="199740" table:style-name="ce24">
            <text:p>199,740</text:p>
          </table:table-cell>
          <table:table-cell office:value-type="float" office:value="62960" table:style-name="ce24">
            <text:p>62,960</text:p>
          </table:table-cell>
          <table:table-cell office:value-type="float" office:value="262700" table:style-name="ce24">
            <text:p>262,700</text:p>
          </table:table-cell>
          <table:table-cell office:value-type="float" office:value="187250" table:style-name="ce24">
            <text:p>187,250</text:p>
          </table:table-cell>
          <table:table-cell office:value-type="float" office:value="179100" table:style-name="ce24">
            <text:p>179,100</text:p>
          </table:table-cell>
          <table:table-cell office:value-type="float" office:value="366350" table:style-name="ce24">
            <text:p>366,350</text:p>
          </table:table-cell>
          <table:table-cell office:value-type="float" office:value="386980" table:style-name="ce24">
            <text:p>386,980</text:p>
          </table:table-cell>
          <table:table-cell office:value-type="float" office:value="242060" table:style-name="ce24">
            <text:p>242,060</text:p>
          </table:table-cell>
          <table:table-cell office:value-type="float" office:value="629050" table:style-name="ce23">
            <text:p>629,050</text:p>
          </table:table-cell>
          <table:table-cell office:value-type="float" office:value="10890" table:style-name="ce24">
            <text:p>10,890</text:p>
          </table:table-cell>
          <table:table-cell office:value-type="float" office:value="8210" table:style-name="ce24">
            <text:p>8,210</text:p>
          </table:table-cell>
          <table:table-cell office:value-type="float" office:value="19110" table:style-name="ce24">
            <text:p>19,110</text:p>
          </table:table-cell>
          <table:table-cell office:value-type="float" office:value="2870" table:style-name="ce24">
            <text:p>2,870</text:p>
          </table:table-cell>
          <table:table-cell office:value-type="float" office:value="2610" table:style-name="ce24">
            <text:p>2,610</text:p>
          </table:table-cell>
          <table:table-cell office:value-type="float" office:value="5480" table:style-name="ce24">
            <text:p>5,480</text:p>
          </table:table-cell>
          <table:table-cell office:value-type="float" office:value="13760" table:style-name="ce24">
            <text:p>13,760</text:p>
          </table:table-cell>
          <table:table-cell office:value-type="float" office:value="10830" table:style-name="ce24">
            <text:p>10,830</text:p>
          </table:table-cell>
          <table:table-cell office:value-type="float" office:value="24590" table:style-name="ce23">
            <text:p>24,590</text:p>
          </table:table-cell>
          <table:table-cell office:value-type="float" office:value="302080" table:style-name="ce24">
            <text:p>302,080</text:p>
          </table:table-cell>
          <table:table-cell office:value-type="float" office:value="75150" table:style-name="ce24">
            <text:p>75,150</text:p>
          </table:table-cell>
          <table:table-cell office:value-type="float" office:value="377230" table:style-name="ce24">
            <text:p>377,230</text:p>
          </table:table-cell>
          <table:table-cell office:value-type="float" office:value="209840" table:style-name="ce24">
            <text:p>209,840</text:p>
          </table:table-cell>
          <table:table-cell office:value-type="float" office:value="187310" table:style-name="ce24">
            <text:p>187,310</text:p>
          </table:table-cell>
          <table:table-cell office:value-type="float" office:value="397160" table:style-name="ce24">
            <text:p>397,160</text:p>
          </table:table-cell>
          <table:table-cell office:value-type="float" office:value="511930" table:style-name="ce24">
            <text:p>511,930</text:p>
          </table:table-cell>
          <table:table-cell office:value-type="float" office:value="262460" table:style-name="ce24">
            <text:p>262,460</text:p>
          </table:table-cell>
          <table:table-cell office:value-type="float" office:value="774390" table:style-name="ce23">
            <text:p>774,390</text:p>
          </table:table-cell>
          <table:table-cell table:number-columns-repeated="4" table:style-name="ce6"/>
          <table:table-cell table:style-name="ce5"/>
          <table:table-cell table:number-columns-repeated="16333" table:style-name="ce7"/>
        </table:table-row>
        <table:table-row table:style-name="ro4">
          <table:table-cell office:value-type="string" table:style-name="ce15">
            <text:p>Mar-21 (Revised)</text:p>
          </table:table-cell>
          <table:table-cell office:value-type="float" office:value="63240" table:style-name="ce24">
            <text:p>63,240</text:p>
          </table:table-cell>
          <table:table-cell office:value-type="float" office:value="2410" table:style-name="ce24">
            <text:p>2,410</text:p>
          </table:table-cell>
          <table:table-cell office:value-type="float" office:value="65650" table:style-name="ce24">
            <text:p>65,650</text:p>
          </table:table-cell>
          <table:table-cell office:value-type="float" office:value="16280" table:style-name="ce24">
            <text:p>16,280</text:p>
          </table:table-cell>
          <table:table-cell office:value-type="float" office:value="3810" table:style-name="ce24">
            <text:p>3,810</text:p>
          </table:table-cell>
          <table:table-cell office:value-type="float" office:value="20090" table:style-name="ce24">
            <text:p>20,090</text:p>
          </table:table-cell>
          <table:table-cell office:value-type="float" office:value="79530" table:style-name="ce24">
            <text:p>79,530</text:p>
          </table:table-cell>
          <table:table-cell office:value-type="float" office:value="6220" table:style-name="ce24">
            <text:p>6,220</text:p>
          </table:table-cell>
          <table:table-cell office:value-type="float" office:value="85740" table:style-name="ce23">
            <text:p>85,740</text:p>
          </table:table-cell>
          <table:table-cell office:value-type="float" office:value="28590" table:style-name="ce24">
            <text:p>28,590</text:p>
          </table:table-cell>
          <table:table-cell office:value-type="float" office:value="1120" table:style-name="ce24">
            <text:p>1,120</text:p>
          </table:table-cell>
          <table:table-cell office:value-type="float" office:value="29710" table:style-name="ce24">
            <text:p>29,710</text:p>
          </table:table-cell>
          <table:table-cell office:value-type="float" office:value="3550" table:style-name="ce24">
            <text:p>3,550</text:p>
          </table:table-cell>
          <table:table-cell office:value-type="float" office:value="1760" table:style-name="ce24">
            <text:p>1,760</text:p>
          </table:table-cell>
          <table:table-cell office:value-type="float" office:value="5310" table:style-name="ce24">
            <text:p>5,310</text:p>
          </table:table-cell>
          <table:table-cell office:value-type="float" office:value="32150" table:style-name="ce24">
            <text:p>32,150</text:p>
          </table:table-cell>
          <table:table-cell office:value-type="float" office:value="2880" table:style-name="ce24">
            <text:p>2,880</text:p>
          </table:table-cell>
          <table:table-cell office:value-type="float" office:value="35030" table:style-name="ce23">
            <text:p>35,030</text:p>
          </table:table-cell>
          <table:table-cell office:value-type="float" office:value="198070" table:style-name="ce24">
            <text:p>198,070</text:p>
          </table:table-cell>
          <table:table-cell office:value-type="float" office:value="63310" table:style-name="ce24">
            <text:p>63,310</text:p>
          </table:table-cell>
          <table:table-cell office:value-type="float" office:value="261380" table:style-name="ce24">
            <text:p>261,380</text:p>
          </table:table-cell>
          <table:table-cell office:value-type="float" office:value="185230" table:style-name="ce24">
            <text:p>185,230</text:p>
          </table:table-cell>
          <table:table-cell office:value-type="float" office:value="176890" table:style-name="ce24">
            <text:p>176,890</text:p>
          </table:table-cell>
          <table:table-cell office:value-type="float" office:value="362120" table:style-name="ce24">
            <text:p>362,120</text:p>
          </table:table-cell>
          <table:table-cell office:value-type="float" office:value="383300" table:style-name="ce24">
            <text:p>383,300</text:p>
          </table:table-cell>
          <table:table-cell office:value-type="float" office:value="240200" table:style-name="ce24">
            <text:p>240,200</text:p>
          </table:table-cell>
          <table:table-cell office:value-type="float" office:value="623500" table:style-name="ce23">
            <text:p>623,500</text:p>
          </table:table-cell>
          <table:table-cell office:value-type="float" office:value="10790" table:style-name="ce24">
            <text:p>10,790</text:p>
          </table:table-cell>
          <table:table-cell office:value-type="float" office:value="8000" table:style-name="ce24">
            <text:p>8,000</text:p>
          </table:table-cell>
          <table:table-cell office:value-type="float" office:value="18790" table:style-name="ce24">
            <text:p>18,790</text:p>
          </table:table-cell>
          <table:table-cell office:value-type="float" office:value="3090" table:style-name="ce24">
            <text:p>3,090</text:p>
          </table:table-cell>
          <table:table-cell office:value-type="float" office:value="2560" table:style-name="ce24">
            <text:p>2,560</text:p>
          </table:table-cell>
          <table:table-cell office:value-type="float" office:value="5650" table:style-name="ce24">
            <text:p>5,650</text:p>
          </table:table-cell>
          <table:table-cell office:value-type="float" office:value="13880" table:style-name="ce24">
            <text:p>13,880</text:p>
          </table:table-cell>
          <table:table-cell office:value-type="float" office:value="10560" table:style-name="ce24">
            <text:p>10,560</text:p>
          </table:table-cell>
          <table:table-cell office:value-type="float" office:value="24440" table:style-name="ce23">
            <text:p>24,440</text:p>
          </table:table-cell>
          <table:table-cell office:value-type="float" office:value="300690" table:style-name="ce24">
            <text:p>300,690</text:p>
          </table:table-cell>
          <table:table-cell office:value-type="float" office:value="74850" table:style-name="ce24">
            <text:p>74,850</text:p>
          </table:table-cell>
          <table:table-cell office:value-type="float" office:value="375530" table:style-name="ce24">
            <text:p>375,530</text:p>
          </table:table-cell>
          <table:table-cell office:value-type="float" office:value="208160" table:style-name="ce24">
            <text:p>208,160</text:p>
          </table:table-cell>
          <table:table-cell office:value-type="float" office:value="185010" table:style-name="ce24">
            <text:p>185,010</text:p>
          </table:table-cell>
          <table:table-cell office:value-type="float" office:value="393170" table:style-name="ce24">
            <text:p>393,170</text:p>
          </table:table-cell>
          <table:table-cell office:value-type="float" office:value="508850" table:style-name="ce24">
            <text:p>508,850</text:p>
          </table:table-cell>
          <table:table-cell office:value-type="float" office:value="259860" table:style-name="ce24">
            <text:p>259,860</text:p>
          </table:table-cell>
          <table:table-cell office:value-type="float" office:value="768710" table:style-name="ce23">
            <text:p>768,710</text:p>
          </table:table-cell>
          <table:table-cell table:number-columns-repeated="16338" table:style-name="ce7"/>
        </table:table-row>
        <table:table-row table:style-name="ro4">
          <table:table-cell office:value-type="string" table:style-name="ce15">
            <text:p>Jun-21 (Revised)</text:p>
          </table:table-cell>
          <table:table-cell office:value-type="float" office:value="63750" table:style-name="ce24">
            <text:p>63,750</text:p>
          </table:table-cell>
          <table:table-cell office:value-type="float" office:value="2370" table:style-name="ce24">
            <text:p>2,370</text:p>
          </table:table-cell>
          <table:table-cell office:value-type="float" office:value="66130" table:style-name="ce24">
            <text:p>66,130</text:p>
          </table:table-cell>
          <table:table-cell office:value-type="float" office:value="16110" table:style-name="ce24">
            <text:p>16,110</text:p>
          </table:table-cell>
          <table:table-cell office:value-type="float" office:value="3760" table:style-name="ce24">
            <text:p>3,760</text:p>
          </table:table-cell>
          <table:table-cell office:value-type="float" office:value="19870" table:style-name="ce24">
            <text:p>19,870</text:p>
          </table:table-cell>
          <table:table-cell office:value-type="float" office:value="79860" table:style-name="ce24">
            <text:p>79,860</text:p>
          </table:table-cell>
          <table:table-cell office:value-type="float" office:value="6140" table:style-name="ce24">
            <text:p>6,140</text:p>
          </table:table-cell>
          <table:table-cell office:value-type="float" office:value="86000" table:style-name="ce23">
            <text:p>86,000</text:p>
          </table:table-cell>
          <table:table-cell office:value-type="float" office:value="27410" table:style-name="ce24">
            <text:p>27,410</text:p>
          </table:table-cell>
          <table:table-cell office:value-type="float" office:value="830" table:style-name="ce24">
            <text:p>830</text:p>
          </table:table-cell>
          <table:table-cell office:value-type="float" office:value="28230" table:style-name="ce24">
            <text:p>28,230</text:p>
          </table:table-cell>
          <table:table-cell office:value-type="float" office:value="3380" table:style-name="ce24">
            <text:p>3,380</text:p>
          </table:table-cell>
          <table:table-cell office:value-type="float" office:value="2020" table:style-name="ce24">
            <text:p>2,020</text:p>
          </table:table-cell>
          <table:table-cell office:value-type="float" office:value="5400" table:style-name="ce24">
            <text:p>5,400</text:p>
          </table:table-cell>
          <table:table-cell office:value-type="float" office:value="30790" table:style-name="ce24">
            <text:p>30,790</text:p>
          </table:table-cell>
          <table:table-cell office:value-type="float" office:value="2840" table:style-name="ce24">
            <text:p>2,840</text:p>
          </table:table-cell>
          <table:table-cell office:value-type="float" office:value="33630" table:style-name="ce23">
            <text:p>33,630</text:p>
          </table:table-cell>
          <table:table-cell office:value-type="float" office:value="200060" table:style-name="ce24">
            <text:p>200,060</text:p>
          </table:table-cell>
          <table:table-cell office:value-type="float" office:value="62050" table:style-name="ce24">
            <text:p>62,050</text:p>
          </table:table-cell>
          <table:table-cell office:value-type="float" office:value="262110" table:style-name="ce24">
            <text:p>262,110</text:p>
          </table:table-cell>
          <table:table-cell office:value-type="float" office:value="187420" table:style-name="ce24">
            <text:p>187,420</text:p>
          </table:table-cell>
          <table:table-cell office:value-type="float" office:value="176420" table:style-name="ce24">
            <text:p>176,420</text:p>
          </table:table-cell>
          <table:table-cell office:value-type="float" office:value="363830" table:style-name="ce24">
            <text:p>363,830</text:p>
          </table:table-cell>
          <table:table-cell office:value-type="float" office:value="387480" table:style-name="ce24">
            <text:p>387,480</text:p>
          </table:table-cell>
          <table:table-cell office:value-type="float" office:value="238470" table:style-name="ce24">
            <text:p>238,470</text:p>
          </table:table-cell>
          <table:table-cell office:value-type="float" office:value="625950" table:style-name="ce23">
            <text:p>625,950</text:p>
          </table:table-cell>
          <table:table-cell office:value-type="float" office:value="10920" table:style-name="ce24">
            <text:p>10,920</text:p>
          </table:table-cell>
          <table:table-cell office:value-type="float" office:value="8060" table:style-name="ce24">
            <text:p>8,060</text:p>
          </table:table-cell>
          <table:table-cell office:value-type="float" office:value="18980" table:style-name="ce24">
            <text:p>18,980</text:p>
          </table:table-cell>
          <table:table-cell office:value-type="float" office:value="3130" table:style-name="ce24">
            <text:p>3,130</text:p>
          </table:table-cell>
          <table:table-cell office:value-type="float" office:value="2590" table:style-name="ce24">
            <text:p>2,590</text:p>
          </table:table-cell>
          <table:table-cell office:value-type="float" office:value="5720" table:style-name="ce24">
            <text:p>5,720</text:p>
          </table:table-cell>
          <table:table-cell office:value-type="float" office:value="14050" table:style-name="ce24">
            <text:p>14,050</text:p>
          </table:table-cell>
          <table:table-cell office:value-type="float" office:value="10650" table:style-name="ce24">
            <text:p>10,650</text:p>
          </table:table-cell>
          <table:table-cell office:value-type="float" office:value="24700" table:style-name="ce23">
            <text:p>24,700</text:p>
          </table:table-cell>
          <table:table-cell office:value-type="float" office:value="302140" table:style-name="ce24">
            <text:p>302,140</text:p>
          </table:table-cell>
          <table:table-cell office:value-type="float" office:value="73310" table:style-name="ce24">
            <text:p>73,310</text:p>
          </table:table-cell>
          <table:table-cell office:value-type="float" office:value="375450" table:style-name="ce24">
            <text:p>375,450</text:p>
          </table:table-cell>
          <table:table-cell office:value-type="float" office:value="210040" table:style-name="ce24">
            <text:p>210,040</text:p>
          </table:table-cell>
          <table:table-cell office:value-type="float" office:value="184790" table:style-name="ce24">
            <text:p>184,790</text:p>
          </table:table-cell>
          <table:table-cell office:value-type="float" office:value="394820" table:style-name="ce24">
            <text:p>394,820</text:p>
          </table:table-cell>
          <table:table-cell office:value-type="float" office:value="512180" table:style-name="ce24">
            <text:p>512,180</text:p>
          </table:table-cell>
          <table:table-cell office:value-type="float" office:value="258100" table:style-name="ce24">
            <text:p>258,100</text:p>
          </table:table-cell>
          <table:table-cell office:value-type="float" office:value="770280" table:style-name="ce23">
            <text:p>770,280</text:p>
          </table:table-cell>
          <table:table-cell table:style-name="ce12"/>
          <table:table-cell table:number-columns-repeated="16337" table:style-name="ce3"/>
        </table:table-row>
        <table:table-row table:style-name="ro4">
          <table:table-cell office:value-type="string" table:style-name="ce15">
            <text:p>Sep-21 (Revised)</text:p>
          </table:table-cell>
          <table:table-cell office:value-type="float" office:value="64210" table:style-name="ce24">
            <text:p>64,210</text:p>
          </table:table-cell>
          <table:table-cell office:value-type="float" office:value="2610" table:style-name="ce24">
            <text:p>2,610</text:p>
          </table:table-cell>
          <table:table-cell office:value-type="float" office:value="66820" table:style-name="ce24">
            <text:p>66,820</text:p>
          </table:table-cell>
          <table:table-cell office:value-type="float" office:value="16460" table:style-name="ce24">
            <text:p>16,460</text:p>
          </table:table-cell>
          <table:table-cell office:value-type="float" office:value="3710" table:style-name="ce24">
            <text:p>3,710</text:p>
          </table:table-cell>
          <table:table-cell office:value-type="float" office:value="20170" table:style-name="ce24">
            <text:p>20,170</text:p>
          </table:table-cell>
          <table:table-cell office:value-type="float" office:value="80670" table:style-name="ce24">
            <text:p>80,670</text:p>
          </table:table-cell>
          <table:table-cell office:value-type="float" office:value="6320" table:style-name="ce24">
            <text:p>6,320</text:p>
          </table:table-cell>
          <table:table-cell office:value-type="float" office:value="86990" table:style-name="ce23">
            <text:p>86,990</text:p>
          </table:table-cell>
          <table:table-cell office:value-type="float" office:value="27400" table:style-name="ce24">
            <text:p>27,400</text:p>
          </table:table-cell>
          <table:table-cell office:value-type="float" office:value="1160" table:style-name="ce24">
            <text:p>1,160</text:p>
          </table:table-cell>
          <table:table-cell office:value-type="float" office:value="28560" table:style-name="ce24">
            <text:p>28,560</text:p>
          </table:table-cell>
          <table:table-cell office:value-type="float" office:value="3530" table:style-name="ce24">
            <text:p>3,530</text:p>
          </table:table-cell>
          <table:table-cell office:value-type="float" office:value="2040" table:style-name="ce24">
            <text:p>2,040</text:p>
          </table:table-cell>
          <table:table-cell office:value-type="float" office:value="5570" table:style-name="ce24">
            <text:p>5,570</text:p>
          </table:table-cell>
          <table:table-cell office:value-type="float" office:value="30930" table:style-name="ce24">
            <text:p>30,930</text:p>
          </table:table-cell>
          <table:table-cell office:value-type="float" office:value="3200" table:style-name="ce24">
            <text:p>3,200</text:p>
          </table:table-cell>
          <table:table-cell office:value-type="float" office:value="34130" table:style-name="ce23">
            <text:p>34,130</text:p>
          </table:table-cell>
          <table:table-cell office:value-type="float" office:value="201440" table:style-name="ce24">
            <text:p>201,440</text:p>
          </table:table-cell>
          <table:table-cell office:value-type="float" office:value="63170" table:style-name="ce24">
            <text:p>63,170</text:p>
          </table:table-cell>
          <table:table-cell office:value-type="float" office:value="264610" table:style-name="ce24">
            <text:p>264,610</text:p>
          </table:table-cell>
          <table:table-cell office:value-type="float" office:value="187320" table:style-name="ce24">
            <text:p>187,320</text:p>
          </table:table-cell>
          <table:table-cell office:value-type="float" office:value="178190" table:style-name="ce24">
            <text:p>178,190</text:p>
          </table:table-cell>
          <table:table-cell office:value-type="float" office:value="365500" table:style-name="ce24">
            <text:p>365,500</text:p>
          </table:table-cell>
          <table:table-cell office:value-type="float" office:value="388760" table:style-name="ce24">
            <text:p>388,760</text:p>
          </table:table-cell>
          <table:table-cell office:value-type="float" office:value="241360" table:style-name="ce24">
            <text:p>241,360</text:p>
          </table:table-cell>
          <table:table-cell office:value-type="float" office:value="630120" table:style-name="ce23">
            <text:p>630,120</text:p>
          </table:table-cell>
          <table:table-cell office:value-type="float" office:value="10740" table:style-name="ce24">
            <text:p>10,740</text:p>
          </table:table-cell>
          <table:table-cell office:value-type="float" office:value="8130" table:style-name="ce24">
            <text:p>8,130</text:p>
          </table:table-cell>
          <table:table-cell office:value-type="float" office:value="18870" table:style-name="ce24">
            <text:p>18,870</text:p>
          </table:table-cell>
          <table:table-cell office:value-type="float" office:value="3070" table:style-name="ce24">
            <text:p>3,070</text:p>
          </table:table-cell>
          <table:table-cell office:value-type="float" office:value="2620" table:style-name="ce24">
            <text:p>2,620</text:p>
          </table:table-cell>
          <table:table-cell office:value-type="float" office:value="5690" table:style-name="ce24">
            <text:p>5,690</text:p>
          </table:table-cell>
          <table:table-cell office:value-type="float" office:value="13810" table:style-name="ce24">
            <text:p>13,810</text:p>
          </table:table-cell>
          <table:table-cell office:value-type="float" office:value="10750" table:style-name="ce24">
            <text:p>10,750</text:p>
          </table:table-cell>
          <table:table-cell office:value-type="float" office:value="24560" table:style-name="ce23">
            <text:p>24,560</text:p>
          </table:table-cell>
          <table:table-cell office:value-type="float" office:value="303790" table:style-name="ce24">
            <text:p>303,790</text:p>
          </table:table-cell>
          <table:table-cell office:value-type="float" office:value="75070" table:style-name="ce24">
            <text:p>75,070</text:p>
          </table:table-cell>
          <table:table-cell office:value-type="float" office:value="378870" table:style-name="ce24">
            <text:p>378,870</text:p>
          </table:table-cell>
          <table:table-cell office:value-type="float" office:value="210380" table:style-name="ce24">
            <text:p>210,380</text:p>
          </table:table-cell>
          <table:table-cell office:value-type="float" office:value="186550" table:style-name="ce24">
            <text:p>186,550</text:p>
          </table:table-cell>
          <table:table-cell office:value-type="float" office:value="396930" table:style-name="ce24">
            <text:p>396,930</text:p>
          </table:table-cell>
          <table:table-cell office:value-type="float" office:value="514170" table:style-name="ce24">
            <text:p>514,170</text:p>
          </table:table-cell>
          <table:table-cell office:value-type="float" office:value="261630" table:style-name="ce24">
            <text:p>261,630</text:p>
          </table:table-cell>
          <table:table-cell office:value-type="float" office:value="775790" table:style-name="ce23">
            <text:p>775,790</text:p>
          </table:table-cell>
          <table:table-cell table:style-name="ce12"/>
          <table:table-cell table:number-columns-repeated="16337" table:style-name="ce3"/>
        </table:table-row>
        <table:table-row table:style-name="ro4">
          <table:table-cell office:value-type="string" table:style-name="ce15">
            <text:p>Dec-21 (Revised)</text:p>
          </table:table-cell>
          <table:table-cell office:value-type="float" office:value="64260" table:style-name="ce24">
            <text:p>64,260</text:p>
          </table:table-cell>
          <table:table-cell office:value-type="float" office:value="2320" table:style-name="ce24">
            <text:p>2,320</text:p>
          </table:table-cell>
          <table:table-cell office:value-type="float" office:value="66580" table:style-name="ce24">
            <text:p>66,580</text:p>
          </table:table-cell>
          <table:table-cell office:value-type="float" office:value="16760" table:style-name="ce24">
            <text:p>16,760</text:p>
          </table:table-cell>
          <table:table-cell office:value-type="float" office:value="3730" table:style-name="ce24">
            <text:p>3,730</text:p>
          </table:table-cell>
          <table:table-cell office:value-type="float" office:value="20480" table:style-name="ce24">
            <text:p>20,480</text:p>
          </table:table-cell>
          <table:table-cell office:value-type="float" office:value="81020" table:style-name="ce24">
            <text:p>81,020</text:p>
          </table:table-cell>
          <table:table-cell office:value-type="float" office:value="6050" table:style-name="ce24">
            <text:p>6,050</text:p>
          </table:table-cell>
          <table:table-cell office:value-type="float" office:value="87070" table:style-name="ce23">
            <text:p>87,070</text:p>
          </table:table-cell>
          <table:table-cell office:value-type="float" office:value="28470" table:style-name="ce24">
            <text:p>28,470</text:p>
          </table:table-cell>
          <table:table-cell office:value-type="float" office:value="1040" table:style-name="ce24">
            <text:p>1,040</text:p>
          </table:table-cell>
          <table:table-cell office:value-type="float" office:value="29510" table:style-name="ce24">
            <text:p>29,510</text:p>
          </table:table-cell>
          <table:table-cell office:value-type="float" office:value="3340" table:style-name="ce24">
            <text:p>3,340</text:p>
          </table:table-cell>
          <table:table-cell office:value-type="float" office:value="2030" table:style-name="ce24">
            <text:p>2,030</text:p>
          </table:table-cell>
          <table:table-cell office:value-type="float" office:value="5370" table:style-name="ce24">
            <text:p>5,370</text:p>
          </table:table-cell>
          <table:table-cell office:value-type="float" office:value="31820" table:style-name="ce24">
            <text:p>31,820</text:p>
          </table:table-cell>
          <table:table-cell office:value-type="float" office:value="3070" table:style-name="ce24">
            <text:p>3,070</text:p>
          </table:table-cell>
          <table:table-cell office:value-type="float" office:value="34880" table:style-name="ce23">
            <text:p>34,880</text:p>
          </table:table-cell>
          <table:table-cell office:value-type="float" office:value="202050" table:style-name="ce24">
            <text:p>202,050</text:p>
          </table:table-cell>
          <table:table-cell office:value-type="float" office:value="65470" table:style-name="ce24">
            <text:p>65,470</text:p>
          </table:table-cell>
          <table:table-cell office:value-type="float" office:value="267520" table:style-name="ce24">
            <text:p>267,520</text:p>
          </table:table-cell>
          <table:table-cell office:value-type="float" office:value="190910" table:style-name="ce24">
            <text:p>190,910</text:p>
          </table:table-cell>
          <table:table-cell office:value-type="float" office:value="182090" table:style-name="ce24">
            <text:p>182,090</text:p>
          </table:table-cell>
          <table:table-cell office:value-type="float" office:value="373010" table:style-name="ce24">
            <text:p>373,010</text:p>
          </table:table-cell>
          <table:table-cell office:value-type="float" office:value="392970" table:style-name="ce24">
            <text:p>392,970</text:p>
          </table:table-cell>
          <table:table-cell office:value-type="float" office:value="247560" table:style-name="ce24">
            <text:p>247,560</text:p>
          </table:table-cell>
          <table:table-cell office:value-type="float" office:value="640530" table:style-name="ce23">
            <text:p>640,530</text:p>
          </table:table-cell>
          <table:table-cell office:value-type="float" office:value="10810" table:style-name="ce24">
            <text:p>10,810</text:p>
          </table:table-cell>
          <table:table-cell office:value-type="float" office:value="8030" table:style-name="ce24">
            <text:p>8,030</text:p>
          </table:table-cell>
          <table:table-cell office:value-type="float" office:value="18840" table:style-name="ce24">
            <text:p>18,840</text:p>
          </table:table-cell>
          <table:table-cell office:value-type="float" office:value="3150" table:style-name="ce24">
            <text:p>3,150</text:p>
          </table:table-cell>
          <table:table-cell office:value-type="float" office:value="2560" table:style-name="ce24">
            <text:p>2,560</text:p>
          </table:table-cell>
          <table:table-cell office:value-type="float" office:value="5710" table:style-name="ce24">
            <text:p>5,710</text:p>
          </table:table-cell>
          <table:table-cell office:value-type="float" office:value="13960" table:style-name="ce24">
            <text:p>13,960</text:p>
          </table:table-cell>
          <table:table-cell office:value-type="float" office:value="10600" table:style-name="ce24">
            <text:p>10,600</text:p>
          </table:table-cell>
          <table:table-cell office:value-type="float" office:value="24560" table:style-name="ce23">
            <text:p>24,560</text:p>
          </table:table-cell>
          <table:table-cell office:value-type="float" office:value="305600" table:style-name="ce24">
            <text:p>305,600</text:p>
          </table:table-cell>
          <table:table-cell office:value-type="float" office:value="76860" table:style-name="ce24">
            <text:p>76,860</text:p>
          </table:table-cell>
          <table:table-cell office:value-type="float" office:value="382460" table:style-name="ce24">
            <text:p>382,460</text:p>
          </table:table-cell>
          <table:table-cell office:value-type="float" office:value="214170" table:style-name="ce24">
            <text:p>214,170</text:p>
          </table:table-cell>
          <table:table-cell office:value-type="float" office:value="190410" table:style-name="ce24">
            <text:p>190,410</text:p>
          </table:table-cell>
          <table:table-cell office:value-type="float" office:value="404580" table:style-name="ce24">
            <text:p>404,580</text:p>
          </table:table-cell>
          <table:table-cell office:value-type="float" office:value="519770" table:style-name="ce24">
            <text:p>519,770</text:p>
          </table:table-cell>
          <table:table-cell office:value-type="float" office:value="267270" table:style-name="ce24">
            <text:p>267,270</text:p>
          </table:table-cell>
          <table:table-cell office:value-type="float" office:value="787040" table:style-name="ce23">
            <text:p>787,040</text:p>
          </table:table-cell>
          <table:table-cell table:style-name="ce12"/>
          <table:table-cell table:number-columns-repeated="16337"/>
        </table:table-row>
        <table:table-row table:style-name="ro4">
          <table:table-cell office:value-type="string" table:style-name="ce15">
            <text:p>Mar-22 (Provisional)</text:p>
          </table:table-cell>
          <table:table-cell office:value-type="float" office:value="66310" table:style-name="ce24">
            <text:p>66,310</text:p>
          </table:table-cell>
          <table:table-cell office:value-type="float" office:value="2270" table:style-name="ce24">
            <text:p>2,270</text:p>
          </table:table-cell>
          <table:table-cell office:value-type="float" office:value="68590" table:style-name="ce24">
            <text:p>68,590</text:p>
          </table:table-cell>
          <table:table-cell office:value-type="float" office:value="17320" table:style-name="ce24">
            <text:p>17,320</text:p>
          </table:table-cell>
          <table:table-cell office:value-type="float" office:value="3600" table:style-name="ce24">
            <text:p>3,600</text:p>
          </table:table-cell>
          <table:table-cell office:value-type="float" office:value="20920" table:style-name="ce24">
            <text:p>20,920</text:p>
          </table:table-cell>
          <table:table-cell office:value-type="float" office:value="83630" table:style-name="ce24">
            <text:p>83,630</text:p>
          </table:table-cell>
          <table:table-cell office:value-type="float" office:value="5880" table:style-name="ce24">
            <text:p>5,880</text:p>
          </table:table-cell>
          <table:table-cell office:value-type="float" office:value="89510" table:style-name="ce23">
            <text:p>89,510</text:p>
          </table:table-cell>
          <table:table-cell office:value-type="float" office:value="28590" table:style-name="ce24">
            <text:p>28,590</text:p>
          </table:table-cell>
          <table:table-cell office:value-type="float" office:value="1450" table:style-name="ce24">
            <text:p>1,450</text:p>
          </table:table-cell>
          <table:table-cell office:value-type="float" office:value="30050" table:style-name="ce24">
            <text:p>30,050</text:p>
          </table:table-cell>
          <table:table-cell office:value-type="float" office:value="3220" table:style-name="ce24">
            <text:p>3,220</text:p>
          </table:table-cell>
          <table:table-cell office:value-type="float" office:value="2120" table:style-name="ce24">
            <text:p>2,120</text:p>
          </table:table-cell>
          <table:table-cell office:value-type="float" office:value="5330" table:style-name="ce24">
            <text:p>5,330</text:p>
          </table:table-cell>
          <table:table-cell office:value-type="float" office:value="31810" table:style-name="ce24">
            <text:p>31,810</text:p>
          </table:table-cell>
          <table:table-cell office:value-type="float" office:value="3570" table:style-name="ce24">
            <text:p>3,570</text:p>
          </table:table-cell>
          <table:table-cell office:value-type="float" office:value="35380" table:style-name="ce23">
            <text:p>35,380</text:p>
          </table:table-cell>
          <table:table-cell office:value-type="float" office:value="203970" table:style-name="ce24">
            <text:p>203,970</text:p>
          </table:table-cell>
          <table:table-cell office:value-type="float" office:value="66640" table:style-name="ce24">
            <text:p>66,640</text:p>
          </table:table-cell>
          <table:table-cell office:value-type="float" office:value="270600" table:style-name="ce24">
            <text:p>270,600</text:p>
          </table:table-cell>
          <table:table-cell office:value-type="float" office:value="188740" table:style-name="ce24">
            <text:p>188,740</text:p>
          </table:table-cell>
          <table:table-cell office:value-type="float" office:value="185570" table:style-name="ce24">
            <text:p>185,570</text:p>
          </table:table-cell>
          <table:table-cell office:value-type="float" office:value="374310" table:style-name="ce24">
            <text:p>374,310</text:p>
          </table:table-cell>
          <table:table-cell office:value-type="float" office:value="392710" table:style-name="ce24">
            <text:p>392,710</text:p>
          </table:table-cell>
          <table:table-cell office:value-type="float" office:value="252200" table:style-name="ce24">
            <text:p>252,200</text:p>
          </table:table-cell>
          <table:table-cell office:value-type="float" office:value="644910" table:style-name="ce23">
            <text:p>644,910</text:p>
          </table:table-cell>
          <table:table-cell office:value-type="float" office:value="10890" table:style-name="ce24">
            <text:p>10,890</text:p>
          </table:table-cell>
          <table:table-cell office:value-type="float" office:value="8050" table:style-name="ce24">
            <text:p>8,050</text:p>
          </table:table-cell>
          <table:table-cell office:value-type="float" office:value="18940" table:style-name="ce24">
            <text:p>18,940</text:p>
          </table:table-cell>
          <table:table-cell office:value-type="float" office:value="3140" table:style-name="ce24">
            <text:p>3,140</text:p>
          </table:table-cell>
          <table:table-cell office:value-type="float" office:value="2550" table:style-name="ce24">
            <text:p>2,550</text:p>
          </table:table-cell>
          <table:table-cell office:value-type="float" office:value="5690" table:style-name="ce24">
            <text:p>5,690</text:p>
          </table:table-cell>
          <table:table-cell office:value-type="float" office:value="14030" table:style-name="ce24">
            <text:p>14,030</text:p>
          </table:table-cell>
          <table:table-cell office:value-type="float" office:value="10600" table:style-name="ce24">
            <text:p>10,600</text:p>
          </table:table-cell>
          <table:table-cell office:value-type="float" office:value="24630" table:style-name="ce23">
            <text:p>24,630</text:p>
          </table:table-cell>
          <table:table-cell office:value-type="float" office:value="309770" table:style-name="ce24">
            <text:p>309,770</text:p>
          </table:table-cell>
          <table:table-cell office:value-type="float" office:value="78410" table:style-name="ce24">
            <text:p>78,410</text:p>
          </table:table-cell>
          <table:table-cell office:value-type="float" office:value="388180" table:style-name="ce24">
            <text:p>388,180</text:p>
          </table:table-cell>
          <table:table-cell office:value-type="float" office:value="212420" table:style-name="ce24">
            <text:p>212,420</text:p>
          </table:table-cell>
          <table:table-cell office:value-type="float" office:value="193840" table:style-name="ce24">
            <text:p>193,840</text:p>
          </table:table-cell>
          <table:table-cell office:value-type="float" office:value="406250" table:style-name="ce24">
            <text:p>406,250</text:p>
          </table:table-cell>
          <table:table-cell office:value-type="float" office:value="522190" table:style-name="ce24">
            <text:p>522,190</text:p>
          </table:table-cell>
          <table:table-cell office:value-type="float" office:value="272250" table:style-name="ce24">
            <text:p>272,250</text:p>
          </table:table-cell>
          <table:table-cell office:value-type="float" office:value="794430" table:style-name="ce23">
            <text:p>794,430</text:p>
          </table:table-cell>
          <table:table-cell table:style-name="ce12"/>
          <table:table-cell table:number-columns-repeated="16337"/>
        </table:table-row>
        <table:table-row table:style-name="ro4">
          <table:table-cell table:style-name="ce9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style-name="ce3"/>
          <table:table-cell table:style-name="ce10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2"/>
          <table:table-cell table:number-columns-repeated="16337"/>
        </table:table-row>
        <table:table-row table:style-name="ro4">
          <table:table-cell table:style-name="ce9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16338" table:style-name="ce3"/>
        </table:table-row>
        <table:table-row table:style-name="ro4">
          <table:table-cell table:style-name="ce9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2" table:style-name="ce3"/>
          <table:table-cell table:style-name="ce4"/>
          <table:table-cell table:number-columns-repeated="16338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16338" table:style-name="ce3"/>
        </table:table-row>
        <table:table-row table:number-rows-repeated="153" table:style-name="ro4">
          <table:table-cell table:number-columns-repeated="16384"/>
        </table:table-row>
        <table:table-row table:number-rows-repeated="162" table:style-name="ro4">
          <table:table-cell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16338"/>
        </table:table-row>
        <table:table-row table:number-rows-repeated="1048078" table:style-name="ro4">
          <table:table-cell table:number-columns-repeated="16384"/>
        </table:table-row>
      </table:table>
      <table:table table:name="Notes" table:style-name="ta2">
        <table:table-column table:style-name="co12" table:number-columns-repeated="16384" table:default-cell-style-name="ce1"/>
        <table:table-row table:style-name="ro6">
          <table:table-cell office:value-type="string" table:style-name="ce25">
            <text:p>[note 1]</text:p>
          </table:table-cell>
          <table:table-cell office:value-type="string" table:style-name="ce25">
            <text:p>Figures are rounded to the nearest 10 and may not sum due to rounding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[note 2]</text:p>
          </table:table-cell>
          <table:table-cell office:value-type="string" table:style-name="ce26">
            <text:p>'Other' industries covers industry sections A, B, D and E</text:p>
          </table:table-cell>
          <table:table-cell table:number-columns-repeated="16382"/>
        </table:table-row>
        <table:table-row table:number-rows-repeated="1048574" table:style-name="ro7">
          <table:table-cell table:number-columns-repeated="16384"/>
        </table:table-row>
      </table:table>
      <table:database-ranges>
        <table:database-range table:target-range-address="Table_5_11.A3:Table_5_11.AT17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0" number:min-integer-digits="1"/>
    </number:number-style>
    <style:style style:name="Heading_32_1" style:display-name="Heading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3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uart Gilmore</meta:initial-creator>
    <dc:creator>Kerr, Ciaran (DoF)</dc:creator>
    <meta:creation-date>2012-06-26T14:43:27Z</meta:creation-date>
    <dc:date>2022-06-07T08:38:49Z</dc:date>
  </office:meta>
</office:document-meta>
</file>