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7">
            <text:p>TABLE 5.13 - Northern Ireland Employee Jobs (SEASONALLY ADJUSTED) by Industry Section - 2005 - 2022 [note 1]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Quarter</text:p>
          </table:table-cell>
          <table:table-cell office:value-type="string" table:style-name="ce4">
            <text:p>A Males</text:p>
          </table:table-cell>
          <table:table-cell office:value-type="string" table:style-name="ce4">
            <text:p>A Females</text:p>
          </table:table-cell>
          <table:table-cell office:value-type="string" table:style-name="ce4">
            <text:p>A Total</text:p>
          </table:table-cell>
          <table:table-cell office:value-type="string" table:style-name="ce4">
            <text:p>B Males</text:p>
          </table:table-cell>
          <table:table-cell office:value-type="string" table:style-name="ce4">
            <text:p>B Females</text:p>
          </table:table-cell>
          <table:table-cell office:value-type="string" table:style-name="ce4">
            <text:p>B Total</text:p>
          </table:table-cell>
          <table:table-cell office:value-type="string" table:style-name="ce4">
            <text:p>C Males</text:p>
          </table:table-cell>
          <table:table-cell office:value-type="string" table:style-name="ce4">
            <text:p>C Females</text:p>
          </table:table-cell>
          <table:table-cell office:value-type="string" table:style-name="ce4">
            <text:p>C Total</text:p>
          </table:table-cell>
          <table:table-cell office:value-type="string" table:style-name="ce4">
            <text:p>D Males</text:p>
          </table:table-cell>
          <table:table-cell office:value-type="string" table:style-name="ce4">
            <text:p>D Females</text:p>
          </table:table-cell>
          <table:table-cell office:value-type="string" table:style-name="ce4">
            <text:p>D Total</text:p>
          </table:table-cell>
          <table:table-cell office:value-type="string" table:style-name="ce4">
            <text:p>E Males</text:p>
          </table:table-cell>
          <table:table-cell office:value-type="string" table:style-name="ce4">
            <text:p>E Females</text:p>
          </table:table-cell>
          <table:table-cell office:value-type="string" table:style-name="ce4">
            <text:p>E Total</text:p>
          </table:table-cell>
          <table:table-cell office:value-type="string" table:style-name="ce4">
            <text:p>F Males</text:p>
          </table:table-cell>
          <table:table-cell office:value-type="string" table:style-name="ce4">
            <text:p>F Females</text:p>
          </table:table-cell>
          <table:table-cell office:value-type="string" table:style-name="ce4">
            <text:p>F Total</text:p>
          </table:table-cell>
          <table:table-cell office:value-type="string" table:style-name="ce4">
            <text:p>G Males</text:p>
          </table:table-cell>
          <table:table-cell office:value-type="string" table:style-name="ce4">
            <text:p>G Females</text:p>
          </table:table-cell>
          <table:table-cell office:value-type="string" table:style-name="ce4">
            <text:p>G Total</text:p>
          </table:table-cell>
          <table:table-cell office:value-type="string" table:style-name="ce4">
            <text:p>H Males</text:p>
          </table:table-cell>
          <table:table-cell office:value-type="string" table:style-name="ce4">
            <text:p>H Females</text:p>
          </table:table-cell>
          <table:table-cell office:value-type="string" table:style-name="ce4">
            <text:p>H Total</text:p>
          </table:table-cell>
          <table:table-cell office:value-type="string" table:style-name="ce4">
            <text:p>I Males</text:p>
          </table:table-cell>
          <table:table-cell office:value-type="string" table:style-name="ce4">
            <text:p>I Females</text:p>
          </table:table-cell>
          <table:table-cell office:value-type="string" table:style-name="ce4">
            <text:p>I Total</text:p>
          </table:table-cell>
          <table:table-cell office:value-type="string" table:style-name="ce4">
            <text:p>J Males</text:p>
          </table:table-cell>
          <table:table-cell office:value-type="string" table:style-name="ce4">
            <text:p>J Females</text:p>
          </table:table-cell>
          <table:table-cell office:value-type="string" table:style-name="ce4">
            <text:p>J Total</text:p>
          </table:table-cell>
          <table:table-cell office:value-type="string" table:style-name="ce4">
            <text:p>K Males</text:p>
          </table:table-cell>
          <table:table-cell office:value-type="string" table:style-name="ce4">
            <text:p>K Females</text:p>
          </table:table-cell>
          <table:table-cell office:value-type="string" table:style-name="ce4">
            <text:p>K Total</text:p>
          </table:table-cell>
          <table:table-cell office:value-type="string" table:style-name="ce4">
            <text:p>L Males</text:p>
          </table:table-cell>
          <table:table-cell office:value-type="string" table:style-name="ce4">
            <text:p>L Females</text:p>
          </table:table-cell>
          <table:table-cell office:value-type="string" table:style-name="ce4">
            <text:p>L Total</text:p>
          </table:table-cell>
          <table:table-cell office:value-type="string" table:style-name="ce4">
            <text:p>M Males</text:p>
          </table:table-cell>
          <table:table-cell office:value-type="string" table:style-name="ce4">
            <text:p>M Females</text:p>
          </table:table-cell>
          <table:table-cell office:value-type="string" table:style-name="ce4">
            <text:p>M Total</text:p>
          </table:table-cell>
          <table:table-cell office:value-type="string" table:style-name="ce4">
            <text:p>N Males</text:p>
          </table:table-cell>
          <table:table-cell office:value-type="string" table:style-name="ce4">
            <text:p>N Females</text:p>
          </table:table-cell>
          <table:table-cell office:value-type="string" table:style-name="ce4">
            <text:p>N Total</text:p>
          </table:table-cell>
          <table:table-cell office:value-type="string" table:style-name="ce4">
            <text:p>O Males</text:p>
          </table:table-cell>
          <table:table-cell office:value-type="string" table:style-name="ce4">
            <text:p>O Females</text:p>
          </table:table-cell>
          <table:table-cell office:value-type="string" table:style-name="ce4">
            <text:p>O Total</text:p>
          </table:table-cell>
          <table:table-cell office:value-type="string" table:style-name="ce4">
            <text:p>P Males</text:p>
          </table:table-cell>
          <table:table-cell office:value-type="string" table:style-name="ce4">
            <text:p>P Females</text:p>
          </table:table-cell>
          <table:table-cell office:value-type="string" table:style-name="ce4">
            <text:p>P Total</text:p>
          </table:table-cell>
          <table:table-cell office:value-type="string" table:style-name="ce4">
            <text:p>Q Males</text:p>
          </table:table-cell>
          <table:table-cell office:value-type="string" table:style-name="ce4">
            <text:p>Q Females</text:p>
          </table:table-cell>
          <table:table-cell office:value-type="string" table:style-name="ce4">
            <text:p>Q Total</text:p>
          </table:table-cell>
          <table:table-cell office:value-type="string" table:style-name="ce4">
            <text:p>R Males</text:p>
          </table:table-cell>
          <table:table-cell office:value-type="string" table:style-name="ce4">
            <text:p>R Females</text:p>
          </table:table-cell>
          <table:table-cell office:value-type="string" table:style-name="ce4">
            <text:p>R Total</text:p>
          </table:table-cell>
          <table:table-cell office:value-type="string" table:style-name="ce4">
            <text:p>S Males</text:p>
          </table:table-cell>
          <table:table-cell office:value-type="string" table:style-name="ce4">
            <text:p>S Females</text:p>
          </table:table-cell>
          <table:table-cell office:value-type="string" table:style-name="ce4">
            <text:p>S Total</text:p>
          </table:table-cell>
          <table:table-cell office:value-type="string" table:style-name="ce4">
            <text:p>All Males</text:p>
          </table:table-cell>
          <table:table-cell office:value-type="string" table:style-name="ce4">
            <text:p>All Females</text:p>
          </table:table-cell>
          <table:table-cell office:value-type="string" table:style-name="ce4">
            <text:p>All Total</text:p>
          </table:table-cell>
          <table:table-cell table:number-columns-repeated="16323" table:style-name="ce8"/>
        </table:table-row>
        <table:table-row table:style-name="ro4">
          <table:table-cell office:value-type="string" table:style-name="ce3">
            <text:p>2005Q1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65820" table:style-name="ce5">
            <text:p><text:s/>65,820<text:s/></text:p>
          </table:table-cell>
          <table:table-cell office:value-type="float" office:value="19210" table:style-name="ce5">
            <text:p><text:s/>19,210<text:s/></text:p>
          </table:table-cell>
          <table:table-cell office:value-type="float" office:value="85030" table:style-name="ce5">
            <text:p><text:s/>85,03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3390" table:style-name="ce5">
            <text:p><text:s/>33,39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870" table:style-name="ce5">
            <text:p><text:s/>37,870<text:s/></text:p>
          </table:table-cell>
          <table:table-cell office:value-type="float" office:value="56000" table:style-name="ce5">
            <text:p><text:s/>56,000<text:s/></text:p>
          </table:table-cell>
          <table:table-cell office:value-type="float" office:value="64860" table:style-name="ce5">
            <text:p><text:s/>64,860<text:s/></text:p>
          </table:table-cell>
          <table:table-cell office:value-type="float" office:value="120860" table:style-name="ce5">
            <text:p><text:s/>120,86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23860" table:style-name="ce5">
            <text:p><text:s/>23,86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2160" table:style-name="ce5">
            <text:p><text:s/>42,16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170" table:style-name="ce5">
            <text:p><text:s/>8,170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11580" table:style-name="ce5">
            <text:p><text:s/>11,580<text:s/></text:p>
          </table:table-cell>
          <table:table-cell office:value-type="float" office:value="21840" table:style-name="ce5">
            <text:p><text:s/>21,840<text:s/></text:p>
          </table:table-cell>
          <table:table-cell office:value-type="float" office:value="17010" table:style-name="ce5">
            <text:p><text:s/>17,010<text:s/></text:p>
          </table:table-cell>
          <table:table-cell office:value-type="float" office:value="17890" table:style-name="ce5">
            <text:p><text:s/>17,890<text:s/></text:p>
          </table:table-cell>
          <table:table-cell office:value-type="float" office:value="34900" table:style-name="ce5">
            <text:p><text:s/>34,900<text:s/></text:p>
          </table:table-cell>
          <table:table-cell office:value-type="float" office:value="32330" table:style-name="ce5">
            <text:p><text:s/>32,330<text:s/></text:p>
          </table:table-cell>
          <table:table-cell office:value-type="float" office:value="28250" table:style-name="ce5">
            <text:p><text:s/>28,250<text:s/></text:p>
          </table:table-cell>
          <table:table-cell office:value-type="float" office:value="60590" table:style-name="ce5">
            <text:p><text:s/>60,59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100" table:style-name="ce5">
            <text:p><text:s/>54,10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89690" table:style-name="ce5">
            <text:p><text:s/>89,690<text:s/></text:p>
          </table:table-cell>
          <table:table-cell office:value-type="float" office:value="107760" table:style-name="ce5">
            <text:p><text:s/>107,760<text:s/></text:p>
          </table:table-cell>
          <table:table-cell office:value-type="float" office:value="6310" table:style-name="ce5">
            <text:p><text:s/>6,310<text:s/>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12360" table:style-name="ce5">
            <text:p><text:s/>12,36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3640" table:style-name="ce5">
            <text:p><text:s/>13,640<text:s/></text:p>
          </table:table-cell>
          <table:table-cell office:value-type="float" office:value="337780" table:style-name="ce5">
            <text:p><text:s/>337,780<text:s/></text:p>
          </table:table-cell>
          <table:table-cell office:value-type="float" office:value="358660" table:style-name="ce5">
            <text:p><text:s/>358,660<text:s/></text:p>
          </table:table-cell>
          <table:table-cell office:value-type="float" office:value="696440" table:style-name="ce5">
            <text:p><text:s/>696,4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2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5170" table:style-name="ce5">
            <text:p><text:s/>65,17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34210" table:style-name="ce5">
            <text:p><text:s/>34,21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38760" table:style-name="ce5">
            <text:p><text:s/>38,760<text:s/></text:p>
          </table:table-cell>
          <table:table-cell office:value-type="float" office:value="55290" table:style-name="ce5">
            <text:p><text:s/>55,290<text:s/></text:p>
          </table:table-cell>
          <table:table-cell office:value-type="float" office:value="64800" table:style-name="ce5">
            <text:p><text:s/>64,800<text:s/></text:p>
          </table:table-cell>
          <table:table-cell office:value-type="float" office:value="120090" table:style-name="ce5">
            <text:p><text:s/>120,09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7700" table:style-name="ce5">
            <text:p><text:s/>17,70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6290" table:style-name="ce5">
            <text:p><text:s/>6,290<text:s/></text:p>
          </table:table-cell>
          <table:table-cell office:value-type="float" office:value="11900" table:style-name="ce5">
            <text:p><text:s/>11,90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8230" table:style-name="ce5">
            <text:p><text:s/>8,23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11770" table:style-name="ce5">
            <text:p><text:s/>11,770<text:s/></text:p>
          </table:table-cell>
          <table:table-cell office:value-type="float" office:value="22390" table:style-name="ce5">
            <text:p><text:s/>22,39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5400" table:style-name="ce5">
            <text:p><text:s/>35,400<text:s/></text:p>
          </table:table-cell>
          <table:table-cell office:value-type="float" office:value="32110" table:style-name="ce5">
            <text:p><text:s/>32,110<text:s/></text:p>
          </table:table-cell>
          <table:table-cell office:value-type="float" office:value="28210" table:style-name="ce5">
            <text:p><text:s/>28,210<text:s/></text:p>
          </table:table-cell>
          <table:table-cell office:value-type="float" office:value="60320" table:style-name="ce5">
            <text:p><text:s/>60,32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54700" table:style-name="ce5">
            <text:p><text:s/>54,700<text:s/></text:p>
          </table:table-cell>
          <table:table-cell office:value-type="float" office:value="72480" table:style-name="ce5">
            <text:p><text:s/>72,480<text:s/></text:p>
          </table:table-cell>
          <table:table-cell office:value-type="float" office:value="17910" table:style-name="ce5">
            <text:p><text:s/>17,910<text:s/></text:p>
          </table:table-cell>
          <table:table-cell office:value-type="float" office:value="89490" table:style-name="ce5">
            <text:p><text:s/>89,490<text:s/></text:p>
          </table:table-cell>
          <table:table-cell office:value-type="float" office:value="107410" table:style-name="ce5">
            <text:p><text:s/>107,410<text:s/></text:p>
          </table:table-cell>
          <table:table-cell office:value-type="float" office:value="6530" table:style-name="ce5">
            <text:p><text:s/>6,53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13090" table:style-name="ce5">
            <text:p><text:s/>13,09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336460" table:style-name="ce5">
            <text:p><text:s/>336,460<text:s/></text:p>
          </table:table-cell>
          <table:table-cell office:value-type="float" office:value="359260" table:style-name="ce5">
            <text:p><text:s/>359,260<text:s/></text:p>
          </table:table-cell>
          <table:table-cell office:value-type="float" office:value="695720" table:style-name="ce5">
            <text:p><text:s/>695,7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3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5660" table:style-name="ce5">
            <text:p><text:s/>65,66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84390" table:style-name="ce5">
            <text:p><text:s/>84,3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34870" table:style-name="ce5">
            <text:p><text:s/>34,87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9470" table:style-name="ce5">
            <text:p><text:s/>39,470<text:s/></text:p>
          </table:table-cell>
          <table:table-cell office:value-type="float" office:value="55360" table:style-name="ce5">
            <text:p><text:s/>55,360<text:s/></text:p>
          </table:table-cell>
          <table:table-cell office:value-type="float" office:value="64900" table:style-name="ce5">
            <text:p><text:s/>64,900<text:s/></text:p>
          </table:table-cell>
          <table:table-cell office:value-type="float" office:value="120260" table:style-name="ce5">
            <text:p><text:s/>120,26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42000" table:style-name="ce5">
            <text:p><text:s/>42,000<text:s/></text:p>
          </table:table-cell>
          <table:table-cell office:value-type="float" office:value="9820" table:style-name="ce5">
            <text:p><text:s/>9,82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660" table:style-name="ce5">
            <text:p><text:s/>14,66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1970" table:style-name="ce5">
            <text:p><text:s/>11,97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8340" table:style-name="ce5">
            <text:p><text:s/>8,34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7510" table:style-name="ce5">
            <text:p><text:s/>17,510<text:s/></text:p>
          </table:table-cell>
          <table:table-cell office:value-type="float" office:value="17940" table:style-name="ce5">
            <text:p><text:s/>17,940<text:s/></text:p>
          </table:table-cell>
          <table:table-cell office:value-type="float" office:value="35450" table:style-name="ce5">
            <text:p><text:s/>35,450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28140" table:style-name="ce5">
            <text:p><text:s/>28,140<text:s/></text:p>
          </table:table-cell>
          <table:table-cell office:value-type="float" office:value="59990" table:style-name="ce5">
            <text:p><text:s/>59,99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56650" table:style-name="ce5">
            <text:p><text:s/>56,650<text:s/></text:p>
          </table:table-cell>
          <table:table-cell office:value-type="float" office:value="74790" table:style-name="ce5">
            <text:p><text:s/>74,79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89580" table:style-name="ce5">
            <text:p><text:s/>89,580<text:s/></text:p>
          </table:table-cell>
          <table:table-cell office:value-type="float" office:value="107500" table:style-name="ce5">
            <text:p><text:s/>107,500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6640" table:style-name="ce5">
            <text:p><text:s/>6,640<text:s/></text:p>
          </table:table-cell>
          <table:table-cell office:value-type="float" office:value="13240" table:style-name="ce5">
            <text:p><text:s/>13,2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3960" table:style-name="ce5">
            <text:p><text:s/>13,960<text:s/></text:p>
          </table:table-cell>
          <table:table-cell office:value-type="float" office:value="337790" table:style-name="ce5">
            <text:p><text:s/>337,790<text:s/></text:p>
          </table:table-cell>
          <table:table-cell office:value-type="float" office:value="361730" table:style-name="ce5">
            <text:p><text:s/>361,730<text:s/></text:p>
          </table:table-cell>
          <table:table-cell office:value-type="float" office:value="699520" table:style-name="ce5">
            <text:p><text:s/>699,5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4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5470" table:style-name="ce5">
            <text:p><text:s/>65,470<text:s/></text:p>
          </table:table-cell>
          <table:table-cell office:value-type="float" office:value="18400" table:style-name="ce5">
            <text:p><text:s/>18,400<text:s/></text:p>
          </table:table-cell>
          <table:table-cell office:value-type="float" office:value="83880" table:style-name="ce5">
            <text:p><text:s/>83,8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6090" table:style-name="ce5">
            <text:p><text:s/>36,0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0850" table:style-name="ce5">
            <text:p><text:s/>40,850<text:s/></text:p>
          </table:table-cell>
          <table:table-cell office:value-type="float" office:value="56320" table:style-name="ce5">
            <text:p><text:s/>56,320<text:s/></text:p>
          </table:table-cell>
          <table:table-cell office:value-type="float" office:value="65440" table:style-name="ce5">
            <text:p><text:s/>65,440<text:s/></text:p>
          </table:table-cell>
          <table:table-cell office:value-type="float" office:value="121770" table:style-name="ce5">
            <text:p><text:s/>121,77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350" table:style-name="ce5">
            <text:p><text:s/>23,350<text:s/></text:p>
          </table:table-cell>
          <table:table-cell office:value-type="float" office:value="18020" table:style-name="ce5">
            <text:p><text:s/>18,0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42630" table:style-name="ce5">
            <text:p><text:s/>42,630<text:s/></text:p>
          </table:table-cell>
          <table:table-cell office:value-type="float" office:value="10050" table:style-name="ce5">
            <text:p><text:s/>10,0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940" table:style-name="ce5">
            <text:p><text:s/>3,94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8940" table:style-name="ce5">
            <text:p><text:s/>8,940<text:s/>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1490" table:style-name="ce5">
            <text:p><text:s/>11,490<text:s/></text:p>
          </table:table-cell>
          <table:table-cell office:value-type="float" office:value="22280" table:style-name="ce5">
            <text:p><text:s/>22,280<text:s/></text:p>
          </table:table-cell>
          <table:table-cell office:value-type="float" office:value="17910" table:style-name="ce5">
            <text:p><text:s/>17,910<text:s/></text:p>
          </table:table-cell>
          <table:table-cell office:value-type="float" office:value="17940" table:style-name="ce5">
            <text:p><text:s/>17,940<text:s/></text:p>
          </table:table-cell>
          <table:table-cell office:value-type="float" office:value="35850" table:style-name="ce5">
            <text:p><text:s/>35,850<text:s/></text:p>
          </table:table-cell>
          <table:table-cell office:value-type="float" office:value="31940" table:style-name="ce5">
            <text:p><text:s/>31,940<text:s/></text:p>
          </table:table-cell>
          <table:table-cell office:value-type="float" office:value="28120" table:style-name="ce5">
            <text:p><text:s/>28,120<text:s/></text:p>
          </table:table-cell>
          <table:table-cell office:value-type="float" office:value="60060" table:style-name="ce5">
            <text:p><text:s/>60,06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55550" table:style-name="ce5">
            <text:p><text:s/>55,550<text:s/></text:p>
          </table:table-cell>
          <table:table-cell office:value-type="float" office:value="73450" table:style-name="ce5">
            <text:p><text:s/>73,450<text:s/></text:p>
          </table:table-cell>
          <table:table-cell office:value-type="float" office:value="18220" table:style-name="ce5">
            <text:p><text:s/>18,220<text:s/></text:p>
          </table:table-cell>
          <table:table-cell office:value-type="float" office:value="90280" table:style-name="ce5">
            <text:p><text:s/>90,280<text:s/></text:p>
          </table:table-cell>
          <table:table-cell office:value-type="float" office:value="108510" table:style-name="ce5">
            <text:p><text:s/>108,51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6370" table:style-name="ce5">
            <text:p><text:s/>6,370<text:s/>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41470" table:style-name="ce5">
            <text:p><text:s/>341,470<text:s/></text:p>
          </table:table-cell>
          <table:table-cell office:value-type="float" office:value="361860" table:style-name="ce5">
            <text:p><text:s/>361,860<text:s/></text:p>
          </table:table-cell>
          <table:table-cell office:value-type="float" office:value="703330" table:style-name="ce5">
            <text:p><text:s/>703,3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1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450" table:style-name="ce5">
            <text:p><text:s/>65,450<text:s/></text:p>
          </table:table-cell>
          <table:table-cell office:value-type="float" office:value="18340" table:style-name="ce5">
            <text:p><text:s/>18,340<text:s/></text:p>
          </table:table-cell>
          <table:table-cell office:value-type="float" office:value="83790" table:style-name="ce5">
            <text:p><text:s/>83,7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7040" table:style-name="ce5">
            <text:p><text:s/>37,04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41920" table:style-name="ce5">
            <text:p><text:s/>41,920<text:s/></text:p>
          </table:table-cell>
          <table:table-cell office:value-type="float" office:value="56700" table:style-name="ce5">
            <text:p><text:s/>56,700<text:s/></text:p>
          </table:table-cell>
          <table:table-cell office:value-type="float" office:value="65560" table:style-name="ce5">
            <text:p><text:s/>65,560<text:s/></text:p>
          </table:table-cell>
          <table:table-cell office:value-type="float" office:value="122260" table:style-name="ce5">
            <text:p><text:s/>122,26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3640" table:style-name="ce5">
            <text:p><text:s/>23,6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42860" table:style-name="ce5">
            <text:p><text:s/>42,860<text:s/>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22410" table:style-name="ce5">
            <text:p><text:s/>22,41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6960" table:style-name="ce5">
            <text:p><text:s/>36,960<text:s/></text:p>
          </table:table-cell>
          <table:table-cell office:value-type="float" office:value="31880" table:style-name="ce5">
            <text:p><text:s/>31,880<text:s/></text:p>
          </table:table-cell>
          <table:table-cell office:value-type="float" office:value="28200" table:style-name="ce5">
            <text:p><text:s/>28,200<text:s/></text:p>
          </table:table-cell>
          <table:table-cell office:value-type="float" office:value="60070" table:style-name="ce5">
            <text:p><text:s/>60,07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55150" table:style-name="ce5">
            <text:p><text:s/>55,150<text:s/></text:p>
          </table:table-cell>
          <table:table-cell office:value-type="float" office:value="72990" table:style-name="ce5">
            <text:p><text:s/>72,99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90390" table:style-name="ce5">
            <text:p><text:s/>90,390<text:s/></text:p>
          </table:table-cell>
          <table:table-cell office:value-type="float" office:value="108520" table:style-name="ce5">
            <text:p><text:s/>108,520<text:s/></text:p>
          </table:table-cell>
          <table:table-cell office:value-type="float" office:value="6490" table:style-name="ce5">
            <text:p><text:s/>6,490<text:s/></text:p>
          </table:table-cell>
          <table:table-cell office:value-type="float" office:value="6310" table:style-name="ce5">
            <text:p><text:s/>6,31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3590" table:style-name="ce5">
            <text:p><text:s/>343,590<text:s/></text:p>
          </table:table-cell>
          <table:table-cell office:value-type="float" office:value="362740" table:style-name="ce5">
            <text:p><text:s/>362,740<text:s/></text:p>
          </table:table-cell>
          <table:table-cell office:value-type="float" office:value="706330" table:style-name="ce5">
            <text:p><text:s/>706,3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2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420" table:style-name="ce5">
            <text:p><text:s/>65,4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3580" table:style-name="ce5">
            <text:p><text:s/>83,5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530" table:style-name="ce5">
            <text:p><text:s/>4,530<text:s/></text:p>
          </table:table-cell>
          <table:table-cell office:value-type="float" office:value="37380" table:style-name="ce5">
            <text:p><text:s/>37,38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2310" table:style-name="ce5">
            <text:p><text:s/>42,310<text:s/></text:p>
          </table:table-cell>
          <table:table-cell office:value-type="float" office:value="57080" table:style-name="ce5">
            <text:p><text:s/>57,080<text:s/></text:p>
          </table:table-cell>
          <table:table-cell office:value-type="float" office:value="65820" table:style-name="ce5">
            <text:p><text:s/>65,820<text:s/></text:p>
          </table:table-cell>
          <table:table-cell office:value-type="float" office:value="122900" table:style-name="ce5">
            <text:p><text:s/>122,90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240" table:style-name="ce5">
            <text:p><text:s/>10,24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6520" table:style-name="ce5">
            <text:p><text:s/>6,52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110" table:style-name="ce5">
            <text:p><text:s/>5,11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1580" table:style-name="ce5">
            <text:p><text:s/>11,580<text:s/></text:p>
          </table:table-cell>
          <table:table-cell office:value-type="float" office:value="22430" table:style-name="ce5">
            <text:p><text:s/>22,43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36590" table:style-name="ce5">
            <text:p><text:s/>36,590<text:s/></text:p>
          </table:table-cell>
          <table:table-cell office:value-type="float" office:value="31900" table:style-name="ce5">
            <text:p><text:s/>31,900<text:s/></text:p>
          </table:table-cell>
          <table:table-cell office:value-type="float" office:value="28170" table:style-name="ce5">
            <text:p><text:s/>28,170<text:s/></text:p>
          </table:table-cell>
          <table:table-cell office:value-type="float" office:value="60060" table:style-name="ce5">
            <text:p><text:s/>60,06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54810" table:style-name="ce5">
            <text:p><text:s/>54,810<text:s/></text:p>
          </table:table-cell>
          <table:table-cell office:value-type="float" office:value="72560" table:style-name="ce5">
            <text:p><text:s/>72,56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90570" table:style-name="ce5">
            <text:p><text:s/>90,570<text:s/></text:p>
          </table:table-cell>
          <table:table-cell office:value-type="float" office:value="108760" table:style-name="ce5">
            <text:p><text:s/>108,76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8920" table:style-name="ce5">
            <text:p><text:s/>8,92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344140" table:style-name="ce5">
            <text:p><text:s/>344,140<text:s/></text:p>
          </table:table-cell>
          <table:table-cell office:value-type="float" office:value="362500" table:style-name="ce5">
            <text:p><text:s/>362,500<text:s/></text:p>
          </table:table-cell>
          <table:table-cell office:value-type="float" office:value="706640" table:style-name="ce5">
            <text:p><text:s/>706,6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3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040" table:style-name="ce5">
            <text:p><text:s/>18,04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7890" table:style-name="ce5">
            <text:p><text:s/>37,8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00" table:style-name="ce5">
            <text:p><text:s/>57,600<text:s/></text:p>
          </table:table-cell>
          <table:table-cell office:value-type="float" office:value="66960" table:style-name="ce5">
            <text:p><text:s/>66,960<text:s/></text:p>
          </table:table-cell>
          <table:table-cell office:value-type="float" office:value="124560" table:style-name="ce5">
            <text:p><text:s/>124,56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1020" table:style-name="ce5">
            <text:p><text:s/>11,02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22640" table:style-name="ce5">
            <text:p><text:s/>22,64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7000" table:style-name="ce5">
            <text:p><text:s/>37,000<text:s/></text:p>
          </table:table-cell>
          <table:table-cell office:value-type="float" office:value="31820" table:style-name="ce5">
            <text:p><text:s/>31,82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59880" table:style-name="ce5">
            <text:p><text:s/>59,88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54850" table:style-name="ce5">
            <text:p><text:s/>54,850<text:s/></text:p>
          </table:table-cell>
          <table:table-cell office:value-type="float" office:value="72560" table:style-name="ce5">
            <text:p><text:s/>72,56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91410" table:style-name="ce5">
            <text:p><text:s/>91,410<text:s/></text:p>
          </table:table-cell>
          <table:table-cell office:value-type="float" office:value="110000" table:style-name="ce5">
            <text:p><text:s/>110,00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6370" table:style-name="ce5">
            <text:p><text:s/>6,370<text:s/></text:p>
          </table:table-cell>
          <table:table-cell office:value-type="float" office:value="13090" table:style-name="ce5">
            <text:p><text:s/>13,09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6840" table:style-name="ce5">
            <text:p><text:s/>346,840<text:s/></text:p>
          </table:table-cell>
          <table:table-cell office:value-type="float" office:value="364010" table:style-name="ce5">
            <text:p><text:s/>364,010<text:s/></text:p>
          </table:table-cell>
          <table:table-cell office:value-type="float" office:value="710860" table:style-name="ce5">
            <text:p><text:s/>710,8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4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65920" table:style-name="ce5">
            <text:p><text:s/>65,9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7760" table:style-name="ce5">
            <text:p><text:s/>37,7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66950" table:style-name="ce5">
            <text:p><text:s/>66,950<text:s/></text:p>
          </table:table-cell>
          <table:table-cell office:value-type="float" office:value="124600" table:style-name="ce5">
            <text:p><text:s/>124,60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1270" table:style-name="ce5">
            <text:p><text:s/>11,270<text:s/></text:p>
          </table:table-cell>
          <table:table-cell office:value-type="float" office:value="11740" table:style-name="ce5">
            <text:p><text:s/>11,740<text:s/></text:p>
          </table:table-cell>
          <table:table-cell office:value-type="float" office:value="23000" table:style-name="ce5">
            <text:p><text:s/>23,00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8140" table:style-name="ce5">
            <text:p><text:s/>38,140<text:s/></text:p>
          </table:table-cell>
          <table:table-cell office:value-type="float" office:value="31440" table:style-name="ce5">
            <text:p><text:s/>31,440<text:s/></text:p>
          </table:table-cell>
          <table:table-cell office:value-type="float" office:value="27750" table:style-name="ce5">
            <text:p><text:s/>27,750<text:s/></text:p>
          </table:table-cell>
          <table:table-cell office:value-type="float" office:value="59190" table:style-name="ce5">
            <text:p><text:s/>59,19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54380" table:style-name="ce5">
            <text:p><text:s/>54,380<text:s/></text:p>
          </table:table-cell>
          <table:table-cell office:value-type="float" office:value="71760" table:style-name="ce5">
            <text:p><text:s/>71,76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1970" table:style-name="ce5">
            <text:p><text:s/>91,970<text:s/></text:p>
          </table:table-cell>
          <table:table-cell office:value-type="float" office:value="110660" table:style-name="ce5">
            <text:p><text:s/>110,66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47110" table:style-name="ce5">
            <text:p><text:s/>347,110<text:s/></text:p>
          </table:table-cell>
          <table:table-cell office:value-type="float" office:value="365260" table:style-name="ce5">
            <text:p><text:s/>365,260<text:s/></text:p>
          </table:table-cell>
          <table:table-cell office:value-type="float" office:value="712370" table:style-name="ce5">
            <text:p><text:s/>712,3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1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12260" table:style-name="ce5">
            <text:p><text:s/>12,26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7990" table:style-name="ce5">
            <text:p><text:s/>17,990<text:s/></text:p>
          </table:table-cell>
          <table:table-cell office:value-type="float" office:value="83550" table:style-name="ce5">
            <text:p><text:s/>83,5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8430" table:style-name="ce5">
            <text:p><text:s/>38,43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43590" table:style-name="ce5">
            <text:p><text:s/>43,590<text:s/></text:p>
          </table:table-cell>
          <table:table-cell office:value-type="float" office:value="58050" table:style-name="ce5">
            <text:p><text:s/>58,050<text:s/></text:p>
          </table:table-cell>
          <table:table-cell office:value-type="float" office:value="67360" table:style-name="ce5">
            <text:p><text:s/>67,360<text:s/></text:p>
          </table:table-cell>
          <table:table-cell office:value-type="float" office:value="125410" table:style-name="ce5">
            <text:p><text:s/>125,41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43030" table:style-name="ce5">
            <text:p><text:s/>43,030<text:s/></text:p>
          </table:table-cell>
          <table:table-cell office:value-type="float" office:value="10720" table:style-name="ce5">
            <text:p><text:s/>10,72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740" table:style-name="ce5">
            <text:p><text:s/>15,74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1060" table:style-name="ce5">
            <text:p><text:s/>11,060<text:s/></text:p>
          </table:table-cell>
          <table:table-cell office:value-type="float" office:value="11640" table:style-name="ce5">
            <text:p><text:s/>11,64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38560" table:style-name="ce5">
            <text:p><text:s/>38,560<text:s/></text:p>
          </table:table-cell>
          <table:table-cell office:value-type="float" office:value="31170" table:style-name="ce5">
            <text:p><text:s/>31,17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660" table:style-name="ce5">
            <text:p><text:s/>58,660<text:s/></text:p>
          </table:table-cell>
          <table:table-cell office:value-type="float" office:value="17810" table:style-name="ce5">
            <text:p><text:s/>17,810<text:s/></text:p>
          </table:table-cell>
          <table:table-cell office:value-type="float" office:value="54490" table:style-name="ce5">
            <text:p><text:s/>54,490<text:s/></text:p>
          </table:table-cell>
          <table:table-cell office:value-type="float" office:value="72300" table:style-name="ce5">
            <text:p><text:s/>72,300<text:s/></text:p>
          </table:table-cell>
          <table:table-cell office:value-type="float" office:value="18750" table:style-name="ce5">
            <text:p><text:s/>18,750<text:s/></text:p>
          </table:table-cell>
          <table:table-cell office:value-type="float" office:value="92600" table:style-name="ce5">
            <text:p><text:s/>92,600<text:s/></text:p>
          </table:table-cell>
          <table:table-cell office:value-type="float" office:value="111350" table:style-name="ce5">
            <text:p><text:s/>111,350<text:s/></text:p>
          </table:table-cell>
          <table:table-cell office:value-type="float" office:value="6750" table:style-name="ce5">
            <text:p><text:s/>6,750<text:s/>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090" table:style-name="ce5">
            <text:p><text:s/>9,090<text:s/></text:p>
          </table:table-cell>
          <table:table-cell office:value-type="float" office:value="13970" table:style-name="ce5">
            <text:p><text:s/>13,970<text:s/></text:p>
          </table:table-cell>
          <table:table-cell office:value-type="float" office:value="348980" table:style-name="ce5">
            <text:p><text:s/>348,980<text:s/></text:p>
          </table:table-cell>
          <table:table-cell office:value-type="float" office:value="366430" table:style-name="ce5">
            <text:p><text:s/>366,430<text:s/></text:p>
          </table:table-cell>
          <table:table-cell office:value-type="float" office:value="715420" table:style-name="ce5">
            <text:p><text:s/>715,4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2040" table:style-name="ce5">
            <text:p><text:s/>12,04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940" table:style-name="ce5">
            <text:p><text:s/>65,94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90" table:style-name="ce5">
            <text:p><text:s/>84,0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39460" table:style-name="ce5">
            <text:p><text:s/>39,46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44720" table:style-name="ce5">
            <text:p><text:s/>44,720<text:s/></text:p>
          </table:table-cell>
          <table:table-cell office:value-type="float" office:value="58350" table:style-name="ce5">
            <text:p><text:s/>58,350<text:s/></text:p>
          </table:table-cell>
          <table:table-cell office:value-type="float" office:value="68040" table:style-name="ce5">
            <text:p><text:s/>68,040<text:s/></text:p>
          </table:table-cell>
          <table:table-cell office:value-type="float" office:value="126400" table:style-name="ce5">
            <text:p><text:s/>126,4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43160" table:style-name="ce5">
            <text:p><text:s/>43,1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23150" table:style-name="ce5">
            <text:p><text:s/>23,15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19180" table:style-name="ce5">
            <text:p><text:s/>19,180<text:s/></text:p>
          </table:table-cell>
          <table:table-cell office:value-type="float" office:value="38970" table:style-name="ce5">
            <text:p><text:s/>38,970<text:s/></text:p>
          </table:table-cell>
          <table:table-cell office:value-type="float" office:value="31410" table:style-name="ce5">
            <text:p><text:s/>31,41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8910" table:style-name="ce5">
            <text:p><text:s/>58,91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54770" table:style-name="ce5">
            <text:p><text:s/>54,770<text:s/></text:p>
          </table:table-cell>
          <table:table-cell office:value-type="float" office:value="72350" table:style-name="ce5">
            <text:p><text:s/>72,35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93210" table:style-name="ce5">
            <text:p><text:s/>93,210<text:s/></text:p>
          </table:table-cell>
          <table:table-cell office:value-type="float" office:value="112180" table:style-name="ce5">
            <text:p><text:s/>112,18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13580" table:style-name="ce5">
            <text:p><text:s/>13,58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80" table:style-name="ce5">
            <text:p><text:s/>13,780<text:s/></text:p>
          </table:table-cell>
          <table:table-cell office:value-type="float" office:value="351820" table:style-name="ce5">
            <text:p><text:s/>351,820<text:s/></text:p>
          </table:table-cell>
          <table:table-cell office:value-type="float" office:value="369060" table:style-name="ce5">
            <text:p><text:s/>369,060<text:s/></text:p>
          </table:table-cell>
          <table:table-cell office:value-type="float" office:value="720880" table:style-name="ce5">
            <text:p><text:s/>720,8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20" table:style-name="ce5">
            <text:p><text:s/>12,02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84170" table:style-name="ce5">
            <text:p><text:s/>84,1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220" table:style-name="ce5">
            <text:p><text:s/>4,22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40080" table:style-name="ce5">
            <text:p><text:s/>40,08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430" table:style-name="ce5">
            <text:p><text:s/>45,430<text:s/></text:p>
          </table:table-cell>
          <table:table-cell office:value-type="float" office:value="58420" table:style-name="ce5">
            <text:p><text:s/>58,420<text:s/></text:p>
          </table:table-cell>
          <table:table-cell office:value-type="float" office:value="68730" table:style-name="ce5">
            <text:p><text:s/>68,730<text:s/></text:p>
          </table:table-cell>
          <table:table-cell office:value-type="float" office:value="127150" table:style-name="ce5">
            <text:p><text:s/>127,15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3220" table:style-name="ce5">
            <text:p><text:s/>43,2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3860" table:style-name="ce5">
            <text:p><text:s/>3,86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1690" table:style-name="ce5">
            <text:p><text:s/>11,690<text:s/></text:p>
          </table:table-cell>
          <table:table-cell office:value-type="float" office:value="12550" table:style-name="ce5">
            <text:p><text:s/>12,550<text:s/></text:p>
          </table:table-cell>
          <table:table-cell office:value-type="float" office:value="24240" table:style-name="ce5">
            <text:p><text:s/>24,240<text:s/></text:p>
          </table:table-cell>
          <table:table-cell office:value-type="float" office:value="20690" table:style-name="ce5">
            <text:p><text:s/>20,690<text:s/></text:p>
          </table:table-cell>
          <table:table-cell office:value-type="float" office:value="20260" table:style-name="ce5">
            <text:p><text:s/>20,260<text:s/></text:p>
          </table:table-cell>
          <table:table-cell office:value-type="float" office:value="40950" table:style-name="ce5">
            <text:p><text:s/>40,950<text:s/></text:p>
          </table:table-cell>
          <table:table-cell office:value-type="float" office:value="30990" table:style-name="ce5">
            <text:p><text:s/>30,990<text:s/></text:p>
          </table:table-cell>
          <table:table-cell office:value-type="float" office:value="27390" table:style-name="ce5">
            <text:p><text:s/>27,39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54020" table:style-name="ce5">
            <text:p><text:s/>54,020<text:s/></text:p>
          </table:table-cell>
          <table:table-cell office:value-type="float" office:value="71240" table:style-name="ce5">
            <text:p><text:s/>71,24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93460" table:style-name="ce5">
            <text:p><text:s/>93,460<text:s/></text:p>
          </table:table-cell>
          <table:table-cell office:value-type="float" office:value="112580" table:style-name="ce5">
            <text:p><text:s/>112,58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430" table:style-name="ce5">
            <text:p><text:s/>13,43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9150" table:style-name="ce5">
            <text:p><text:s/>9,15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354190" table:style-name="ce5">
            <text:p><text:s/>354,190<text:s/></text:p>
          </table:table-cell>
          <table:table-cell office:value-type="float" office:value="371690" table:style-name="ce5">
            <text:p><text:s/>371,690<text:s/></text:p>
          </table:table-cell>
          <table:table-cell office:value-type="float" office:value="725880" table:style-name="ce5">
            <text:p><text:s/>725,8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60" table:style-name="ce5">
            <text:p><text:s/>2,160<text:s/></text:p>
          </table:table-cell>
          <table:table-cell office:value-type="float" office:value="65600" table:style-name="ce5">
            <text:p><text:s/>65,600<text:s/></text:p>
          </table:table-cell>
          <table:table-cell office:value-type="float" office:value="17940" table:style-name="ce5">
            <text:p><text:s/>17,940<text:s/></text:p>
          </table:table-cell>
          <table:table-cell office:value-type="float" office:value="83540" table:style-name="ce5">
            <text:p><text:s/>83,540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1200" table:style-name="ce5">
            <text:p><text:s/>41,2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46580" table:style-name="ce5">
            <text:p><text:s/>46,580<text:s/></text:p>
          </table:table-cell>
          <table:table-cell office:value-type="float" office:value="59170" table:style-name="ce5">
            <text:p><text:s/>59,170<text:s/></text:p>
          </table:table-cell>
          <table:table-cell office:value-type="float" office:value="69710" table:style-name="ce5">
            <text:p><text:s/>69,710<text:s/></text:p>
          </table:table-cell>
          <table:table-cell office:value-type="float" office:value="128880" table:style-name="ce5">
            <text:p><text:s/>128,88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1040" table:style-name="ce5">
            <text:p><text:s/>11,04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660" table:style-name="ce5">
            <text:p><text:s/>42,660<text:s/></text:p>
          </table:table-cell>
          <table:table-cell office:value-type="float" office:value="30950" table:style-name="ce5">
            <text:p><text:s/>30,950<text:s/></text:p>
          </table:table-cell>
          <table:table-cell office:value-type="float" office:value="27550" table:style-name="ce5">
            <text:p><text:s/>27,550<text:s/></text:p>
          </table:table-cell>
          <table:table-cell office:value-type="float" office:value="58500" table:style-name="ce5">
            <text:p><text:s/>58,50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3730" table:style-name="ce5">
            <text:p><text:s/>53,730<text:s/></text:p>
          </table:table-cell>
          <table:table-cell office:value-type="float" office:value="70980" table:style-name="ce5">
            <text:p><text:s/>70,980<text:s/></text:p>
          </table:table-cell>
          <table:table-cell office:value-type="float" office:value="18560" table:style-name="ce5">
            <text:p><text:s/>18,560<text:s/></text:p>
          </table:table-cell>
          <table:table-cell office:value-type="float" office:value="92990" table:style-name="ce5">
            <text:p><text:s/>92,990<text:s/></text:p>
          </table:table-cell>
          <table:table-cell office:value-type="float" office:value="111550" table:style-name="ce5">
            <text:p><text:s/>111,550<text:s/>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13270" table:style-name="ce5">
            <text:p><text:s/>13,27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357460" table:style-name="ce5">
            <text:p><text:s/>357,460<text:s/></text:p>
          </table:table-cell>
          <table:table-cell office:value-type="float" office:value="371530" table:style-name="ce5">
            <text:p><text:s/>371,530<text:s/></text:p>
          </table:table-cell>
          <table:table-cell office:value-type="float" office:value="728990" table:style-name="ce5">
            <text:p><text:s/>728,9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530" table:style-name="ce5">
            <text:p><text:s/>65,53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3390" table:style-name="ce5">
            <text:p><text:s/>83,39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0640" table:style-name="ce5">
            <text:p><text:s/>40,6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990" table:style-name="ce5">
            <text:p><text:s/>45,990<text:s/></text:p>
          </table:table-cell>
          <table:table-cell office:value-type="float" office:value="59460" table:style-name="ce5">
            <text:p><text:s/>59,460<text:s/></text:p>
          </table:table-cell>
          <table:table-cell office:value-type="float" office:value="70440" table:style-name="ce5">
            <text:p><text:s/>70,440<text:s/></text:p>
          </table:table-cell>
          <table:table-cell office:value-type="float" office:value="129910" table:style-name="ce5">
            <text:p><text:s/>129,91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6140" table:style-name="ce5">
            <text:p><text:s/>26,140<text:s/></text:p>
          </table:table-cell>
          <table:table-cell office:value-type="float" office:value="18820" table:style-name="ce5">
            <text:p><text:s/>18,82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3470" table:style-name="ce5">
            <text:p><text:s/>43,470<text:s/></text:p>
          </table:table-cell>
          <table:table-cell office:value-type="float" office:value="11150" table:style-name="ce5">
            <text:p><text:s/>11,15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530" table:style-name="ce5">
            <text:p><text:s/>3,53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060" table:style-name="ce5">
            <text:p><text:s/>11,060<text:s/></text:p>
          </table:table-cell>
          <table:table-cell office:value-type="float" office:value="13530" table:style-name="ce5">
            <text:p><text:s/>13,530<text:s/></text:p>
          </table:table-cell>
          <table:table-cell office:value-type="float" office:value="24590" table:style-name="ce5">
            <text:p><text:s/>24,59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9130" table:style-name="ce5">
            <text:p><text:s/>19,130<text:s/></text:p>
          </table:table-cell>
          <table:table-cell office:value-type="float" office:value="43270" table:style-name="ce5">
            <text:p><text:s/>43,270<text:s/></text:p>
          </table:table-cell>
          <table:table-cell office:value-type="float" office:value="31000" table:style-name="ce5">
            <text:p><text:s/>31,000<text:s/></text:p>
          </table:table-cell>
          <table:table-cell office:value-type="float" office:value="27470" table:style-name="ce5">
            <text:p><text:s/>27,470<text:s/></text:p>
          </table:table-cell>
          <table:table-cell office:value-type="float" office:value="58470" table:style-name="ce5">
            <text:p><text:s/>58,47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100" table:style-name="ce5">
            <text:p><text:s/>54,100<text:s/></text:p>
          </table:table-cell>
          <table:table-cell office:value-type="float" office:value="71070" table:style-name="ce5">
            <text:p><text:s/>71,07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4360" table:style-name="ce5">
            <text:p><text:s/>94,360<text:s/></text:p>
          </table:table-cell>
          <table:table-cell office:value-type="float" office:value="113140" table:style-name="ce5">
            <text:p><text:s/>113,14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7940" table:style-name="ce5">
            <text:p><text:s/>357,940<text:s/></text:p>
          </table:table-cell>
          <table:table-cell office:value-type="float" office:value="374600" table:style-name="ce5">
            <text:p><text:s/>374,600<text:s/></text:p>
          </table:table-cell>
          <table:table-cell office:value-type="float" office:value="732540" table:style-name="ce5">
            <text:p><text:s/>732,5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2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10" table:style-name="ce5">
            <text:p><text:s/>12,2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640" table:style-name="ce5">
            <text:p><text:s/>65,640<text:s/></text:p>
          </table:table-cell>
          <table:table-cell office:value-type="float" office:value="17760" table:style-name="ce5">
            <text:p><text:s/>17,760<text:s/></text:p>
          </table:table-cell>
          <table:table-cell office:value-type="float" office:value="83410" table:style-name="ce5">
            <text:p><text:s/>83,41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39550" table:style-name="ce5">
            <text:p><text:s/>39,55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4880" table:style-name="ce5">
            <text:p><text:s/>44,880<text:s/></text:p>
          </table:table-cell>
          <table:table-cell office:value-type="float" office:value="59770" table:style-name="ce5">
            <text:p><text:s/>59,770<text:s/></text:p>
          </table:table-cell>
          <table:table-cell office:value-type="float" office:value="70940" table:style-name="ce5">
            <text:p><text:s/>70,940<text:s/></text:p>
          </table:table-cell>
          <table:table-cell office:value-type="float" office:value="130710" table:style-name="ce5">
            <text:p><text:s/>130,71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25870" table:style-name="ce5">
            <text:p><text:s/>25,87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43630" table:style-name="ce5">
            <text:p><text:s/>43,63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770" table:style-name="ce5">
            <text:p><text:s/>8,77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3470" table:style-name="ce5">
            <text:p><text:s/>13,470<text:s/></text:p>
          </table:table-cell>
          <table:table-cell office:value-type="float" office:value="24450" table:style-name="ce5">
            <text:p><text:s/>24,45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19650" table:style-name="ce5">
            <text:p><text:s/>19,650<text:s/></text:p>
          </table:table-cell>
          <table:table-cell office:value-type="float" office:value="44060" table:style-name="ce5">
            <text:p><text:s/>44,060<text:s/></text:p>
          </table:table-cell>
          <table:table-cell office:value-type="float" office:value="30890" table:style-name="ce5">
            <text:p><text:s/>30,890<text:s/></text:p>
          </table:table-cell>
          <table:table-cell office:value-type="float" office:value="27380" table:style-name="ce5">
            <text:p><text:s/>27,380<text:s/></text:p>
          </table:table-cell>
          <table:table-cell office:value-type="float" office:value="58270" table:style-name="ce5">
            <text:p><text:s/>58,27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060" table:style-name="ce5">
            <text:p><text:s/>54,060<text:s/></text:p>
          </table:table-cell>
          <table:table-cell office:value-type="float" office:value="71040" table:style-name="ce5">
            <text:p><text:s/>71,04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94530" table:style-name="ce5">
            <text:p><text:s/>94,530<text:s/></text:p>
          </table:table-cell>
          <table:table-cell office:value-type="float" office:value="113200" table:style-name="ce5">
            <text:p><text:s/>113,20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070" table:style-name="ce5">
            <text:p><text:s/>14,07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530" table:style-name="ce5">
            <text:p><text:s/>357,530<text:s/></text:p>
          </table:table-cell>
          <table:table-cell office:value-type="float" office:value="375910" table:style-name="ce5">
            <text:p><text:s/>375,910<text:s/></text:p>
          </table:table-cell>
          <table:table-cell office:value-type="float" office:value="733440" table:style-name="ce5">
            <text:p><text:s/>733,4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3</text:p>
          </table:table-cell>
          <table:table-cell office:value-type="float" office:value="10570" table:style-name="ce5">
            <text:p><text:s/>10,57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80" table:style-name="ce5">
            <text:p><text:s/>12,18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4850" table:style-name="ce5">
            <text:p><text:s/>64,85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82470" table:style-name="ce5">
            <text:p><text:s/>82,47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38280" table:style-name="ce5">
            <text:p><text:s/>38,28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60070" table:style-name="ce5">
            <text:p><text:s/>60,070<text:s/></text:p>
          </table:table-cell>
          <table:table-cell office:value-type="float" office:value="71490" table:style-name="ce5">
            <text:p><text:s/>71,490<text:s/></text:p>
          </table:table-cell>
          <table:table-cell office:value-type="float" office:value="131560" table:style-name="ce5">
            <text:p><text:s/>131,56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860" table:style-name="ce5">
            <text:p><text:s/>25,86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350" table:style-name="ce5">
            <text:p><text:s/>3,350<text:s/></text:p>
          </table:table-cell>
          <table:table-cell office:value-type="float" office:value="5240" table:style-name="ce5">
            <text:p><text:s/>5,240<text:s/></text:p>
          </table:table-cell>
          <table:table-cell office:value-type="float" office:value="8590" table:style-name="ce5">
            <text:p><text:s/>8,590<text:s/></text:p>
          </table:table-cell>
          <table:table-cell office:value-type="float" office:value="10690" table:style-name="ce5">
            <text:p><text:s/>10,690<text:s/></text:p>
          </table:table-cell>
          <table:table-cell office:value-type="float" office:value="13200" table:style-name="ce5">
            <text:p><text:s/>13,20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9340" table:style-name="ce5">
            <text:p><text:s/>19,340<text:s/></text:p>
          </table:table-cell>
          <table:table-cell office:value-type="float" office:value="43430" table:style-name="ce5">
            <text:p><text:s/>43,430<text:s/></text:p>
          </table:table-cell>
          <table:table-cell office:value-type="float" office:value="30770" table:style-name="ce5">
            <text:p><text:s/>30,77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58170" table:style-name="ce5">
            <text:p><text:s/>58,17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770" table:style-name="ce5">
            <text:p><text:s/>52,770<text:s/></text:p>
          </table:table-cell>
          <table:table-cell office:value-type="float" office:value="69400" table:style-name="ce5">
            <text:p><text:s/>69,40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94140" table:style-name="ce5">
            <text:p><text:s/>94,140<text:s/></text:p>
          </table:table-cell>
          <table:table-cell office:value-type="float" office:value="112690" table:style-name="ce5">
            <text:p><text:s/>112,69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30" table:style-name="ce5">
            <text:p><text:s/>13,730<text:s/></text:p>
          </table:table-cell>
          <table:table-cell office:value-type="float" office:value="354230" table:style-name="ce5">
            <text:p><text:s/>354,230<text:s/></text:p>
          </table:table-cell>
          <table:table-cell office:value-type="float" office:value="373400" table:style-name="ce5">
            <text:p><text:s/>373,400<text:s/></text:p>
          </table:table-cell>
          <table:table-cell office:value-type="float" office:value="727630" table:style-name="ce5">
            <text:p><text:s/>727,6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2970" table:style-name="ce5">
            <text:p><text:s/>62,970<text:s/></text:p>
          </table:table-cell>
          <table:table-cell office:value-type="float" office:value="17200" table:style-name="ce5">
            <text:p><text:s/>17,200<text:s/></text:p>
          </table:table-cell>
          <table:table-cell office:value-type="float" office:value="80180" table:style-name="ce5">
            <text:p><text:s/>80,18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6410" table:style-name="ce5">
            <text:p><text:s/>36,4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41560" table:style-name="ce5">
            <text:p><text:s/>41,560<text:s/></text:p>
          </table:table-cell>
          <table:table-cell office:value-type="float" office:value="59020" table:style-name="ce5">
            <text:p><text:s/>59,020<text:s/></text:p>
          </table:table-cell>
          <table:table-cell office:value-type="float" office:value="70030" table:style-name="ce5">
            <text:p><text:s/>70,030<text:s/></text:p>
          </table:table-cell>
          <table:table-cell office:value-type="float" office:value="129050" table:style-name="ce5">
            <text:p><text:s/>129,05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5840" table:style-name="ce5">
            <text:p><text:s/>25,84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2530" table:style-name="ce5">
            <text:p><text:s/>42,53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2780" table:style-name="ce5">
            <text:p><text:s/>12,78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5210" table:style-name="ce5">
            <text:p><text:s/>5,21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2900" table:style-name="ce5">
            <text:p><text:s/>12,900<text:s/></text:p>
          </table:table-cell>
          <table:table-cell office:value-type="float" office:value="23400" table:style-name="ce5">
            <text:p><text:s/>23,400<text:s/></text:p>
          </table:table-cell>
          <table:table-cell office:value-type="float" office:value="23950" table:style-name="ce5">
            <text:p><text:s/>23,95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43020" table:style-name="ce5">
            <text:p><text:s/>43,02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8430" table:style-name="ce5">
            <text:p><text:s/>58,43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4620" table:style-name="ce5">
            <text:p><text:s/>54,62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18570" table:style-name="ce5">
            <text:p><text:s/>18,570<text:s/></text:p>
          </table:table-cell>
          <table:table-cell office:value-type="float" office:value="94210" table:style-name="ce5">
            <text:p><text:s/>94,210<text:s/></text:p>
          </table:table-cell>
          <table:table-cell office:value-type="float" office:value="112780" table:style-name="ce5">
            <text:p><text:s/>112,78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13600" table:style-name="ce5">
            <text:p><text:s/>13,60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349060" table:style-name="ce5">
            <text:p><text:s/>349,060<text:s/></text:p>
          </table:table-cell>
          <table:table-cell office:value-type="float" office:value="372140" table:style-name="ce5">
            <text:p><text:s/>372,140<text:s/></text:p>
          </table:table-cell>
          <table:table-cell office:value-type="float" office:value="721200" table:style-name="ce5">
            <text:p><text:s/>721,2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0890" table:style-name="ce5">
            <text:p><text:s/>60,89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77870" table:style-name="ce5">
            <text:p><text:s/>77,8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4510" table:style-name="ce5">
            <text:p><text:s/>34,51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39510" table:style-name="ce5">
            <text:p><text:s/>39,510<text:s/></text:p>
          </table:table-cell>
          <table:table-cell office:value-type="float" office:value="58640" table:style-name="ce5">
            <text:p><text:s/>58,640<text:s/></text:p>
          </table:table-cell>
          <table:table-cell office:value-type="float" office:value="69640" table:style-name="ce5">
            <text:p><text:s/>69,640<text:s/></text:p>
          </table:table-cell>
          <table:table-cell office:value-type="float" office:value="128290" table:style-name="ce5">
            <text:p><text:s/>128,290<text:s/></text:p>
          </table:table-cell>
          <table:table-cell office:value-type="float" office:value="19960" table:style-name="ce5">
            <text:p><text:s/>19,96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25360" table:style-name="ce5">
            <text:p><text:s/>25,36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2510" table:style-name="ce5">
            <text:p><text:s/>42,5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80" table:style-name="ce5">
            <text:p><text:s/>20,080<text:s/></text:p>
          </table:table-cell>
          <table:table-cell office:value-type="float" office:value="3330" table:style-name="ce5">
            <text:p><text:s/>3,33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350" table:style-name="ce5">
            <text:p><text:s/>10,350<text:s/></text:p>
          </table:table-cell>
          <table:table-cell office:value-type="float" office:value="12910" table:style-name="ce5">
            <text:p><text:s/>12,910<text:s/></text:p>
          </table:table-cell>
          <table:table-cell office:value-type="float" office:value="23260" table:style-name="ce5">
            <text:p><text:s/>23,260<text:s/></text:p>
          </table:table-cell>
          <table:table-cell office:value-type="float" office:value="23230" table:style-name="ce5">
            <text:p><text:s/>23,230<text:s/></text:p>
          </table:table-cell>
          <table:table-cell office:value-type="float" office:value="18380" table:style-name="ce5">
            <text:p><text:s/>18,38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30940" table:style-name="ce5">
            <text:p><text:s/>30,940<text:s/></text:p>
          </table:table-cell>
          <table:table-cell office:value-type="float" office:value="27620" table:style-name="ce5">
            <text:p><text:s/>27,620<text:s/></text:p>
          </table:table-cell>
          <table:table-cell office:value-type="float" office:value="58570" table:style-name="ce5">
            <text:p><text:s/>58,570<text:s/></text:p>
          </table:table-cell>
          <table:table-cell office:value-type="float" office:value="17180" table:style-name="ce5">
            <text:p><text:s/>17,180<text:s/></text:p>
          </table:table-cell>
          <table:table-cell office:value-type="float" office:value="55500" table:style-name="ce5">
            <text:p><text:s/>55,500<text:s/></text:p>
          </table:table-cell>
          <table:table-cell office:value-type="float" office:value="72680" table:style-name="ce5">
            <text:p><text:s/>72,68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94220" table:style-name="ce5">
            <text:p><text:s/>94,220<text:s/></text:p>
          </table:table-cell>
          <table:table-cell office:value-type="float" office:value="113110" table:style-name="ce5">
            <text:p><text:s/>113,11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13510" table:style-name="ce5">
            <text:p><text:s/>13,51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43600" table:style-name="ce5">
            <text:p><text:s/>343,600<text:s/></text:p>
          </table:table-cell>
          <table:table-cell office:value-type="float" office:value="371560" table:style-name="ce5">
            <text:p><text:s/>371,560<text:s/></text:p>
          </table:table-cell>
          <table:table-cell office:value-type="float" office:value="715160" table:style-name="ce5">
            <text:p><text:s/>715,1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2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50" table:style-name="ce5">
            <text:p><text:s/>12,05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58820" table:style-name="ce5">
            <text:p><text:s/>58,82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75370" table:style-name="ce5">
            <text:p><text:s/>75,3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3340" table:style-name="ce5">
            <text:p><text:s/>33,34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8250" table:style-name="ce5">
            <text:p><text:s/>38,250<text:s/></text:p>
          </table:table-cell>
          <table:table-cell office:value-type="float" office:value="58560" table:style-name="ce5">
            <text:p><text:s/>58,560<text:s/></text:p>
          </table:table-cell>
          <table:table-cell office:value-type="float" office:value="69390" table:style-name="ce5">
            <text:p><text:s/>69,390<text:s/></text:p>
          </table:table-cell>
          <table:table-cell office:value-type="float" office:value="127960" table:style-name="ce5">
            <text:p><text:s/>127,96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25120" table:style-name="ce5">
            <text:p><text:s/>25,12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2410" table:style-name="ce5">
            <text:p><text:s/>42,41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15860" table:style-name="ce5">
            <text:p><text:s/>15,86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810" table:style-name="ce5">
            <text:p><text:s/>8,810<text:s/></text:p>
          </table:table-cell>
          <table:table-cell office:value-type="float" office:value="10270" table:style-name="ce5">
            <text:p><text:s/>10,270<text:s/>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40880" table:style-name="ce5">
            <text:p><text:s/>40,880<text:s/></text:p>
          </table:table-cell>
          <table:table-cell office:value-type="float" office:value="30840" table:style-name="ce5">
            <text:p><text:s/>30,840<text:s/></text:p>
          </table:table-cell>
          <table:table-cell office:value-type="float" office:value="27550" table:style-name="ce5">
            <text:p><text:s/>27,550<text:s/></text:p>
          </table:table-cell>
          <table:table-cell office:value-type="float" office:value="58390" table:style-name="ce5">
            <text:p><text:s/>58,39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5060" table:style-name="ce5">
            <text:p><text:s/>55,060<text:s/></text:p>
          </table:table-cell>
          <table:table-cell office:value-type="float" office:value="72180" table:style-name="ce5">
            <text:p><text:s/>72,18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95130" table:style-name="ce5">
            <text:p><text:s/>95,130<text:s/></text:p>
          </table:table-cell>
          <table:table-cell office:value-type="float" office:value="114300" table:style-name="ce5">
            <text:p><text:s/>114,30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4180" table:style-name="ce5">
            <text:p><text:s/>14,18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4120" table:style-name="ce5">
            <text:p><text:s/>14,120<text:s/></text:p>
          </table:table-cell>
          <table:table-cell office:value-type="float" office:value="339820" table:style-name="ce5">
            <text:p><text:s/>339,820<text:s/></text:p>
          </table:table-cell>
          <table:table-cell office:value-type="float" office:value="371090" table:style-name="ce5">
            <text:p><text:s/>371,090<text:s/></text:p>
          </table:table-cell>
          <table:table-cell office:value-type="float" office:value="710910" table:style-name="ce5">
            <text:p><text:s/>710,9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3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70" table:style-name="ce5">
            <text:p><text:s/>12,0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7900" table:style-name="ce5">
            <text:p><text:s/>57,900<text:s/></text:p>
          </table:table-cell>
          <table:table-cell office:value-type="float" office:value="16330" table:style-name="ce5">
            <text:p><text:s/>16,330<text:s/></text:p>
          </table:table-cell>
          <table:table-cell office:value-type="float" office:value="74230" table:style-name="ce5">
            <text:p><text:s/>74,23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6680" table:style-name="ce5">
            <text:p><text:s/>36,680<text:s/></text:p>
          </table:table-cell>
          <table:table-cell office:value-type="float" office:value="58090" table:style-name="ce5">
            <text:p><text:s/>58,090<text:s/></text:p>
          </table:table-cell>
          <table:table-cell office:value-type="float" office:value="69040" table:style-name="ce5">
            <text:p><text:s/>69,040<text:s/></text:p>
          </table:table-cell>
          <table:table-cell office:value-type="float" office:value="127130" table:style-name="ce5">
            <text:p><text:s/>127,13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010" table:style-name="ce5">
            <text:p><text:s/>25,0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2770" table:style-name="ce5">
            <text:p><text:s/>42,77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8810" table:style-name="ce5">
            <text:p><text:s/>8,810<text:s/></text:p>
          </table:table-cell>
          <table:table-cell office:value-type="float" office:value="10270" table:style-name="ce5">
            <text:p><text:s/>10,27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7890" table:style-name="ce5">
            <text:p><text:s/>17,890<text:s/></text:p>
          </table:table-cell>
          <table:table-cell office:value-type="float" office:value="40200" table:style-name="ce5">
            <text:p><text:s/>40,200<text:s/></text:p>
          </table:table-cell>
          <table:table-cell office:value-type="float" office:value="30980" table:style-name="ce5">
            <text:p><text:s/>30,980<text:s/></text:p>
          </table:table-cell>
          <table:table-cell office:value-type="float" office:value="28110" table:style-name="ce5">
            <text:p><text:s/>28,110<text:s/></text:p>
          </table:table-cell>
          <table:table-cell office:value-type="float" office:value="59100" table:style-name="ce5">
            <text:p><text:s/>59,10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5410" table:style-name="ce5">
            <text:p><text:s/>55,410<text:s/></text:p>
          </table:table-cell>
          <table:table-cell office:value-type="float" office:value="72650" table:style-name="ce5">
            <text:p><text:s/>72,650<text:s/></text:p>
          </table:table-cell>
          <table:table-cell office:value-type="float" office:value="19460" table:style-name="ce5">
            <text:p><text:s/>19,460<text:s/></text:p>
          </table:table-cell>
          <table:table-cell office:value-type="float" office:value="95860" table:style-name="ce5">
            <text:p><text:s/>95,860<text:s/></text:p>
          </table:table-cell>
          <table:table-cell office:value-type="float" office:value="115310" table:style-name="ce5">
            <text:p><text:s/>115,31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13980" table:style-name="ce5">
            <text:p><text:s/>13,98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36490" table:style-name="ce5">
            <text:p><text:s/>336,490<text:s/></text:p>
          </table:table-cell>
          <table:table-cell office:value-type="float" office:value="371560" table:style-name="ce5">
            <text:p><text:s/>371,560<text:s/></text:p>
          </table:table-cell>
          <table:table-cell office:value-type="float" office:value="708040" table:style-name="ce5">
            <text:p><text:s/>708,0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4</text:p>
          </table:table-cell>
          <table:table-cell office:value-type="float" office:value="10640" table:style-name="ce5">
            <text:p><text:s/>10,64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57230" table:style-name="ce5">
            <text:p><text:s/>57,23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73380" table:style-name="ce5">
            <text:p><text:s/>73,38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2440" table:style-name="ce5">
            <text:p><text:s/>32,44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7140" table:style-name="ce5">
            <text:p><text:s/>37,140<text:s/></text:p>
          </table:table-cell>
          <table:table-cell office:value-type="float" office:value="60340" table:style-name="ce5">
            <text:p><text:s/>60,340<text:s/></text:p>
          </table:table-cell>
          <table:table-cell office:value-type="float" office:value="69650" table:style-name="ce5">
            <text:p><text:s/>69,650<text:s/></text:p>
          </table:table-cell>
          <table:table-cell office:value-type="float" office:value="129990" table:style-name="ce5">
            <text:p><text:s/>129,99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4360" table:style-name="ce5">
            <text:p><text:s/>44,360<text:s/></text:p>
          </table:table-cell>
          <table:table-cell office:value-type="float" office:value="10070" table:style-name="ce5">
            <text:p><text:s/>10,07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1230" table:style-name="ce5">
            <text:p><text:s/>11,23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17740" table:style-name="ce5">
            <text:p><text:s/>17,740<text:s/></text:p>
          </table:table-cell>
          <table:table-cell office:value-type="float" office:value="39840" table:style-name="ce5">
            <text:p><text:s/>39,840<text:s/></text:p>
          </table:table-cell>
          <table:table-cell office:value-type="float" office:value="31090" table:style-name="ce5">
            <text:p><text:s/>31,090<text:s/></text:p>
          </table:table-cell>
          <table:table-cell office:value-type="float" office:value="28740" table:style-name="ce5">
            <text:p><text:s/>28,74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53460" table:style-name="ce5">
            <text:p><text:s/>53,460<text:s/></text:p>
          </table:table-cell>
          <table:table-cell office:value-type="float" office:value="70490" table:style-name="ce5">
            <text:p><text:s/>70,49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96410" table:style-name="ce5">
            <text:p><text:s/>96,410<text:s/></text:p>
          </table:table-cell>
          <table:table-cell office:value-type="float" office:value="115260" table:style-name="ce5">
            <text:p><text:s/>115,26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339610" table:style-name="ce5">
            <text:p><text:s/>339,610<text:s/></text:p>
          </table:table-cell>
          <table:table-cell office:value-type="float" office:value="372150" table:style-name="ce5">
            <text:p><text:s/>372,150<text:s/></text:p>
          </table:table-cell>
          <table:table-cell office:value-type="float" office:value="711760" table:style-name="ce5">
            <text:p><text:s/>711,7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1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6760" table:style-name="ce5">
            <text:p><text:s/>56,76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72760" table:style-name="ce5">
            <text:p><text:s/>72,7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060" table:style-name="ce5">
            <text:p><text:s/>4,06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2370" table:style-name="ce5">
            <text:p><text:s/>32,37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7020" table:style-name="ce5">
            <text:p><text:s/>37,020<text:s/></text:p>
          </table:table-cell>
          <table:table-cell office:value-type="float" office:value="60010" table:style-name="ce5">
            <text:p><text:s/>60,010<text:s/></text:p>
          </table:table-cell>
          <table:table-cell office:value-type="float" office:value="69780" table:style-name="ce5">
            <text:p><text:s/>69,780<text:s/></text:p>
          </table:table-cell>
          <table:table-cell office:value-type="float" office:value="129800" table:style-name="ce5">
            <text:p><text:s/>129,80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25180" table:style-name="ce5">
            <text:p><text:s/>25,180<text:s/></text:p>
          </table:table-cell>
          <table:table-cell office:value-type="float" office:value="19350" table:style-name="ce5">
            <text:p><text:s/>19,350<text:s/></text:p>
          </table:table-cell>
          <table:table-cell office:value-type="float" office:value="24810" table:style-name="ce5">
            <text:p><text:s/>24,810<text:s/></text:p>
          </table:table-cell>
          <table:table-cell office:value-type="float" office:value="44150" table:style-name="ce5">
            <text:p><text:s/>44,15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14830" table:style-name="ce5">
            <text:p><text:s/>14,83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820" table:style-name="ce5">
            <text:p><text:s/>8,820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24240" table:style-name="ce5">
            <text:p><text:s/>24,24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7770" table:style-name="ce5">
            <text:p><text:s/>17,770<text:s/></text:p>
          </table:table-cell>
          <table:table-cell office:value-type="float" office:value="40390" table:style-name="ce5">
            <text:p><text:s/>40,390<text:s/></text:p>
          </table:table-cell>
          <table:table-cell office:value-type="float" office:value="30920" table:style-name="ce5">
            <text:p><text:s/>30,920<text:s/></text:p>
          </table:table-cell>
          <table:table-cell office:value-type="float" office:value="28510" table:style-name="ce5">
            <text:p><text:s/>28,510<text:s/></text:p>
          </table:table-cell>
          <table:table-cell office:value-type="float" office:value="59430" table:style-name="ce5">
            <text:p><text:s/>59,43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53070" table:style-name="ce5">
            <text:p><text:s/>53,070<text:s/></text:p>
          </table:table-cell>
          <table:table-cell office:value-type="float" office:value="69910" table:style-name="ce5">
            <text:p><text:s/>69,91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96240" table:style-name="ce5">
            <text:p><text:s/>96,240<text:s/></text:p>
          </table:table-cell>
          <table:table-cell office:value-type="float" office:value="115450" table:style-name="ce5">
            <text:p><text:s/>115,45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6710" table:style-name="ce5">
            <text:p><text:s/>6,710<text:s/></text:p>
          </table:table-cell>
          <table:table-cell office:value-type="float" office:value="13580" table:style-name="ce5">
            <text:p><text:s/>13,58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9530" table:style-name="ce5">
            <text:p><text:s/>9,53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338910" table:style-name="ce5">
            <text:p><text:s/>338,910<text:s/></text:p>
          </table:table-cell>
          <table:table-cell office:value-type="float" office:value="370590" table:style-name="ce5">
            <text:p><text:s/>370,590<text:s/></text:p>
          </table:table-cell>
          <table:table-cell office:value-type="float" office:value="709500" table:style-name="ce5">
            <text:p><text:s/>709,5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2</text:p>
          </table:table-cell>
          <table:table-cell office:value-type="float" office:value="10320" table:style-name="ce5">
            <text:p><text:s/>10,32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57220" table:style-name="ce5">
            <text:p><text:s/>57,220<text:s/></text:p>
          </table:table-cell>
          <table:table-cell office:value-type="float" office:value="15920" table:style-name="ce5">
            <text:p><text:s/>15,920<text:s/></text:p>
          </table:table-cell>
          <table:table-cell office:value-type="float" office:value="73140" table:style-name="ce5">
            <text:p><text:s/>73,14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1710" table:style-name="ce5">
            <text:p><text:s/>31,7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6230" table:style-name="ce5">
            <text:p><text:s/>36,230<text:s/></text:p>
          </table:table-cell>
          <table:table-cell office:value-type="float" office:value="59870" table:style-name="ce5">
            <text:p><text:s/>59,870<text:s/></text:p>
          </table:table-cell>
          <table:table-cell office:value-type="float" office:value="69740" table:style-name="ce5">
            <text:p><text:s/>69,740<text:s/></text:p>
          </table:table-cell>
          <table:table-cell office:value-type="float" office:value="129610" table:style-name="ce5">
            <text:p><text:s/>129,61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25240" table:style-name="ce5">
            <text:p><text:s/>25,24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4040" table:style-name="ce5">
            <text:p><text:s/>44,040<text:s/></text:p>
          </table:table-cell>
          <table:table-cell office:value-type="float" office:value="10140" table:style-name="ce5">
            <text:p><text:s/>10,1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970" table:style-name="ce5">
            <text:p><text:s/>14,9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20" table:style-name="ce5">
            <text:p><text:s/>12,22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8770" table:style-name="ce5">
            <text:p><text:s/>8,77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22940" table:style-name="ce5">
            <text:p><text:s/>22,940<text:s/></text:p>
          </table:table-cell>
          <table:table-cell office:value-type="float" office:value="17770" table:style-name="ce5">
            <text:p><text:s/>17,770<text:s/></text:p>
          </table:table-cell>
          <table:table-cell office:value-type="float" office:value="40710" table:style-name="ce5">
            <text:p><text:s/>40,710<text:s/></text:p>
          </table:table-cell>
          <table:table-cell office:value-type="float" office:value="30740" table:style-name="ce5">
            <text:p><text:s/>30,740<text:s/></text:p>
          </table:table-cell>
          <table:table-cell office:value-type="float" office:value="28350" table:style-name="ce5">
            <text:p><text:s/>28,350<text:s/></text:p>
          </table:table-cell>
          <table:table-cell office:value-type="float" office:value="59090" table:style-name="ce5">
            <text:p><text:s/>59,09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53080" table:style-name="ce5">
            <text:p><text:s/>53,080<text:s/></text:p>
          </table:table-cell>
          <table:table-cell office:value-type="float" office:value="69870" table:style-name="ce5">
            <text:p><text:s/>69,87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95960" table:style-name="ce5">
            <text:p><text:s/>95,960<text:s/></text:p>
          </table:table-cell>
          <table:table-cell office:value-type="float" office:value="114720" table:style-name="ce5">
            <text:p><text:s/>114,720<text:s/></text:p>
          </table:table-cell>
          <table:table-cell office:value-type="float" office:value="7150" table:style-name="ce5">
            <text:p><text:s/>7,15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338350" table:style-name="ce5">
            <text:p><text:s/>338,350<text:s/></text:p>
          </table:table-cell>
          <table:table-cell office:value-type="float" office:value="369730" table:style-name="ce5">
            <text:p><text:s/>369,730<text:s/></text:p>
          </table:table-cell>
          <table:table-cell office:value-type="float" office:value="708070" table:style-name="ce5">
            <text:p><text:s/>708,0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3</text:p>
          </table:table-cell>
          <table:table-cell office:value-type="float" office:value="10280" table:style-name="ce5">
            <text:p><text:s/>10,2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7390" table:style-name="ce5">
            <text:p><text:s/>57,390<text:s/></text:p>
          </table:table-cell>
          <table:table-cell office:value-type="float" office:value="15770" table:style-name="ce5">
            <text:p><text:s/>15,770<text:s/></text:p>
          </table:table-cell>
          <table:table-cell office:value-type="float" office:value="73160" table:style-name="ce5">
            <text:p><text:s/>73,1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630" table:style-name="ce5">
            <text:p><text:s/>35,630<text:s/></text:p>
          </table:table-cell>
          <table:table-cell office:value-type="float" office:value="58930" table:style-name="ce5">
            <text:p><text:s/>58,930<text:s/></text:p>
          </table:table-cell>
          <table:table-cell office:value-type="float" office:value="68700" table:style-name="ce5">
            <text:p><text:s/>68,700<text:s/></text:p>
          </table:table-cell>
          <table:table-cell office:value-type="float" office:value="127620" table:style-name="ce5">
            <text:p><text:s/>127,62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25850" table:style-name="ce5">
            <text:p><text:s/>25,85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4430" table:style-name="ce5">
            <text:p><text:s/>24,430<text:s/></text:p>
          </table:table-cell>
          <table:table-cell office:value-type="float" office:value="43640" table:style-name="ce5">
            <text:p><text:s/>43,64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330" table:style-name="ce5">
            <text:p><text:s/>12,33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3560" table:style-name="ce5">
            <text:p><text:s/>3,56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8860" table:style-name="ce5">
            <text:p><text:s/>8,860<text:s/></text:p>
          </table:table-cell>
          <table:table-cell office:value-type="float" office:value="11020" table:style-name="ce5">
            <text:p><text:s/>11,020<text:s/></text:p>
          </table:table-cell>
          <table:table-cell office:value-type="float" office:value="12910" table:style-name="ce5">
            <text:p><text:s/>12,91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24270" table:style-name="ce5">
            <text:p><text:s/>24,270<text:s/></text:p>
          </table:table-cell>
          <table:table-cell office:value-type="float" office:value="17610" table:style-name="ce5">
            <text:p><text:s/>17,610<text:s/></text:p>
          </table:table-cell>
          <table:table-cell office:value-type="float" office:value="41870" table:style-name="ce5">
            <text:p><text:s/>41,870<text:s/></text:p>
          </table:table-cell>
          <table:table-cell office:value-type="float" office:value="30010" table:style-name="ce5">
            <text:p><text:s/>30,010<text:s/></text:p>
          </table:table-cell>
          <table:table-cell office:value-type="float" office:value="27640" table:style-name="ce5">
            <text:p><text:s/>27,64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550" table:style-name="ce5">
            <text:p><text:s/>52,550<text:s/></text:p>
          </table:table-cell>
          <table:table-cell office:value-type="float" office:value="69170" table:style-name="ce5">
            <text:p><text:s/>69,170<text:s/></text:p>
          </table:table-cell>
          <table:table-cell office:value-type="float" office:value="18770" table:style-name="ce5">
            <text:p><text:s/>18,770<text:s/></text:p>
          </table:table-cell>
          <table:table-cell office:value-type="float" office:value="95880" table:style-name="ce5">
            <text:p><text:s/>95,880<text:s/></text:p>
          </table:table-cell>
          <table:table-cell office:value-type="float" office:value="114650" table:style-name="ce5">
            <text:p><text:s/>114,65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3980" table:style-name="ce5">
            <text:p><text:s/>13,98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337860" table:style-name="ce5">
            <text:p><text:s/>337,860<text:s/></text:p>
          </table:table-cell>
          <table:table-cell office:value-type="float" office:value="366800" table:style-name="ce5">
            <text:p><text:s/>366,800<text:s/></text:p>
          </table:table-cell>
          <table:table-cell office:value-type="float" office:value="704660" table:style-name="ce5">
            <text:p><text:s/>704,6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4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940" table:style-name="ce5">
            <text:p><text:s/>57,94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73910" table:style-name="ce5">
            <text:p><text:s/>73,910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370" table:style-name="ce5">
            <text:p><text:s/>4,3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29450" table:style-name="ce5">
            <text:p><text:s/>29,45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33720" table:style-name="ce5">
            <text:p><text:s/>33,72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7710" table:style-name="ce5">
            <text:p><text:s/>67,710<text:s/></text:p>
          </table:table-cell>
          <table:table-cell office:value-type="float" office:value="126650" table:style-name="ce5">
            <text:p><text:s/>126,65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2780" table:style-name="ce5">
            <text:p><text:s/>42,78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8900" table:style-name="ce5">
            <text:p><text:s/>8,90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17500" table:style-name="ce5">
            <text:p><text:s/>17,500<text:s/></text:p>
          </table:table-cell>
          <table:table-cell office:value-type="float" office:value="41580" table:style-name="ce5">
            <text:p><text:s/>41,580<text:s/></text:p>
          </table:table-cell>
          <table:table-cell office:value-type="float" office:value="29620" table:style-name="ce5">
            <text:p><text:s/>29,620<text:s/></text:p>
          </table:table-cell>
          <table:table-cell office:value-type="float" office:value="27590" table:style-name="ce5">
            <text:p><text:s/>27,590<text:s/></text:p>
          </table:table-cell>
          <table:table-cell office:value-type="float" office:value="57210" table:style-name="ce5">
            <text:p><text:s/>57,210<text:s/></text:p>
          </table:table-cell>
          <table:table-cell office:value-type="float" office:value="16850" table:style-name="ce5">
            <text:p><text:s/>16,850<text:s/></text:p>
          </table:table-cell>
          <table:table-cell office:value-type="float" office:value="52830" table:style-name="ce5">
            <text:p><text:s/>52,830<text:s/></text:p>
          </table:table-cell>
          <table:table-cell office:value-type="float" office:value="69680" table:style-name="ce5">
            <text:p><text:s/>69,680<text:s/></text:p>
          </table:table-cell>
          <table:table-cell office:value-type="float" office:value="18730" table:style-name="ce5">
            <text:p><text:s/>18,730<text:s/></text:p>
          </table:table-cell>
          <table:table-cell office:value-type="float" office:value="95850" table:style-name="ce5">
            <text:p><text:s/>95,850<text:s/></text:p>
          </table:table-cell>
          <table:table-cell office:value-type="float" office:value="114580" table:style-name="ce5">
            <text:p><text:s/>114,58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13830" table:style-name="ce5">
            <text:p><text:s/>13,83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14240" table:style-name="ce5">
            <text:p><text:s/>14,240<text:s/></text:p>
          </table:table-cell>
          <table:table-cell office:value-type="float" office:value="336480" table:style-name="ce5">
            <text:p><text:s/>336,480<text:s/></text:p>
          </table:table-cell>
          <table:table-cell office:value-type="float" office:value="365050" table:style-name="ce5">
            <text:p><text:s/>365,050<text:s/></text:p>
          </table:table-cell>
          <table:table-cell office:value-type="float" office:value="701530" table:style-name="ce5">
            <text:p><text:s/>701,5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1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7540" table:style-name="ce5">
            <text:p><text:s/>57,54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73250" table:style-name="ce5">
            <text:p><text:s/>73,25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4430" table:style-name="ce5">
            <text:p><text:s/>4,43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33380" table:style-name="ce5">
            <text:p><text:s/>33,380<text:s/></text:p>
          </table:table-cell>
          <table:table-cell office:value-type="float" office:value="58520" table:style-name="ce5">
            <text:p><text:s/>58,520<text:s/></text:p>
          </table:table-cell>
          <table:table-cell office:value-type="float" office:value="67550" table:style-name="ce5">
            <text:p><text:s/>67,550<text:s/></text:p>
          </table:table-cell>
          <table:table-cell office:value-type="float" office:value="126070" table:style-name="ce5">
            <text:p><text:s/>126,07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5680" table:style-name="ce5">
            <text:p><text:s/>25,68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600" table:style-name="ce5">
            <text:p><text:s/>15,60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960" table:style-name="ce5">
            <text:p><text:s/>8,960<text:s/></text:p>
          </table:table-cell>
          <table:table-cell office:value-type="float" office:value="10820" table:style-name="ce5">
            <text:p><text:s/>10,820<text:s/></text:p>
          </table:table-cell>
          <table:table-cell office:value-type="float" office:value="12490" table:style-name="ce5">
            <text:p><text:s/>12,490<text:s/></text:p>
          </table:table-cell>
          <table:table-cell office:value-type="float" office:value="23320" table:style-name="ce5">
            <text:p><text:s/>23,32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42390" table:style-name="ce5">
            <text:p><text:s/>42,390<text:s/></text:p>
          </table:table-cell>
          <table:table-cell office:value-type="float" office:value="29470" table:style-name="ce5">
            <text:p><text:s/>29,47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6990" table:style-name="ce5">
            <text:p><text:s/>56,990<text:s/></text:p>
          </table:table-cell>
          <table:table-cell office:value-type="float" office:value="16780" table:style-name="ce5">
            <text:p><text:s/>16,780<text:s/></text:p>
          </table:table-cell>
          <table:table-cell office:value-type="float" office:value="52470" table:style-name="ce5">
            <text:p><text:s/>52,470<text:s/></text:p>
          </table:table-cell>
          <table:table-cell office:value-type="float" office:value="69240" table:style-name="ce5">
            <text:p><text:s/>69,24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95790" table:style-name="ce5">
            <text:p><text:s/>95,790<text:s/></text:p>
          </table:table-cell>
          <table:table-cell office:value-type="float" office:value="114590" table:style-name="ce5">
            <text:p><text:s/>114,59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14070" table:style-name="ce5">
            <text:p><text:s/>14,07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9230" table:style-name="ce5">
            <text:p><text:s/>9,23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336040" table:style-name="ce5">
            <text:p><text:s/>336,040<text:s/></text:p>
          </table:table-cell>
          <table:table-cell office:value-type="float" office:value="363780" table:style-name="ce5">
            <text:p><text:s/>363,780<text:s/></text:p>
          </table:table-cell>
          <table:table-cell office:value-type="float" office:value="699820" table:style-name="ce5">
            <text:p><text:s/>699,8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60" table:style-name="ce5">
            <text:p><text:s/>12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7860" table:style-name="ce5">
            <text:p><text:s/>57,860<text:s/></text:p>
          </table:table-cell>
          <table:table-cell office:value-type="float" office:value="15700" table:style-name="ce5">
            <text:p><text:s/>15,700<text:s/></text:p>
          </table:table-cell>
          <table:table-cell office:value-type="float" office:value="73560" table:style-name="ce5">
            <text:p><text:s/>73,560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080" table:style-name="ce5">
            <text:p><text:s/>5,08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32830" table:style-name="ce5">
            <text:p><text:s/>32,830<text:s/></text:p>
          </table:table-cell>
          <table:table-cell office:value-type="float" office:value="57810" table:style-name="ce5">
            <text:p><text:s/>57,810<text:s/></text:p>
          </table:table-cell>
          <table:table-cell office:value-type="float" office:value="67300" table:style-name="ce5">
            <text:p><text:s/>67,300<text:s/></text:p>
          </table:table-cell>
          <table:table-cell office:value-type="float" office:value="125110" table:style-name="ce5">
            <text:p><text:s/>125,11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25420" table:style-name="ce5">
            <text:p><text:s/>25,42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41710" table:style-name="ce5">
            <text:p><text:s/>41,7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10810" table:style-name="ce5">
            <text:p><text:s/>10,810<text:s/></text:p>
          </table:table-cell>
          <table:table-cell office:value-type="float" office:value="12430" table:style-name="ce5">
            <text:p><text:s/>12,430<text:s/></text:p>
          </table:table-cell>
          <table:table-cell office:value-type="float" office:value="23250" table:style-name="ce5">
            <text:p><text:s/>23,250<text:s/></text:p>
          </table:table-cell>
          <table:table-cell office:value-type="float" office:value="24480" table:style-name="ce5">
            <text:p><text:s/>24,480<text:s/></text:p>
          </table:table-cell>
          <table:table-cell office:value-type="float" office:value="17150" table:style-name="ce5">
            <text:p><text:s/>17,150<text:s/></text:p>
          </table:table-cell>
          <table:table-cell office:value-type="float" office:value="41620" table:style-name="ce5">
            <text:p><text:s/>41,620<text:s/></text:p>
          </table:table-cell>
          <table:table-cell office:value-type="float" office:value="29140" table:style-name="ce5">
            <text:p><text:s/>29,14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6660" table:style-name="ce5">
            <text:p><text:s/>56,66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780" table:style-name="ce5">
            <text:p><text:s/>52,780<text:s/></text:p>
          </table:table-cell>
          <table:table-cell office:value-type="float" office:value="69400" table:style-name="ce5">
            <text:p><text:s/>69,40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95610" table:style-name="ce5">
            <text:p><text:s/>95,610<text:s/></text:p>
          </table:table-cell>
          <table:table-cell office:value-type="float" office:value="114570" table:style-name="ce5">
            <text:p><text:s/>114,57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334630" table:style-name="ce5">
            <text:p><text:s/>334,630<text:s/></text:p>
          </table:table-cell>
          <table:table-cell office:value-type="float" office:value="362630" table:style-name="ce5">
            <text:p><text:s/>362,630<text:s/></text:p>
          </table:table-cell>
          <table:table-cell office:value-type="float" office:value="697260" table:style-name="ce5">
            <text:p><text:s/>697,2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50" table:style-name="ce5">
            <text:p><text:s/>12,1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190" table:style-name="ce5">
            <text:p><text:s/>58,19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4000" table:style-name="ce5">
            <text:p><text:s/>74,00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28630" table:style-name="ce5">
            <text:p><text:s/>28,63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2720" table:style-name="ce5">
            <text:p><text:s/>32,72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67130" table:style-name="ce5">
            <text:p><text:s/>67,130<text:s/></text:p>
          </table:table-cell>
          <table:table-cell office:value-type="float" office:value="124910" table:style-name="ce5">
            <text:p><text:s/>124,9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420" table:style-name="ce5">
            <text:p><text:s/>24,42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22690" table:style-name="ce5">
            <text:p><text:s/>22,690<text:s/></text:p>
          </table:table-cell>
          <table:table-cell office:value-type="float" office:value="41210" table:style-name="ce5">
            <text:p><text:s/>41,21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0410" table:style-name="ce5">
            <text:p><text:s/>10,410<text:s/></text:p>
          </table:table-cell>
          <table:table-cell office:value-type="float" office:value="12290" table:style-name="ce5">
            <text:p><text:s/>12,29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23410" table:style-name="ce5">
            <text:p><text:s/>23,41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40410" table:style-name="ce5">
            <text:p><text:s/>40,410<text:s/></text:p>
          </table:table-cell>
          <table:table-cell office:value-type="float" office:value="29360" table:style-name="ce5">
            <text:p><text:s/>29,360<text:s/></text:p>
          </table:table-cell>
          <table:table-cell office:value-type="float" office:value="27130" table:style-name="ce5">
            <text:p><text:s/>27,130<text:s/></text:p>
          </table:table-cell>
          <table:table-cell office:value-type="float" office:value="56490" table:style-name="ce5">
            <text:p><text:s/>56,490<text:s/></text:p>
          </table:table-cell>
          <table:table-cell office:value-type="float" office:value="16750" table:style-name="ce5">
            <text:p><text:s/>16,750<text:s/></text:p>
          </table:table-cell>
          <table:table-cell office:value-type="float" office:value="53360" table:style-name="ce5">
            <text:p><text:s/>53,360<text:s/></text:p>
          </table:table-cell>
          <table:table-cell office:value-type="float" office:value="70110" table:style-name="ce5">
            <text:p><text:s/>70,110<text:s/></text:p>
          </table:table-cell>
          <table:table-cell office:value-type="float" office:value="19160" table:style-name="ce5">
            <text:p><text:s/>19,160<text:s/></text:p>
          </table:table-cell>
          <table:table-cell office:value-type="float" office:value="95610" table:style-name="ce5">
            <text:p><text:s/>95,610<text:s/></text:p>
          </table:table-cell>
          <table:table-cell office:value-type="float" office:value="114780" table:style-name="ce5">
            <text:p><text:s/>114,78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13930" table:style-name="ce5">
            <text:p><text:s/>13,93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33600" table:style-name="ce5">
            <text:p><text:s/>333,600<text:s/></text:p>
          </table:table-cell>
          <table:table-cell office:value-type="float" office:value="362290" table:style-name="ce5">
            <text:p><text:s/>362,290<text:s/></text:p>
          </table:table-cell>
          <table:table-cell office:value-type="float" office:value="695890" table:style-name="ce5">
            <text:p><text:s/>695,8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4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60" table:style-name="ce5">
            <text:p><text:s/>12,06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9180" table:style-name="ce5">
            <text:p><text:s/>59,180<text:s/></text:p>
          </table:table-cell>
          <table:table-cell office:value-type="float" office:value="16210" table:style-name="ce5">
            <text:p><text:s/>16,210<text:s/></text:p>
          </table:table-cell>
          <table:table-cell office:value-type="float" office:value="75390" table:style-name="ce5">
            <text:p><text:s/>75,39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27650" table:style-name="ce5">
            <text:p><text:s/>27,65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31800" table:style-name="ce5">
            <text:p><text:s/>31,800<text:s/></text:p>
          </table:table-cell>
          <table:table-cell office:value-type="float" office:value="56730" table:style-name="ce5">
            <text:p><text:s/>56,730<text:s/></text:p>
          </table:table-cell>
          <table:table-cell office:value-type="float" office:value="68260" table:style-name="ce5">
            <text:p><text:s/>68,260<text:s/></text:p>
          </table:table-cell>
          <table:table-cell office:value-type="float" office:value="124990" table:style-name="ce5">
            <text:p><text:s/>124,99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420" table:style-name="ce5">
            <text:p><text:s/>24,42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41130" table:style-name="ce5">
            <text:p><text:s/>41,13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22840" table:style-name="ce5">
            <text:p><text:s/>22,840<text:s/></text:p>
          </table:table-cell>
          <table:table-cell office:value-type="float" office:value="23190" table:style-name="ce5">
            <text:p><text:s/>23,190<text:s/></text:p>
          </table:table-cell>
          <table:table-cell office:value-type="float" office:value="16720" table:style-name="ce5">
            <text:p><text:s/>16,720<text:s/></text:p>
          </table:table-cell>
          <table:table-cell office:value-type="float" office:value="39910" table:style-name="ce5">
            <text:p><text:s/>39,910<text:s/></text:p>
          </table:table-cell>
          <table:table-cell office:value-type="float" office:value="29020" table:style-name="ce5">
            <text:p><text:s/>29,020<text:s/></text:p>
          </table:table-cell>
          <table:table-cell office:value-type="float" office:value="26810" table:style-name="ce5">
            <text:p><text:s/>26,810<text:s/></text:p>
          </table:table-cell>
          <table:table-cell office:value-type="float" office:value="55840" table:style-name="ce5">
            <text:p><text:s/>55,84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3250" table:style-name="ce5">
            <text:p><text:s/>53,250<text:s/></text:p>
          </table:table-cell>
          <table:table-cell office:value-type="float" office:value="69920" table:style-name="ce5">
            <text:p><text:s/>69,92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94860" table:style-name="ce5">
            <text:p><text:s/>94,860<text:s/></text:p>
          </table:table-cell>
          <table:table-cell office:value-type="float" office:value="113450" table:style-name="ce5">
            <text:p><text:s/>113,45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4970" table:style-name="ce5">
            <text:p><text:s/>14,97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30250" table:style-name="ce5">
            <text:p><text:s/>330,250<text:s/></text:p>
          </table:table-cell>
          <table:table-cell office:value-type="float" office:value="362070" table:style-name="ce5">
            <text:p><text:s/>362,070<text:s/></text:p>
          </table:table-cell>
          <table:table-cell office:value-type="float" office:value="692320" table:style-name="ce5">
            <text:p><text:s/>692,3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1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00" table:style-name="ce5">
            <text:p><text:s/>12,10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7880" table:style-name="ce5">
            <text:p><text:s/>57,880<text:s/></text:p>
          </table:table-cell>
          <table:table-cell office:value-type="float" office:value="16050" table:style-name="ce5">
            <text:p><text:s/>16,050<text:s/></text:p>
          </table:table-cell>
          <table:table-cell office:value-type="float" office:value="73930" table:style-name="ce5">
            <text:p><text:s/>73,93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31360" table:style-name="ce5">
            <text:p><text:s/>31,360<text:s/></text:p>
          </table:table-cell>
          <table:table-cell office:value-type="float" office:value="56660" table:style-name="ce5">
            <text:p><text:s/>56,660<text:s/></text:p>
          </table:table-cell>
          <table:table-cell office:value-type="float" office:value="67180" table:style-name="ce5">
            <text:p><text:s/>67,180<text:s/></text:p>
          </table:table-cell>
          <table:table-cell office:value-type="float" office:value="123840" table:style-name="ce5">
            <text:p><text:s/>123,840<text:s/></text:p>
          </table:table-cell>
          <table:table-cell office:value-type="float" office:value="19620" table:style-name="ce5">
            <text:p><text:s/>19,62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5640" table:style-name="ce5">
            <text:p><text:s/>15,64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210" table:style-name="ce5">
            <text:p><text:s/>9,21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2550" table:style-name="ce5">
            <text:p><text:s/>12,55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40480" table:style-name="ce5">
            <text:p><text:s/>40,48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26680" table:style-name="ce5">
            <text:p><text:s/>26,680<text:s/></text:p>
          </table:table-cell>
          <table:table-cell office:value-type="float" office:value="55500" table:style-name="ce5">
            <text:p><text:s/>55,500<text:s/></text:p>
          </table:table-cell>
          <table:table-cell office:value-type="float" office:value="16450" table:style-name="ce5">
            <text:p><text:s/>16,450<text:s/></text:p>
          </table:table-cell>
          <table:table-cell office:value-type="float" office:value="52930" table:style-name="ce5">
            <text:p><text:s/>52,930<text:s/></text:p>
          </table:table-cell>
          <table:table-cell office:value-type="float" office:value="69380" table:style-name="ce5">
            <text:p><text:s/>69,38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95450" table:style-name="ce5">
            <text:p><text:s/>95,450<text:s/></text:p>
          </table:table-cell>
          <table:table-cell office:value-type="float" office:value="114310" table:style-name="ce5">
            <text:p><text:s/>114,310<text:s/></text:p>
          </table:table-cell>
          <table:table-cell office:value-type="float" office:value="7680" table:style-name="ce5">
            <text:p><text:s/>7,680<text:s/></text:p>
          </table:table-cell>
          <table:table-cell office:value-type="float" office:value="7390" table:style-name="ce5">
            <text:p><text:s/>7,390<text:s/></text:p>
          </table:table-cell>
          <table:table-cell office:value-type="float" office:value="15070" table:style-name="ce5">
            <text:p><text:s/>15,0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29330" table:style-name="ce5">
            <text:p><text:s/>329,330<text:s/></text:p>
          </table:table-cell>
          <table:table-cell office:value-type="float" office:value="361760" table:style-name="ce5">
            <text:p><text:s/>361,760<text:s/></text:p>
          </table:table-cell>
          <table:table-cell office:value-type="float" office:value="691090" table:style-name="ce5">
            <text:p><text:s/>691,0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2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74770" table:style-name="ce5">
            <text:p><text:s/>74,77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27060" table:style-name="ce5">
            <text:p><text:s/>27,06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1320" table:style-name="ce5">
            <text:p><text:s/>31,32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65620" table:style-name="ce5">
            <text:p><text:s/>65,620<text:s/></text:p>
          </table:table-cell>
          <table:table-cell office:value-type="float" office:value="123600" table:style-name="ce5">
            <text:p><text:s/>123,6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42040" table:style-name="ce5">
            <text:p><text:s/>42,040<text:s/></text:p>
          </table:table-cell>
          <table:table-cell office:value-type="float" office:value="10640" table:style-name="ce5">
            <text:p><text:s/>10,64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560" table:style-name="ce5">
            <text:p><text:s/>15,56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3590" table:style-name="ce5">
            <text:p><text:s/>3,59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2710" table:style-name="ce5">
            <text:p><text:s/>12,71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17270" table:style-name="ce5">
            <text:p><text:s/>17,270<text:s/></text:p>
          </table:table-cell>
          <table:table-cell office:value-type="float" office:value="41580" table:style-name="ce5">
            <text:p><text:s/>41,580<text:s/></text:p>
          </table:table-cell>
          <table:table-cell office:value-type="float" office:value="28600" table:style-name="ce5">
            <text:p><text:s/>28,600<text:s/></text:p>
          </table:table-cell>
          <table:table-cell office:value-type="float" office:value="26540" table:style-name="ce5">
            <text:p><text:s/>26,540<text:s/></text:p>
          </table:table-cell>
          <table:table-cell office:value-type="float" office:value="55140" table:style-name="ce5">
            <text:p><text:s/>55,14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52490" table:style-name="ce5">
            <text:p><text:s/>52,490<text:s/></text:p>
          </table:table-cell>
          <table:table-cell office:value-type="float" office:value="68990" table:style-name="ce5">
            <text:p><text:s/>68,99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96230" table:style-name="ce5">
            <text:p><text:s/>96,230<text:s/></text:p>
          </table:table-cell>
          <table:table-cell office:value-type="float" office:value="115140" table:style-name="ce5">
            <text:p><text:s/>115,14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32830" table:style-name="ce5">
            <text:p><text:s/>332,830<text:s/></text:p>
          </table:table-cell>
          <table:table-cell office:value-type="float" office:value="360840" table:style-name="ce5">
            <text:p><text:s/>360,840<text:s/></text:p>
          </table:table-cell>
          <table:table-cell office:value-type="float" office:value="693680" table:style-name="ce5">
            <text:p><text:s/>693,6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3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74400" table:style-name="ce5">
            <text:p><text:s/>74,40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4450" table:style-name="ce5">
            <text:p><text:s/>4,45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6490" table:style-name="ce5">
            <text:p><text:s/>26,49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58390" table:style-name="ce5">
            <text:p><text:s/>58,390<text:s/></text:p>
          </table:table-cell>
          <table:table-cell office:value-type="float" office:value="65220" table:style-name="ce5">
            <text:p><text:s/>65,220<text:s/></text:p>
          </table:table-cell>
          <table:table-cell office:value-type="float" office:value="123610" table:style-name="ce5">
            <text:p><text:s/>123,61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23150" table:style-name="ce5">
            <text:p><text:s/>23,150<text:s/></text:p>
          </table:table-cell>
          <table:table-cell office:value-type="float" office:value="41890" table:style-name="ce5">
            <text:p><text:s/>41,89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3530" table:style-name="ce5">
            <text:p><text:s/>3,53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830" table:style-name="ce5">
            <text:p><text:s/>10,83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17130" table:style-name="ce5">
            <text:p><text:s/>17,130<text:s/></text:p>
          </table:table-cell>
          <table:table-cell office:value-type="float" office:value="42440" table:style-name="ce5">
            <text:p><text:s/>42,440<text:s/></text:p>
          </table:table-cell>
          <table:table-cell office:value-type="float" office:value="28420" table:style-name="ce5">
            <text:p><text:s/>28,420<text:s/></text:p>
          </table:table-cell>
          <table:table-cell office:value-type="float" office:value="26570" table:style-name="ce5">
            <text:p><text:s/>26,570<text:s/></text:p>
          </table:table-cell>
          <table:table-cell office:value-type="float" office:value="54990" table:style-name="ce5">
            <text:p><text:s/>54,99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52790" table:style-name="ce5">
            <text:p><text:s/>52,790<text:s/></text:p>
          </table:table-cell>
          <table:table-cell office:value-type="float" office:value="69320" table:style-name="ce5">
            <text:p><text:s/>69,32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96320" table:style-name="ce5">
            <text:p><text:s/>96,320<text:s/></text:p>
          </table:table-cell>
          <table:table-cell office:value-type="float" office:value="115550" table:style-name="ce5">
            <text:p><text:s/>115,55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4800" table:style-name="ce5">
            <text:p><text:s/>14,80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14130" table:style-name="ce5">
            <text:p><text:s/>14,130<text:s/></text:p>
          </table:table-cell>
          <table:table-cell office:value-type="float" office:value="333830" table:style-name="ce5">
            <text:p><text:s/>333,830<text:s/></text:p>
          </table:table-cell>
          <table:table-cell office:value-type="float" office:value="361080" table:style-name="ce5">
            <text:p><text:s/>361,080<text:s/></text:p>
          </table:table-cell>
          <table:table-cell office:value-type="float" office:value="694910" table:style-name="ce5">
            <text:p><text:s/>694,9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4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73330" table:style-name="ce5">
            <text:p><text:s/>73,3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29920" table:style-name="ce5">
            <text:p><text:s/>29,920<text:s/></text:p>
          </table:table-cell>
          <table:table-cell office:value-type="float" office:value="58730" table:style-name="ce5">
            <text:p><text:s/>58,730<text:s/></text:p>
          </table:table-cell>
          <table:table-cell office:value-type="float" office:value="64670" table:style-name="ce5">
            <text:p><text:s/>64,670<text:s/></text:p>
          </table:table-cell>
          <table:table-cell office:value-type="float" office:value="123400" table:style-name="ce5">
            <text:p><text:s/>123,40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8950" table:style-name="ce5">
            <text:p><text:s/>18,950<text:s/></text:p>
          </table:table-cell>
          <table:table-cell office:value-type="float" office:value="23360" table:style-name="ce5">
            <text:p><text:s/>23,36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6220" table:style-name="ce5">
            <text:p><text:s/>16,22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1060" table:style-name="ce5">
            <text:p><text:s/>11,06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17740" table:style-name="ce5">
            <text:p><text:s/>17,740<text:s/></text:p>
          </table:table-cell>
          <table:table-cell office:value-type="float" office:value="43400" table:style-name="ce5">
            <text:p><text:s/>43,400<text:s/></text:p>
          </table:table-cell>
          <table:table-cell office:value-type="float" office:value="28290" table:style-name="ce5">
            <text:p><text:s/>28,290<text:s/></text:p>
          </table:table-cell>
          <table:table-cell office:value-type="float" office:value="26430" table:style-name="ce5">
            <text:p><text:s/>26,430<text:s/></text:p>
          </table:table-cell>
          <table:table-cell office:value-type="float" office:value="54720" table:style-name="ce5">
            <text:p><text:s/>54,72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52750" table:style-name="ce5">
            <text:p><text:s/>52,750<text:s/></text:p>
          </table:table-cell>
          <table:table-cell office:value-type="float" office:value="69100" table:style-name="ce5">
            <text:p><text:s/>69,10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98350" table:style-name="ce5">
            <text:p><text:s/>98,350<text:s/></text:p>
          </table:table-cell>
          <table:table-cell office:value-type="float" office:value="117900" table:style-name="ce5">
            <text:p><text:s/>117,90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10" table:style-name="ce5">
            <text:p><text:s/>14,110<text:s/></text:p>
          </table:table-cell>
          <table:table-cell office:value-type="float" office:value="334220" table:style-name="ce5">
            <text:p><text:s/>334,220<text:s/></text:p>
          </table:table-cell>
          <table:table-cell office:value-type="float" office:value="362020" table:style-name="ce5">
            <text:p><text:s/>362,020<text:s/></text:p>
          </table:table-cell>
          <table:table-cell office:value-type="float" office:value="696240" table:style-name="ce5">
            <text:p><text:s/>696,2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1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72700" table:style-name="ce5">
            <text:p><text:s/>72,70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8070" table:style-name="ce5">
            <text:p><text:s/>58,07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2880" table:style-name="ce5">
            <text:p><text:s/>122,880<text:s/></text:p>
          </table:table-cell>
          <table:table-cell office:value-type="float" office:value="19980" table:style-name="ce5">
            <text:p><text:s/>19,98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41460" table:style-name="ce5">
            <text:p><text:s/>41,460<text:s/></text:p>
          </table:table-cell>
          <table:table-cell office:value-type="float" office:value="11210" table:style-name="ce5">
            <text:p><text:s/>11,2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6230" table:style-name="ce5">
            <text:p><text:s/>16,23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1320" table:style-name="ce5">
            <text:p><text:s/>11,32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50" table:style-name="ce5">
            <text:p><text:s/>8,650<text:s/>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24410" table:style-name="ce5">
            <text:p><text:s/>24,41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17700" table:style-name="ce5">
            <text:p><text:s/>17,700<text:s/></text:p>
          </table:table-cell>
          <table:table-cell office:value-type="float" office:value="43810" table:style-name="ce5">
            <text:p><text:s/>43,81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26320" table:style-name="ce5">
            <text:p><text:s/>26,320<text:s/></text:p>
          </table:table-cell>
          <table:table-cell office:value-type="float" office:value="54460" table:style-name="ce5">
            <text:p><text:s/>54,46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2830" table:style-name="ce5">
            <text:p><text:s/>52,830<text:s/></text:p>
          </table:table-cell>
          <table:table-cell office:value-type="float" office:value="69270" table:style-name="ce5">
            <text:p><text:s/>69,2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99110" table:style-name="ce5">
            <text:p><text:s/>99,110<text:s/></text:p>
          </table:table-cell>
          <table:table-cell office:value-type="float" office:value="119040" table:style-name="ce5">
            <text:p><text:s/>119,04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9310" table:style-name="ce5">
            <text:p><text:s/>9,310<text:s/></text:p>
          </table:table-cell>
          <table:table-cell office:value-type="float" office:value="14350" table:style-name="ce5">
            <text:p><text:s/>14,350<text:s/></text:p>
          </table:table-cell>
          <table:table-cell office:value-type="float" office:value="333640" table:style-name="ce5">
            <text:p><text:s/>333,640<text:s/></text:p>
          </table:table-cell>
          <table:table-cell office:value-type="float" office:value="362160" table:style-name="ce5">
            <text:p><text:s/>362,160<text:s/></text:p>
          </table:table-cell>
          <table:table-cell office:value-type="float" office:value="695800" table:style-name="ce5">
            <text:p><text:s/>695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2</text:p>
          </table:table-cell>
          <table:table-cell office:value-type="float" office:value="11160" table:style-name="ce5">
            <text:p><text:s/>11,16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74280" table:style-name="ce5">
            <text:p><text:s/>74,28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4720" table:style-name="ce5">
            <text:p><text:s/>4,72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25240" table:style-name="ce5">
            <text:p><text:s/>25,24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29260" table:style-name="ce5">
            <text:p><text:s/>29,260<text:s/></text:p>
          </table:table-cell>
          <table:table-cell office:value-type="float" office:value="58850" table:style-name="ce5">
            <text:p><text:s/>58,850<text:s/></text:p>
          </table:table-cell>
          <table:table-cell office:value-type="float" office:value="64700" table:style-name="ce5">
            <text:p><text:s/>64,700<text:s/></text:p>
          </table:table-cell>
          <table:table-cell office:value-type="float" office:value="123550" table:style-name="ce5">
            <text:p><text:s/>123,550<text:s/></text:p>
          </table:table-cell>
          <table:table-cell office:value-type="float" office:value="19850" table:style-name="ce5">
            <text:p><text:s/>19,8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22690" table:style-name="ce5">
            <text:p><text:s/>22,69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80" table:style-name="ce5">
            <text:p><text:s/>11,2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13230" table:style-name="ce5">
            <text:p><text:s/>13,23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17830" table:style-name="ce5">
            <text:p><text:s/>17,830<text:s/></text:p>
          </table:table-cell>
          <table:table-cell office:value-type="float" office:value="44580" table:style-name="ce5">
            <text:p><text:s/>44,580<text:s/></text:p>
          </table:table-cell>
          <table:table-cell office:value-type="float" office:value="28120" table:style-name="ce5">
            <text:p><text:s/>28,120<text:s/></text:p>
          </table:table-cell>
          <table:table-cell office:value-type="float" office:value="26350" table:style-name="ce5">
            <text:p><text:s/>26,350<text:s/></text:p>
          </table:table-cell>
          <table:table-cell office:value-type="float" office:value="54470" table:style-name="ce5">
            <text:p><text:s/>54,47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970" table:style-name="ce5">
            <text:p><text:s/>52,970<text:s/></text:p>
          </table:table-cell>
          <table:table-cell office:value-type="float" office:value="69610" table:style-name="ce5">
            <text:p><text:s/>69,61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99400" table:style-name="ce5">
            <text:p><text:s/>99,400<text:s/></text:p>
          </table:table-cell>
          <table:table-cell office:value-type="float" office:value="119440" table:style-name="ce5">
            <text:p><text:s/>119,44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370" table:style-name="ce5">
            <text:p><text:s/>9,37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337510" table:style-name="ce5">
            <text:p><text:s/>337,510<text:s/></text:p>
          </table:table-cell>
          <table:table-cell office:value-type="float" office:value="363210" table:style-name="ce5">
            <text:p><text:s/>363,210<text:s/></text:p>
          </table:table-cell>
          <table:table-cell office:value-type="float" office:value="700720" table:style-name="ce5">
            <text:p><text:s/>700,7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3</text:p>
          </table:table-cell>
          <table:table-cell office:value-type="float" office:value="11210" table:style-name="ce5">
            <text:p><text:s/>11,21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10" table:style-name="ce5">
            <text:p><text:s/>59,01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75080" table:style-name="ce5">
            <text:p><text:s/>75,08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29160" table:style-name="ce5">
            <text:p><text:s/>29,160<text:s/></text:p>
          </table:table-cell>
          <table:table-cell office:value-type="float" office:value="58860" table:style-name="ce5">
            <text:p><text:s/>58,860<text:s/></text:p>
          </table:table-cell>
          <table:table-cell office:value-type="float" office:value="64430" table:style-name="ce5">
            <text:p><text:s/>64,430<text:s/></text:p>
          </table:table-cell>
          <table:table-cell office:value-type="float" office:value="123290" table:style-name="ce5">
            <text:p><text:s/>123,290<text:s/></text:p>
          </table:table-cell>
          <table:table-cell office:value-type="float" office:value="19890" table:style-name="ce5">
            <text:p><text:s/>19,89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24820" table:style-name="ce5">
            <text:p><text:s/>24,820<text:s/></text:p>
          </table:table-cell>
          <table:table-cell office:value-type="float" office:value="19510" table:style-name="ce5">
            <text:p><text:s/>19,510<text:s/></text:p>
          </table:table-cell>
          <table:table-cell office:value-type="float" office:value="23300" table:style-name="ce5">
            <text:p><text:s/>23,300<text:s/></text:p>
          </table:table-cell>
          <table:table-cell office:value-type="float" office:value="42810" table:style-name="ce5">
            <text:p><text:s/>42,810<text:s/></text:p>
          </table:table-cell>
          <table:table-cell office:value-type="float" office:value="11620" table:style-name="ce5">
            <text:p><text:s/>11,62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16760" table:style-name="ce5">
            <text:p><text:s/>16,76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8150" table:style-name="ce5">
            <text:p><text:s/>18,150<text:s/>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820" table:style-name="ce5">
            <text:p><text:s/>11,820<text:s/></text:p>
          </table:table-cell>
          <table:table-cell office:value-type="float" office:value="13200" table:style-name="ce5">
            <text:p><text:s/>13,20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28050" table:style-name="ce5">
            <text:p><text:s/>28,05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46530" table:style-name="ce5">
            <text:p><text:s/>46,530<text:s/></text:p>
          </table:table-cell>
          <table:table-cell office:value-type="float" office:value="27960" table:style-name="ce5">
            <text:p><text:s/>27,960<text:s/></text:p>
          </table:table-cell>
          <table:table-cell office:value-type="float" office:value="26380" table:style-name="ce5">
            <text:p><text:s/>26,380<text:s/></text:p>
          </table:table-cell>
          <table:table-cell office:value-type="float" office:value="54350" table:style-name="ce5">
            <text:p><text:s/>54,350<text:s/></text:p>
          </table:table-cell>
          <table:table-cell office:value-type="float" office:value="16430" table:style-name="ce5">
            <text:p><text:s/>16,430<text:s/></text:p>
          </table:table-cell>
          <table:table-cell office:value-type="float" office:value="53090" table:style-name="ce5">
            <text:p><text:s/>53,090<text:s/></text:p>
          </table:table-cell>
          <table:table-cell office:value-type="float" office:value="69520" table:style-name="ce5">
            <text:p><text:s/>69,52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100030" table:style-name="ce5">
            <text:p><text:s/>100,030<text:s/></text:p>
          </table:table-cell>
          <table:table-cell office:value-type="float" office:value="120280" table:style-name="ce5">
            <text:p><text:s/>120,28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5080" table:style-name="ce5">
            <text:p><text:s/>5,08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4580" table:style-name="ce5">
            <text:p><text:s/>14,580<text:s/></text:p>
          </table:table-cell>
          <table:table-cell office:value-type="float" office:value="340290" table:style-name="ce5">
            <text:p><text:s/>340,290<text:s/></text:p>
          </table:table-cell>
          <table:table-cell office:value-type="float" office:value="365150" table:style-name="ce5">
            <text:p><text:s/>365,150<text:s/></text:p>
          </table:table-cell>
          <table:table-cell office:value-type="float" office:value="705440" table:style-name="ce5">
            <text:p><text:s/>705,4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4</text:p>
          </table:table-cell>
          <table:table-cell office:value-type="float" office:value="11460" table:style-name="ce5">
            <text:p><text:s/>11,46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6370" table:style-name="ce5">
            <text:p><text:s/>16,370<text:s/></text:p>
          </table:table-cell>
          <table:table-cell office:value-type="float" office:value="76200" table:style-name="ce5">
            <text:p><text:s/>76,20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360" table:style-name="ce5">
            <text:p><text:s/>4,360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26230" table:style-name="ce5">
            <text:p><text:s/>26,23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60500" table:style-name="ce5">
            <text:p><text:s/>60,500<text:s/></text:p>
          </table:table-cell>
          <table:table-cell office:value-type="float" office:value="64080" table:style-name="ce5">
            <text:p><text:s/>64,080<text:s/></text:p>
          </table:table-cell>
          <table:table-cell office:value-type="float" office:value="124580" table:style-name="ce5">
            <text:p><text:s/>124,580<text:s/></text:p>
          </table:table-cell>
          <table:table-cell office:value-type="float" office:value="19140" table:style-name="ce5">
            <text:p><text:s/>19,14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19470" table:style-name="ce5">
            <text:p><text:s/>19,47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1740" table:style-name="ce5">
            <text:p><text:s/>11,74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1760" table:style-name="ce5">
            <text:p><text:s/>11,76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24930" table:style-name="ce5">
            <text:p><text:s/>24,930<text:s/></text:p>
          </table:table-cell>
          <table:table-cell office:value-type="float" office:value="27490" table:style-name="ce5">
            <text:p><text:s/>27,4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45700" table:style-name="ce5">
            <text:p><text:s/>45,700<text:s/></text:p>
          </table:table-cell>
          <table:table-cell office:value-type="float" office:value="28450" table:style-name="ce5">
            <text:p><text:s/>28,450<text:s/></text:p>
          </table:table-cell>
          <table:table-cell office:value-type="float" office:value="27070" table:style-name="ce5">
            <text:p><text:s/>27,070<text:s/></text:p>
          </table:table-cell>
          <table:table-cell office:value-type="float" office:value="55520" table:style-name="ce5">
            <text:p><text:s/>55,520<text:s/></text:p>
          </table:table-cell>
          <table:table-cell office:value-type="float" office:value="16060" table:style-name="ce5">
            <text:p><text:s/>16,060<text:s/></text:p>
          </table:table-cell>
          <table:table-cell office:value-type="float" office:value="53250" table:style-name="ce5">
            <text:p><text:s/>53,25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20770" table:style-name="ce5">
            <text:p><text:s/>20,770<text:s/></text:p>
          </table:table-cell>
          <table:table-cell office:value-type="float" office:value="95660" table:style-name="ce5">
            <text:p><text:s/>95,660<text:s/></text:p>
          </table:table-cell>
          <table:table-cell office:value-type="float" office:value="116430" table:style-name="ce5">
            <text:p><text:s/>116,430<text:s/></text:p>
          </table:table-cell>
          <table:table-cell office:value-type="float" office:value="7660" table:style-name="ce5">
            <text:p><text:s/>7,66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5040" table:style-name="ce5">
            <text:p><text:s/>15,040<text:s/></text:p>
          </table:table-cell>
          <table:table-cell office:value-type="float" office:value="5110" table:style-name="ce5">
            <text:p><text:s/>5,11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343340" table:style-name="ce5">
            <text:p><text:s/>343,340<text:s/></text:p>
          </table:table-cell>
          <table:table-cell office:value-type="float" office:value="362090" table:style-name="ce5">
            <text:p><text:s/>362,090<text:s/></text:p>
          </table:table-cell>
          <table:table-cell office:value-type="float" office:value="705430" table:style-name="ce5">
            <text:p><text:s/>705,4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1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76900" table:style-name="ce5">
            <text:p><text:s/>76,90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10" table:style-name="ce5">
            <text:p><text:s/>4,51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5540" table:style-name="ce5">
            <text:p><text:s/>25,54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0020" table:style-name="ce5">
            <text:p><text:s/>30,020<text:s/></text:p>
          </table:table-cell>
          <table:table-cell office:value-type="float" office:value="62210" table:style-name="ce5">
            <text:p><text:s/>62,210<text:s/></text:p>
          </table:table-cell>
          <table:table-cell office:value-type="float" office:value="62700" table:style-name="ce5">
            <text:p><text:s/>62,700<text:s/></text:p>
          </table:table-cell>
          <table:table-cell office:value-type="float" office:value="124910" table:style-name="ce5">
            <text:p><text:s/>124,9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23530" table:style-name="ce5">
            <text:p><text:s/>23,530<text:s/></text:p>
          </table:table-cell>
          <table:table-cell office:value-type="float" office:value="19770" table:style-name="ce5">
            <text:p><text:s/>19,770<text:s/></text:p>
          </table:table-cell>
          <table:table-cell office:value-type="float" office:value="22490" table:style-name="ce5">
            <text:p><text:s/>22,490<text:s/></text:p>
          </table:table-cell>
          <table:table-cell office:value-type="float" office:value="42260" table:style-name="ce5">
            <text:p><text:s/>42,26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7300" table:style-name="ce5">
            <text:p><text:s/>17,30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880" table:style-name="ce5">
            <text:p><text:s/>5,88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1930" table:style-name="ce5">
            <text:p><text:s/>11,93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24930" table:style-name="ce5">
            <text:p><text:s/>24,930<text:s/></text:p>
          </table:table-cell>
          <table:table-cell office:value-type="float" office:value="27330" table:style-name="ce5">
            <text:p><text:s/>27,330<text:s/></text:p>
          </table:table-cell>
          <table:table-cell office:value-type="float" office:value="18560" table:style-name="ce5">
            <text:p><text:s/>18,560<text:s/></text:p>
          </table:table-cell>
          <table:table-cell office:value-type="float" office:value="45890" table:style-name="ce5">
            <text:p><text:s/>45,890<text:s/></text:p>
          </table:table-cell>
          <table:table-cell office:value-type="float" office:value="28370" table:style-name="ce5">
            <text:p><text:s/>28,370<text:s/></text:p>
          </table:table-cell>
          <table:table-cell office:value-type="float" office:value="27200" table:style-name="ce5">
            <text:p><text:s/>27,200<text:s/></text:p>
          </table:table-cell>
          <table:table-cell office:value-type="float" office:value="55560" table:style-name="ce5">
            <text:p><text:s/>55,56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53740" table:style-name="ce5">
            <text:p><text:s/>53,740<text:s/></text:p>
          </table:table-cell>
          <table:table-cell office:value-type="float" office:value="70300" table:style-name="ce5">
            <text:p><text:s/>70,30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97430" table:style-name="ce5">
            <text:p><text:s/>97,430<text:s/></text:p>
          </table:table-cell>
          <table:table-cell office:value-type="float" office:value="119740" table:style-name="ce5">
            <text:p><text:s/>119,740<text:s/></text:p>
          </table:table-cell>
          <table:table-cell office:value-type="float" office:value="7820" table:style-name="ce5">
            <text:p><text:s/>7,820<text:s/></text:p>
          </table:table-cell>
          <table:table-cell office:value-type="float" office:value="7530" table:style-name="ce5">
            <text:p><text:s/>7,53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4630" table:style-name="ce5">
            <text:p><text:s/>14,630<text:s/></text:p>
          </table:table-cell>
          <table:table-cell office:value-type="float" office:value="347210" table:style-name="ce5">
            <text:p><text:s/>347,210<text:s/></text:p>
          </table:table-cell>
          <table:table-cell office:value-type="float" office:value="363560" table:style-name="ce5">
            <text:p><text:s/>363,560<text:s/></text:p>
          </table:table-cell>
          <table:table-cell office:value-type="float" office:value="710770" table:style-name="ce5">
            <text:p><text:s/>710,7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2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950" table:style-name="ce5">
            <text:p><text:s/>58,95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75640" table:style-name="ce5">
            <text:p><text:s/>75,64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4750" table:style-name="ce5">
            <text:p><text:s/>24,750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61710" table:style-name="ce5">
            <text:p><text:s/>61,710<text:s/></text:p>
          </table:table-cell>
          <table:table-cell office:value-type="float" office:value="62130" table:style-name="ce5">
            <text:p><text:s/>62,130<text:s/></text:p>
          </table:table-cell>
          <table:table-cell office:value-type="float" office:value="123840" table:style-name="ce5">
            <text:p><text:s/>123,84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23480" table:style-name="ce5">
            <text:p><text:s/>23,48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43290" table:style-name="ce5">
            <text:p><text:s/>43,290<text:s/></text:p>
          </table:table-cell>
          <table:table-cell office:value-type="float" office:value="11760" table:style-name="ce5">
            <text:p><text:s/>11,76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9330" table:style-name="ce5">
            <text:p><text:s/>9,330<text:s/></text:p>
          </table:table-cell>
          <table:table-cell office:value-type="float" office:value="12620" table:style-name="ce5">
            <text:p><text:s/>12,62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25680" table:style-name="ce5">
            <text:p><text:s/>25,680<text:s/></text:p>
          </table:table-cell>
          <table:table-cell office:value-type="float" office:value="27000" table:style-name="ce5">
            <text:p><text:s/>27,000<text:s/></text:p>
          </table:table-cell>
          <table:table-cell office:value-type="float" office:value="19140" table:style-name="ce5">
            <text:p><text:s/>19,140<text:s/></text:p>
          </table:table-cell>
          <table:table-cell office:value-type="float" office:value="46140" table:style-name="ce5">
            <text:p><text:s/>46,140<text:s/></text:p>
          </table:table-cell>
          <table:table-cell office:value-type="float" office:value="28460" table:style-name="ce5">
            <text:p><text:s/>28,460<text:s/></text:p>
          </table:table-cell>
          <table:table-cell office:value-type="float" office:value="27300" table:style-name="ce5">
            <text:p><text:s/>27,300<text:s/></text:p>
          </table:table-cell>
          <table:table-cell office:value-type="float" office:value="55760" table:style-name="ce5">
            <text:p><text:s/>55,76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4320" table:style-name="ce5">
            <text:p><text:s/>54,320<text:s/></text:p>
          </table:table-cell>
          <table:table-cell office:value-type="float" office:value="70990" table:style-name="ce5">
            <text:p><text:s/>70,990<text:s/></text:p>
          </table:table-cell>
          <table:table-cell office:value-type="float" office:value="21010" table:style-name="ce5">
            <text:p><text:s/>21,010<text:s/></text:p>
          </table:table-cell>
          <table:table-cell office:value-type="float" office:value="98560" table:style-name="ce5">
            <text:p><text:s/>98,560<text:s/></text:p>
          </table:table-cell>
          <table:table-cell office:value-type="float" office:value="119570" table:style-name="ce5">
            <text:p><text:s/>119,570<text:s/></text:p>
          </table:table-cell>
          <table:table-cell office:value-type="float" office:value="7770" table:style-name="ce5">
            <text:p><text:s/>7,770<text:s/></text:p>
          </table:table-cell>
          <table:table-cell office:value-type="float" office:value="7770" table:style-name="ce5">
            <text:p><text:s/>7,77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344130" table:style-name="ce5">
            <text:p><text:s/>344,130<text:s/></text:p>
          </table:table-cell>
          <table:table-cell office:value-type="float" office:value="366520" table:style-name="ce5">
            <text:p><text:s/>366,520<text:s/></text:p>
          </table:table-cell>
          <table:table-cell office:value-type="float" office:value="710660" table:style-name="ce5">
            <text:p><text:s/>710,6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3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9690" table:style-name="ce5">
            <text:p><text:s/>59,690<text:s/></text:p>
          </table:table-cell>
          <table:table-cell office:value-type="float" office:value="16800" table:style-name="ce5">
            <text:p><text:s/>16,800<text:s/></text:p>
          </table:table-cell>
          <table:table-cell office:value-type="float" office:value="76490" table:style-name="ce5">
            <text:p><text:s/>76,49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29440" table:style-name="ce5">
            <text:p><text:s/>29,440<text:s/></text:p>
          </table:table-cell>
          <table:table-cell office:value-type="float" office:value="62820" table:style-name="ce5">
            <text:p><text:s/>62,820<text:s/></text:p>
          </table:table-cell>
          <table:table-cell office:value-type="float" office:value="61810" table:style-name="ce5">
            <text:p><text:s/>61,810<text:s/></text:p>
          </table:table-cell>
          <table:table-cell office:value-type="float" office:value="124630" table:style-name="ce5">
            <text:p><text:s/>124,630<text:s/></text:p>
          </table:table-cell>
          <table:table-cell office:value-type="float" office:value="19090" table:style-name="ce5">
            <text:p><text:s/>19,09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24170" table:style-name="ce5">
            <text:p><text:s/>24,170<text:s/></text:p>
          </table:table-cell>
          <table:table-cell office:value-type="float" office:value="20440" table:style-name="ce5">
            <text:p><text:s/>20,44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44130" table:style-name="ce5">
            <text:p><text:s/>44,130<text:s/>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6750" table:style-name="ce5">
            <text:p><text:s/>16,75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370" table:style-name="ce5">
            <text:p><text:s/>9,370<text:s/></text:p>
          </table:table-cell>
          <table:table-cell office:value-type="float" office:value="13480" table:style-name="ce5">
            <text:p><text:s/>13,48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27090" table:style-name="ce5">
            <text:p><text:s/>27,090<text:s/></text:p>
          </table:table-cell>
          <table:table-cell office:value-type="float" office:value="30120" table:style-name="ce5">
            <text:p><text:s/>30,120<text:s/></text:p>
          </table:table-cell>
          <table:table-cell office:value-type="float" office:value="19810" table:style-name="ce5">
            <text:p><text:s/>19,810<text:s/></text:p>
          </table:table-cell>
          <table:table-cell office:value-type="float" office:value="49930" table:style-name="ce5">
            <text:p><text:s/>49,930<text:s/></text:p>
          </table:table-cell>
          <table:table-cell office:value-type="float" office:value="28030" table:style-name="ce5">
            <text:p><text:s/>28,030<text:s/></text:p>
          </table:table-cell>
          <table:table-cell office:value-type="float" office:value="26720" table:style-name="ce5">
            <text:p><text:s/>26,720<text:s/></text:p>
          </table:table-cell>
          <table:table-cell office:value-type="float" office:value="54750" table:style-name="ce5">
            <text:p><text:s/>54,75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54330" table:style-name="ce5">
            <text:p><text:s/>54,330<text:s/></text:p>
          </table:table-cell>
          <table:table-cell office:value-type="float" office:value="71960" table:style-name="ce5">
            <text:p><text:s/>71,960<text:s/></text:p>
          </table:table-cell>
          <table:table-cell office:value-type="float" office:value="22070" table:style-name="ce5">
            <text:p><text:s/>22,070<text:s/></text:p>
          </table:table-cell>
          <table:table-cell office:value-type="float" office:value="100000" table:style-name="ce5">
            <text:p><text:s/>100,000<text:s/></text:p>
          </table:table-cell>
          <table:table-cell office:value-type="float" office:value="122070" table:style-name="ce5">
            <text:p><text:s/>122,07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4830" table:style-name="ce5">
            <text:p><text:s/>14,83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960" table:style-name="ce5">
            <text:p><text:s/>9,960<text:s/></text:p>
          </table:table-cell>
          <table:table-cell office:value-type="float" office:value="15380" table:style-name="ce5">
            <text:p><text:s/>15,380<text:s/></text:p>
          </table:table-cell>
          <table:table-cell office:value-type="float" office:value="352300" table:style-name="ce5">
            <text:p><text:s/>352,300<text:s/></text:p>
          </table:table-cell>
          <table:table-cell office:value-type="float" office:value="369160" table:style-name="ce5">
            <text:p><text:s/>369,160<text:s/></text:p>
          </table:table-cell>
          <table:table-cell office:value-type="float" office:value="721460" table:style-name="ce5">
            <text:p><text:s/>721,4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4</text:p>
          </table:table-cell>
          <table:table-cell office:value-type="float" office:value="11570" table:style-name="ce5">
            <text:p><text:s/>11,57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61830" table:style-name="ce5">
            <text:p><text:s/>61,830<text:s/></text:p>
          </table:table-cell>
          <table:table-cell office:value-type="float" office:value="17520" table:style-name="ce5">
            <text:p><text:s/>17,520<text:s/></text:p>
          </table:table-cell>
          <table:table-cell office:value-type="float" office:value="79350" table:style-name="ce5">
            <text:p><text:s/>79,35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8940" table:style-name="ce5">
            <text:p><text:s/>28,940<text:s/></text:p>
          </table:table-cell>
          <table:table-cell office:value-type="float" office:value="58900" table:style-name="ce5">
            <text:p><text:s/>58,900<text:s/></text:p>
          </table:table-cell>
          <table:table-cell office:value-type="float" office:value="61660" table:style-name="ce5">
            <text:p><text:s/>61,660<text:s/></text:p>
          </table:table-cell>
          <table:table-cell office:value-type="float" office:value="120560" table:style-name="ce5">
            <text:p><text:s/>120,56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4710" table:style-name="ce5">
            <text:p><text:s/>44,710<text:s/></text:p>
          </table:table-cell>
          <table:table-cell office:value-type="float" office:value="11390" table:style-name="ce5">
            <text:p><text:s/>11,39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16890" table:style-name="ce5">
            <text:p><text:s/>16,89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490" table:style-name="ce5">
            <text:p><text:s/>9,490<text:s/></text:p>
          </table:table-cell>
          <table:table-cell office:value-type="float" office:value="13800" table:style-name="ce5">
            <text:p><text:s/>13,800<text:s/></text:p>
          </table:table-cell>
          <table:table-cell office:value-type="float" office:value="14260" table:style-name="ce5">
            <text:p><text:s/>14,26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30460" table:style-name="ce5">
            <text:p><text:s/>30,46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52560" table:style-name="ce5">
            <text:p><text:s/>52,560<text:s/></text:p>
          </table:table-cell>
          <table:table-cell office:value-type="float" office:value="27880" table:style-name="ce5">
            <text:p><text:s/>27,880<text:s/></text:p>
          </table:table-cell>
          <table:table-cell office:value-type="float" office:value="26780" table:style-name="ce5">
            <text:p><text:s/>26,78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4590" table:style-name="ce5">
            <text:p><text:s/>54,590<text:s/></text:p>
          </table:table-cell>
          <table:table-cell office:value-type="float" office:value="71830" table:style-name="ce5">
            <text:p><text:s/>71,83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100690" table:style-name="ce5">
            <text:p><text:s/>100,690<text:s/></text:p>
          </table:table-cell>
          <table:table-cell office:value-type="float" office:value="121020" table:style-name="ce5">
            <text:p><text:s/>121,02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13930" table:style-name="ce5">
            <text:p><text:s/>13,93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730" table:style-name="ce5">
            <text:p><text:s/>9,730<text:s/></text:p>
          </table:table-cell>
          <table:table-cell office:value-type="float" office:value="15390" table:style-name="ce5">
            <text:p><text:s/>15,390<text:s/></text:p>
          </table:table-cell>
          <table:table-cell office:value-type="float" office:value="348990" table:style-name="ce5">
            <text:p><text:s/>348,990<text:s/></text:p>
          </table:table-cell>
          <table:table-cell office:value-type="float" office:value="373020" table:style-name="ce5">
            <text:p><text:s/>373,020<text:s/></text:p>
          </table:table-cell>
          <table:table-cell office:value-type="float" office:value="722010" table:style-name="ce5">
            <text:p><text:s/>722,0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1</text:p>
          </table:table-cell>
          <table:table-cell office:value-type="float" office:value="11540" table:style-name="ce5">
            <text:p><text:s/>11,54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3270" table:style-name="ce5">
            <text:p><text:s/>13,27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2160" table:style-name="ce5">
            <text:p><text:s/>62,16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79300" table:style-name="ce5">
            <text:p><text:s/>79,30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780" table:style-name="ce5">
            <text:p><text:s/>25,78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0400" table:style-name="ce5">
            <text:p><text:s/>30,400<text:s/></text:p>
          </table:table-cell>
          <table:table-cell office:value-type="float" office:value="60090" table:style-name="ce5">
            <text:p><text:s/>60,090<text:s/></text:p>
          </table:table-cell>
          <table:table-cell office:value-type="float" office:value="63690" table:style-name="ce5">
            <text:p><text:s/>63,690<text:s/></text:p>
          </table:table-cell>
          <table:table-cell office:value-type="float" office:value="123780" table:style-name="ce5">
            <text:p><text:s/>123,780<text:s/></text:p>
          </table:table-cell>
          <table:table-cell office:value-type="float" office:value="19630" table:style-name="ce5">
            <text:p><text:s/>19,63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4880" table:style-name="ce5">
            <text:p><text:s/>24,880<text:s/></text:p>
          </table:table-cell>
          <table:table-cell office:value-type="float" office:value="20300" table:style-name="ce5">
            <text:p><text:s/>20,300<text:s/></text:p>
          </table:table-cell>
          <table:table-cell office:value-type="float" office:value="24570" table:style-name="ce5">
            <text:p><text:s/>24,570<text:s/></text:p>
          </table:table-cell>
          <table:table-cell office:value-type="float" office:value="44870" table:style-name="ce5">
            <text:p><text:s/>44,870<text:s/></text:p>
          </table:table-cell>
          <table:table-cell office:value-type="float" office:value="11570" table:style-name="ce5">
            <text:p><text:s/>11,57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0840" table:style-name="ce5">
            <text:p><text:s/>10,84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4200" table:style-name="ce5">
            <text:p><text:s/>14,200<text:s/></text:p>
          </table:table-cell>
          <table:table-cell office:value-type="float" office:value="27690" table:style-name="ce5">
            <text:p><text:s/>27,69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19820" table:style-name="ce5">
            <text:p><text:s/>19,820<text:s/></text:p>
          </table:table-cell>
          <table:table-cell office:value-type="float" office:value="50210" table:style-name="ce5">
            <text:p><text:s/>50,210<text:s/></text:p>
          </table:table-cell>
          <table:table-cell office:value-type="float" office:value="27530" table:style-name="ce5">
            <text:p><text:s/>27,530<text:s/></text:p>
          </table:table-cell>
          <table:table-cell office:value-type="float" office:value="26510" table:style-name="ce5">
            <text:p><text:s/>26,510<text:s/></text:p>
          </table:table-cell>
          <table:table-cell office:value-type="float" office:value="54040" table:style-name="ce5">
            <text:p><text:s/>54,040<text:s/></text:p>
          </table:table-cell>
          <table:table-cell office:value-type="float" office:value="17050" table:style-name="ce5">
            <text:p><text:s/>17,050<text:s/></text:p>
          </table:table-cell>
          <table:table-cell office:value-type="float" office:value="55140" table:style-name="ce5">
            <text:p><text:s/>55,140<text:s/></text:p>
          </table:table-cell>
          <table:table-cell office:value-type="float" office:value="72190" table:style-name="ce5">
            <text:p><text:s/>72,190<text:s/></text:p>
          </table:table-cell>
          <table:table-cell office:value-type="float" office:value="20460" table:style-name="ce5">
            <text:p><text:s/>20,460<text:s/></text:p>
          </table:table-cell>
          <table:table-cell office:value-type="float" office:value="100170" table:style-name="ce5">
            <text:p><text:s/>100,170<text:s/></text:p>
          </table:table-cell>
          <table:table-cell office:value-type="float" office:value="120630" table:style-name="ce5">
            <text:p><text:s/>120,63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351030" table:style-name="ce5">
            <text:p><text:s/>351,030<text:s/></text:p>
          </table:table-cell>
          <table:table-cell office:value-type="float" office:value="372670" table:style-name="ce5">
            <text:p><text:s/>372,670<text:s/></text:p>
          </table:table-cell>
          <table:table-cell office:value-type="float" office:value="723700" table:style-name="ce5">
            <text:p><text:s/>723,7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2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63250" table:style-name="ce5">
            <text:p><text:s/>63,25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80420" table:style-name="ce5">
            <text:p><text:s/>80,42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650" table:style-name="ce5">
            <text:p><text:s/>4,65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26180" table:style-name="ce5">
            <text:p><text:s/>26,18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0770" table:style-name="ce5">
            <text:p><text:s/>30,770<text:s/></text:p>
          </table:table-cell>
          <table:table-cell office:value-type="float" office:value="60200" table:style-name="ce5">
            <text:p><text:s/>60,200<text:s/></text:p>
          </table:table-cell>
          <table:table-cell office:value-type="float" office:value="64890" table:style-name="ce5">
            <text:p><text:s/>64,890<text:s/></text:p>
          </table:table-cell>
          <table:table-cell office:value-type="float" office:value="125090" table:style-name="ce5">
            <text:p><text:s/>125,090<text:s/></text:p>
          </table:table-cell>
          <table:table-cell office:value-type="float" office:value="19380" table:style-name="ce5">
            <text:p><text:s/>19,38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4690" table:style-name="ce5">
            <text:p><text:s/>24,69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25080" table:style-name="ce5">
            <text:p><text:s/>25,080<text:s/></text:p>
          </table:table-cell>
          <table:table-cell office:value-type="float" office:value="45920" table:style-name="ce5">
            <text:p><text:s/>45,920<text:s/></text:p>
          </table:table-cell>
          <table:table-cell office:value-type="float" office:value="11770" table:style-name="ce5">
            <text:p><text:s/>11,77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3770" table:style-name="ce5">
            <text:p><text:s/>3,77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150" table:style-name="ce5">
            <text:p><text:s/>9,150<text:s/></text:p>
          </table:table-cell>
          <table:table-cell office:value-type="float" office:value="13600" table:style-name="ce5">
            <text:p><text:s/>13,600<text:s/></text:p>
          </table:table-cell>
          <table:table-cell office:value-type="float" office:value="14330" table:style-name="ce5">
            <text:p><text:s/>14,330<text:s/></text:p>
          </table:table-cell>
          <table:table-cell office:value-type="float" office:value="27920" table:style-name="ce5">
            <text:p><text:s/>27,920<text:s/></text:p>
          </table:table-cell>
          <table:table-cell office:value-type="float" office:value="30590" table:style-name="ce5">
            <text:p><text:s/>30,590<text:s/></text:p>
          </table:table-cell>
          <table:table-cell office:value-type="float" office:value="20210" table:style-name="ce5">
            <text:p><text:s/>20,210<text:s/></text:p>
          </table:table-cell>
          <table:table-cell office:value-type="float" office:value="50810" table:style-name="ce5">
            <text:p><text:s/>50,81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26310" table:style-name="ce5">
            <text:p><text:s/>26,310<text:s/></text:p>
          </table:table-cell>
          <table:table-cell office:value-type="float" office:value="53720" table:style-name="ce5">
            <text:p><text:s/>53,72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5000" table:style-name="ce5">
            <text:p><text:s/>55,000<text:s/></text:p>
          </table:table-cell>
          <table:table-cell office:value-type="float" office:value="71620" table:style-name="ce5">
            <text:p><text:s/>71,6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100040" table:style-name="ce5">
            <text:p><text:s/>100,040<text:s/></text:p>
          </table:table-cell>
          <table:table-cell office:value-type="float" office:value="120380" table:style-name="ce5">
            <text:p><text:s/>120,380<text:s/></text:p>
          </table:table-cell>
          <table:table-cell office:value-type="float" office:value="7400" table:style-name="ce5">
            <text:p><text:s/>7,40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390" table:style-name="ce5">
            <text:p><text:s/>14,39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9580" table:style-name="ce5">
            <text:p><text:s/>9,58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352740" table:style-name="ce5">
            <text:p><text:s/>352,740<text:s/></text:p>
          </table:table-cell>
          <table:table-cell office:value-type="float" office:value="374820" table:style-name="ce5">
            <text:p><text:s/>374,820<text:s/></text:p>
          </table:table-cell>
          <table:table-cell office:value-type="float" office:value="727560" table:style-name="ce5">
            <text:p><text:s/>727,5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3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2640" table:style-name="ce5">
            <text:p><text:s/>12,6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3060" table:style-name="ce5">
            <text:p><text:s/>63,06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80060" table:style-name="ce5">
            <text:p><text:s/>80,06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26930" table:style-name="ce5">
            <text:p><text:s/>26,93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1250" table:style-name="ce5">
            <text:p><text:s/>31,250<text:s/></text:p>
          </table:table-cell>
          <table:table-cell office:value-type="float" office:value="61270" table:style-name="ce5">
            <text:p><text:s/>61,270<text:s/></text:p>
          </table:table-cell>
          <table:table-cell office:value-type="float" office:value="65140" table:style-name="ce5">
            <text:p><text:s/>65,140<text:s/></text:p>
          </table:table-cell>
          <table:table-cell office:value-type="float" office:value="126410" table:style-name="ce5">
            <text:p><text:s/>126,410<text:s/></text:p>
          </table:table-cell>
          <table:table-cell office:value-type="float" office:value="20600" table:style-name="ce5">
            <text:p><text:s/>20,60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5850" table:style-name="ce5">
            <text:p><text:s/>25,850<text:s/></text:p>
          </table:table-cell>
          <table:table-cell office:value-type="float" office:value="21100" table:style-name="ce5">
            <text:p><text:s/>21,10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5880" table:style-name="ce5">
            <text:p><text:s/>45,88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850" table:style-name="ce5">
            <text:p><text:s/>3,85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230" table:style-name="ce5">
            <text:p><text:s/>9,230<text:s/></text:p>
          </table:table-cell>
          <table:table-cell office:value-type="float" office:value="13580" table:style-name="ce5">
            <text:p><text:s/>13,580<text:s/></text:p>
          </table:table-cell>
          <table:table-cell office:value-type="float" office:value="14440" table:style-name="ce5">
            <text:p><text:s/>14,440<text:s/></text:p>
          </table:table-cell>
          <table:table-cell office:value-type="float" office:value="28020" table:style-name="ce5">
            <text:p><text:s/>28,020<text:s/></text:p>
          </table:table-cell>
          <table:table-cell office:value-type="float" office:value="30360" table:style-name="ce5">
            <text:p><text:s/>30,360<text:s/></text:p>
          </table:table-cell>
          <table:table-cell office:value-type="float" office:value="20380" table:style-name="ce5">
            <text:p><text:s/>20,380<text:s/></text:p>
          </table:table-cell>
          <table:table-cell office:value-type="float" office:value="50730" table:style-name="ce5">
            <text:p><text:s/>50,730<text:s/></text:p>
          </table:table-cell>
          <table:table-cell office:value-type="float" office:value="27140" table:style-name="ce5">
            <text:p><text:s/>27,140<text:s/></text:p>
          </table:table-cell>
          <table:table-cell office:value-type="float" office:value="26260" table:style-name="ce5">
            <text:p><text:s/>26,260<text:s/></text:p>
          </table:table-cell>
          <table:table-cell office:value-type="float" office:value="53400" table:style-name="ce5">
            <text:p><text:s/>53,400<text:s/></text:p>
          </table:table-cell>
          <table:table-cell office:value-type="float" office:value="16410" table:style-name="ce5">
            <text:p><text:s/>16,410<text:s/></text:p>
          </table:table-cell>
          <table:table-cell office:value-type="float" office:value="55060" table:style-name="ce5">
            <text:p><text:s/>55,060<text:s/></text:p>
          </table:table-cell>
          <table:table-cell office:value-type="float" office:value="71470" table:style-name="ce5">
            <text:p><text:s/>71,47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100390" table:style-name="ce5">
            <text:p><text:s/>100,390<text:s/></text:p>
          </table:table-cell>
          <table:table-cell office:value-type="float" office:value="120710" table:style-name="ce5">
            <text:p><text:s/>120,71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356360" table:style-name="ce5">
            <text:p><text:s/>356,360<text:s/></text:p>
          </table:table-cell>
          <table:table-cell office:value-type="float" office:value="375060" table:style-name="ce5">
            <text:p><text:s/>375,060<text:s/></text:p>
          </table:table-cell>
          <table:table-cell office:value-type="float" office:value="731420" table:style-name="ce5">
            <text:p><text:s/>731,4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4</text:p>
          </table:table-cell>
          <table:table-cell office:value-type="float" office:value="10960" table:style-name="ce5">
            <text:p><text:s/>10,96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3030" table:style-name="ce5">
            <text:p><text:s/>63,03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80590" table:style-name="ce5">
            <text:p><text:s/>80,5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24760" table:style-name="ce5">
            <text:p><text:s/>24,76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29640" table:style-name="ce5">
            <text:p><text:s/>29,640<text:s/></text:p>
          </table:table-cell>
          <table:table-cell office:value-type="float" office:value="60810" table:style-name="ce5">
            <text:p><text:s/>60,810<text:s/></text:p>
          </table:table-cell>
          <table:table-cell office:value-type="float" office:value="67930" table:style-name="ce5">
            <text:p><text:s/>67,930<text:s/></text:p>
          </table:table-cell>
          <table:table-cell office:value-type="float" office:value="128740" table:style-name="ce5">
            <text:p><text:s/>128,740<text:s/></text:p>
          </table:table-cell>
          <table:table-cell office:value-type="float" office:value="20020" table:style-name="ce5">
            <text:p><text:s/>20,02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21770" table:style-name="ce5">
            <text:p><text:s/>21,77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46790" table:style-name="ce5">
            <text:p><text:s/>46,790<text:s/></text:p>
          </table:table-cell>
          <table:table-cell office:value-type="float" office:value="13040" table:style-name="ce5">
            <text:p><text:s/>13,04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210" table:style-name="ce5">
            <text:p><text:s/>13,21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27800" table:style-name="ce5">
            <text:p><text:s/>27,800<text:s/></text:p>
          </table:table-cell>
          <table:table-cell office:value-type="float" office:value="30290" table:style-name="ce5">
            <text:p><text:s/>30,290<text:s/></text:p>
          </table:table-cell>
          <table:table-cell office:value-type="float" office:value="20770" table:style-name="ce5">
            <text:p><text:s/>20,770<text:s/></text:p>
          </table:table-cell>
          <table:table-cell office:value-type="float" office:value="51070" table:style-name="ce5">
            <text:p><text:s/>51,070<text:s/></text:p>
          </table:table-cell>
          <table:table-cell office:value-type="float" office:value="26570" table:style-name="ce5">
            <text:p><text:s/>26,570<text:s/></text:p>
          </table:table-cell>
          <table:table-cell office:value-type="float" office:value="25250" table:style-name="ce5">
            <text:p><text:s/>25,250<text:s/></text:p>
          </table:table-cell>
          <table:table-cell office:value-type="float" office:value="51820" table:style-name="ce5">
            <text:p><text:s/>51,820<text:s/></text:p>
          </table:table-cell>
          <table:table-cell office:value-type="float" office:value="17240" table:style-name="ce5">
            <text:p><text:s/>17,240<text:s/></text:p>
          </table:table-cell>
          <table:table-cell office:value-type="float" office:value="52480" table:style-name="ce5">
            <text:p><text:s/>52,480<text:s/></text:p>
          </table:table-cell>
          <table:table-cell office:value-type="float" office:value="69720" table:style-name="ce5">
            <text:p><text:s/>69,720<text:s/></text:p>
          </table:table-cell>
          <table:table-cell office:value-type="float" office:value="21600" table:style-name="ce5">
            <text:p><text:s/>21,600<text:s/></text:p>
          </table:table-cell>
          <table:table-cell office:value-type="float" office:value="99730" table:style-name="ce5">
            <text:p><text:s/>99,730<text:s/></text:p>
          </table:table-cell>
          <table:table-cell office:value-type="float" office:value="121330" table:style-name="ce5">
            <text:p><text:s/>121,330<text:s/></text:p>
          </table:table-cell>
          <table:table-cell office:value-type="float" office:value="7600" table:style-name="ce5">
            <text:p><text:s/>7,600<text:s/></text:p>
          </table:table-cell>
          <table:table-cell office:value-type="float" office:value="6710" table:style-name="ce5">
            <text:p><text:s/>6,71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4650" table:style-name="ce5">
            <text:p><text:s/>4,65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5050" table:style-name="ce5">
            <text:p><text:s/>15,050<text:s/></text:p>
          </table:table-cell>
          <table:table-cell office:value-type="float" office:value="353590" table:style-name="ce5">
            <text:p><text:s/>353,590<text:s/></text:p>
          </table:table-cell>
          <table:table-cell office:value-type="float" office:value="376360" table:style-name="ce5">
            <text:p><text:s/>376,360<text:s/></text:p>
          </table:table-cell>
          <table:table-cell office:value-type="float" office:value="729950" table:style-name="ce5">
            <text:p><text:s/>729,9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1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4190" table:style-name="ce5">
            <text:p><text:s/>64,190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81510" table:style-name="ce5">
            <text:p><text:s/>81,51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630" table:style-name="ce5">
            <text:p><text:s/>25,63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61760" table:style-name="ce5">
            <text:p><text:s/>61,760<text:s/></text:p>
          </table:table-cell>
          <table:table-cell office:value-type="float" office:value="64710" table:style-name="ce5">
            <text:p><text:s/>64,710<text:s/></text:p>
          </table:table-cell>
          <table:table-cell office:value-type="float" office:value="126460" table:style-name="ce5">
            <text:p><text:s/>126,46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25540" table:style-name="ce5">
            <text:p><text:s/>25,54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47300" table:style-name="ce5">
            <text:p><text:s/>47,30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3840" table:style-name="ce5">
            <text:p><text:s/>13,840<text:s/></text:p>
          </table:table-cell>
          <table:table-cell office:value-type="float" office:value="15310" table:style-name="ce5">
            <text:p><text:s/>15,310<text:s/></text:p>
          </table:table-cell>
          <table:table-cell office:value-type="float" office:value="29140" table:style-name="ce5">
            <text:p><text:s/>29,140<text:s/></text:p>
          </table:table-cell>
          <table:table-cell office:value-type="float" office:value="30740" table:style-name="ce5">
            <text:p><text:s/>30,740<text:s/></text:p>
          </table:table-cell>
          <table:table-cell office:value-type="float" office:value="20580" table:style-name="ce5">
            <text:p><text:s/>20,580<text:s/></text:p>
          </table:table-cell>
          <table:table-cell office:value-type="float" office:value="51310" table:style-name="ce5">
            <text:p><text:s/>51,310<text:s/></text:p>
          </table:table-cell>
          <table:table-cell office:value-type="float" office:value="26220" table:style-name="ce5">
            <text:p><text:s/>26,22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50930" table:style-name="ce5">
            <text:p><text:s/>50,93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52820" table:style-name="ce5">
            <text:p><text:s/>52,820<text:s/></text:p>
          </table:table-cell>
          <table:table-cell office:value-type="float" office:value="70190" table:style-name="ce5">
            <text:p><text:s/>70,190<text:s/></text:p>
          </table:table-cell>
          <table:table-cell office:value-type="float" office:value="20950" table:style-name="ce5">
            <text:p><text:s/>20,950<text:s/></text:p>
          </table:table-cell>
          <table:table-cell office:value-type="float" office:value="98640" table:style-name="ce5">
            <text:p><text:s/>98,640<text:s/></text:p>
          </table:table-cell>
          <table:table-cell office:value-type="float" office:value="119590" table:style-name="ce5">
            <text:p><text:s/>119,590<text:s/>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4010" table:style-name="ce5">
            <text:p><text:s/>14,01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10430" table:style-name="ce5">
            <text:p><text:s/>10,430<text:s/></text:p>
          </table:table-cell>
          <table:table-cell office:value-type="float" office:value="15280" table:style-name="ce5">
            <text:p><text:s/>15,280<text:s/></text:p>
          </table:table-cell>
          <table:table-cell office:value-type="float" office:value="357430" table:style-name="ce5">
            <text:p><text:s/>357,430<text:s/></text:p>
          </table:table-cell>
          <table:table-cell office:value-type="float" office:value="373710" table:style-name="ce5">
            <text:p><text:s/>373,710<text:s/></text:p>
          </table:table-cell>
          <table:table-cell office:value-type="float" office:value="731150" table:style-name="ce5">
            <text:p><text:s/>731,1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2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7600" table:style-name="ce5">
            <text:p><text:s/>17,600<text:s/></text:p>
          </table:table-cell>
          <table:table-cell office:value-type="float" office:value="82180" table:style-name="ce5">
            <text:p><text:s/>82,18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25920" table:style-name="ce5">
            <text:p><text:s/>25,92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31000" table:style-name="ce5">
            <text:p><text:s/>31,000<text:s/></text:p>
          </table:table-cell>
          <table:table-cell office:value-type="float" office:value="63110" table:style-name="ce5">
            <text:p><text:s/>63,110<text:s/></text:p>
          </table:table-cell>
          <table:table-cell office:value-type="float" office:value="64380" table:style-name="ce5">
            <text:p><text:s/>64,380<text:s/></text:p>
          </table:table-cell>
          <table:table-cell office:value-type="float" office:value="127500" table:style-name="ce5">
            <text:p><text:s/>127,500<text:s/></text:p>
          </table:table-cell>
          <table:table-cell office:value-type="float" office:value="19700" table:style-name="ce5">
            <text:p><text:s/>19,70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280" table:style-name="ce5">
            <text:p><text:s/>25,280<text:s/></text:p>
          </table:table-cell>
          <table:table-cell office:value-type="float" office:value="22000" table:style-name="ce5">
            <text:p><text:s/>22,000<text:s/></text:p>
          </table:table-cell>
          <table:table-cell office:value-type="float" office:value="24990" table:style-name="ce5">
            <text:p><text:s/>24,990<text:s/></text:p>
          </table:table-cell>
          <table:table-cell office:value-type="float" office:value="46980" table:style-name="ce5">
            <text:p><text:s/>46,980<text:s/></text:p>
          </table:table-cell>
          <table:table-cell office:value-type="float" office:value="13100" table:style-name="ce5">
            <text:p><text:s/>13,10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30290" table:style-name="ce5">
            <text:p><text:s/>30,29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0880" table:style-name="ce5">
            <text:p><text:s/>20,880<text:s/></text:p>
          </table:table-cell>
          <table:table-cell office:value-type="float" office:value="51840" table:style-name="ce5">
            <text:p><text:s/>51,840<text:s/></text:p>
          </table:table-cell>
          <table:table-cell office:value-type="float" office:value="25710" table:style-name="ce5">
            <text:p><text:s/>25,71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49740" table:style-name="ce5">
            <text:p><text:s/>49,74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52410" table:style-name="ce5">
            <text:p><text:s/>52,410<text:s/></text:p>
          </table:table-cell>
          <table:table-cell office:value-type="float" office:value="69580" table:style-name="ce5">
            <text:p><text:s/>69,580<text:s/></text:p>
          </table:table-cell>
          <table:table-cell office:value-type="float" office:value="21190" table:style-name="ce5">
            <text:p><text:s/>21,190<text:s/></text:p>
          </table:table-cell>
          <table:table-cell office:value-type="float" office:value="100370" table:style-name="ce5">
            <text:p><text:s/>100,370<text:s/></text:p>
          </table:table-cell>
          <table:table-cell office:value-type="float" office:value="121560" table:style-name="ce5">
            <text:p><text:s/>121,560<text:s/></text:p>
          </table:table-cell>
          <table:table-cell office:value-type="float" office:value="8120" table:style-name="ce5">
            <text:p><text:s/>8,120<text:s/></text:p>
          </table:table-cell>
          <table:table-cell office:value-type="float" office:value="6660" table:style-name="ce5">
            <text:p><text:s/>6,66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0370" table:style-name="ce5">
            <text:p><text:s/>10,37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360060" table:style-name="ce5">
            <text:p><text:s/>360,060<text:s/></text:p>
          </table:table-cell>
          <table:table-cell office:value-type="float" office:value="374640" table:style-name="ce5">
            <text:p><text:s/>374,640<text:s/></text:p>
          </table:table-cell>
          <table:table-cell office:value-type="float" office:value="734690" table:style-name="ce5">
            <text:p><text:s/>734,6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3</text:p>
          </table:table-cell>
          <table:table-cell office:value-type="float" office:value="10690" table:style-name="ce5">
            <text:p><text:s/>10,69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520" table:style-name="ce5">
            <text:p><text:s/>12,5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82480" table:style-name="ce5">
            <text:p><text:s/>82,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4240" table:style-name="ce5">
            <text:p><text:s/>4,2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5990" table:style-name="ce5">
            <text:p><text:s/>25,99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31170" table:style-name="ce5">
            <text:p><text:s/>31,170<text:s/></text:p>
          </table:table-cell>
          <table:table-cell office:value-type="float" office:value="64100" table:style-name="ce5">
            <text:p><text:s/>64,100<text:s/></text:p>
          </table:table-cell>
          <table:table-cell office:value-type="float" office:value="64390" table:style-name="ce5">
            <text:p><text:s/>64,390<text:s/></text:p>
          </table:table-cell>
          <table:table-cell office:value-type="float" office:value="128490" table:style-name="ce5">
            <text:p><text:s/>128,490<text:s/></text:p>
          </table:table-cell>
          <table:table-cell office:value-type="float" office:value="19600" table:style-name="ce5">
            <text:p><text:s/>19,60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25380" table:style-name="ce5">
            <text:p><text:s/>25,38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25820" table:style-name="ce5">
            <text:p><text:s/>25,820<text:s/></text:p>
          </table:table-cell>
          <table:table-cell office:value-type="float" office:value="48130" table:style-name="ce5">
            <text:p><text:s/>48,130<text:s/></text:p>
          </table:table-cell>
          <table:table-cell office:value-type="float" office:value="13200" table:style-name="ce5">
            <text:p><text:s/>13,20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19050" table:style-name="ce5">
            <text:p><text:s/>19,05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1070" table:style-name="ce5">
            <text:p><text:s/>11,07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260" table:style-name="ce5">
            <text:p><text:s/>14,260<text:s/></text:p>
          </table:table-cell>
          <table:table-cell office:value-type="float" office:value="16120" table:style-name="ce5">
            <text:p><text:s/>16,120<text:s/></text:p>
          </table:table-cell>
          <table:table-cell office:value-type="float" office:value="30380" table:style-name="ce5">
            <text:p><text:s/>30,38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51050" table:style-name="ce5">
            <text:p><text:s/>51,05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9580" table:style-name="ce5">
            <text:p><text:s/>49,58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52020" table:style-name="ce5">
            <text:p><text:s/>52,020<text:s/></text:p>
          </table:table-cell>
          <table:table-cell office:value-type="float" office:value="68960" table:style-name="ce5">
            <text:p><text:s/>68,960<text:s/></text:p>
          </table:table-cell>
          <table:table-cell office:value-type="float" office:value="21400" table:style-name="ce5">
            <text:p><text:s/>21,400<text:s/></text:p>
          </table:table-cell>
          <table:table-cell office:value-type="float" office:value="99860" table:style-name="ce5">
            <text:p><text:s/>99,860<text:s/></text:p>
          </table:table-cell>
          <table:table-cell office:value-type="float" office:value="121260" table:style-name="ce5">
            <text:p><text:s/>121,260<text:s/></text:p>
          </table:table-cell>
          <table:table-cell office:value-type="float" office:value="8070" table:style-name="ce5">
            <text:p><text:s/>8,070<text:s/></text:p>
          </table:table-cell>
          <table:table-cell office:value-type="float" office:value="6310" table:style-name="ce5">
            <text:p><text:s/>6,31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361070" table:style-name="ce5">
            <text:p><text:s/>361,070<text:s/></text:p>
          </table:table-cell>
          <table:table-cell office:value-type="float" office:value="375060" table:style-name="ce5">
            <text:p><text:s/>375,060<text:s/></text:p>
          </table:table-cell>
          <table:table-cell office:value-type="float" office:value="736130" table:style-name="ce5">
            <text:p><text:s/>736,1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4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7980" table:style-name="ce5">
            <text:p><text:s/>17,980<text:s/></text:p>
          </table:table-cell>
          <table:table-cell office:value-type="float" office:value="81870" table:style-name="ce5">
            <text:p><text:s/>81,87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6430" table:style-name="ce5">
            <text:p><text:s/>26,43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31410" table:style-name="ce5">
            <text:p><text:s/>31,410<text:s/></text:p>
          </table:table-cell>
          <table:table-cell office:value-type="float" office:value="65580" table:style-name="ce5">
            <text:p><text:s/>65,58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30170" table:style-name="ce5">
            <text:p><text:s/>130,17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650" table:style-name="ce5">
            <text:p><text:s/>5,650<text:s/></text:p>
          </table:table-cell>
          <table:table-cell office:value-type="float" office:value="26520" table:style-name="ce5">
            <text:p><text:s/>26,52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26020" table:style-name="ce5">
            <text:p><text:s/>26,020<text:s/></text:p>
          </table:table-cell>
          <table:table-cell office:value-type="float" office:value="48470" table:style-name="ce5">
            <text:p><text:s/>48,47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6210" table:style-name="ce5">
            <text:p><text:s/>6,210<text:s/></text:p>
          </table:table-cell>
          <table:table-cell office:value-type="float" office:value="19300" table:style-name="ce5">
            <text:p><text:s/>19,30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4550" table:style-name="ce5">
            <text:p><text:s/>14,55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30530" table:style-name="ce5">
            <text:p><text:s/>30,530<text:s/></text:p>
          </table:table-cell>
          <table:table-cell office:value-type="float" office:value="30690" table:style-name="ce5">
            <text:p><text:s/>30,690<text:s/></text:p>
          </table:table-cell>
          <table:table-cell office:value-type="float" office:value="20510" table:style-name="ce5">
            <text:p><text:s/>20,510<text:s/></text:p>
          </table:table-cell>
          <table:table-cell office:value-type="float" office:value="51200" table:style-name="ce5">
            <text:p><text:s/>51,20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9480" table:style-name="ce5">
            <text:p><text:s/>49,480<text:s/></text:p>
          </table:table-cell>
          <table:table-cell office:value-type="float" office:value="17060" table:style-name="ce5">
            <text:p><text:s/>17,060<text:s/></text:p>
          </table:table-cell>
          <table:table-cell office:value-type="float" office:value="52510" table:style-name="ce5">
            <text:p><text:s/>52,510<text:s/></text:p>
          </table:table-cell>
          <table:table-cell office:value-type="float" office:value="69580" table:style-name="ce5">
            <text:p><text:s/>69,580<text:s/></text:p>
          </table:table-cell>
          <table:table-cell office:value-type="float" office:value="21280" table:style-name="ce5">
            <text:p><text:s/>21,280<text:s/></text:p>
          </table:table-cell>
          <table:table-cell office:value-type="float" office:value="100660" table:style-name="ce5">
            <text:p><text:s/>100,660<text:s/></text:p>
          </table:table-cell>
          <table:table-cell office:value-type="float" office:value="121940" table:style-name="ce5">
            <text:p><text:s/>121,940<text:s/></text:p>
          </table:table-cell>
          <table:table-cell office:value-type="float" office:value="7740" table:style-name="ce5">
            <text:p><text:s/>7,740<text:s/></text:p>
          </table:table-cell>
          <table:table-cell office:value-type="float" office:value="6510" table:style-name="ce5">
            <text:p><text:s/>6,510<text:s/></text:p>
          </table:table-cell>
          <table:table-cell office:value-type="float" office:value="14250" table:style-name="ce5">
            <text:p><text:s/>14,25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610" table:style-name="ce5">
            <text:p><text:s/>15,610<text:s/></text:p>
          </table:table-cell>
          <table:table-cell office:value-type="float" office:value="364080" table:style-name="ce5">
            <text:p><text:s/>364,080<text:s/></text:p>
          </table:table-cell>
          <table:table-cell office:value-type="float" office:value="376440" table:style-name="ce5">
            <text:p><text:s/>376,440<text:s/></text:p>
          </table:table-cell>
          <table:table-cell office:value-type="float" office:value="740510" table:style-name="ce5">
            <text:p><text:s/>740,5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1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950" table:style-name="ce5">
            <text:p><text:s/>63,95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82030" table:style-name="ce5">
            <text:p><text:s/>82,03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7190" table:style-name="ce5">
            <text:p><text:s/>27,19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32160" table:style-name="ce5">
            <text:p><text:s/>32,160<text:s/></text:p>
          </table:table-cell>
          <table:table-cell office:value-type="float" office:value="64080" table:style-name="ce5">
            <text:p><text:s/>64,080<text:s/></text:p>
          </table:table-cell>
          <table:table-cell office:value-type="float" office:value="65460" table:style-name="ce5">
            <text:p><text:s/>65,460<text:s/></text:p>
          </table:table-cell>
          <table:table-cell office:value-type="float" office:value="129540" table:style-name="ce5">
            <text:p><text:s/>129,540<text:s/></text:p>
          </table:table-cell>
          <table:table-cell office:value-type="float" office:value="21030" table:style-name="ce5">
            <text:p><text:s/>21,03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26580" table:style-name="ce5">
            <text:p><text:s/>26,580<text:s/></text:p>
          </table:table-cell>
          <table:table-cell office:value-type="float" office:value="22350" table:style-name="ce5">
            <text:p><text:s/>22,350<text:s/></text:p>
          </table:table-cell>
          <table:table-cell office:value-type="float" office:value="26030" table:style-name="ce5">
            <text:p><text:s/>26,030<text:s/></text:p>
          </table:table-cell>
          <table:table-cell office:value-type="float" office:value="48370" table:style-name="ce5">
            <text:p><text:s/>48,370<text:s/></text:p>
          </table:table-cell>
          <table:table-cell office:value-type="float" office:value="13200" table:style-name="ce5">
            <text:p><text:s/>13,20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20" table:style-name="ce5">
            <text:p><text:s/>18,52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9440" table:style-name="ce5">
            <text:p><text:s/>9,440<text:s/></text:p>
          </table:table-cell>
          <table:table-cell office:value-type="float" office:value="15320" table:style-name="ce5">
            <text:p><text:s/>15,32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31940" table:style-name="ce5">
            <text:p><text:s/>31,940<text:s/></text:p>
          </table:table-cell>
          <table:table-cell office:value-type="float" office:value="30370" table:style-name="ce5">
            <text:p><text:s/>30,370<text:s/></text:p>
          </table:table-cell>
          <table:table-cell office:value-type="float" office:value="21540" table:style-name="ce5">
            <text:p><text:s/>21,540<text:s/></text:p>
          </table:table-cell>
          <table:table-cell office:value-type="float" office:value="51910" table:style-name="ce5">
            <text:p><text:s/>51,91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9570" table:style-name="ce5">
            <text:p><text:s/>49,570<text:s/></text:p>
          </table:table-cell>
          <table:table-cell office:value-type="float" office:value="16920" table:style-name="ce5">
            <text:p><text:s/>16,920<text:s/></text:p>
          </table:table-cell>
          <table:table-cell office:value-type="float" office:value="52410" table:style-name="ce5">
            <text:p><text:s/>52,410<text:s/></text:p>
          </table:table-cell>
          <table:table-cell office:value-type="float" office:value="69330" table:style-name="ce5">
            <text:p><text:s/>69,330<text:s/></text:p>
          </table:table-cell>
          <table:table-cell office:value-type="float" office:value="21790" table:style-name="ce5">
            <text:p><text:s/>21,790<text:s/></text:p>
          </table:table-cell>
          <table:table-cell office:value-type="float" office:value="101550" table:style-name="ce5">
            <text:p><text:s/>101,550<text:s/></text:p>
          </table:table-cell>
          <table:table-cell office:value-type="float" office:value="123340" table:style-name="ce5">
            <text:p><text:s/>123,340<text:s/></text:p>
          </table:table-cell>
          <table:table-cell office:value-type="float" office:value="7720" table:style-name="ce5">
            <text:p><text:s/>7,72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14490" table:style-name="ce5">
            <text:p><text:s/>14,49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5490" table:style-name="ce5">
            <text:p><text:s/>15,490<text:s/></text:p>
          </table:table-cell>
          <table:table-cell office:value-type="float" office:value="364310" table:style-name="ce5">
            <text:p><text:s/>364,310<text:s/></text:p>
          </table:table-cell>
          <table:table-cell office:value-type="float" office:value="380160" table:style-name="ce5">
            <text:p><text:s/>380,160<text:s/></text:p>
          </table:table-cell>
          <table:table-cell office:value-type="float" office:value="744470" table:style-name="ce5">
            <text:p><text:s/>744,4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2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3040" table:style-name="ce5">
            <text:p><text:s/>13,04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82490" table:style-name="ce5">
            <text:p><text:s/>82,49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8340" table:style-name="ce5">
            <text:p><text:s/>28,34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33510" table:style-name="ce5">
            <text:p><text:s/>33,510<text:s/></text:p>
          </table:table-cell>
          <table:table-cell office:value-type="float" office:value="64060" table:style-name="ce5">
            <text:p><text:s/>64,060<text:s/></text:p>
          </table:table-cell>
          <table:table-cell office:value-type="float" office:value="65680" table:style-name="ce5">
            <text:p><text:s/>65,680<text:s/></text:p>
          </table:table-cell>
          <table:table-cell office:value-type="float" office:value="129740" table:style-name="ce5">
            <text:p><text:s/>129,740<text:s/></text:p>
          </table:table-cell>
          <table:table-cell office:value-type="float" office:value="21310" table:style-name="ce5">
            <text:p><text:s/>21,31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26940" table:style-name="ce5">
            <text:p><text:s/>26,940<text:s/></text:p>
          </table:table-cell>
          <table:table-cell office:value-type="float" office:value="22440" table:style-name="ce5">
            <text:p><text:s/>22,440<text:s/></text:p>
          </table:table-cell>
          <table:table-cell office:value-type="float" office:value="26980" table:style-name="ce5">
            <text:p><text:s/>26,980<text:s/></text:p>
          </table:table-cell>
          <table:table-cell office:value-type="float" office:value="49420" table:style-name="ce5">
            <text:p><text:s/>49,420<text:s/></text:p>
          </table:table-cell>
          <table:table-cell office:value-type="float" office:value="13370" table:style-name="ce5">
            <text:p><text:s/>13,370<text:s/></text:p>
          </table:table-cell>
          <table:table-cell office:value-type="float" office:value="6480" table:style-name="ce5">
            <text:p><text:s/>6,480<text:s/></text:p>
          </table:table-cell>
          <table:table-cell office:value-type="float" office:value="19850" table:style-name="ce5">
            <text:p><text:s/>19,85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9300" table:style-name="ce5">
            <text:p><text:s/>9,300<text:s/></text:p>
          </table:table-cell>
          <table:table-cell office:value-type="float" office:value="15900" table:style-name="ce5">
            <text:p><text:s/>15,900<text:s/></text:p>
          </table:table-cell>
          <table:table-cell office:value-type="float" office:value="16090" table:style-name="ce5">
            <text:p><text:s/>16,090<text:s/></text:p>
          </table:table-cell>
          <table:table-cell office:value-type="float" office:value="31990" table:style-name="ce5">
            <text:p><text:s/>31,99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22170" table:style-name="ce5">
            <text:p><text:s/>22,170<text:s/></text:p>
          </table:table-cell>
          <table:table-cell office:value-type="float" office:value="53360" table:style-name="ce5">
            <text:p><text:s/>53,36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860" table:style-name="ce5">
            <text:p><text:s/>23,860<text:s/></text:p>
          </table:table-cell>
          <table:table-cell office:value-type="float" office:value="49410" table:style-name="ce5">
            <text:p><text:s/>49,410<text:s/></text:p>
          </table:table-cell>
          <table:table-cell office:value-type="float" office:value="16990" table:style-name="ce5">
            <text:p><text:s/>16,990<text:s/></text:p>
          </table:table-cell>
          <table:table-cell office:value-type="float" office:value="52940" table:style-name="ce5">
            <text:p><text:s/>52,940<text:s/></text:p>
          </table:table-cell>
          <table:table-cell office:value-type="float" office:value="69930" table:style-name="ce5">
            <text:p><text:s/>69,930<text:s/></text:p>
          </table:table-cell>
          <table:table-cell office:value-type="float" office:value="21270" table:style-name="ce5">
            <text:p><text:s/>21,270<text:s/></text:p>
          </table:table-cell>
          <table:table-cell office:value-type="float" office:value="101710" table:style-name="ce5">
            <text:p><text:s/>101,710<text:s/></text:p>
          </table:table-cell>
          <table:table-cell office:value-type="float" office:value="122980" table:style-name="ce5">
            <text:p><text:s/>122,980<text:s/></text:p>
          </table:table-cell>
          <table:table-cell office:value-type="float" office:value="8110" table:style-name="ce5">
            <text:p><text:s/>8,11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14850" table:style-name="ce5">
            <text:p><text:s/>14,85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470" table:style-name="ce5">
            <text:p><text:s/>15,470<text:s/></text:p>
          </table:table-cell>
          <table:table-cell office:value-type="float" office:value="368110" table:style-name="ce5">
            <text:p><text:s/>368,110<text:s/></text:p>
          </table:table-cell>
          <table:table-cell office:value-type="float" office:value="382590" table:style-name="ce5">
            <text:p><text:s/>382,590<text:s/></text:p>
          </table:table-cell>
          <table:table-cell office:value-type="float" office:value="750700" table:style-name="ce5">
            <text:p><text:s/>750,7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65180" table:style-name="ce5">
            <text:p><text:s/>65,18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83630" table:style-name="ce5">
            <text:p><text:s/>83,63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860" table:style-name="ce5">
            <text:p><text:s/>5,860<text:s/></text:p>
          </table:table-cell>
          <table:table-cell office:value-type="float" office:value="28610" table:style-name="ce5">
            <text:p><text:s/>28,61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33930" table:style-name="ce5">
            <text:p><text:s/>33,930<text:s/></text:p>
          </table:table-cell>
          <table:table-cell office:value-type="float" office:value="62690" table:style-name="ce5">
            <text:p><text:s/>62,690<text:s/></text:p>
          </table:table-cell>
          <table:table-cell office:value-type="float" office:value="65010" table:style-name="ce5">
            <text:p><text:s/>65,010<text:s/></text:p>
          </table:table-cell>
          <table:table-cell office:value-type="float" office:value="127710" table:style-name="ce5">
            <text:p><text:s/>127,710<text:s/></text:p>
          </table:table-cell>
          <table:table-cell office:value-type="float" office:value="21170" table:style-name="ce5">
            <text:p><text:s/>21,17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6990" table:style-name="ce5">
            <text:p><text:s/>26,99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25840" table:style-name="ce5">
            <text:p><text:s/>25,840<text:s/></text:p>
          </table:table-cell>
          <table:table-cell office:value-type="float" office:value="48190" table:style-name="ce5">
            <text:p><text:s/>48,19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20570" table:style-name="ce5">
            <text:p><text:s/>20,570<text:s/></text:p>
          </table:table-cell>
          <table:table-cell office:value-type="float" office:value="8090" table:style-name="ce5">
            <text:p><text:s/>8,09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9390" table:style-name="ce5">
            <text:p><text:s/>9,39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32610" table:style-name="ce5">
            <text:p><text:s/>32,610<text:s/></text:p>
          </table:table-cell>
          <table:table-cell office:value-type="float" office:value="31840" table:style-name="ce5">
            <text:p><text:s/>31,840<text:s/></text:p>
          </table:table-cell>
          <table:table-cell office:value-type="float" office:value="23130" table:style-name="ce5">
            <text:p><text:s/>23,130<text:s/></text:p>
          </table:table-cell>
          <table:table-cell office:value-type="float" office:value="54970" table:style-name="ce5">
            <text:p><text:s/>54,970<text:s/></text:p>
          </table:table-cell>
          <table:table-cell office:value-type="float" office:value="25500" table:style-name="ce5">
            <text:p><text:s/>25,500<text:s/></text:p>
          </table:table-cell>
          <table:table-cell office:value-type="float" office:value="23900" table:style-name="ce5">
            <text:p><text:s/>23,900<text:s/></text:p>
          </table:table-cell>
          <table:table-cell office:value-type="float" office:value="49410" table:style-name="ce5">
            <text:p><text:s/>49,41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53030" table:style-name="ce5">
            <text:p><text:s/>53,030<text:s/></text:p>
          </table:table-cell>
          <table:table-cell office:value-type="float" office:value="69970" table:style-name="ce5">
            <text:p><text:s/>69,970<text:s/></text:p>
          </table:table-cell>
          <table:table-cell office:value-type="float" office:value="21480" table:style-name="ce5">
            <text:p><text:s/>21,480<text:s/></text:p>
          </table:table-cell>
          <table:table-cell office:value-type="float" office:value="101660" table:style-name="ce5">
            <text:p><text:s/>101,660<text:s/></text:p>
          </table:table-cell>
          <table:table-cell office:value-type="float" office:value="123140" table:style-name="ce5">
            <text:p><text:s/>123,140<text:s/></text:p>
          </table:table-cell>
          <table:table-cell office:value-type="float" office:value="8050" table:style-name="ce5">
            <text:p><text:s/>8,05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368720" table:style-name="ce5">
            <text:p><text:s/>368,720<text:s/></text:p>
          </table:table-cell>
          <table:table-cell office:value-type="float" office:value="382910" table:style-name="ce5">
            <text:p><text:s/>382,910<text:s/></text:p>
          </table:table-cell>
          <table:table-cell office:value-type="float" office:value="751620" table:style-name="ce5">
            <text:p><text:s/>751,6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4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84500" table:style-name="ce5">
            <text:p><text:s/>84,50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80" table:style-name="ce5">
            <text:p><text:s/>5,880<text:s/></text:p>
          </table:table-cell>
          <table:table-cell office:value-type="float" office:value="29190" table:style-name="ce5">
            <text:p><text:s/>29,19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34570" table:style-name="ce5">
            <text:p><text:s/>34,570<text:s/></text:p>
          </table:table-cell>
          <table:table-cell office:value-type="float" office:value="65100" table:style-name="ce5">
            <text:p><text:s/>65,100<text:s/></text:p>
          </table:table-cell>
          <table:table-cell office:value-type="float" office:value="66070" table:style-name="ce5">
            <text:p><text:s/>66,070<text:s/></text:p>
          </table:table-cell>
          <table:table-cell office:value-type="float" office:value="131170" table:style-name="ce5">
            <text:p><text:s/>131,170<text:s/></text:p>
          </table:table-cell>
          <table:table-cell office:value-type="float" office:value="21280" table:style-name="ce5">
            <text:p><text:s/>21,28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7100" table:style-name="ce5">
            <text:p><text:s/>27,10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48110" table:style-name="ce5">
            <text:p><text:s/>48,110<text:s/></text:p>
          </table:table-cell>
          <table:table-cell office:value-type="float" office:value="14020" table:style-name="ce5">
            <text:p><text:s/>14,020<text:s/>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20830" table:style-name="ce5">
            <text:p><text:s/>20,83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9350" table:style-name="ce5">
            <text:p><text:s/>9,35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17110" table:style-name="ce5">
            <text:p><text:s/>17,110<text:s/></text:p>
          </table:table-cell>
          <table:table-cell office:value-type="float" office:value="34060" table:style-name="ce5">
            <text:p><text:s/>34,060<text:s/></text:p>
          </table:table-cell>
          <table:table-cell office:value-type="float" office:value="32220" table:style-name="ce5">
            <text:p><text:s/>32,22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55940" table:style-name="ce5">
            <text:p><text:s/>55,940<text:s/></text:p>
          </table:table-cell>
          <table:table-cell office:value-type="float" office:value="25460" table:style-name="ce5">
            <text:p><text:s/>25,46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9390" table:style-name="ce5">
            <text:p><text:s/>49,390<text:s/></text:p>
          </table:table-cell>
          <table:table-cell office:value-type="float" office:value="16700" table:style-name="ce5">
            <text:p><text:s/>16,700<text:s/></text:p>
          </table:table-cell>
          <table:table-cell office:value-type="float" office:value="53020" table:style-name="ce5">
            <text:p><text:s/>53,020<text:s/></text:p>
          </table:table-cell>
          <table:table-cell office:value-type="float" office:value="69720" table:style-name="ce5">
            <text:p><text:s/>69,720<text:s/></text:p>
          </table:table-cell>
          <table:table-cell office:value-type="float" office:value="21450" table:style-name="ce5">
            <text:p><text:s/>21,450<text:s/></text:p>
          </table:table-cell>
          <table:table-cell office:value-type="float" office:value="101930" table:style-name="ce5">
            <text:p><text:s/>101,930<text:s/></text:p>
          </table:table-cell>
          <table:table-cell office:value-type="float" office:value="123380" table:style-name="ce5">
            <text:p><text:s/>123,380<text:s/></text:p>
          </table:table-cell>
          <table:table-cell office:value-type="float" office:value="7860" table:style-name="ce5">
            <text:p><text:s/>7,86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830" table:style-name="ce5">
            <text:p><text:s/>14,83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0470" table:style-name="ce5">
            <text:p><text:s/>10,47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374360" table:style-name="ce5">
            <text:p><text:s/>374,360<text:s/></text:p>
          </table:table-cell>
          <table:table-cell office:value-type="float" office:value="385390" table:style-name="ce5">
            <text:p><text:s/>385,390<text:s/></text:p>
          </table:table-cell>
          <table:table-cell office:value-type="float" office:value="759750" table:style-name="ce5">
            <text:p><text:s/>759,7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1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8770" table:style-name="ce5">
            <text:p><text:s/>18,770<text:s/></text:p>
          </table:table-cell>
          <table:table-cell office:value-type="float" office:value="85260" table:style-name="ce5">
            <text:p><text:s/>85,26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390" table:style-name="ce5">
            <text:p><text:s/>4,39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6120" table:style-name="ce5">
            <text:p><text:s/>6,12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34070" table:style-name="ce5">
            <text:p><text:s/>34,070<text:s/></text:p>
          </table:table-cell>
          <table:table-cell office:value-type="float" office:value="64560" table:style-name="ce5">
            <text:p><text:s/>64,560<text:s/></text:p>
          </table:table-cell>
          <table:table-cell office:value-type="float" office:value="66030" table:style-name="ce5">
            <text:p><text:s/>66,030<text:s/></text:p>
          </table:table-cell>
          <table:table-cell office:value-type="float" office:value="130590" table:style-name="ce5">
            <text:p><text:s/>130,590<text:s/></text:p>
          </table:table-cell>
          <table:table-cell office:value-type="float" office:value="20790" table:style-name="ce5">
            <text:p><text:s/>20,790<text:s/>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23980" table:style-name="ce5">
            <text:p><text:s/>23,98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49540" table:style-name="ce5">
            <text:p><text:s/>49,540<text:s/></text:p>
          </table:table-cell>
          <table:table-cell office:value-type="float" office:value="13570" table:style-name="ce5">
            <text:p><text:s/>13,57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8150" table:style-name="ce5">
            <text:p><text:s/>8,150<text:s/></text:p>
          </table:table-cell>
          <table:table-cell office:value-type="float" office:value="10120" table:style-name="ce5">
            <text:p><text:s/>10,12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4130" table:style-name="ce5">
            <text:p><text:s/>4,13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17290" table:style-name="ce5">
            <text:p><text:s/>17,290<text:s/></text:p>
          </table:table-cell>
          <table:table-cell office:value-type="float" office:value="33760" table:style-name="ce5">
            <text:p><text:s/>33,760<text:s/></text:p>
          </table:table-cell>
          <table:table-cell office:value-type="float" office:value="32180" table:style-name="ce5">
            <text:p><text:s/>32,180<text:s/></text:p>
          </table:table-cell>
          <table:table-cell office:value-type="float" office:value="23100" table:style-name="ce5">
            <text:p><text:s/>23,100<text:s/></text:p>
          </table:table-cell>
          <table:table-cell office:value-type="float" office:value="55280" table:style-name="ce5">
            <text:p><text:s/>55,28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23870" table:style-name="ce5">
            <text:p><text:s/>23,870<text:s/></text:p>
          </table:table-cell>
          <table:table-cell office:value-type="float" office:value="49380" table:style-name="ce5">
            <text:p><text:s/>49,38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53220" table:style-name="ce5">
            <text:p><text:s/>53,220<text:s/></text:p>
          </table:table-cell>
          <table:table-cell office:value-type="float" office:value="69900" table:style-name="ce5">
            <text:p><text:s/>69,900<text:s/></text:p>
          </table:table-cell>
          <table:table-cell office:value-type="float" office:value="22180" table:style-name="ce5">
            <text:p><text:s/>22,180<text:s/></text:p>
          </table:table-cell>
          <table:table-cell office:value-type="float" office:value="102740" table:style-name="ce5">
            <text:p><text:s/>102,740<text:s/></text:p>
          </table:table-cell>
          <table:table-cell office:value-type="float" office:value="124920" table:style-name="ce5">
            <text:p><text:s/>124,92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1120" table:style-name="ce5">
            <text:p><text:s/>11,120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374920" table:style-name="ce5">
            <text:p><text:s/>374,920<text:s/></text:p>
          </table:table-cell>
          <table:table-cell office:value-type="float" office:value="387100" table:style-name="ce5">
            <text:p><text:s/>387,100<text:s/></text:p>
          </table:table-cell>
          <table:table-cell office:value-type="float" office:value="762020" table:style-name="ce5">
            <text:p><text:s/>762,0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2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67290" table:style-name="ce5">
            <text:p><text:s/>67,29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86260" table:style-name="ce5">
            <text:p><text:s/>86,26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6230" table:style-name="ce5">
            <text:p><text:s/>6,230<text:s/></text:p>
          </table:table-cell>
          <table:table-cell office:value-type="float" office:value="28490" table:style-name="ce5">
            <text:p><text:s/>28,49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33930" table:style-name="ce5">
            <text:p><text:s/>33,93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66200" table:style-name="ce5">
            <text:p><text:s/>66,200<text:s/></text:p>
          </table:table-cell>
          <table:table-cell office:value-type="float" office:value="130340" table:style-name="ce5">
            <text:p><text:s/>130,34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26570" table:style-name="ce5">
            <text:p><text:s/>26,57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25690" table:style-name="ce5">
            <text:p><text:s/>25,690<text:s/></text:p>
          </table:table-cell>
          <table:table-cell office:value-type="float" office:value="50430" table:style-name="ce5">
            <text:p><text:s/>50,43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20630" table:style-name="ce5">
            <text:p><text:s/>20,630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17400" table:style-name="ce5">
            <text:p><text:s/>17,400<text:s/></text:p>
          </table:table-cell>
          <table:table-cell office:value-type="float" office:value="33950" table:style-name="ce5">
            <text:p><text:s/>33,950<text:s/></text:p>
          </table:table-cell>
          <table:table-cell office:value-type="float" office:value="32500" table:style-name="ce5">
            <text:p><text:s/>32,500<text:s/></text:p>
          </table:table-cell>
          <table:table-cell office:value-type="float" office:value="22940" table:style-name="ce5">
            <text:p><text:s/>22,940<text:s/></text:p>
          </table:table-cell>
          <table:table-cell office:value-type="float" office:value="55440" table:style-name="ce5">
            <text:p><text:s/>55,44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23820" table:style-name="ce5">
            <text:p><text:s/>23,820<text:s/></text:p>
          </table:table-cell>
          <table:table-cell office:value-type="float" office:value="49220" table:style-name="ce5">
            <text:p><text:s/>49,220<text:s/></text:p>
          </table:table-cell>
          <table:table-cell office:value-type="float" office:value="16730" table:style-name="ce5">
            <text:p><text:s/>16,730<text:s/></text:p>
          </table:table-cell>
          <table:table-cell office:value-type="float" office:value="53640" table:style-name="ce5">
            <text:p><text:s/>53,640<text:s/></text:p>
          </table:table-cell>
          <table:table-cell office:value-type="float" office:value="70370" table:style-name="ce5">
            <text:p><text:s/>70,370<text:s/></text:p>
          </table:table-cell>
          <table:table-cell office:value-type="float" office:value="22840" table:style-name="ce5">
            <text:p><text:s/>22,840<text:s/></text:p>
          </table:table-cell>
          <table:table-cell office:value-type="float" office:value="102830" table:style-name="ce5">
            <text:p><text:s/>102,830<text:s/></text:p>
          </table:table-cell>
          <table:table-cell office:value-type="float" office:value="125670" table:style-name="ce5">
            <text:p><text:s/>125,670<text:s/></text:p>
          </table:table-cell>
          <table:table-cell office:value-type="float" office:value="7980" table:style-name="ce5">
            <text:p><text:s/>7,980<text:s/>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70" table:style-name="ce5">
            <text:p><text:s/>16,370<text:s/></text:p>
          </table:table-cell>
          <table:table-cell office:value-type="float" office:value="377530" table:style-name="ce5">
            <text:p><text:s/>377,530<text:s/></text:p>
          </table:table-cell>
          <table:table-cell office:value-type="float" office:value="388100" table:style-name="ce5">
            <text:p><text:s/>388,100<text:s/></text:p>
          </table:table-cell>
          <table:table-cell office:value-type="float" office:value="765630" table:style-name="ce5">
            <text:p><text:s/>765,6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66390" table:style-name="ce5">
            <text:p><text:s/>66,390<text:s/></text:p>
          </table:table-cell>
          <table:table-cell office:value-type="float" office:value="19470" table:style-name="ce5">
            <text:p><text:s/>19,470<text:s/></text:p>
          </table:table-cell>
          <table:table-cell office:value-type="float" office:value="85860" table:style-name="ce5">
            <text:p><text:s/>85,86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28680" table:style-name="ce5">
            <text:p><text:s/>28,68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34130" table:style-name="ce5">
            <text:p><text:s/>34,130<text:s/></text:p>
          </table:table-cell>
          <table:table-cell office:value-type="float" office:value="64050" table:style-name="ce5">
            <text:p><text:s/>64,050<text:s/></text:p>
          </table:table-cell>
          <table:table-cell office:value-type="float" office:value="66680" table:style-name="ce5">
            <text:p><text:s/>66,680<text:s/></text:p>
          </table:table-cell>
          <table:table-cell office:value-type="float" office:value="130720" table:style-name="ce5">
            <text:p><text:s/>130,720<text:s/></text:p>
          </table:table-cell>
          <table:table-cell office:value-type="float" office:value="21120" table:style-name="ce5">
            <text:p><text:s/>21,12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26890" table:style-name="ce5">
            <text:p><text:s/>26,890<text:s/></text:p>
          </table:table-cell>
          <table:table-cell office:value-type="float" office:value="24510" table:style-name="ce5">
            <text:p><text:s/>24,510<text:s/></text:p>
          </table:table-cell>
          <table:table-cell office:value-type="float" office:value="25580" table:style-name="ce5">
            <text:p><text:s/>25,580<text:s/></text:p>
          </table:table-cell>
          <table:table-cell office:value-type="float" office:value="50090" table:style-name="ce5">
            <text:p><text:s/>50,090<text:s/></text:p>
          </table:table-cell>
          <table:table-cell office:value-type="float" office:value="13970" table:style-name="ce5">
            <text:p><text:s/>13,97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20790" table:style-name="ce5">
            <text:p><text:s/>20,79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34230" table:style-name="ce5">
            <text:p><text:s/>34,230<text:s/></text:p>
          </table:table-cell>
          <table:table-cell office:value-type="float" office:value="32900" table:style-name="ce5">
            <text:p><text:s/>32,90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55520" table:style-name="ce5">
            <text:p><text:s/>55,520<text:s/></text:p>
          </table:table-cell>
          <table:table-cell office:value-type="float" office:value="25330" table:style-name="ce5">
            <text:p><text:s/>25,330<text:s/></text:p>
          </table:table-cell>
          <table:table-cell office:value-type="float" office:value="23700" table:style-name="ce5">
            <text:p><text:s/>23,700<text:s/></text:p>
          </table:table-cell>
          <table:table-cell office:value-type="float" office:value="49030" table:style-name="ce5">
            <text:p><text:s/>49,03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53460" table:style-name="ce5">
            <text:p><text:s/>53,460<text:s/></text:p>
          </table:table-cell>
          <table:table-cell office:value-type="float" office:value="69980" table:style-name="ce5">
            <text:p><text:s/>69,98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103420" table:style-name="ce5">
            <text:p><text:s/>103,420<text:s/></text:p>
          </table:table-cell>
          <table:table-cell office:value-type="float" office:value="126320" table:style-name="ce5">
            <text:p><text:s/>126,320<text:s/></text:p>
          </table:table-cell>
          <table:table-cell office:value-type="float" office:value="7880" table:style-name="ce5">
            <text:p><text:s/>7,880<text:s/></text:p>
          </table:table-cell>
          <table:table-cell office:value-type="float" office:value="6870" table:style-name="ce5">
            <text:p><text:s/>6,870<text:s/></text:p>
          </table:table-cell>
          <table:table-cell office:value-type="float" office:value="14750" table:style-name="ce5">
            <text:p><text:s/>14,75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6280" table:style-name="ce5">
            <text:p><text:s/>16,280<text:s/></text:p>
          </table:table-cell>
          <table:table-cell office:value-type="float" office:value="377980" table:style-name="ce5">
            <text:p><text:s/>377,980<text:s/></text:p>
          </table:table-cell>
          <table:table-cell office:value-type="float" office:value="389210" table:style-name="ce5">
            <text:p><text:s/>389,210<text:s/></text:p>
          </table:table-cell>
          <table:table-cell office:value-type="float" office:value="767190" table:style-name="ce5">
            <text:p><text:s/>767,1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4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7170" table:style-name="ce5">
            <text:p><text:s/>67,170<text:s/></text:p>
          </table:table-cell>
          <table:table-cell office:value-type="float" office:value="19370" table:style-name="ce5">
            <text:p><text:s/>19,370<text:s/></text:p>
          </table:table-cell>
          <table:table-cell office:value-type="float" office:value="86550" table:style-name="ce5">
            <text:p><text:s/>86,55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28790" table:style-name="ce5">
            <text:p><text:s/>28,79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34610" table:style-name="ce5">
            <text:p><text:s/>34,610<text:s/></text:p>
          </table:table-cell>
          <table:table-cell office:value-type="float" office:value="63570" table:style-name="ce5">
            <text:p><text:s/>63,570<text:s/></text:p>
          </table:table-cell>
          <table:table-cell office:value-type="float" office:value="68200" table:style-name="ce5">
            <text:p><text:s/>68,200<text:s/></text:p>
          </table:table-cell>
          <table:table-cell office:value-type="float" office:value="131770" table:style-name="ce5">
            <text:p><text:s/>131,770<text:s/></text:p>
          </table:table-cell>
          <table:table-cell office:value-type="float" office:value="21910" table:style-name="ce5">
            <text:p><text:s/>21,91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27300" table:style-name="ce5">
            <text:p><text:s/>27,30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5790" table:style-name="ce5">
            <text:p><text:s/>25,790<text:s/></text:p>
          </table:table-cell>
          <table:table-cell office:value-type="float" office:value="50500" table:style-name="ce5">
            <text:p><text:s/>50,500<text:s/></text:p>
          </table:table-cell>
          <table:table-cell office:value-type="float" office:value="14560" table:style-name="ce5">
            <text:p><text:s/>14,56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1540" table:style-name="ce5">
            <text:p><text:s/>21,540<text:s/></text:p>
          </table:table-cell>
          <table:table-cell office:value-type="float" office:value="8730" table:style-name="ce5">
            <text:p><text:s/>8,73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9430" table:style-name="ce5">
            <text:p><text:s/>19,43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34870" table:style-name="ce5">
            <text:p><text:s/>34,870<text:s/></text:p>
          </table:table-cell>
          <table:table-cell office:value-type="float" office:value="32890" table:style-name="ce5">
            <text:p><text:s/>32,890<text:s/></text:p>
          </table:table-cell>
          <table:table-cell office:value-type="float" office:value="23300" table:style-name="ce5">
            <text:p><text:s/>23,300<text:s/></text:p>
          </table:table-cell>
          <table:table-cell office:value-type="float" office:value="56190" table:style-name="ce5">
            <text:p><text:s/>56,190<text:s/></text:p>
          </table:table-cell>
          <table:table-cell office:value-type="float" office:value="25320" table:style-name="ce5">
            <text:p><text:s/>25,320<text:s/></text:p>
          </table:table-cell>
          <table:table-cell office:value-type="float" office:value="23740" table:style-name="ce5">
            <text:p><text:s/>23,740<text:s/></text:p>
          </table:table-cell>
          <table:table-cell office:value-type="float" office:value="49060" table:style-name="ce5">
            <text:p><text:s/>49,06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53480" table:style-name="ce5">
            <text:p><text:s/>53,480<text:s/></text:p>
          </table:table-cell>
          <table:table-cell office:value-type="float" office:value="70160" table:style-name="ce5">
            <text:p><text:s/>70,160<text:s/></text:p>
          </table:table-cell>
          <table:table-cell office:value-type="float" office:value="23100" table:style-name="ce5">
            <text:p><text:s/>23,100<text:s/></text:p>
          </table:table-cell>
          <table:table-cell office:value-type="float" office:value="104390" table:style-name="ce5">
            <text:p><text:s/>104,390<text:s/></text:p>
          </table:table-cell>
          <table:table-cell office:value-type="float" office:value="127480" table:style-name="ce5">
            <text:p><text:s/>127,48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4780" table:style-name="ce5">
            <text:p><text:s/>14,78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380680" table:style-name="ce5">
            <text:p><text:s/>380,680<text:s/></text:p>
          </table:table-cell>
          <table:table-cell office:value-type="float" office:value="393240" table:style-name="ce5">
            <text:p><text:s/>393,240<text:s/></text:p>
          </table:table-cell>
          <table:table-cell office:value-type="float" office:value="773920" table:style-name="ce5">
            <text:p><text:s/>773,9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1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2250" table:style-name="ce5">
            <text:p><text:s/>2,25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68450" table:style-name="ce5">
            <text:p><text:s/>68,450<text:s/></text:p>
          </table:table-cell>
          <table:table-cell office:value-type="float" office:value="19810" table:style-name="ce5">
            <text:p><text:s/>19,810<text:s/></text:p>
          </table:table-cell>
          <table:table-cell office:value-type="float" office:value="88250" table:style-name="ce5">
            <text:p><text:s/>88,250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660" table:style-name="ce5">
            <text:p><text:s/>6,66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34270" table:style-name="ce5">
            <text:p><text:s/>34,270<text:s/></text:p>
          </table:table-cell>
          <table:table-cell office:value-type="float" office:value="64600" table:style-name="ce5">
            <text:p><text:s/>64,600<text:s/></text:p>
          </table:table-cell>
          <table:table-cell office:value-type="float" office:value="65720" table:style-name="ce5">
            <text:p><text:s/>65,720<text:s/></text:p>
          </table:table-cell>
          <table:table-cell office:value-type="float" office:value="130320" table:style-name="ce5">
            <text:p><text:s/>130,320<text:s/></text:p>
          </table:table-cell>
          <table:table-cell office:value-type="float" office:value="22530" table:style-name="ce5">
            <text:p><text:s/>22,53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8340" table:style-name="ce5">
            <text:p><text:s/>28,340<text:s/></text:p>
          </table:table-cell>
          <table:table-cell office:value-type="float" office:value="25010" table:style-name="ce5">
            <text:p><text:s/>25,010<text:s/></text:p>
          </table:table-cell>
          <table:table-cell office:value-type="float" office:value="25950" table:style-name="ce5">
            <text:p><text:s/>25,950<text:s/></text:p>
          </table:table-cell>
          <table:table-cell office:value-type="float" office:value="50960" table:style-name="ce5">
            <text:p><text:s/>50,96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8130" table:style-name="ce5">
            <text:p><text:s/>8,13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9770" table:style-name="ce5">
            <text:p><text:s/>9,770<text:s/></text:p>
          </table:table-cell>
          <table:table-cell office:value-type="float" office:value="16190" table:style-name="ce5">
            <text:p><text:s/>16,19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33650" table:style-name="ce5">
            <text:p><text:s/>33,650<text:s/></text:p>
          </table:table-cell>
          <table:table-cell office:value-type="float" office:value="32760" table:style-name="ce5">
            <text:p><text:s/>32,760<text:s/></text:p>
          </table:table-cell>
          <table:table-cell office:value-type="float" office:value="22390" table:style-name="ce5">
            <text:p><text:s/>22,390<text:s/></text:p>
          </table:table-cell>
          <table:table-cell office:value-type="float" office:value="55150" table:style-name="ce5">
            <text:p><text:s/>55,15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23780" table:style-name="ce5">
            <text:p><text:s/>23,780<text:s/></text:p>
          </table:table-cell>
          <table:table-cell office:value-type="float" office:value="49120" table:style-name="ce5">
            <text:p><text:s/>49,12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3840" table:style-name="ce5">
            <text:p><text:s/>53,840<text:s/></text:p>
          </table:table-cell>
          <table:table-cell office:value-type="float" office:value="70460" table:style-name="ce5">
            <text:p><text:s/>70,460<text:s/></text:p>
          </table:table-cell>
          <table:table-cell office:value-type="float" office:value="22770" table:style-name="ce5">
            <text:p><text:s/>22,770<text:s/></text:p>
          </table:table-cell>
          <table:table-cell office:value-type="float" office:value="104820" table:style-name="ce5">
            <text:p><text:s/>104,820<text:s/></text:p>
          </table:table-cell>
          <table:table-cell office:value-type="float" office:value="127590" table:style-name="ce5">
            <text:p><text:s/>127,590<text:s/></text:p>
          </table:table-cell>
          <table:table-cell office:value-type="float" office:value="7800" table:style-name="ce5">
            <text:p><text:s/>7,80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5220" table:style-name="ce5">
            <text:p><text:s/>15,220<text:s/>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float" office:value="382640" table:style-name="ce5">
            <text:p><text:s/>382,640<text:s/></text:p>
          </table:table-cell>
          <table:table-cell office:value-type="float" office:value="391940" table:style-name="ce5">
            <text:p><text:s/>391,940<text:s/></text:p>
          </table:table-cell>
          <table:table-cell office:value-type="float" office:value="774580" table:style-name="ce5">
            <text:p><text:s/>774,5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2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13040" table:style-name="ce5">
            <text:p><text:s/>13,04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68390" table:style-name="ce5">
            <text:p><text:s/>68,39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88480" table:style-name="ce5">
            <text:p><text:s/>88,480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29010" table:style-name="ce5">
            <text:p><text:s/>29,01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34810" table:style-name="ce5">
            <text:p><text:s/>34,810<text:s/></text:p>
          </table:table-cell>
          <table:table-cell office:value-type="float" office:value="64680" table:style-name="ce5">
            <text:p><text:s/>64,680<text:s/></text:p>
          </table:table-cell>
          <table:table-cell office:value-type="float" office:value="66020" table:style-name="ce5">
            <text:p><text:s/>66,020<text:s/></text:p>
          </table:table-cell>
          <table:table-cell office:value-type="float" office:value="130700" table:style-name="ce5">
            <text:p><text:s/>130,700<text:s/></text:p>
          </table:table-cell>
          <table:table-cell office:value-type="float" office:value="22740" table:style-name="ce5">
            <text:p><text:s/>22,74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8580" table:style-name="ce5">
            <text:p><text:s/>28,580<text:s/></text:p>
          </table:table-cell>
          <table:table-cell office:value-type="float" office:value="23560" table:style-name="ce5">
            <text:p><text:s/>23,560<text:s/></text:p>
          </table:table-cell>
          <table:table-cell office:value-type="float" office:value="26250" table:style-name="ce5">
            <text:p><text:s/>26,250<text:s/></text:p>
          </table:table-cell>
          <table:table-cell office:value-type="float" office:value="49810" table:style-name="ce5">
            <text:p><text:s/>49,81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22610" table:style-name="ce5">
            <text:p><text:s/>22,610<text:s/></text:p>
          </table:table-cell>
          <table:table-cell office:value-type="float" office:value="8170" table:style-name="ce5">
            <text:p><text:s/>8,17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6290" table:style-name="ce5">
            <text:p><text:s/>16,29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34210" table:style-name="ce5">
            <text:p><text:s/>34,210<text:s/></text:p>
          </table:table-cell>
          <table:table-cell office:value-type="float" office:value="31470" table:style-name="ce5">
            <text:p><text:s/>31,470<text:s/></text:p>
          </table:table-cell>
          <table:table-cell office:value-type="float" office:value="22640" table:style-name="ce5">
            <text:p><text:s/>22,640<text:s/></text:p>
          </table:table-cell>
          <table:table-cell office:value-type="float" office:value="54110" table:style-name="ce5">
            <text:p><text:s/>54,110<text:s/></text:p>
          </table:table-cell>
          <table:table-cell office:value-type="float" office:value="25470" table:style-name="ce5">
            <text:p><text:s/>25,470<text:s/></text:p>
          </table:table-cell>
          <table:table-cell office:value-type="float" office:value="23780" table:style-name="ce5">
            <text:p><text:s/>23,780<text:s/></text:p>
          </table:table-cell>
          <table:table-cell office:value-type="float" office:value="49250" table:style-name="ce5">
            <text:p><text:s/>49,25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4370" table:style-name="ce5">
            <text:p><text:s/>54,370<text:s/></text:p>
          </table:table-cell>
          <table:table-cell office:value-type="float" office:value="71000" table:style-name="ce5">
            <text:p><text:s/>71,00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05820" table:style-name="ce5">
            <text:p><text:s/>105,820<text:s/></text:p>
          </table:table-cell>
          <table:table-cell office:value-type="float" office:value="128440" table:style-name="ce5">
            <text:p><text:s/>128,440<text:s/></text:p>
          </table:table-cell>
          <table:table-cell office:value-type="float" office:value="7750" table:style-name="ce5">
            <text:p><text:s/>7,75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380500" table:style-name="ce5">
            <text:p><text:s/>380,500<text:s/></text:p>
          </table:table-cell>
          <table:table-cell office:value-type="float" office:value="395040" table:style-name="ce5">
            <text:p><text:s/>395,040<text:s/></text:p>
          </table:table-cell>
          <table:table-cell office:value-type="float" office:value="775540" table:style-name="ce5">
            <text:p><text:s/>775,54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3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920" table:style-name="ce5">
            <text:p><text:s/>67,92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88090" table:style-name="ce5">
            <text:p><text:s/>88,09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8950" table:style-name="ce5">
            <text:p><text:s/>28,95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34710" table:style-name="ce5">
            <text:p><text:s/>34,710<text:s/></text:p>
          </table:table-cell>
          <table:table-cell office:value-type="float" office:value="63880" table:style-name="ce5">
            <text:p><text:s/>63,880<text:s/></text:p>
          </table:table-cell>
          <table:table-cell office:value-type="float" office:value="66730" table:style-name="ce5">
            <text:p><text:s/>66,730<text:s/></text:p>
          </table:table-cell>
          <table:table-cell office:value-type="float" office:value="130600" table:style-name="ce5">
            <text:p><text:s/>130,60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28490" table:style-name="ce5">
            <text:p><text:s/>28,49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26510" table:style-name="ce5">
            <text:p><text:s/>26,510<text:s/></text:p>
          </table:table-cell>
          <table:table-cell office:value-type="float" office:value="50350" table:style-name="ce5">
            <text:p><text:s/>50,35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8460" table:style-name="ce5">
            <text:p><text:s/>8,46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550" table:style-name="ce5">
            <text:p><text:s/>5,550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35110" table:style-name="ce5">
            <text:p><text:s/>35,11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3230" table:style-name="ce5">
            <text:p><text:s/>23,230<text:s/></text:p>
          </table:table-cell>
          <table:table-cell office:value-type="float" office:value="55080" table:style-name="ce5">
            <text:p><text:s/>55,080<text:s/></text:p>
          </table:table-cell>
          <table:table-cell office:value-type="float" office:value="25430" table:style-name="ce5">
            <text:p><text:s/>25,43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49190" table:style-name="ce5">
            <text:p><text:s/>49,19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54980" table:style-name="ce5">
            <text:p><text:s/>54,980<text:s/></text:p>
          </table:table-cell>
          <table:table-cell office:value-type="float" office:value="71810" table:style-name="ce5">
            <text:p><text:s/>71,810<text:s/></text:p>
          </table:table-cell>
          <table:table-cell office:value-type="float" office:value="22710" table:style-name="ce5">
            <text:p><text:s/>22,710<text:s/></text:p>
          </table:table-cell>
          <table:table-cell office:value-type="float" office:value="106440" table:style-name="ce5">
            <text:p><text:s/>106,440<text:s/></text:p>
          </table:table-cell>
          <table:table-cell office:value-type="float" office:value="129150" table:style-name="ce5">
            <text:p><text:s/>129,15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570" table:style-name="ce5">
            <text:p><text:s/>7,570<text:s/></text:p>
          </table:table-cell>
          <table:table-cell office:value-type="float" office:value="15200" table:style-name="ce5">
            <text:p><text:s/>15,20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381010" table:style-name="ce5">
            <text:p><text:s/>381,010<text:s/></text:p>
          </table:table-cell>
          <table:table-cell office:value-type="float" office:value="397680" table:style-name="ce5">
            <text:p><text:s/>397,680<text:s/></text:p>
          </table:table-cell>
          <table:table-cell office:value-type="float" office:value="778690" table:style-name="ce5">
            <text:p><text:s/>778,69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4</text:p>
          </table:table-cell>
          <table:table-cell office:value-type="float" office:value="10830" table:style-name="ce5">
            <text:p><text:s/>10,830<text:s/>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67190" table:style-name="ce5">
            <text:p><text:s/>67,19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87440" table:style-name="ce5">
            <text:p><text:s/>87,44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34570" table:style-name="ce5">
            <text:p><text:s/>34,570<text:s/></text:p>
          </table:table-cell>
          <table:table-cell office:value-type="float" office:value="63830" table:style-name="ce5">
            <text:p><text:s/>63,830<text:s/></text:p>
          </table:table-cell>
          <table:table-cell office:value-type="float" office:value="66840" table:style-name="ce5">
            <text:p><text:s/>66,840<text:s/></text:p>
          </table:table-cell>
          <table:table-cell office:value-type="float" office:value="130670" table:style-name="ce5">
            <text:p><text:s/>130,670<text:s/></text:p>
          </table:table-cell>
          <table:table-cell office:value-type="float" office:value="22900" table:style-name="ce5">
            <text:p><text:s/>22,90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28750" table:style-name="ce5">
            <text:p><text:s/>28,750<text:s/></text:p>
          </table:table-cell>
          <table:table-cell office:value-type="float" office:value="24470" table:style-name="ce5">
            <text:p><text:s/>24,470<text:s/></text:p>
          </table:table-cell>
          <table:table-cell office:value-type="float" office:value="26660" table:style-name="ce5">
            <text:p><text:s/>26,660<text:s/></text:p>
          </table:table-cell>
          <table:table-cell office:value-type="float" office:value="51140" table:style-name="ce5">
            <text:p><text:s/>51,140<text:s/></text:p>
          </table:table-cell>
          <table:table-cell office:value-type="float" office:value="15100" table:style-name="ce5">
            <text:p><text:s/>15,10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22530" table:style-name="ce5">
            <text:p><text:s/>22,530<text:s/></text:p>
          </table:table-cell>
          <table:table-cell office:value-type="float" office:value="8400" table:style-name="ce5">
            <text:p><text:s/>8,40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4240" table:style-name="ce5">
            <text:p><text:s/>4,2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820" table:style-name="ce5">
            <text:p><text:s/>9,820<text:s/></text:p>
          </table:table-cell>
          <table:table-cell office:value-type="float" office:value="17490" table:style-name="ce5">
            <text:p><text:s/>17,49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35760" table:style-name="ce5">
            <text:p><text:s/>35,760<text:s/></text:p>
          </table:table-cell>
          <table:table-cell office:value-type="float" office:value="31830" table:style-name="ce5">
            <text:p><text:s/>31,830<text:s/></text:p>
          </table:table-cell>
          <table:table-cell office:value-type="float" office:value="23340" table:style-name="ce5">
            <text:p><text:s/>23,340<text:s/></text:p>
          </table:table-cell>
          <table:table-cell office:value-type="float" office:value="55170" table:style-name="ce5">
            <text:p><text:s/>55,17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23740" table:style-name="ce5">
            <text:p><text:s/>23,740<text:s/></text:p>
          </table:table-cell>
          <table:table-cell office:value-type="float" office:value="49190" table:style-name="ce5">
            <text:p><text:s/>49,190<text:s/></text:p>
          </table:table-cell>
          <table:table-cell office:value-type="float" office:value="16970" table:style-name="ce5">
            <text:p><text:s/>16,970<text:s/></text:p>
          </table:table-cell>
          <table:table-cell office:value-type="float" office:value="54650" table:style-name="ce5">
            <text:p><text:s/>54,650<text:s/></text:p>
          </table:table-cell>
          <table:table-cell office:value-type="float" office:value="71620" table:style-name="ce5">
            <text:p><text:s/>71,620<text:s/></text:p>
          </table:table-cell>
          <table:table-cell office:value-type="float" office:value="22470" table:style-name="ce5">
            <text:p><text:s/>22,470<text:s/></text:p>
          </table:table-cell>
          <table:table-cell office:value-type="float" office:value="107550" table:style-name="ce5">
            <text:p><text:s/>107,550<text:s/></text:p>
          </table:table-cell>
          <table:table-cell office:value-type="float" office:value="130020" table:style-name="ce5">
            <text:p><text:s/>130,02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5710" table:style-name="ce5">
            <text:p><text:s/>15,710<text:s/></text:p>
          </table:table-cell>
          <table:table-cell office:value-type="float" office:value="381140" table:style-name="ce5">
            <text:p><text:s/>381,140<text:s/></text:p>
          </table:table-cell>
          <table:table-cell office:value-type="float" office:value="398960" table:style-name="ce5">
            <text:p><text:s/>398,960<text:s/></text:p>
          </table:table-cell>
          <table:table-cell office:value-type="float" office:value="780100" table:style-name="ce5">
            <text:p><text:s/>780,1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1</text:p>
          </table:table-cell>
          <table:table-cell office:value-type="float" office:value="10900" table:style-name="ce5">
            <text:p><text:s/>10,900<text:s/></text:p>
          </table:table-cell>
          <table:table-cell office:value-type="float" office:value="2380" table:style-name="ce5">
            <text:p><text:s/>2,380<text:s/></text:p>
          </table:table-cell>
          <table:table-cell office:value-type="float" office:value="13280" table:style-name="ce5">
            <text:p><text:s/>13,28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66650" table:style-name="ce5">
            <text:p><text:s/>66,650<text:s/></text:p>
          </table:table-cell>
          <table:table-cell office:value-type="float" office:value="20070" table:style-name="ce5">
            <text:p><text:s/>20,070<text:s/></text:p>
          </table:table-cell>
          <table:table-cell office:value-type="float" office:value="86720" table:style-name="ce5">
            <text:p><text:s/>86,72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210" table:style-name="ce5">
            <text:p><text:s/>7,210<text:s/></text:p>
          </table:table-cell>
          <table:table-cell office:value-type="float" office:value="29750" table:style-name="ce5">
            <text:p><text:s/>29,75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35360" table:style-name="ce5">
            <text:p><text:s/>35,360<text:s/></text:p>
          </table:table-cell>
          <table:table-cell office:value-type="float" office:value="63350" table:style-name="ce5">
            <text:p><text:s/>63,35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29850" table:style-name="ce5">
            <text:p><text:s/>129,850<text:s/></text:p>
          </table:table-cell>
          <table:table-cell office:value-type="float" office:value="23380" table:style-name="ce5">
            <text:p><text:s/>23,38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29340" table:style-name="ce5">
            <text:p><text:s/>29,340<text:s/></text:p>
          </table:table-cell>
          <table:table-cell office:value-type="float" office:value="24380" table:style-name="ce5">
            <text:p><text:s/>24,380<text:s/></text:p>
          </table:table-cell>
          <table:table-cell office:value-type="float" office:value="26730" table:style-name="ce5">
            <text:p><text:s/>26,730<text:s/></text:p>
          </table:table-cell>
          <table:table-cell office:value-type="float" office:value="51110" table:style-name="ce5">
            <text:p><text:s/>51,110<text:s/></text:p>
          </table:table-cell>
          <table:table-cell office:value-type="float" office:value="13920" table:style-name="ce5">
            <text:p><text:s/>13,920<text:s/></text:p>
          </table:table-cell>
          <table:table-cell office:value-type="float" office:value="6280" table:style-name="ce5">
            <text:p><text:s/>6,280<text:s/></text:p>
          </table:table-cell>
          <table:table-cell office:value-type="float" office:value="20210" table:style-name="ce5">
            <text:p><text:s/>20,21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810" table:style-name="ce5">
            <text:p><text:s/>9,81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6390" table:style-name="ce5">
            <text:p><text:s/>36,390<text:s/></text:p>
          </table:table-cell>
          <table:table-cell office:value-type="float" office:value="31180" table:style-name="ce5">
            <text:p><text:s/>31,180<text:s/></text:p>
          </table:table-cell>
          <table:table-cell office:value-type="float" office:value="23130" table:style-name="ce5">
            <text:p><text:s/>23,130<text:s/></text:p>
          </table:table-cell>
          <table:table-cell office:value-type="float" office:value="54310" table:style-name="ce5">
            <text:p><text:s/>54,31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10" table:style-name="ce5">
            <text:p><text:s/>23,710<text:s/></text:p>
          </table:table-cell>
          <table:table-cell office:value-type="float" office:value="49150" table:style-name="ce5">
            <text:p><text:s/>49,15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54710" table:style-name="ce5">
            <text:p><text:s/>54,710<text:s/></text:p>
          </table:table-cell>
          <table:table-cell office:value-type="float" office:value="71650" table:style-name="ce5">
            <text:p><text:s/>71,650<text:s/></text:p>
          </table:table-cell>
          <table:table-cell office:value-type="float" office:value="22790" table:style-name="ce5">
            <text:p><text:s/>22,790<text:s/></text:p>
          </table:table-cell>
          <table:table-cell office:value-type="float" office:value="107380" table:style-name="ce5">
            <text:p><text:s/>107,380<text:s/></text:p>
          </table:table-cell>
          <table:table-cell office:value-type="float" office:value="130170" table:style-name="ce5">
            <text:p><text:s/>130,17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380640" table:style-name="ce5">
            <text:p><text:s/>380,640<text:s/></text:p>
          </table:table-cell>
          <table:table-cell office:value-type="float" office:value="397690" table:style-name="ce5">
            <text:p><text:s/>397,690<text:s/></text:p>
          </table:table-cell>
          <table:table-cell office:value-type="float" office:value="778330" table:style-name="ce5">
            <text:p><text:s/>778,33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2<text:s/></text:p>
          </table:table-cell>
          <table:table-cell office:value-type="float" office:value="10930" table:style-name="ce5">
            <text:p><text:s/>10,930<text:s/>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7080" table:style-name="ce5">
            <text:p><text:s/>67,080<text:s/></text:p>
          </table:table-cell>
          <table:table-cell office:value-type="float" office:value="20240" table:style-name="ce5">
            <text:p><text:s/>20,240<text:s/></text:p>
          </table:table-cell>
          <table:table-cell office:value-type="float" office:value="87310" table:style-name="ce5">
            <text:p><text:s/>87,310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29920" table:style-name="ce5">
            <text:p><text:s/>29,920<text:s/></text:p>
          </table:table-cell>
          <table:table-cell office:value-type="float" office:value="5240" table:style-name="ce5">
            <text:p><text:s/>5,240<text:s/></text:p>
          </table:table-cell>
          <table:table-cell office:value-type="float" office:value="35150" table:style-name="ce5">
            <text:p><text:s/>35,150<text:s/></text:p>
          </table:table-cell>
          <table:table-cell office:value-type="float" office:value="65480" table:style-name="ce5">
            <text:p><text:s/>65,480<text:s/></text:p>
          </table:table-cell>
          <table:table-cell office:value-type="float" office:value="65590" table:style-name="ce5">
            <text:p><text:s/>65,590<text:s/></text:p>
          </table:table-cell>
          <table:table-cell office:value-type="float" office:value="131070" table:style-name="ce5">
            <text:p><text:s/>131,070<text:s/></text:p>
          </table:table-cell>
          <table:table-cell office:value-type="float" office:value="23180" table:style-name="ce5">
            <text:p><text:s/>23,180<text:s/></text:p>
          </table:table-cell>
          <table:table-cell office:value-type="float" office:value="5920" table:style-name="ce5">
            <text:p><text:s/>5,920<text:s/></text:p>
          </table:table-cell>
          <table:table-cell office:value-type="float" office:value="29100" table:style-name="ce5">
            <text:p><text:s/>29,10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26150" table:style-name="ce5">
            <text:p><text:s/>26,150<text:s/></text:p>
          </table:table-cell>
          <table:table-cell office:value-type="float" office:value="49840" table:style-name="ce5">
            <text:p><text:s/>49,84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20730" table:style-name="ce5">
            <text:p><text:s/>20,73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5550" table:style-name="ce5">
            <text:p><text:s/>5,55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18250" table:style-name="ce5">
            <text:p><text:s/>18,250<text:s/></text:p>
          </table:table-cell>
          <table:table-cell office:value-type="float" office:value="36360" table:style-name="ce5">
            <text:p><text:s/>36,36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22020" table:style-name="ce5">
            <text:p><text:s/>22,020<text:s/></text:p>
          </table:table-cell>
          <table:table-cell office:value-type="float" office:value="50080" table:style-name="ce5">
            <text:p><text:s/>50,08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9390" table:style-name="ce5">
            <text:p><text:s/>49,390<text:s/></text:p>
          </table:table-cell>
          <table:table-cell office:value-type="float" office:value="17200" table:style-name="ce5">
            <text:p><text:s/>17,200<text:s/></text:p>
          </table:table-cell>
          <table:table-cell office:value-type="float" office:value="54710" table:style-name="ce5">
            <text:p><text:s/>54,710<text:s/></text:p>
          </table:table-cell>
          <table:table-cell office:value-type="float" office:value="71920" table:style-name="ce5">
            <text:p><text:s/>71,92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108290" table:style-name="ce5">
            <text:p><text:s/>108,290<text:s/></text:p>
          </table:table-cell>
          <table:table-cell office:value-type="float" office:value="131570" table:style-name="ce5">
            <text:p><text:s/>131,57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15160" table:style-name="ce5">
            <text:p><text:s/>15,16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10100" table:style-name="ce5">
            <text:p><text:s/>10,10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381460" table:style-name="ce5">
            <text:p><text:s/>381,460<text:s/></text:p>
          </table:table-cell>
          <table:table-cell office:value-type="float" office:value="395860" table:style-name="ce5">
            <text:p><text:s/>395,860<text:s/></text:p>
          </table:table-cell>
          <table:table-cell office:value-type="float" office:value="777320" table:style-name="ce5">
            <text:p><text:s/>777,32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3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2690" table:style-name="ce5">
            <text:p><text:s/>2,69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65400" table:style-name="ce5">
            <text:p><text:s/>65,40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85440" table:style-name="ce5">
            <text:p><text:s/>85,44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30190" table:style-name="ce5">
            <text:p><text:s/>30,19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35590" table:style-name="ce5">
            <text:p><text:s/>35,590<text:s/></text:p>
          </table:table-cell>
          <table:table-cell office:value-type="float" office:value="62140" table:style-name="ce5">
            <text:p><text:s/>62,140<text:s/></text:p>
          </table:table-cell>
          <table:table-cell office:value-type="float" office:value="63880" table:style-name="ce5">
            <text:p><text:s/>63,880<text:s/></text:p>
          </table:table-cell>
          <table:table-cell office:value-type="float" office:value="126030" table:style-name="ce5">
            <text:p><text:s/>126,030<text:s/></text:p>
          </table:table-cell>
          <table:table-cell office:value-type="float" office:value="23300" table:style-name="ce5">
            <text:p><text:s/>23,30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29080" table:style-name="ce5">
            <text:p><text:s/>29,080<text:s/></text:p>
          </table:table-cell>
          <table:table-cell office:value-type="float" office:value="23620" table:style-name="ce5">
            <text:p><text:s/>23,620<text:s/></text:p>
          </table:table-cell>
          <table:table-cell office:value-type="float" office:value="26620" table:style-name="ce5">
            <text:p><text:s/>26,620<text:s/></text:p>
          </table:table-cell>
          <table:table-cell office:value-type="float" office:value="50250" table:style-name="ce5">
            <text:p><text:s/>50,250<text:s/></text:p>
          </table:table-cell>
          <table:table-cell office:value-type="float" office:value="14450" table:style-name="ce5">
            <text:p><text:s/>14,45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20910" table:style-name="ce5">
            <text:p><text:s/>20,910<text:s/></text:p>
          </table:table-cell>
          <table:table-cell office:value-type="float" office:value="8840" table:style-name="ce5">
            <text:p><text:s/>8,84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9890" table:style-name="ce5">
            <text:p><text:s/>19,89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850" table:style-name="ce5">
            <text:p><text:s/>9,85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6330" table:style-name="ce5">
            <text:p><text:s/>36,330<text:s/></text:p>
          </table:table-cell>
          <table:table-cell office:value-type="float" office:value="27820" table:style-name="ce5">
            <text:p><text:s/>27,820<text:s/></text:p>
          </table:table-cell>
          <table:table-cell office:value-type="float" office:value="20970" table:style-name="ce5">
            <text:p><text:s/>20,970<text:s/></text:p>
          </table:table-cell>
          <table:table-cell office:value-type="float" office:value="48790" table:style-name="ce5">
            <text:p><text:s/>48,79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9580" table:style-name="ce5">
            <text:p><text:s/>49,580<text:s/></text:p>
          </table:table-cell>
          <table:table-cell office:value-type="float" office:value="17650" table:style-name="ce5">
            <text:p><text:s/>17,650<text:s/></text:p>
          </table:table-cell>
          <table:table-cell office:value-type="float" office:value="56330" table:style-name="ce5">
            <text:p><text:s/>56,330<text:s/></text:p>
          </table:table-cell>
          <table:table-cell office:value-type="float" office:value="73980" table:style-name="ce5">
            <text:p><text:s/>73,980<text:s/></text:p>
          </table:table-cell>
          <table:table-cell office:value-type="float" office:value="23220" table:style-name="ce5">
            <text:p><text:s/>23,220<text:s/></text:p>
          </table:table-cell>
          <table:table-cell office:value-type="float" office:value="108120" table:style-name="ce5">
            <text:p><text:s/>108,120<text:s/></text:p>
          </table:table-cell>
          <table:table-cell office:value-type="float" office:value="131340" table:style-name="ce5">
            <text:p><text:s/>131,34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650" table:style-name="ce5">
            <text:p><text:s/>9,65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376860" table:style-name="ce5">
            <text:p><text:s/>376,860<text:s/></text:p>
          </table:table-cell>
          <table:table-cell office:value-type="float" office:value="394880" table:style-name="ce5">
            <text:p><text:s/>394,880<text:s/></text:p>
          </table:table-cell>
          <table:table-cell office:value-type="float" office:value="771740" table:style-name="ce5">
            <text:p><text:s/>771,74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4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2690" table:style-name="ce5">
            <text:p><text:s/>2,690<text:s/></text:p>
          </table:table-cell>
          <table:table-cell office:value-type="float" office:value="13360" table:style-name="ce5">
            <text:p><text:s/>13,36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6070" table:style-name="ce5">
            <text:p><text:s/>66,070<text:s/></text:p>
          </table:table-cell>
          <table:table-cell office:value-type="float" office:value="20160" table:style-name="ce5">
            <text:p><text:s/>20,160<text:s/></text:p>
          </table:table-cell>
          <table:table-cell office:value-type="float" office:value="86230" table:style-name="ce5">
            <text:p><text:s/>86,23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29550" table:style-name="ce5">
            <text:p><text:s/>29,55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34840" table:style-name="ce5">
            <text:p><text:s/>34,840<text:s/></text:p>
          </table:table-cell>
          <table:table-cell office:value-type="float" office:value="61140" table:style-name="ce5">
            <text:p><text:s/>61,14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25280" table:style-name="ce5">
            <text:p><text:s/>125,280<text:s/></text:p>
          </table:table-cell>
          <table:table-cell office:value-type="float" office:value="22840" table:style-name="ce5">
            <text:p><text:s/>22,840<text:s/></text:p>
          </table:table-cell>
          <table:table-cell office:value-type="float" office:value="6160" table:style-name="ce5">
            <text:p><text:s/>6,160<text:s/></text:p>
          </table:table-cell>
          <table:table-cell office:value-type="float" office:value="29010" table:style-name="ce5">
            <text:p><text:s/>29,010<text:s/></text:p>
          </table:table-cell>
          <table:table-cell office:value-type="float" office:value="22370" table:style-name="ce5">
            <text:p><text:s/>22,370<text:s/></text:p>
          </table:table-cell>
          <table:table-cell office:value-type="float" office:value="25640" table:style-name="ce5">
            <text:p><text:s/>25,640<text:s/></text:p>
          </table:table-cell>
          <table:table-cell office:value-type="float" office:value="48020" table:style-name="ce5">
            <text:p><text:s/>48,02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21520" table:style-name="ce5">
            <text:p><text:s/>21,520<text:s/></text:p>
          </table:table-cell>
          <table:table-cell office:value-type="float" office:value="8300" table:style-name="ce5">
            <text:p><text:s/>8,30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790" table:style-name="ce5">
            <text:p><text:s/>9,79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37080" table:style-name="ce5">
            <text:p><text:s/>37,080<text:s/></text:p>
          </table:table-cell>
          <table:table-cell office:value-type="float" office:value="28370" table:style-name="ce5">
            <text:p><text:s/>28,370<text:s/></text:p>
          </table:table-cell>
          <table:table-cell office:value-type="float" office:value="21140" table:style-name="ce5">
            <text:p><text:s/>21,140<text:s/></text:p>
          </table:table-cell>
          <table:table-cell office:value-type="float" office:value="49510" table:style-name="ce5">
            <text:p><text:s/>49,51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24150" table:style-name="ce5">
            <text:p><text:s/>24,150<text:s/></text:p>
          </table:table-cell>
          <table:table-cell office:value-type="float" office:value="49910" table:style-name="ce5">
            <text:p><text:s/>49,910<text:s/></text:p>
          </table:table-cell>
          <table:table-cell office:value-type="float" office:value="17570" table:style-name="ce5">
            <text:p><text:s/>17,570<text:s/></text:p>
          </table:table-cell>
          <table:table-cell office:value-type="float" office:value="56540" table:style-name="ce5">
            <text:p><text:s/>56,540<text:s/></text:p>
          </table:table-cell>
          <table:table-cell office:value-type="float" office:value="74110" table:style-name="ce5">
            <text:p><text:s/>74,110<text:s/></text:p>
          </table:table-cell>
          <table:table-cell office:value-type="float" office:value="24060" table:style-name="ce5">
            <text:p><text:s/>24,060<text:s/></text:p>
          </table:table-cell>
          <table:table-cell office:value-type="float" office:value="107820" table:style-name="ce5">
            <text:p><text:s/>107,820<text:s/></text:p>
          </table:table-cell>
          <table:table-cell office:value-type="float" office:value="131880" table:style-name="ce5">
            <text:p><text:s/>131,880<text:s/></text:p>
          </table:table-cell>
          <table:table-cell office:value-type="float" office:value="7740" table:style-name="ce5">
            <text:p><text:s/>7,74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14830" table:style-name="ce5">
            <text:p><text:s/>14,83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9680" table:style-name="ce5">
            <text:p><text:s/>9,680<text:s/></text:p>
          </table:table-cell>
          <table:table-cell office:value-type="float" office:value="14840" table:style-name="ce5">
            <text:p><text:s/>14,840<text:s/></text:p>
          </table:table-cell>
          <table:table-cell office:value-type="float" office:value="375660" table:style-name="ce5">
            <text:p><text:s/>375,660<text:s/></text:p>
          </table:table-cell>
          <table:table-cell office:value-type="float" office:value="394640" table:style-name="ce5">
            <text:p><text:s/>394,640<text:s/></text:p>
          </table:table-cell>
          <table:table-cell office:value-type="float" office:value="770300" table:style-name="ce5">
            <text:p><text:s/>770,3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1Q1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2700" table:style-name="ce5">
            <text:p><text:s/>2,70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5650" table:style-name="ce5">
            <text:p><text:s/>65,650<text:s/></text:p>
          </table:table-cell>
          <table:table-cell office:value-type="float" office:value="20020" table:style-name="ce5">
            <text:p><text:s/>20,020<text:s/></text:p>
          </table:table-cell>
          <table:table-cell office:value-type="float" office:value="85670" table:style-name="ce5">
            <text:p><text:s/>85,67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29440" table:style-name="ce5">
            <text:p><text:s/>29,44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34720" table:style-name="ce5">
            <text:p><text:s/>34,720<text:s/></text:p>
          </table:table-cell>
          <table:table-cell office:value-type="float" office:value="61510" table:style-name="ce5">
            <text:p><text:s/>61,510<text:s/></text:p>
          </table:table-cell>
          <table:table-cell office:value-type="float" office:value="60870" table:style-name="ce5">
            <text:p><text:s/>60,870<text:s/></text:p>
          </table:table-cell>
          <table:table-cell office:value-type="float" office:value="122370" table:style-name="ce5">
            <text:p><text:s/>122,370<text:s/></text:p>
          </table:table-cell>
          <table:table-cell office:value-type="float" office:value="22190" table:style-name="ce5">
            <text:p><text:s/>22,190<text:s/></text:p>
          </table:table-cell>
          <table:table-cell office:value-type="float" office:value="5910" table:style-name="ce5">
            <text:p><text:s/>5,91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21720" table:style-name="ce5">
            <text:p><text:s/>21,72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46180" table:style-name="ce5">
            <text:p><text:s/>46,180<text:s/></text:p>
          </table:table-cell>
          <table:table-cell office:value-type="float" office:value="15100" table:style-name="ce5">
            <text:p><text:s/>15,10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21780" table:style-name="ce5">
            <text:p><text:s/>21,780<text:s/></text:p>
          </table:table-cell>
          <table:table-cell office:value-type="float" office:value="8440" table:style-name="ce5">
            <text:p><text:s/>8,44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8900" table:style-name="ce5">
            <text:p><text:s/>18,90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650" table:style-name="ce5">
            <text:p><text:s/>5,650<text:s/></text:p>
          </table:table-cell>
          <table:table-cell office:value-type="float" office:value="9860" table:style-name="ce5">
            <text:p><text:s/>9,860<text:s/></text:p>
          </table:table-cell>
          <table:table-cell office:value-type="float" office:value="18700" table:style-name="ce5">
            <text:p><text:s/>18,700<text:s/></text:p>
          </table:table-cell>
          <table:table-cell office:value-type="float" office:value="18950" table:style-name="ce5">
            <text:p><text:s/>18,950<text:s/></text:p>
          </table:table-cell>
          <table:table-cell office:value-type="float" office:value="37640" table:style-name="ce5">
            <text:p><text:s/>37,640<text:s/></text:p>
          </table:table-cell>
          <table:table-cell office:value-type="float" office:value="30140" table:style-name="ce5">
            <text:p><text:s/>30,140<text:s/></text:p>
          </table:table-cell>
          <table:table-cell office:value-type="float" office:value="22830" table:style-name="ce5">
            <text:p><text:s/>22,830<text:s/></text:p>
          </table:table-cell>
          <table:table-cell office:value-type="float" office:value="52960" table:style-name="ce5">
            <text:p><text:s/>52,96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24240" table:style-name="ce5">
            <text:p><text:s/>24,240<text:s/></text:p>
          </table:table-cell>
          <table:table-cell office:value-type="float" office:value="49970" table:style-name="ce5">
            <text:p><text:s/>49,970<text:s/></text:p>
          </table:table-cell>
          <table:table-cell office:value-type="float" office:value="17650" table:style-name="ce5">
            <text:p><text:s/>17,650<text:s/></text:p>
          </table:table-cell>
          <table:table-cell office:value-type="float" office:value="56680" table:style-name="ce5">
            <text:p><text:s/>56,680<text:s/></text:p>
          </table:table-cell>
          <table:table-cell office:value-type="float" office:value="74330" table:style-name="ce5">
            <text:p><text:s/>74,33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108400" table:style-name="ce5">
            <text:p><text:s/>108,400<text:s/></text:p>
          </table:table-cell>
          <table:table-cell office:value-type="float" office:value="132090" table:style-name="ce5">
            <text:p><text:s/>132,09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5240" table:style-name="ce5">
            <text:p><text:s/>5,24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375850" table:style-name="ce5">
            <text:p><text:s/>375,850<text:s/></text:p>
          </table:table-cell>
          <table:table-cell office:value-type="float" office:value="393040" table:style-name="ce5">
            <text:p><text:s/>393,040<text:s/></text:p>
          </table:table-cell>
          <table:table-cell office:value-type="float" office:value="768900" table:style-name="ce5">
            <text:p><text:s/>768,9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2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680" table:style-name="ce5">
            <text:p><text:s/>2,680<text:s/></text:p>
          </table:table-cell>
          <table:table-cell office:value-type="float" office:value="13450" table:style-name="ce5">
            <text:p><text:s/>13,45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6150" table:style-name="ce5">
            <text:p><text:s/>66,150<text:s/></text:p>
          </table:table-cell>
          <table:table-cell office:value-type="float" office:value="19870" table:style-name="ce5">
            <text:p><text:s/>19,870<text:s/></text:p>
          </table:table-cell>
          <table:table-cell office:value-type="float" office:value="86020" table:style-name="ce5">
            <text:p><text:s/>86,02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28230" table:style-name="ce5">
            <text:p><text:s/>28,23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33640" table:style-name="ce5">
            <text:p><text:s/>33,640<text:s/></text:p>
          </table:table-cell>
          <table:table-cell office:value-type="float" office:value="62300" table:style-name="ce5">
            <text:p><text:s/>62,300<text:s/></text:p>
          </table:table-cell>
          <table:table-cell office:value-type="float" office:value="60380" table:style-name="ce5">
            <text:p><text:s/>60,380<text:s/></text:p>
          </table:table-cell>
          <table:table-cell office:value-type="float" office:value="122680" table:style-name="ce5">
            <text:p><text:s/>122,680<text:s/></text:p>
          </table:table-cell>
          <table:table-cell office:value-type="float" office:value="21800" table:style-name="ce5">
            <text:p><text:s/>21,800<text:s/>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27850" table:style-name="ce5">
            <text:p><text:s/>27,850<text:s/></text:p>
          </table:table-cell>
          <table:table-cell office:value-type="float" office:value="22240" table:style-name="ce5">
            <text:p><text:s/>22,24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47460" table:style-name="ce5">
            <text:p><text:s/>47,460<text:s/></text:p>
          </table:table-cell>
          <table:table-cell office:value-type="float" office:value="15320" table:style-name="ce5">
            <text:p><text:s/>15,32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22210" table:style-name="ce5">
            <text:p><text:s/>22,210<text:s/></text:p>
          </table:table-cell>
          <table:table-cell office:value-type="float" office:value="8440" table:style-name="ce5">
            <text:p><text:s/>8,440<text:s/></text:p>
          </table:table-cell>
          <table:table-cell office:value-type="float" office:value="10370" table:style-name="ce5">
            <text:p><text:s/>10,370<text:s/></text:p>
          </table:table-cell>
          <table:table-cell office:value-type="float" office:value="18810" table:style-name="ce5">
            <text:p><text:s/>18,81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10060" table:style-name="ce5">
            <text:p><text:s/>10,06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37740" table:style-name="ce5">
            <text:p><text:s/>37,740<text:s/></text:p>
          </table:table-cell>
          <table:table-cell office:value-type="float" office:value="28690" table:style-name="ce5">
            <text:p><text:s/>28,690<text:s/></text:p>
          </table:table-cell>
          <table:table-cell office:value-type="float" office:value="22060" table:style-name="ce5">
            <text:p><text:s/>22,060<text:s/></text:p>
          </table:table-cell>
          <table:table-cell office:value-type="float" office:value="50750" table:style-name="ce5">
            <text:p><text:s/>50,750<text:s/></text:p>
          </table:table-cell>
          <table:table-cell office:value-type="float" office:value="25860" table:style-name="ce5">
            <text:p><text:s/>25,860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50200" table:style-name="ce5">
            <text:p><text:s/>50,20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57200" table:style-name="ce5">
            <text:p><text:s/>57,200<text:s/></text:p>
          </table:table-cell>
          <table:table-cell office:value-type="float" office:value="75000" table:style-name="ce5">
            <text:p><text:s/>75,00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09440" table:style-name="ce5">
            <text:p><text:s/>109,440<text:s/></text:p>
          </table:table-cell>
          <table:table-cell office:value-type="float" office:value="133570" table:style-name="ce5">
            <text:p><text:s/>133,570<text:s/></text:p>
          </table:table-cell>
          <table:table-cell office:value-type="float" office:value="7700" table:style-name="ce5">
            <text:p><text:s/>7,70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14680" table:style-name="ce5">
            <text:p><text:s/>14,68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14990" table:style-name="ce5">
            <text:p><text:s/>14,990<text:s/></text:p>
          </table:table-cell>
          <table:table-cell office:value-type="float" office:value="375680" table:style-name="ce5">
            <text:p><text:s/>375,680<text:s/></text:p>
          </table:table-cell>
          <table:table-cell office:value-type="float" office:value="394680" table:style-name="ce5">
            <text:p><text:s/>394,680<text:s/></text:p>
          </table:table-cell>
          <table:table-cell office:value-type="float" office:value="770370" table:style-name="ce5">
            <text:p><text:s/>770,3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3 (Revised)</text:p>
          </table:table-cell>
          <table:table-cell office:value-type="float" office:value="10640" table:style-name="ce5">
            <text:p><text:s/>10,640<text:s/>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6850" table:style-name="ce5">
            <text:p><text:s/>66,850<text:s/></text:p>
          </table:table-cell>
          <table:table-cell office:value-type="float" office:value="20230" table:style-name="ce5">
            <text:p><text:s/>20,230<text:s/></text:p>
          </table:table-cell>
          <table:table-cell office:value-type="float" office:value="87070" table:style-name="ce5">
            <text:p><text:s/>87,07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28410" table:style-name="ce5">
            <text:p><text:s/>28,41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33870" table:style-name="ce5">
            <text:p><text:s/>33,870<text:s/></text:p>
          </table:table-cell>
          <table:table-cell office:value-type="float" office:value="63260" table:style-name="ce5">
            <text:p><text:s/>63,260<text:s/></text:p>
          </table:table-cell>
          <table:table-cell office:value-type="float" office:value="60630" table:style-name="ce5">
            <text:p><text:s/>60,630<text:s/></text:p>
          </table:table-cell>
          <table:table-cell office:value-type="float" office:value="123880" table:style-name="ce5">
            <text:p><text:s/>123,880<text:s/></text:p>
          </table:table-cell>
          <table:table-cell office:value-type="float" office:value="21520" table:style-name="ce5">
            <text:p><text:s/>21,520<text:s/>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27630" table:style-name="ce5">
            <text:p><text:s/>27,630<text:s/></text:p>
          </table:table-cell>
          <table:table-cell office:value-type="float" office:value="22380" table:style-name="ce5">
            <text:p><text:s/>22,38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49850" table:style-name="ce5">
            <text:p><text:s/>49,850<text:s/></text:p>
          </table:table-cell>
          <table:table-cell office:value-type="float" office:value="15310" table:style-name="ce5">
            <text:p><text:s/>15,31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22160" table:style-name="ce5">
            <text:p><text:s/>22,160<text:s/>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10180" table:style-name="ce5">
            <text:p><text:s/>10,180<text:s/></text:p>
          </table:table-cell>
          <table:table-cell office:value-type="float" office:value="18570" table:style-name="ce5">
            <text:p><text:s/>18,570<text:s/></text:p>
          </table:table-cell>
          <table:table-cell office:value-type="float" office:value="4240" table:style-name="ce5">
            <text:p><text:s/>4,24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37650" table:style-name="ce5">
            <text:p><text:s/>37,650<text:s/></text:p>
          </table:table-cell>
          <table:table-cell office:value-type="float" office:value="29540" table:style-name="ce5">
            <text:p><text:s/>29,540<text:s/></text:p>
          </table:table-cell>
          <table:table-cell office:value-type="float" office:value="22660" table:style-name="ce5">
            <text:p><text:s/>22,660<text:s/></text:p>
          </table:table-cell>
          <table:table-cell office:value-type="float" office:value="52200" table:style-name="ce5">
            <text:p><text:s/>52,200<text:s/></text:p>
          </table:table-cell>
          <table:table-cell office:value-type="float" office:value="26120" table:style-name="ce5">
            <text:p><text:s/>26,12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50750" table:style-name="ce5">
            <text:p><text:s/>50,750<text:s/>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58240" table:style-name="ce5">
            <text:p><text:s/>58,240<text:s/></text:p>
          </table:table-cell>
          <table:table-cell office:value-type="float" office:value="76340" table:style-name="ce5">
            <text:p><text:s/>76,34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09640" table:style-name="ce5">
            <text:p><text:s/>109,640<text:s/></text:p>
          </table:table-cell>
          <table:table-cell office:value-type="float" office:value="134420" table:style-name="ce5">
            <text:p><text:s/>134,420<text:s/>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15090" table:style-name="ce5">
            <text:p><text:s/>15,0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730" table:style-name="ce5">
            <text:p><text:s/>9,730<text:s/></text:p>
          </table:table-cell>
          <table:table-cell office:value-type="float" office:value="14680" table:style-name="ce5">
            <text:p><text:s/>14,680<text:s/></text:p>
          </table:table-cell>
          <table:table-cell office:value-type="float" office:value="379330" table:style-name="ce5">
            <text:p><text:s/>379,330<text:s/></text:p>
          </table:table-cell>
          <table:table-cell office:value-type="float" office:value="399230" table:style-name="ce5">
            <text:p><text:s/>399,230<text:s/></text:p>
          </table:table-cell>
          <table:table-cell office:value-type="float" office:value="778560" table:style-name="ce5">
            <text:p><text:s/>778,5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4 (Revised)</text:p>
          </table:table-cell>
          <table:table-cell office:value-type="float" office:value="10570" table:style-name="ce5">
            <text:p><text:s/>10,570<text:s/>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13200" table:style-name="ce5">
            <text:p><text:s/>13,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6700" table:style-name="ce5">
            <text:p><text:s/>66,700<text:s/></text:p>
          </table:table-cell>
          <table:table-cell office:value-type="float" office:value="20440" table:style-name="ce5">
            <text:p><text:s/>20,440<text:s/></text:p>
          </table:table-cell>
          <table:table-cell office:value-type="float" office:value="87140" table:style-name="ce5">
            <text:p><text:s/>87,14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35120" table:style-name="ce5">
            <text:p><text:s/>35,120<text:s/></text:p>
          </table:table-cell>
          <table:table-cell office:value-type="float" office:value="63520" table:style-name="ce5">
            <text:p><text:s/>63,520<text:s/></text:p>
          </table:table-cell>
          <table:table-cell office:value-type="float" office:value="60580" table:style-name="ce5">
            <text:p><text:s/>60,580<text:s/></text:p>
          </table:table-cell>
          <table:table-cell office:value-type="float" office:value="124100" table:style-name="ce5">
            <text:p><text:s/>124,100<text:s/></text:p>
          </table:table-cell>
          <table:table-cell office:value-type="float" office:value="21500" table:style-name="ce5">
            <text:p><text:s/>21,500<text:s/></text:p>
          </table:table-cell>
          <table:table-cell office:value-type="float" office:value="6070" table:style-name="ce5">
            <text:p><text:s/>6,07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22660" table:style-name="ce5">
            <text:p><text:s/>22,660<text:s/></text:p>
          </table:table-cell>
          <table:table-cell office:value-type="float" office:value="27910" table:style-name="ce5">
            <text:p><text:s/>27,910<text:s/></text:p>
          </table:table-cell>
          <table:table-cell office:value-type="float" office:value="50580" table:style-name="ce5">
            <text:p><text:s/>50,580<text:s/></text:p>
          </table:table-cell>
          <table:table-cell office:value-type="float" office:value="15770" table:style-name="ce5">
            <text:p><text:s/>15,77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8360" table:style-name="ce5">
            <text:p><text:s/>8,36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0360" table:style-name="ce5">
            <text:p><text:s/>10,36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37580" table:style-name="ce5">
            <text:p><text:s/>37,58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22380" table:style-name="ce5">
            <text:p><text:s/>22,380<text:s/></text:p>
          </table:table-cell>
          <table:table-cell office:value-type="float" office:value="51190" table:style-name="ce5">
            <text:p><text:s/>51,190<text:s/></text:p>
          </table:table-cell>
          <table:table-cell office:value-type="float" office:value="26200" table:style-name="ce5">
            <text:p><text:s/>26,20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50860" table:style-name="ce5">
            <text:p><text:s/>50,860<text:s/></text:p>
          </table:table-cell>
          <table:table-cell office:value-type="float" office:value="18470" table:style-name="ce5">
            <text:p><text:s/>18,470<text:s/></text:p>
          </table:table-cell>
          <table:table-cell office:value-type="float" office:value="59780" table:style-name="ce5">
            <text:p><text:s/>59,780<text:s/></text:p>
          </table:table-cell>
          <table:table-cell office:value-type="float" office:value="78250" table:style-name="ce5">
            <text:p><text:s/>78,250<text:s/></text:p>
          </table:table-cell>
          <table:table-cell office:value-type="float" office:value="24640" table:style-name="ce5">
            <text:p><text:s/>24,640<text:s/></text:p>
          </table:table-cell>
          <table:table-cell office:value-type="float" office:value="109740" table:style-name="ce5">
            <text:p><text:s/>109,740<text:s/></text:p>
          </table:table-cell>
          <table:table-cell office:value-type="float" office:value="134380" table:style-name="ce5">
            <text:p><text:s/>134,380<text:s/></text:p>
          </table:table-cell>
          <table:table-cell office:value-type="float" office:value="8270" table:style-name="ce5">
            <text:p><text:s/>8,27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15280" table:style-name="ce5">
            <text:p><text:s/>15,28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380880" table:style-name="ce5">
            <text:p><text:s/>380,880<text:s/></text:p>
          </table:table-cell>
          <table:table-cell office:value-type="float" office:value="402050" table:style-name="ce5">
            <text:p><text:s/>402,050<text:s/></text:p>
          </table:table-cell>
          <table:table-cell office:value-type="float" office:value="782930" table:style-name="ce5">
            <text:p><text:s/>782,9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Q1 (Revised)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2550" table:style-name="ce5">
            <text:p><text:s/>2,55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8710" table:style-name="ce5">
            <text:p><text:s/>68,710<text:s/></text:p>
          </table:table-cell>
          <table:table-cell office:value-type="float" office:value="20670" table:style-name="ce5">
            <text:p><text:s/>20,670<text:s/></text:p>
          </table:table-cell>
          <table:table-cell office:value-type="float" office:value="89380" table:style-name="ce5">
            <text:p><text:s/>89,3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29570" table:style-name="ce5">
            <text:p><text:s/>29,570<text:s/></text:p>
          </table:table-cell>
          <table:table-cell office:value-type="float" office:value="5650" table:style-name="ce5">
            <text:p><text:s/>5,650<text:s/></text:p>
          </table:table-cell>
          <table:table-cell office:value-type="float" office:value="35230" table:style-name="ce5">
            <text:p><text:s/>35,230<text:s/></text:p>
          </table:table-cell>
          <table:table-cell office:value-type="float" office:value="66620" table:style-name="ce5">
            <text:p><text:s/>66,620<text:s/></text:p>
          </table:table-cell>
          <table:table-cell office:value-type="float" office:value="61710" table:style-name="ce5">
            <text:p><text:s/>61,710<text:s/></text:p>
          </table:table-cell>
          <table:table-cell office:value-type="float" office:value="128320" table:style-name="ce5">
            <text:p><text:s/>128,320<text:s/></text:p>
          </table:table-cell>
          <table:table-cell office:value-type="float" office:value="22090" table:style-name="ce5">
            <text:p><text:s/>22,09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27400" table:style-name="ce5">
            <text:p><text:s/>27,400<text:s/></text:p>
          </table:table-cell>
          <table:table-cell office:value-type="float" office:value="50550" table:style-name="ce5">
            <text:p><text:s/>50,550<text:s/></text:p>
          </table:table-cell>
          <table:table-cell office:value-type="float" office:value="14980" table:style-name="ce5">
            <text:p><text:s/>14,98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21830" table:style-name="ce5">
            <text:p><text:s/>21,830<text:s/></text:p>
          </table:table-cell>
          <table:table-cell office:value-type="float" office:value="8380" table:style-name="ce5">
            <text:p><text:s/>8,380<text:s/>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10170" table:style-name="ce5">
            <text:p><text:s/>10,17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38790" table:style-name="ce5">
            <text:p><text:s/>38,790<text:s/></text:p>
          </table:table-cell>
          <table:table-cell office:value-type="float" office:value="29580" table:style-name="ce5">
            <text:p><text:s/>29,580<text:s/></text:p>
          </table:table-cell>
          <table:table-cell office:value-type="float" office:value="23660" table:style-name="ce5">
            <text:p><text:s/>23,660<text:s/></text:p>
          </table:table-cell>
          <table:table-cell office:value-type="float" office:value="53240" table:style-name="ce5">
            <text:p><text:s/>53,240<text:s/></text:p>
          </table:table-cell>
          <table:table-cell office:value-type="float" office:value="26350" table:style-name="ce5">
            <text:p><text:s/>26,350<text:s/></text:p>
          </table:table-cell>
          <table:table-cell office:value-type="float" office:value="24880" table:style-name="ce5">
            <text:p><text:s/>24,880<text:s/></text:p>
          </table:table-cell>
          <table:table-cell office:value-type="float" office:value="51230" table:style-name="ce5">
            <text:p><text:s/>51,23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60080" table:style-name="ce5">
            <text:p><text:s/>60,080<text:s/></text:p>
          </table:table-cell>
          <table:table-cell office:value-type="float" office:value="78740" table:style-name="ce5">
            <text:p><text:s/>78,74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109620" table:style-name="ce5">
            <text:p><text:s/>109,620<text:s/></text:p>
          </table:table-cell>
          <table:table-cell office:value-type="float" office:value="134470" table:style-name="ce5">
            <text:p><text:s/>134,470<text:s/></text:p>
          </table:table-cell>
          <table:table-cell office:value-type="float" office:value="8080" table:style-name="ce5">
            <text:p><text:s/>8,08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388110" table:style-name="ce5">
            <text:p><text:s/>388,110<text:s/></text:p>
          </table:table-cell>
          <table:table-cell office:value-type="float" office:value="405980" table:style-name="ce5">
            <text:p><text:s/>405,980<text:s/></text:p>
          </table:table-cell>
          <table:table-cell office:value-type="float" office:value="794090" table:style-name="ce5">
            <text:p><text:s/>794,090<text:s/></text:p>
          </table:table-cell>
          <table:table-cell table:number-columns-repeated="16323"/>
        </table:table-row>
        <table:table-row table:style-name="ro4">
          <table:table-cell office:value-type="string" table:style-name="ce12">
            <text:p>2022 Q2 (Revised)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8170" table:style-name="ce5">
            <text:p><text:s/>68,170<text:s/></text:p>
          </table:table-cell>
          <table:table-cell office:value-type="float" office:value="20450" table:style-name="ce5">
            <text:p><text:s/>20,450<text:s/></text:p>
          </table:table-cell>
          <table:table-cell office:value-type="float" office:value="88620" table:style-name="ce5">
            <text:p><text:s/>88,62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30170" table:style-name="ce5">
            <text:p><text:s/>30,17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36120" table:style-name="ce5">
            <text:p><text:s/>36,120<text:s/></text:p>
          </table:table-cell>
          <table:table-cell office:value-type="float" office:value="67270" table:style-name="ce5">
            <text:p><text:s/>67,270<text:s/></text:p>
          </table:table-cell>
          <table:table-cell office:value-type="float" office:value="62330" table:style-name="ce5">
            <text:p><text:s/>62,330<text:s/></text:p>
          </table:table-cell>
          <table:table-cell office:value-type="float" office:value="129590" table:style-name="ce5">
            <text:p><text:s/>129,59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28870" table:style-name="ce5">
            <text:p><text:s/>28,870<text:s/></text:p>
          </table:table-cell>
          <table:table-cell office:value-type="float" office:value="23570" table:style-name="ce5">
            <text:p><text:s/>23,57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51630" table:style-name="ce5">
            <text:p><text:s/>51,630<text:s/></text:p>
          </table:table-cell>
          <table:table-cell office:value-type="float" office:value="15570" table:style-name="ce5">
            <text:p><text:s/>15,570<text:s/></text:p>
          </table:table-cell>
          <table:table-cell office:value-type="float" office:value="7180" table:style-name="ce5">
            <text:p><text:s/>7,18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8430" table:style-name="ce5">
            <text:p><text:s/>8,430<text:s/></text:p>
          </table:table-cell>
          <table:table-cell office:value-type="float" office:value="11170" table:style-name="ce5">
            <text:p><text:s/>11,17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10180" table:style-name="ce5">
            <text:p><text:s/>10,180<text:s/></text:p>
          </table:table-cell>
          <table:table-cell office:value-type="float" office:value="19740" table:style-name="ce5">
            <text:p><text:s/>19,740<text:s/></text:p>
          </table:table-cell>
          <table:table-cell office:value-type="float" office:value="20150" table:style-name="ce5">
            <text:p><text:s/>20,150<text:s/></text:p>
          </table:table-cell>
          <table:table-cell office:value-type="float" office:value="39890" table:style-name="ce5">
            <text:p><text:s/>39,89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2780" table:style-name="ce5">
            <text:p><text:s/>52,780<text:s/></text:p>
          </table:table-cell>
          <table:table-cell office:value-type="float" office:value="26430" table:style-name="ce5">
            <text:p><text:s/>26,430<text:s/></text:p>
          </table:table-cell>
          <table:table-cell office:value-type="float" office:value="25060" table:style-name="ce5">
            <text:p><text:s/>25,060<text:s/></text:p>
          </table:table-cell>
          <table:table-cell office:value-type="float" office:value="51490" table:style-name="ce5">
            <text:p><text:s/>51,49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60590" table:style-name="ce5">
            <text:p><text:s/>60,590<text:s/></text:p>
          </table:table-cell>
          <table:table-cell office:value-type="float" office:value="79300" table:style-name="ce5">
            <text:p><text:s/>79,30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08820" table:style-name="ce5">
            <text:p><text:s/>108,820<text:s/></text:p>
          </table:table-cell>
          <table:table-cell office:value-type="float" office:value="133590" table:style-name="ce5">
            <text:p><text:s/>133,590<text:s/></text:p>
          </table:table-cell>
          <table:table-cell office:value-type="float" office:value="7970" table:style-name="ce5">
            <text:p><text:s/>7,97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5310" table:style-name="ce5">
            <text:p><text:s/>15,31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10140" table:style-name="ce5">
            <text:p><text:s/>10,14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390670" table:style-name="ce5">
            <text:p><text:s/>390,670<text:s/></text:p>
          </table:table-cell>
          <table:table-cell office:value-type="float" office:value="408590" table:style-name="ce5">
            <text:p><text:s/>408,590<text:s/></text:p>
          </table:table-cell>
          <table:table-cell office:value-type="float" office:value="799250" table:style-name="ce5">
            <text:p><text:s/>799,250<text:s/></text:p>
          </table:table-cell>
          <table:table-cell table:number-columns-repeated="16323"/>
        </table:table-row>
        <table:table-row table:style-name="ro4">
          <table:table-cell office:value-type="string" table:style-name="ce12">
            <text:p>2022 Q3 (Provisional)</text:p>
          </table:table-cell>
          <table:table-cell office:value-type="float" office:value="10510" table:style-name="ce13">
            <text:p><text:s/>10,510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13010" table:style-name="ce13">
            <text:p><text:s/>13,010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67230" table:style-name="ce13">
            <text:p><text:s/>67,230<text:s/></text:p>
          </table:table-cell>
          <table:table-cell office:value-type="float" office:value="20410" table:style-name="ce13">
            <text:p><text:s/>20,410<text:s/></text:p>
          </table:table-cell>
          <table:table-cell office:value-type="float" office:value="87640" table:style-name="ce13">
            <text:p><text:s/>87,640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5240" table:style-name="ce13">
            <text:p><text:s/>5,240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7540" table:style-name="ce13">
            <text:p><text:s/>7,540<text:s/></text:p>
          </table:table-cell>
          <table:table-cell office:value-type="float" office:value="30320" table:style-name="ce13">
            <text:p><text:s/>30,320<text:s/></text:p>
          </table:table-cell>
          <table:table-cell office:value-type="float" office:value="5940" table:style-name="ce13">
            <text:p><text:s/>5,940<text:s/></text:p>
          </table:table-cell>
          <table:table-cell office:value-type="float" office:value="36260" table:style-name="ce13">
            <text:p><text:s/>36,260<text:s/></text:p>
          </table:table-cell>
          <table:table-cell office:value-type="float" office:value="68460" table:style-name="ce13">
            <text:p><text:s/>68,460<text:s/></text:p>
          </table:table-cell>
          <table:table-cell office:value-type="float" office:value="62340" table:style-name="ce13">
            <text:p><text:s/>62,340<text:s/></text:p>
          </table:table-cell>
          <table:table-cell office:value-type="float" office:value="130810" table:style-name="ce13">
            <text:p><text:s/>130,810<text:s/></text:p>
          </table:table-cell>
          <table:table-cell office:value-type="float" office:value="22890" table:style-name="ce13">
            <text:p><text:s/>22,890<text:s/></text:p>
          </table:table-cell>
          <table:table-cell office:value-type="float" office:value="6950" table:style-name="ce13">
            <text:p><text:s/>6,950<text:s/></text:p>
          </table:table-cell>
          <table:table-cell office:value-type="float" office:value="29840" table:style-name="ce13">
            <text:p><text:s/>29,840<text:s/></text:p>
          </table:table-cell>
          <table:table-cell office:value-type="float" office:value="23570" table:style-name="ce13">
            <text:p><text:s/>23,570<text:s/></text:p>
          </table:table-cell>
          <table:table-cell office:value-type="float" office:value="27840" table:style-name="ce13">
            <text:p><text:s/>27,840<text:s/></text:p>
          </table:table-cell>
          <table:table-cell office:value-type="float" office:value="51410" table:style-name="ce13">
            <text:p><text:s/>51,410<text:s/></text:p>
          </table:table-cell>
          <table:table-cell office:value-type="float" office:value="15960" table:style-name="ce13">
            <text:p><text:s/>15,960<text:s/></text:p>
          </table:table-cell>
          <table:table-cell office:value-type="float" office:value="6800" table:style-name="ce13">
            <text:p><text:s/>6,800<text:s/></text:p>
          </table:table-cell>
          <table:table-cell office:value-type="float" office:value="22770" table:style-name="ce13">
            <text:p><text:s/>22,770<text:s/></text:p>
          </table:table-cell>
          <table:table-cell office:value-type="float" office:value="7840" table:style-name="ce13">
            <text:p><text:s/>7,840<text:s/></text:p>
          </table:table-cell>
          <table:table-cell office:value-type="float" office:value="10730" table:style-name="ce13">
            <text:p><text:s/>10,730<text:s/></text:p>
          </table:table-cell>
          <table:table-cell office:value-type="float" office:value="18560" table:style-name="ce13">
            <text:p><text:s/>18,560<text:s/></text:p>
          </table:table-cell>
          <table:table-cell office:value-type="float" office:value="4220" table:style-name="ce13">
            <text:p><text:s/>4,220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10220" table:style-name="ce13">
            <text:p><text:s/>10,220<text:s/></text:p>
          </table:table-cell>
          <table:table-cell office:value-type="float" office:value="21480" table:style-name="ce13">
            <text:p><text:s/>21,480<text:s/></text:p>
          </table:table-cell>
          <table:table-cell office:value-type="float" office:value="20830" table:style-name="ce13">
            <text:p><text:s/>20,830<text:s/></text:p>
          </table:table-cell>
          <table:table-cell office:value-type="float" office:value="42310" table:style-name="ce13">
            <text:p><text:s/>42,310<text:s/></text:p>
          </table:table-cell>
          <table:table-cell office:value-type="float" office:value="28840" table:style-name="ce13">
            <text:p><text:s/>28,840<text:s/></text:p>
          </table:table-cell>
          <table:table-cell office:value-type="float" office:value="23260" table:style-name="ce13">
            <text:p><text:s/>23,260<text:s/></text:p>
          </table:table-cell>
          <table:table-cell office:value-type="float" office:value="52100" table:style-name="ce13">
            <text:p><text:s/>52,100<text:s/></text:p>
          </table:table-cell>
          <table:table-cell office:value-type="float" office:value="26370" table:style-name="ce13">
            <text:p><text:s/>26,370<text:s/></text:p>
          </table:table-cell>
          <table:table-cell office:value-type="float" office:value="24980" table:style-name="ce13">
            <text:p><text:s/>24,980<text:s/></text:p>
          </table:table-cell>
          <table:table-cell office:value-type="float" office:value="51350" table:style-name="ce13">
            <text:p><text:s/>51,350<text:s/></text:p>
          </table:table-cell>
          <table:table-cell office:value-type="float" office:value="18820" table:style-name="ce13">
            <text:p><text:s/>18,820<text:s/></text:p>
          </table:table-cell>
          <table:table-cell office:value-type="float" office:value="60940" table:style-name="ce13">
            <text:p><text:s/>60,940<text:s/></text:p>
          </table:table-cell>
          <table:table-cell office:value-type="float" office:value="79760" table:style-name="ce13">
            <text:p><text:s/>79,760<text:s/></text:p>
          </table:table-cell>
          <table:table-cell office:value-type="float" office:value="25130" table:style-name="ce13">
            <text:p><text:s/>25,130<text:s/></text:p>
          </table:table-cell>
          <table:table-cell office:value-type="float" office:value="108880" table:style-name="ce13">
            <text:p><text:s/>108,880<text:s/></text:p>
          </table:table-cell>
          <table:table-cell office:value-type="float" office:value="134010" table:style-name="ce13">
            <text:p><text:s/>134,010<text:s/></text:p>
          </table:table-cell>
          <table:table-cell office:value-type="float" office:value="8490" table:style-name="ce13">
            <text:p><text:s/>8,490<text:s/></text:p>
          </table:table-cell>
          <table:table-cell office:value-type="float" office:value="7300" table:style-name="ce13">
            <text:p><text:s/>7,300<text:s/></text:p>
          </table:table-cell>
          <table:table-cell office:value-type="float" office:value="15790" table:style-name="ce13">
            <text:p><text:s/>15,790<text:s/></text:p>
          </table:table-cell>
          <table:table-cell office:value-type="float" office:value="5140" table:style-name="ce13">
            <text:p><text:s/>5,140<text:s/></text:p>
          </table:table-cell>
          <table:table-cell office:value-type="float" office:value="10350" table:style-name="ce13">
            <text:p><text:s/>10,350<text:s/></text:p>
          </table:table-cell>
          <table:table-cell office:value-type="float" office:value="15490" table:style-name="ce13">
            <text:p><text:s/>15,490<text:s/></text:p>
          </table:table-cell>
          <table:table-cell office:value-type="float" office:value="393620" table:style-name="ce13">
            <text:p><text:s/>393,620<text:s/></text:p>
          </table:table-cell>
          <table:table-cell office:value-type="float" office:value="409330" table:style-name="ce13">
            <text:p><text:s/>409,330<text:s/></text:p>
          </table:table-cell>
          <table:table-cell office:value-type="float" office:value="802960" table:style-name="ce13">
            <text:p><text:s/>802,960<text:s/></text:p>
          </table:table-cell>
          <table:table-cell table:number-columns-repeated="16323"/>
        </table:table-row>
        <table:table-row table:style-name="ro4">
          <table:table-cell table:number-columns-repeated="16384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number-rows-repeated="1048500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9"/>
        <table:table-row table:style-name="ro7">
          <table:table-cell office:value-type="string" table:style-name="ce6">
            <text:p>[note 1]</text:p>
          </table:table-cell>
          <table:table-cell office:value-type="string" table:style-name="ce9">
            <text:p>Figures are rounded to the nearest 10 and may not sum due to rounding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0">
            <text:p>[note 2]</text:p>
          </table:table-cell>
          <table:table-cell office:value-type="string" table:style-name="ce9">
            <text:p>Industry sections as per the 2007 UK Standard Industrial Classification:</text:p>
          </table:table-cell>
          <table:table-cell table:number-columns-repeated="16382" table:style-name="ce9"/>
        </table:table-row>
        <table:table-row table:style-name="ro7">
          <table:table-cell table:style-name="ce6"/>
          <table:table-cell office:value-type="string" table:style-name="ce6">
            <text:p>Section A</text:p>
          </table:table-cell>
          <table:table-cell office:value-type="string" table:style-name="ce9">
            <text:p>Agriculture, Forestry and<text:s/></text:p>
            <text:p>Fishing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B</text:p>
          </table:table-cell>
          <table:table-cell office:value-type="string" table:style-name="ce9">
            <text:p>Mining and quarrying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C</text:p>
          </table:table-cell>
          <table:table-cell office:value-type="string" table:style-name="ce9">
            <text:p>Manufacturing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D</text:p>
          </table:table-cell>
          <table:table-cell office:value-type="string" table:style-name="ce9">
            <text:p>Electricity, gas, steam and<text:s/></text:p>
            <text:p>air conditioning supply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E</text:p>
          </table:table-cell>
          <table:table-cell office:value-type="string" table:style-name="ce9">
            <text:p>Water supply, sewerage, waste management and remediation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F</text:p>
          </table:table-cell>
          <table:table-cell office:value-type="string" table:style-name="ce9">
            <text:p>Construction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G</text:p>
          </table:table-cell>
          <table:table-cell office:value-type="string" table:style-name="ce9">
            <text:p>Wholesale and retail trade; repair of motor vehicles<text:s/></text:p>
            <text:p>and motorcycl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H</text:p>
          </table:table-cell>
          <table:table-cell office:value-type="string" table:style-name="ce9">
            <text:p>Transportation and storage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I</text:p>
          </table:table-cell>
          <table:table-cell office:value-type="string" table:style-name="ce9">
            <text:p>Accommodation and<text:s/></text:p>
            <text:p>food service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J</text:p>
          </table:table-cell>
          <table:table-cell office:value-type="string" table:style-name="ce9">
            <text:p>Information and<text:s/></text:p>
            <text:p>communication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K</text:p>
          </table:table-cell>
          <table:table-cell office:value-type="string" table:style-name="ce9">
            <text:p>Financial and<text:s/></text:p>
            <text:p>insurance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L</text:p>
          </table:table-cell>
          <table:table-cell office:value-type="string" table:style-name="ce9">
            <text:p>Real estate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M</text:p>
          </table:table-cell>
          <table:table-cell office:value-type="string" table:style-name="ce9">
            <text:p>Professional, scientific and<text:s/></text:p>
            <text:p>technical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N</text:p>
          </table:table-cell>
          <table:table-cell office:value-type="string" table:style-name="ce9">
            <text:p>Administrative and<text:s/></text:p>
            <text:p>support service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O</text:p>
          </table:table-cell>
          <table:table-cell office:value-type="string" table:style-name="ce9">
            <text:p>Public administration and defence; compulsory<text:s/></text:p>
            <text:p>social security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P</text:p>
          </table:table-cell>
          <table:table-cell office:value-type="string" table:style-name="ce9">
            <text:p>Education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Q</text:p>
          </table:table-cell>
          <table:table-cell office:value-type="string" table:style-name="ce9">
            <text:p>Human health and<text:s/></text:p>
            <text:p>social work activities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R</text:p>
          </table:table-cell>
          <table:table-cell office:value-type="string" table:style-name="ce9">
            <text:p>Arts, entertainment<text:s/></text:p>
            <text:p>and recreation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6">
            <text:p>Section S</text:p>
          </table:table-cell>
          <table:table-cell office:value-type="string" table:style-name="ce9">
            <text:p>Other service activities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Table_5_13.A3:Table_5_13.BI7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ynda Kennedy</meta:initial-creator>
    <dc:creator>Cassidy, Suzanne</dc:creator>
    <meta:creation-date>2019-03-20T13:20:17Z</meta:creation-date>
    <dc:date>2022-11-22T14:17:13Z</dc:date>
  </office:meta>
</office:document-meta>
</file>