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Percent" style:data-style-name="N37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fo:color="#C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9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4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Normal_32_2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4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40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40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Percent" style:data-style-name="N37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</style:style>
    <style:style style:name="ce32" style:family="table-cell" style:parent-style-name="Percent" style:data-style-name="N37">
      <style:text-properties style:font-name="Calibri" style:font-name-asian="Calibri" style:font-name-complex="Calibri" style:font-family-generic="swiss"/>
    </style:style>
    <style:style style:name="ce33" style:family="table-cell" style:parent-style-name="Percent" style:data-style-name="N37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41"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4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43"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43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44"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Percent" style:data-style-name="N37"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41"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43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39"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4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40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4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Percent" style:data-style-name="N37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61" style:family="table-cell" style:parent-style-name="Percent" style:data-style-name="N37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62" style:family="table-cell" style:parent-style-name="Percent" style:data-style-name="N37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63" style:family="table-cell" style:parent-style-name="Percent" style:data-style-name="N37">
      <style:text-properties fo:color="#000000" style:font-name="Calibri" style:font-name-asian="Calibri" style:font-name-complex="Calibri" style:font-family-generic="swiss"/>
      <style:map style:condition="of:cell-content()&lt;0" style:apply-style-name="cf1"/>
    </style:style>
    <style:style style:name="ce64" style:family="table-cell" style:parent-style-name="Percent" style:data-style-name="N37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  <style:map style:condition="of:cell-content()&lt;0" style:apply-style-name="cf2"/>
    </style:style>
    <style:style style:name="ce65" style:family="table-cell" style:parent-style-name="Default" style:data-style-name="N0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lt;0" style:apply-style-name="cf1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&lt;0" style:apply-style-name="cf1"/>
    </style:style>
    <style:style style:name="ce68" style:family="table-cell" style:parent-style-name="Percent" style:data-style-name="N37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69" style:family="table-cell" style:parent-style-name="Percent" style:data-style-name="N37">
      <style:text-properties fo:color="#000000" style:font-name="Calibri" style:font-name-asian="Calibri" style:font-name-complex="Calibri" style:font-family-generic="swiss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asonally_adjusted_revisi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4" table:default-cell-style-name="ce4"/>
        <table:table-column table:style-name="co4" table:number-columns-repeated="7" table:default-cell-style-name="ce2"/>
        <table:table-column table:style-name="co5" table:number-columns-repeated="16360" table:default-cell-style-name="ce2"/>
        <table:table-row table:style-name="ro1">
          <table:table-cell office:value-type="string" table:style-name="ce11">
            <text:p>EXPERIMENTAL STATISTICS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2">
          <table:table-cell office:value-type="string" table:style-name="ce12">
            <text:p>Summary of Claimant Count Revisions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3">
          <table:table-cell office:value-type="string" table:style-name="ce13">
            <text:p>This experimental Claimant Count series includes all Jobseeker's Allowance (JSA) and some out-of-work Universal Credit claimants.<text:s/>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3">
          <table:table-cell office:value-type="string" table:style-name="ce13">
            <text:p>The estimates are based on the Universal Credit information available at the time of producing each figure and revised one month after initial publication.<text:s/>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4">
          <table:table-cell office:value-type="string" table:style-name="ce2">
            <text:p>*From April 2020 date has been revised further back than the previous month, the column shows the most recent revision<text:s/>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9">
            <text:p>SCHEDULE</text:p>
          </table:table-cell>
          <table:table-cell table:style-name="ce20"/>
          <table:table-cell office:value-type="string" table:style-name="ce21">
            <text:p>ORIGINAL</text:p>
          </table:table-cell>
          <table:table-cell office:value-type="string" table:number-columns-spanned="7" table:number-rows-spanned="1" table:style-name="ce58">
            <text:p>REVISION</text:p>
          </table:table-cell>
          <table:covered-table-cell table:number-columns-repeated="6"/>
          <table:table-cell office:value-type="string" table:number-columns-spanned="7" table:number-rows-spanned="1" table:style-name="ce58">
            <text:p>CHANGE FROM ORIGINAL</text:p>
          </table:table-cell>
          <table:covered-table-cell table:number-columns-repeated="6"/>
          <table:table-cell office:value-type="string" table:number-columns-spanned="7" table:number-rows-spanned="1" table:style-name="ce59">
            <text:p>PERCENTAGE CHANGE FROM ORIGINAL</text:p>
          </table:table-cell>
          <table:covered-table-cell table:number-columns-repeated="6"/>
          <table:table-cell table:number-columns-repeated="16360"/>
        </table:table-row>
        <table:table-row table:style-name="ro5">
          <table:table-cell office:value-type="string" table:style-name="ce6">
            <text:p>Publication Date</text:p>
          </table:table-cell>
          <table:table-cell office:value-type="string" table:style-name="ce18">
            <text:p>Count Date</text:p>
          </table:table-cell>
          <table:table-cell office:value-type="string" table:style-name="ce22">
            <text:p>First Published Total</text:p>
            <text:p>(000's)</text:p>
          </table:table-cell>
          <table:table-cell office:value-type="string" table:style-name="ce24">
            <text:p>Revised figure 1 month Later</text:p>
            <text:p>(000's)*</text:p>
          </table:table-cell>
          <table:table-cell office:value-type="string" table:style-name="ce25">
            <text:p>Annual Review Revision 2024</text:p>
          </table:table-cell>
          <table:table-cell office:value-type="string" table:style-name="ce25">
            <text:p>Annual Review Revision 2023</text:p>
          </table:table-cell>
          <table:table-cell office:value-type="string" table:style-name="ce25">
            <text:p>Annual Review Revision 2022</text:p>
          </table:table-cell>
          <table:table-cell office:value-type="string" table:style-name="ce25">
            <text:p>Annual Review Revision 2021</text:p>
          </table:table-cell>
          <table:table-cell office:value-type="string" table:style-name="ce25">
            <text:p>Universal Credit series revision</text:p>
            <text:p>February 2019</text:p>
          </table:table-cell>
          <table:table-cell office:value-type="string" table:style-name="ce26">
            <text:p>Annual Review Revision 2018</text:p>
          </table:table-cell>
          <table:table-cell office:value-type="string" table:style-name="ce24">
            <text:p>Revised figure 1 month Later</text:p>
            <text:p>(000's)*</text:p>
          </table:table-cell>
          <table:table-cell office:value-type="string" table:style-name="ce25">
            <text:p>Annual Review Revision 2024</text:p>
          </table:table-cell>
          <table:table-cell office:value-type="string" table:style-name="ce25">
            <text:p>Annual Review Revision 2023</text:p>
          </table:table-cell>
          <table:table-cell office:value-type="string" table:style-name="ce25">
            <text:p>Annual Review Revision 2022</text:p>
          </table:table-cell>
          <table:table-cell office:value-type="string" table:style-name="ce25">
            <text:p>Annual Review Revision 2021</text:p>
          </table:table-cell>
          <table:table-cell office:value-type="string" table:style-name="ce25">
            <text:p>Universal Credit series revision</text:p>
            <text:p>February 2019</text:p>
          </table:table-cell>
          <table:table-cell office:value-type="string" table:style-name="ce26">
            <text:p>Annual Review Revision 2018</text:p>
          </table:table-cell>
          <table:table-cell office:value-type="string" table:style-name="ce30">
            <text:p>Revised figure 1 month Later*</text:p>
          </table:table-cell>
          <table:table-cell office:value-type="string" table:style-name="ce25">
            <text:p>Annual Review Revision 2024</text:p>
          </table:table-cell>
          <table:table-cell office:value-type="string" table:style-name="ce25">
            <text:p>Annual Review Revision 2023</text:p>
          </table:table-cell>
          <table:table-cell office:value-type="string" table:style-name="ce25">
            <text:p>Annual Review Revision 2022</text:p>
          </table:table-cell>
          <table:table-cell office:value-type="string" table:style-name="ce25">
            <text:p>Annual Review Revision 2021</text:p>
          </table:table-cell>
          <table:table-cell office:value-type="string" table:style-name="ce25">
            <text:p>Universal Credit series revision</text:p>
            <text:p>February 2018</text:p>
          </table:table-cell>
          <table:table-cell office:value-type="string" table:style-name="ce26">
            <text:p>Annual Review Revision 2018</text:p>
          </table:table-cell>
          <table:table-cell table:number-columns-repeated="16360"/>
        </table:table-row>
        <table:table-row table:style-name="ro6">
          <table:table-cell office:value-type="date" office:date-value="2017-11-01T00:00:00" table:style-name="ce5">
            <text:p>November 2017</text:p>
          </table:table-cell>
          <table:table-cell office:value-type="date" office:date-value="2017-10-01T00:00:00" table:style-name="ce19">
            <text:p>October 2017</text:p>
          </table:table-cell>
          <table:table-cell office:value-type="float" office:value="29.355000000000004" table:style-name="ce23">
            <text:p>29.4<text:s/></text:p>
          </table:table-cell>
          <table:table-cell office:value-type="float" office:value="29.39" table:style-name="ce27">
            <text:p>29.4<text:s/></text:p>
          </table:table-cell>
          <table:table-cell table:number-columns-repeated="3" table:style-name="ce15"/>
          <table:table-cell office:value-type="float" office:value="29.16" table:style-name="ce15">
            <text:p>29.2<text:s/></text:p>
          </table:table-cell>
          <table:table-cell office:value-type="float" office:value="29.297000000000001" table:style-name="ce15">
            <text:p>29.3<text:s/></text:p>
          </table:table-cell>
          <table:table-cell office:value-type="float" office:value="29.173999999999999" table:style-name="ce28">
            <text:p>29.2<text:s/></text:p>
          </table:table-cell>
          <table:table-cell office:value-type="float" office:value="3.4999999999996589E-2" table:formula="of:=[.D9]-[.C9]" table:style-name="ce27">
            <text:p>0.0<text:s/></text:p>
          </table:table-cell>
          <table:table-cell table:number-columns-repeated="3" table:style-name="ce15"/>
          <table:table-cell office:value-type="float" office:value="-0.19500000000000384" table:formula="of:=[.H9]-[.C9]" table:style-name="ce15">
            <text:p>-0.2<text:s/></text:p>
          </table:table-cell>
          <table:table-cell office:value-type="float" office:value="-5.8000000000003382E-2" table:formula="of:=[.I9]-[.C9]" table:style-name="ce15">
            <text:p>-0.1<text:s/></text:p>
          </table:table-cell>
          <table:table-cell office:value-type="float" office:value="-0.18100000000000449" table:formula="of:=[.J9]-[.C9]" table:style-name="ce28">
            <text:p>-0.2<text:s/></text:p>
          </table:table-cell>
          <table:table-cell office:value-type="percentage" office:value="1.1923011412024046E-3" table:formula="of:=[.K9]/[.C9]" table:style-name="ce60">
            <text:p>0.1%</text:p>
          </table:table-cell>
          <table:table-cell table:style-name="ce61"/>
          <table:table-cell table:style-name="ce61"/>
          <table:table-cell table:style-name="ce61"/>
          <table:table-cell office:value-type="percentage" office:value="-6.6428206438427463E-3" table:formula="of:=[.O9]/[.C9]" table:style-name="ce61">
            <text:p>-0.7%</text:p>
          </table:table-cell>
          <table:table-cell office:value-type="percentage" office:value="-1.9758133197071495E-3" table:formula="of:=[.P9]/[.C9]" table:style-name="ce61">
            <text:p>-0.2%</text:p>
          </table:table-cell>
          <table:table-cell office:value-type="percentage" office:value="-6.16590018736176E-3" table:formula="of:=[.Q9]/[.C9]" table:style-name="ce64">
            <text:p>-0.6%</text:p>
          </table:table-cell>
          <table:table-cell table:number-columns-repeated="16360"/>
        </table:table-row>
        <table:table-row table:style-name="ro6">
          <table:table-cell office:value-type="date" office:date-value="2017-12-01T00:00:00" table:style-name="ce5">
            <text:p>December 2017</text:p>
          </table:table-cell>
          <table:table-cell office:value-type="date" office:date-value="2017-11-01T00:00:00" table:style-name="ce19">
            <text:p>November 2017</text:p>
          </table:table-cell>
          <table:table-cell office:value-type="float" office:value="28.988" table:style-name="ce23">
            <text:p>29.0<text:s/></text:p>
          </table:table-cell>
          <table:table-cell office:value-type="float" office:value="29.192" table:style-name="ce27">
            <text:p>29.2<text:s/></text:p>
          </table:table-cell>
          <table:table-cell table:number-columns-repeated="3" table:style-name="ce15"/>
          <table:table-cell office:value-type="float" office:value="28.901" table:style-name="ce15">
            <text:p>28.9<text:s/></text:p>
          </table:table-cell>
          <table:table-cell office:value-type="float" office:value="28.974" table:style-name="ce15">
            <text:p>29.0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0.20400000000000063" table:formula="of:=[.D10]-[.C10]" table:style-name="ce27">
            <text:p>0.2<text:s/></text:p>
          </table:table-cell>
          <table:table-cell table:number-columns-repeated="3" table:style-name="ce15"/>
          <table:table-cell office:value-type="float" office:value="-8.6999999999999744E-2" table:formula="of:=[.H10]-[.C10]" table:style-name="ce15">
            <text:p>-0.1<text:s/></text:p>
          </table:table-cell>
          <table:table-cell office:value-type="float" office:value="-1.3999999999999346E-2" table:formula="of:=[.I10]-[.C10]" table:style-name="ce15">
            <text:p>-0.0<text:s/></text:p>
          </table:table-cell>
          <table:table-cell office:value-type="float" office:value="0.31200000000000117" table:formula="of:=[.J10]-[.C10]" table:style-name="ce28">
            <text:p>0.3<text:s/></text:p>
          </table:table-cell>
          <table:table-cell office:value-type="percentage" office:value="7.0373947840485932E-3" table:formula="of:=[.K10]/[.C10]" table:style-name="ce60">
            <text:p>0.7%</text:p>
          </table:table-cell>
          <table:table-cell table:style-name="ce61"/>
          <table:table-cell table:style-name="ce61"/>
          <table:table-cell table:style-name="ce61"/>
          <table:table-cell office:value-type="percentage" office:value="-3.0012418931971764E-3" table:formula="of:=[.O10]/[.C10]" table:style-name="ce61">
            <text:p>-0.3%</text:p>
          </table:table-cell>
          <table:table-cell office:value-type="percentage" office:value="-4.8295846557193828E-4" table:formula="of:=[.P10]/[.C10]" table:style-name="ce61">
            <text:p>0.0%</text:p>
          </table:table-cell>
          <table:table-cell office:value-type="percentage" office:value="1.0763074375603738E-2" table:formula="of:=[.Q10]/[.C10]" table:style-name="ce64">
            <text:p>1.1%</text:p>
          </table:table-cell>
          <table:table-cell table:number-columns-repeated="16360"/>
        </table:table-row>
        <table:table-row table:style-name="ro6">
          <table:table-cell office:value-type="date" office:date-value="2018-01-01T00:00:00" table:style-name="ce5">
            <text:p>January 2018</text:p>
          </table:table-cell>
          <table:table-cell office:value-type="date" office:date-value="2017-12-01T00:00:00" table:style-name="ce19">
            <text:p>December 2017</text:p>
          </table:table-cell>
          <table:table-cell office:value-type="float" office:value="29.442999999999998" table:style-name="ce23">
            <text:p>29.4<text:s/></text:p>
          </table:table-cell>
          <table:table-cell office:value-type="float" office:value="29.371000000000002" table:style-name="ce27">
            <text:p>29.4<text:s/></text:p>
          </table:table-cell>
          <table:table-cell table:number-columns-repeated="3" table:style-name="ce15"/>
          <table:table-cell office:value-type="float" office:value="29.22" table:style-name="ce15">
            <text:p>29.2<text:s/></text:p>
          </table:table-cell>
          <table:table-cell office:value-type="float" office:value="29.247" table:style-name="ce15">
            <text:p>29.2<text:s/></text:p>
          </table:table-cell>
          <table:table-cell office:value-type="float" office:value="28.826000000000001" table:style-name="ce28">
            <text:p>28.8<text:s/></text:p>
          </table:table-cell>
          <table:table-cell office:value-type="float" office:value="-7.1999999999995623E-2" table:formula="of:=[.D11]-[.C11]" table:style-name="ce27">
            <text:p>-0.1<text:s/></text:p>
          </table:table-cell>
          <table:table-cell table:number-columns-repeated="3" table:style-name="ce15"/>
          <table:table-cell office:value-type="float" office:value="-0.22299999999999898" table:formula="of:=[.H11]-[.C11]" table:style-name="ce15">
            <text:p>-0.2<text:s/></text:p>
          </table:table-cell>
          <table:table-cell office:value-type="float" office:value="-0.19599999999999795" table:formula="of:=[.I11]-[.C11]" table:style-name="ce15">
            <text:p>-0.2<text:s/></text:p>
          </table:table-cell>
          <table:table-cell office:value-type="float" office:value="-0.61699999999999733" table:formula="of:=[.J11]-[.C11]" table:style-name="ce28">
            <text:p>-0.6<text:s/></text:p>
          </table:table-cell>
          <table:table-cell office:value-type="percentage" office:value="-2.4454029820329326E-3" table:formula="of:=[.K11]/[.C11]" table:style-name="ce60">
            <text:p>-0.2%</text:p>
          </table:table-cell>
          <table:table-cell table:style-name="ce61"/>
          <table:table-cell table:style-name="ce61"/>
          <table:table-cell table:style-name="ce61"/>
          <table:table-cell office:value-type="percentage" office:value="-7.5739564582413136E-3" table:formula="of:=[.O11]/[.C11]" table:style-name="ce61">
            <text:p>-0.8%</text:p>
          </table:table-cell>
          <table:table-cell office:value-type="percentage" office:value="-6.6569303399788733E-3" table:formula="of:=[.P11]/[.C11]" table:style-name="ce61">
            <text:p>-0.7%</text:p>
          </table:table-cell>
          <table:table-cell office:value-type="percentage" office:value="-2.0955744998811175E-2" table:formula="of:=[.Q11]/[.C11]" table:style-name="ce64">
            <text:p>-2.1%</text:p>
          </table:table-cell>
          <table:table-cell table:number-columns-repeated="16360"/>
        </table:table-row>
        <table:table-row table:style-name="ro6">
          <table:table-cell office:value-type="date" office:date-value="2018-02-01T00:00:00" table:style-name="ce5">
            <text:p>February 2018</text:p>
          </table:table-cell>
          <table:table-cell office:value-type="date" office:date-value="2018-01-01T00:00:00" table:style-name="ce19">
            <text:p>January 2018</text:p>
          </table:table-cell>
          <table:table-cell office:value-type="float" office:value="28.535" table:style-name="ce23">
            <text:p>28.5<text:s/></text:p>
          </table:table-cell>
          <table:table-cell office:value-type="float" office:value="28.850999999999999" table:style-name="ce27">
            <text:p>28.9<text:s/></text:p>
          </table:table-cell>
          <table:table-cell table:number-columns-repeated="3" table:style-name="ce15"/>
          <table:table-cell office:value-type="float" office:value="29.106000000000002" table:style-name="ce15">
            <text:p>29.1<text:s/></text:p>
          </table:table-cell>
          <table:table-cell office:value-type="float" office:value="28.742000000000001" table:style-name="ce15">
            <text:p>28.7<text:s/></text:p>
          </table:table-cell>
          <table:table-cell office:value-type="float" office:value="28.786999999999999" table:style-name="ce28">
            <text:p>28.8<text:s/></text:p>
          </table:table-cell>
          <table:table-cell office:value-type="float" office:value="0.31599999999999895" table:formula="of:=[.D12]-[.C12]" table:style-name="ce27">
            <text:p>0.3<text:s/></text:p>
          </table:table-cell>
          <table:table-cell table:number-columns-repeated="3" table:style-name="ce15"/>
          <table:table-cell office:value-type="float" office:value="0.57100000000000151" table:formula="of:=[.H12]-[.C12]" table:style-name="ce15">
            <text:p>0.6<text:s/></text:p>
          </table:table-cell>
          <table:table-cell office:value-type="float" office:value="0.20700000000000074" table:formula="of:=[.I12]-[.C12]" table:style-name="ce15">
            <text:p>0.2<text:s/></text:p>
          </table:table-cell>
          <table:table-cell office:value-type="float" office:value="0.25199999999999889" table:formula="of:=[.J12]-[.C12]" table:style-name="ce28">
            <text:p>0.3<text:s/></text:p>
          </table:table-cell>
          <table:table-cell office:value-type="percentage" office:value="1.1074119502365479E-2" table:formula="of:=[.K12]/[.C12]" table:style-name="ce60">
            <text:p>1.1%</text:p>
          </table:table-cell>
          <table:table-cell table:style-name="ce61"/>
          <table:table-cell table:style-name="ce61"/>
          <table:table-cell table:style-name="ce61"/>
          <table:table-cell office:value-type="percentage" office:value="2.0010513404590907E-2" table:formula="of:=[.O12]/[.C12]" table:style-name="ce61">
            <text:p>2.0%</text:p>
          </table:table-cell>
          <table:table-cell office:value-type="percentage" office:value="7.2542491676888289E-3" table:formula="of:=[.P12]/[.C12]" table:style-name="ce61">
            <text:p>0.7%</text:p>
          </table:table-cell>
          <table:table-cell office:value-type="percentage" office:value="8.8312598563167651E-3" table:formula="of:=[.Q12]/[.C12]" table:style-name="ce64">
            <text:p>0.9%</text:p>
          </table:table-cell>
          <table:table-cell table:number-columns-repeated="16360"/>
        </table:table-row>
        <table:table-row table:style-name="ro6">
          <table:table-cell office:value-type="date" office:date-value="2018-03-01T00:00:00" table:style-name="ce5">
            <text:p>March 2018</text:p>
          </table:table-cell>
          <table:table-cell office:value-type="date" office:date-value="2018-02-01T00:00:00" table:style-name="ce19">
            <text:p>February 2018</text:p>
          </table:table-cell>
          <table:table-cell office:value-type="float" office:value="28.713000000000001" table:style-name="ce23">
            <text:p>28.7<text:s/></text:p>
          </table:table-cell>
          <table:table-cell office:value-type="float" office:value="28.89" table:style-name="ce27">
            <text:p>28.9<text:s/></text:p>
          </table:table-cell>
          <table:table-cell table:number-columns-repeated="3" table:style-name="ce15"/>
          <table:table-cell office:value-type="float" office:value="29.247999999999998" table:style-name="ce15">
            <text:p>29.2<text:s/></text:p>
          </table:table-cell>
          <table:table-cell office:value-type="float" office:value="28.728999999999999" table:style-name="ce15">
            <text:p>28.7<text:s/></text:p>
          </table:table-cell>
          <table:table-cell office:value-type="float" office:value="28.657" table:style-name="ce28">
            <text:p>28.7<text:s/></text:p>
          </table:table-cell>
          <table:table-cell office:value-type="float" office:value="0.1769999999999996" table:formula="of:=[.D13]-[.C13]" table:style-name="ce27">
            <text:p>0.2<text:s/></text:p>
          </table:table-cell>
          <table:table-cell table:number-columns-repeated="3" table:style-name="ce15"/>
          <table:table-cell office:value-type="float" office:value="0.53499999999999659" table:formula="of:=[.H13]-[.C13]" table:style-name="ce15">
            <text:p>0.5<text:s/></text:p>
          </table:table-cell>
          <table:table-cell office:value-type="float" office:value="1.5999999999998238E-2" table:formula="of:=[.I13]-[.C13]" table:style-name="ce15">
            <text:p>0.0<text:s/></text:p>
          </table:table-cell>
          <table:table-cell office:value-type="float" office:value="-5.6000000000000938E-2" table:formula="of:=[.J13]-[.C13]" table:style-name="ce28">
            <text:p>-0.1<text:s/></text:p>
          </table:table-cell>
          <table:table-cell office:value-type="percentage" office:value="6.1644551248563224E-3" table:formula="of:=[.K13]/[.C13]" table:style-name="ce60">
            <text:p>0.6%</text:p>
          </table:table-cell>
          <table:table-cell table:style-name="ce61"/>
          <table:table-cell table:style-name="ce61"/>
          <table:table-cell table:style-name="ce61"/>
          <table:table-cell office:value-type="percentage" office:value="1.8632675094904627E-2" table:formula="of:=[.O13]/[.C13]" table:style-name="ce61">
            <text:p>1.9%</text:p>
          </table:table-cell>
          <table:table-cell office:value-type="percentage" office:value="5.5723888134288435E-4" table:formula="of:=[.P13]/[.C13]" table:style-name="ce61">
            <text:p>0.1%</text:p>
          </table:table-cell>
          <table:table-cell office:value-type="percentage" office:value="-1.9503360847003427E-3" table:formula="of:=[.Q13]/[.C13]" table:style-name="ce64">
            <text:p>-0.2%</text:p>
          </table:table-cell>
          <table:table-cell table:number-columns-repeated="16360"/>
        </table:table-row>
        <table:table-row table:style-name="ro6">
          <table:table-cell office:value-type="date" office:date-value="2018-04-01T00:00:00" table:style-name="ce5">
            <text:p>April 2018</text:p>
          </table:table-cell>
          <table:table-cell office:value-type="date" office:date-value="2018-03-01T00:00:00" table:style-name="ce19">
            <text:p>March 2018</text:p>
          </table:table-cell>
          <table:table-cell office:value-type="float" office:value="28.7" table:style-name="ce23">
            <text:p>28.7<text:s/></text:p>
          </table:table-cell>
          <table:table-cell office:value-type="float" office:value="28.813000000000002" table:style-name="ce27">
            <text:p>28.8<text:s/></text:p>
          </table:table-cell>
          <table:table-cell table:number-columns-repeated="3" table:style-name="ce15"/>
          <table:table-cell office:value-type="float" office:value="29.029" table:style-name="ce15">
            <text:p>29.0<text:s/></text:p>
          </table:table-cell>
          <table:table-cell office:value-type="float" office:value="28.695" table:style-name="ce15">
            <text:p>28.7<text:s/></text:p>
          </table:table-cell>
          <table:table-cell table:style-name="ce28"/>
          <table:table-cell office:value-type="float" office:value="0.1130000000000031" table:formula="of:=[.D14]-[.C14]" table:style-name="ce27">
            <text:p>0.1<text:s/></text:p>
          </table:table-cell>
          <table:table-cell table:number-columns-repeated="3" table:style-name="ce15"/>
          <table:table-cell office:value-type="float" office:value="0.32900000000000063" table:formula="of:=[.H14]-[.C14]" table:style-name="ce15">
            <text:p>0.3<text:s/></text:p>
          </table:table-cell>
          <table:table-cell office:value-type="float" office:value="-4.9999999999990052E-3" table:formula="of:=[.I14]-[.C14]" table:style-name="ce15">
            <text:p>-0.0<text:s/></text:p>
          </table:table-cell>
          <table:table-cell table:style-name="ce29"/>
          <table:table-cell office:value-type="percentage" office:value="3.937282229965265E-3" table:formula="of:=[.K14]/[.C14]" table:style-name="ce60">
            <text:p>0.4%</text:p>
          </table:table-cell>
          <table:table-cell table:style-name="ce61"/>
          <table:table-cell table:style-name="ce61"/>
          <table:table-cell table:style-name="ce61"/>
          <table:table-cell office:value-type="percentage" office:value="1.1463414634146364E-2" table:formula="of:=[.O14]/[.C14]" table:style-name="ce61">
            <text:p>1.1%</text:p>
          </table:table-cell>
          <table:table-cell office:value-type="percentage" office:value="-1.7421602787452979E-4" table:formula="of:=[.P14]/[.C14]" table:style-name="ce61">
            <text:p>0.0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5-01T00:00:00" table:style-name="ce5">
            <text:p>May 2018</text:p>
          </table:table-cell>
          <table:table-cell office:value-type="date" office:date-value="2018-04-01T00:00:00" table:style-name="ce19">
            <text:p>April 2018</text:p>
          </table:table-cell>
          <table:table-cell office:value-type="float" office:value="29.030999999999999" table:style-name="ce23">
            <text:p>29.0<text:s/></text:p>
          </table:table-cell>
          <table:table-cell office:value-type="float" office:value="28.991" table:style-name="ce27">
            <text:p>29.0<text:s/></text:p>
          </table:table-cell>
          <table:table-cell table:number-columns-repeated="3" table:style-name="ce15"/>
          <table:table-cell office:value-type="float" office:value="28.861000000000001" table:style-name="ce15">
            <text:p>28.9<text:s/></text:p>
          </table:table-cell>
          <table:table-cell office:value-type="float" office:value="28.952999999999996" table:style-name="ce15">
            <text:p>29.0<text:s/></text:p>
          </table:table-cell>
          <table:table-cell table:style-name="ce28"/>
          <table:table-cell office:value-type="float" office:value="-3.9999999999999147E-2" table:formula="of:=[.D15]-[.C15]" table:style-name="ce27">
            <text:p>-0.0<text:s/></text:p>
          </table:table-cell>
          <table:table-cell table:number-columns-repeated="3" table:style-name="ce15"/>
          <table:table-cell office:value-type="float" office:value="-0.16999999999999815" table:formula="of:=[.H15]-[.C15]" table:style-name="ce15">
            <text:p>-0.2<text:s/></text:p>
          </table:table-cell>
          <table:table-cell office:value-type="float" office:value="-7.8000000000002956E-2" table:formula="of:=[.I15]-[.C15]" table:style-name="ce15">
            <text:p>-0.1<text:s/></text:p>
          </table:table-cell>
          <table:table-cell table:style-name="ce29"/>
          <table:table-cell office:value-type="percentage" office:value="-1.3778374840687248E-3" table:formula="of:=[.K15]/[.C15]" table:style-name="ce60">
            <text:p>-0.1%</text:p>
          </table:table-cell>
          <table:table-cell table:style-name="ce61"/>
          <table:table-cell table:style-name="ce61"/>
          <table:table-cell table:style-name="ce61"/>
          <table:table-cell office:value-type="percentage" office:value="-5.8558093072921414E-3" table:formula="of:=[.O15]/[.C15]" table:style-name="ce61">
            <text:p>-0.6%</text:p>
          </table:table-cell>
          <table:table-cell office:value-type="percentage" office:value="-2.6867830939341724E-3" table:formula="of:=[.P15]/[.C15]" table:style-name="ce61">
            <text:p>-0.3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6-01T00:00:00" table:style-name="ce5">
            <text:p>June 2018</text:p>
          </table:table-cell>
          <table:table-cell office:value-type="date" office:date-value="2018-05-01T00:00:00" table:style-name="ce19">
            <text:p>May 2018</text:p>
          </table:table-cell>
          <table:table-cell office:value-type="float" office:value="28.869" table:style-name="ce23">
            <text:p>28.9<text:s/></text:p>
          </table:table-cell>
          <table:table-cell office:value-type="float" office:value="28.857999999999997" table:style-name="ce27">
            <text:p>28.9<text:s/></text:p>
          </table:table-cell>
          <table:table-cell table:number-columns-repeated="3" table:style-name="ce15"/>
          <table:table-cell office:value-type="float" office:value="28.756" table:style-name="ce15">
            <text:p>28.8<text:s/></text:p>
          </table:table-cell>
          <table:table-cell office:value-type="float" office:value="28.945" table:style-name="ce15">
            <text:p>28.9<text:s/></text:p>
          </table:table-cell>
          <table:table-cell table:style-name="ce28"/>
          <table:table-cell office:value-type="float" office:value="-1.1000000000002785E-2" table:formula="of:=[.D16]-[.C16]" table:style-name="ce27">
            <text:p>-0.0<text:s/></text:p>
          </table:table-cell>
          <table:table-cell table:number-columns-repeated="3" table:style-name="ce15"/>
          <table:table-cell office:value-type="float" office:value="-0.11299999999999955" table:formula="of:=[.H16]-[.C16]" table:style-name="ce15">
            <text:p>-0.1<text:s/></text:p>
          </table:table-cell>
          <table:table-cell office:value-type="float" office:value="7.6000000000000512E-2" table:formula="of:=[.I16]-[.C16]" table:style-name="ce15">
            <text:p>0.1<text:s/></text:p>
          </table:table-cell>
          <table:table-cell table:style-name="ce29"/>
          <table:table-cell office:value-type="percentage" office:value="-3.8103155634080799E-4" table:formula="of:=[.K16]/[.C16]" table:style-name="ce60">
            <text:p>0.0%</text:p>
          </table:table-cell>
          <table:table-cell table:style-name="ce61"/>
          <table:table-cell table:style-name="ce61"/>
          <table:table-cell table:style-name="ce61"/>
          <table:table-cell office:value-type="percentage" office:value="-3.9142332605909295E-3" table:formula="of:=[.O16]/[.C16]" table:style-name="ce61">
            <text:p>-0.4%</text:p>
          </table:table-cell>
          <table:table-cell office:value-type="percentage" office:value="2.632581661990388E-3" table:formula="of:=[.P16]/[.C16]" table:style-name="ce61">
            <text:p>0.3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7-01T00:00:00" table:style-name="ce5">
            <text:p>July 2018</text:p>
          </table:table-cell>
          <table:table-cell office:value-type="date" office:date-value="2018-06-01T00:00:00" table:style-name="ce19">
            <text:p>June 2018</text:p>
          </table:table-cell>
          <table:table-cell office:value-type="float" office:value="28.613" table:style-name="ce23">
            <text:p>28.6<text:s/></text:p>
          </table:table-cell>
          <table:table-cell office:value-type="float" office:value="28.495000000000001" table:style-name="ce27">
            <text:p>28.5<text:s/></text:p>
          </table:table-cell>
          <table:table-cell table:number-columns-repeated="3" table:style-name="ce15"/>
          <table:table-cell office:value-type="float" office:value="28.327999999999999" table:style-name="ce15">
            <text:p>28.3<text:s/></text:p>
          </table:table-cell>
          <table:table-cell office:value-type="float" office:value="28.765000000000001" table:style-name="ce15">
            <text:p>28.8<text:s/></text:p>
          </table:table-cell>
          <table:table-cell table:style-name="ce28"/>
          <table:table-cell office:value-type="float" office:value="-0.11799999999999855" table:formula="of:=[.D17]-[.C17]" table:style-name="ce27">
            <text:p>-0.1<text:s/></text:p>
          </table:table-cell>
          <table:table-cell table:number-columns-repeated="3" table:style-name="ce15"/>
          <table:table-cell office:value-type="float" office:value="-0.28500000000000014" table:formula="of:=[.H17]-[.C17]" table:style-name="ce15">
            <text:p>-0.3<text:s/></text:p>
          </table:table-cell>
          <table:table-cell office:value-type="float" office:value="0.15200000000000102" table:formula="of:=[.I17]-[.C17]" table:style-name="ce15">
            <text:p>0.2<text:s/></text:p>
          </table:table-cell>
          <table:table-cell table:style-name="ce29"/>
          <table:table-cell office:value-type="percentage" office:value="-4.1239995806101612E-3" table:formula="of:=[.K17]/[.C17]" table:style-name="ce60">
            <text:p>-0.4%</text:p>
          </table:table-cell>
          <table:table-cell table:style-name="ce61"/>
          <table:table-cell table:style-name="ce61"/>
          <table:table-cell table:style-name="ce61"/>
          <table:table-cell office:value-type="percentage" office:value="-9.9605074616433142E-3" table:formula="of:=[.O17]/[.C17]" table:style-name="ce61">
            <text:p>-1.0%</text:p>
          </table:table-cell>
          <table:table-cell office:value-type="percentage" office:value="5.312270646209801E-3" table:formula="of:=[.P17]/[.C17]" table:style-name="ce61">
            <text:p>0.5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8-01T00:00:00" table:style-name="ce5">
            <text:p>August 2018</text:p>
          </table:table-cell>
          <table:table-cell office:value-type="date" office:date-value="2018-07-01T00:00:00" table:style-name="ce19">
            <text:p>July 2018</text:p>
          </table:table-cell>
          <table:table-cell office:value-type="float" office:value="28.050999999999998" table:style-name="ce23">
            <text:p>28.1<text:s/></text:p>
          </table:table-cell>
          <table:table-cell office:value-type="float" office:value="28.094000000000001" table:style-name="ce27">
            <text:p>28.1<text:s/></text:p>
          </table:table-cell>
          <table:table-cell table:number-columns-repeated="3" table:style-name="ce15"/>
          <table:table-cell office:value-type="float" office:value="27.966000000000001" table:style-name="ce15">
            <text:p>28.0<text:s/></text:p>
          </table:table-cell>
          <table:table-cell office:value-type="float" office:value="28.407000000000004" table:style-name="ce15">
            <text:p>28.4<text:s/></text:p>
          </table:table-cell>
          <table:table-cell table:style-name="ce28"/>
          <table:table-cell office:value-type="float" office:value="4.3000000000002814E-2" table:formula="of:=[.D18]-[.C18]" table:style-name="ce27">
            <text:p>0.0<text:s/></text:p>
          </table:table-cell>
          <table:table-cell table:number-columns-repeated="3" table:style-name="ce15"/>
          <table:table-cell office:value-type="float" office:value="-8.49999999999973E-2" table:formula="of:=[.H18]-[.C18]" table:style-name="ce15">
            <text:p>-0.1<text:s/></text:p>
          </table:table-cell>
          <table:table-cell office:value-type="float" office:value="0.3560000000000052" table:formula="of:=[.I18]-[.C18]" table:style-name="ce15">
            <text:p>0.4<text:s/></text:p>
          </table:table-cell>
          <table:table-cell table:style-name="ce29"/>
          <table:table-cell office:value-type="percentage" office:value="1.5329221774625795E-3" table:formula="of:=[.K18]/[.C18]" table:style-name="ce60">
            <text:p>0.2%</text:p>
          </table:table-cell>
          <table:table-cell table:style-name="ce61"/>
          <table:table-cell table:style-name="ce61"/>
          <table:table-cell table:style-name="ce61"/>
          <table:table-cell office:value-type="percentage" office:value="-3.0301950019606182E-3" table:formula="of:=[.O18]/[.C18]" table:style-name="ce61">
            <text:p>-0.3%</text:p>
          </table:table-cell>
          <table:table-cell office:value-type="percentage" office:value="1.2691169655270944E-2" table:formula="of:=[.P18]/[.C18]" table:style-name="ce61">
            <text:p>1.3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9-01T00:00:00" table:style-name="ce5">
            <text:p>September 2018</text:p>
          </table:table-cell>
          <table:table-cell office:value-type="date" office:date-value="2018-08-01T00:00:00" table:style-name="ce19">
            <text:p>August 2018</text:p>
          </table:table-cell>
          <table:table-cell office:value-type="float" office:value="28.036000000000001" table:style-name="ce23">
            <text:p>28.0<text:s/></text:p>
          </table:table-cell>
          <table:table-cell office:value-type="float" office:value="28.141000000000002" table:style-name="ce27">
            <text:p>28.1<text:s/></text:p>
          </table:table-cell>
          <table:table-cell table:number-columns-repeated="3" table:style-name="ce15"/>
          <table:table-cell office:value-type="float" office:value="28.080000000000002" table:style-name="ce15">
            <text:p>28.1<text:s/></text:p>
          </table:table-cell>
          <table:table-cell office:value-type="float" office:value="28.381" table:style-name="ce15">
            <text:p>28.4<text:s/></text:p>
          </table:table-cell>
          <table:table-cell table:style-name="ce28"/>
          <table:table-cell office:value-type="float" office:value="0.10500000000000043" table:formula="of:=[.D19]-[.C19]" table:style-name="ce27">
            <text:p>0.1<text:s/></text:p>
          </table:table-cell>
          <table:table-cell table:number-columns-repeated="3" table:style-name="ce15"/>
          <table:table-cell office:value-type="float" office:value="4.4000000000000483E-2" table:formula="of:=[.H19]-[.C19]" table:style-name="ce15">
            <text:p>0.0<text:s/></text:p>
          </table:table-cell>
          <table:table-cell office:value-type="float" office:value="0.34499999999999886" table:formula="of:=[.I19]-[.C19]" table:style-name="ce15">
            <text:p>0.3<text:s/></text:p>
          </table:table-cell>
          <table:table-cell table:style-name="ce29"/>
          <table:table-cell office:value-type="percentage" office:value="3.7451847624482958E-3" table:formula="of:=[.K19]/[.C19]" table:style-name="ce60">
            <text:p>0.4%</text:p>
          </table:table-cell>
          <table:table-cell table:style-name="ce61"/>
          <table:table-cell table:style-name="ce61"/>
          <table:table-cell table:style-name="ce61"/>
          <table:table-cell office:value-type="percentage" office:value="1.569410757597392E-3" table:formula="of:=[.O19]/[.C19]" table:style-name="ce61">
            <text:p>0.2%</text:p>
          </table:table-cell>
          <table:table-cell office:value-type="percentage" office:value="1.2305607076615738E-2" table:formula="of:=[.P19]/[.C19]" table:style-name="ce61">
            <text:p>1.2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10-01T00:00:00" table:style-name="ce5">
            <text:p>October 2018</text:p>
          </table:table-cell>
          <table:table-cell office:value-type="date" office:date-value="2018-09-01T00:00:00" table:style-name="ce19">
            <text:p>September 2018</text:p>
          </table:table-cell>
          <table:table-cell office:value-type="float" office:value="28.073" table:style-name="ce23">
            <text:p>28.1<text:s/></text:p>
          </table:table-cell>
          <table:table-cell office:value-type="float" office:value="29.085000000000001" table:style-name="ce27">
            <text:p>29.1<text:s/></text:p>
          </table:table-cell>
          <table:table-cell table:number-columns-repeated="3" table:style-name="ce15"/>
          <table:table-cell office:value-type="float" office:value="28.887999999999998" table:style-name="ce15">
            <text:p>28.9<text:s/></text:p>
          </table:table-cell>
          <table:table-cell office:value-type="float" office:value="29.058" table:style-name="ce15">
            <text:p>29.1<text:s/></text:p>
          </table:table-cell>
          <table:table-cell table:style-name="ce28"/>
          <table:table-cell office:value-type="float" office:value="1.0120000000000005" table:formula="of:=[.D20]-[.C20]" table:style-name="ce27">
            <text:p>1.0<text:s/></text:p>
          </table:table-cell>
          <table:table-cell table:number-columns-repeated="3" table:style-name="ce15"/>
          <table:table-cell office:value-type="float" office:value="0.81499999999999773" table:formula="of:=[.H20]-[.C20]" table:style-name="ce15">
            <text:p>0.8<text:s/></text:p>
          </table:table-cell>
          <table:table-cell office:value-type="float" office:value="0.98499999999999943" table:formula="of:=[.I20]-[.C20]" table:style-name="ce15">
            <text:p>1.0<text:s/></text:p>
          </table:table-cell>
          <table:table-cell table:style-name="ce29"/>
          <table:table-cell office:value-type="percentage" office:value="3.6048872582196433E-2" table:formula="of:=[.K20]/[.C20]" table:style-name="ce60">
            <text:p>3.6%</text:p>
          </table:table-cell>
          <table:table-cell table:style-name="ce61"/>
          <table:table-cell table:style-name="ce61"/>
          <table:table-cell table:style-name="ce61"/>
          <table:table-cell office:value-type="percentage" office:value="2.9031453709970352E-2" table:formula="of:=[.O20]/[.C20]" table:style-name="ce61">
            <text:p>2.9%</text:p>
          </table:table-cell>
          <table:table-cell office:value-type="percentage" office:value="3.5087094361129889E-2" table:formula="of:=[.P20]/[.C20]" table:style-name="ce61">
            <text:p>3.5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11-01T00:00:00" table:style-name="ce5">
            <text:p>November 2018</text:p>
          </table:table-cell>
          <table:table-cell office:value-type="date" office:date-value="2018-10-01T00:00:00" table:style-name="ce19">
            <text:p>October 2018</text:p>
          </table:table-cell>
          <table:table-cell office:value-type="float" office:value="29.504999999999999" table:style-name="ce23">
            <text:p>29.5<text:s/></text:p>
          </table:table-cell>
          <table:table-cell office:value-type="float" office:value="29.247" table:style-name="ce27">
            <text:p>29.2<text:s/></text:p>
          </table:table-cell>
          <table:table-cell table:number-columns-repeated="3" table:style-name="ce15"/>
          <table:table-cell office:value-type="float" office:value="29.131999999999998" table:style-name="ce15">
            <text:p>29.1<text:s/></text:p>
          </table:table-cell>
          <table:table-cell office:value-type="float" office:value="29.317999999999998" table:style-name="ce15">
            <text:p>29.3<text:s/></text:p>
          </table:table-cell>
          <table:table-cell table:style-name="ce28"/>
          <table:table-cell office:value-type="float" office:value="-0.25799999999999912" table:formula="of:=[.D21]-[.C21]" table:style-name="ce27">
            <text:p>-0.3<text:s/></text:p>
          </table:table-cell>
          <table:table-cell table:number-columns-repeated="3" table:style-name="ce15"/>
          <table:table-cell office:value-type="float" office:value="-0.37300000000000111" table:formula="of:=[.H21]-[.C21]" table:style-name="ce15">
            <text:p>-0.4<text:s/></text:p>
          </table:table-cell>
          <table:table-cell office:value-type="float" office:value="-0.18700000000000117" table:formula="of:=[.I21]-[.C21]" table:style-name="ce15">
            <text:p>-0.2<text:s/></text:p>
          </table:table-cell>
          <table:table-cell table:style-name="ce29"/>
          <table:table-cell office:value-type="percentage" office:value="-8.7442806304015974E-3" table:formula="of:=[.K21]/[.C21]" table:style-name="ce60">
            <text:p>-0.9%</text:p>
          </table:table-cell>
          <table:table-cell table:style-name="ce61"/>
          <table:table-cell table:style-name="ce61"/>
          <table:table-cell table:style-name="ce61"/>
          <table:table-cell office:value-type="percentage" office:value="-1.2641925097441149E-2" table:formula="of:=[.O21]/[.C21]" table:style-name="ce61">
            <text:p>-1.3%</text:p>
          </table:table-cell>
          <table:table-cell office:value-type="percentage" office:value="-6.3379088290120714E-3" table:formula="of:=[.P21]/[.C21]" table:style-name="ce61">
            <text:p>-0.6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12-01T00:00:00" table:style-name="ce5">
            <text:p>December 2018</text:p>
          </table:table-cell>
          <table:table-cell office:value-type="date" office:date-value="2018-11-01T00:00:00" table:style-name="ce19">
            <text:p>November 2018</text:p>
          </table:table-cell>
          <table:table-cell office:value-type="float" office:value="28.652000000000001" table:style-name="ce23">
            <text:p>28.7<text:s/></text:p>
          </table:table-cell>
          <table:table-cell office:value-type="float" office:value="29.561" table:style-name="ce27">
            <text:p>29.6<text:s/></text:p>
          </table:table-cell>
          <table:table-cell table:number-columns-repeated="3" table:style-name="ce15"/>
          <table:table-cell office:value-type="float" office:value="29.378" table:style-name="ce15">
            <text:p>29.4<text:s/></text:p>
          </table:table-cell>
          <table:table-cell office:value-type="float" office:value="29.52" table:style-name="ce15">
            <text:p>29.5<text:s/></text:p>
          </table:table-cell>
          <table:table-cell table:style-name="ce28"/>
          <table:table-cell office:value-type="float" office:value="0.90899999999999892" table:formula="of:=[.D22]-[.C22]" table:style-name="ce27">
            <text:p>0.9<text:s/></text:p>
          </table:table-cell>
          <table:table-cell table:number-columns-repeated="3" table:style-name="ce15"/>
          <table:table-cell office:value-type="float" office:value="0.72599999999999909" table:formula="of:=[.H22]-[.C22]" table:style-name="ce15">
            <text:p>0.7<text:s/></text:p>
          </table:table-cell>
          <table:table-cell office:value-type="float" office:value="0.86799999999999855" table:formula="of:=[.I22]-[.C22]" table:style-name="ce15">
            <text:p>0.9<text:s/></text:p>
          </table:table-cell>
          <table:table-cell table:style-name="ce29"/>
          <table:table-cell office:value-type="percentage" office:value="3.1725533994136496E-2" table:formula="of:=[.K22]/[.C22]" table:style-name="ce60">
            <text:p>3.2%</text:p>
          </table:table-cell>
          <table:table-cell table:style-name="ce61"/>
          <table:table-cell table:style-name="ce61"/>
          <table:table-cell table:style-name="ce61"/>
          <table:table-cell office:value-type="percentage" office:value="2.533854530224763E-2" table:formula="of:=[.O22]/[.C22]" table:style-name="ce61">
            <text:p>2.5%</text:p>
          </table:table-cell>
          <table:table-cell office:value-type="percentage" office:value="3.0294569314532966E-2" table:formula="of:=[.P22]/[.C22]" table:style-name="ce61">
            <text:p>3.0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9-01-01T00:00:00" table:style-name="ce5">
            <text:p>January 2019</text:p>
          </table:table-cell>
          <table:table-cell office:value-type="date" office:date-value="2018-12-01T00:00:00" table:style-name="ce19">
            <text:p>December 2018</text:p>
          </table:table-cell>
          <table:table-cell office:value-type="float" office:value="29.532" table:style-name="ce23">
            <text:p>29.5<text:s/></text:p>
          </table:table-cell>
          <table:table-cell office:value-type="float" office:value="29.375" table:style-name="ce27">
            <text:p>29.4<text:s/></text:p>
          </table:table-cell>
          <table:table-cell table:number-columns-repeated="3" table:style-name="ce15"/>
          <table:table-cell office:value-type="float" office:value="29.513999999999999" table:style-name="ce15">
            <text:p>29.5<text:s/></text:p>
          </table:table-cell>
          <table:table-cell table:style-name="ce15"/>
          <table:table-cell table:style-name="ce28"/>
          <table:table-cell office:value-type="float" office:value="-0.15700000000000003" table:formula="of:=[.D23]-[.C23]" table:style-name="ce27">
            <text:p>-0.2<text:s/></text:p>
          </table:table-cell>
          <table:table-cell table:number-columns-repeated="3" table:style-name="ce15"/>
          <table:table-cell office:value-type="float" office:value="-1.8000000000000682E-2" table:formula="of:=[.H23]-[.C23]" table:style-name="ce15">
            <text:p>-0.0<text:s/></text:p>
          </table:table-cell>
          <table:table-cell table:style-name="ce15"/>
          <table:table-cell table:style-name="ce29"/>
          <table:table-cell office:value-type="percentage" office:value="-5.316267100094813E-3" table:formula="of:=[.K23]/[.C23]" table:style-name="ce60">
            <text:p>-0.5%</text:p>
          </table:table-cell>
          <table:table-cell table:style-name="ce61"/>
          <table:table-cell table:style-name="ce61"/>
          <table:table-cell table:style-name="ce61"/>
          <table:table-cell office:value-type="percentage" office:value="-6.0950832994719904E-4" table:formula="of:=[.O23]/[.C23]" table:style-name="ce61">
            <text:p>-0.1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2-01T00:00:00" table:style-name="ce5">
            <text:p>February 2019</text:p>
          </table:table-cell>
          <table:table-cell office:value-type="date" office:date-value="2019-01-01T00:00:00" table:style-name="ce19">
            <text:p>January 2019</text:p>
          </table:table-cell>
          <table:table-cell office:value-type="float" office:value="29.347999999999999" table:style-name="ce23">
            <text:p>29.3<text:s/></text:p>
          </table:table-cell>
          <table:table-cell office:value-type="float" office:value="29.253" table:style-name="ce27">
            <text:p>29.3<text:s/></text:p>
          </table:table-cell>
          <table:table-cell table:number-columns-repeated="2" table:style-name="ce15"/>
          <table:table-cell office:value-type="float" office:value="29.640999999999998" table:style-name="ce15">
            <text:p>29.6<text:s/></text:p>
          </table:table-cell>
          <table:table-cell office:value-type="float" office:value="29.971999999999998" table:style-name="ce15">
            <text:p>30.0<text:s/></text:p>
          </table:table-cell>
          <table:table-cell table:style-name="ce15"/>
          <table:table-cell table:style-name="ce28"/>
          <table:table-cell office:value-type="float" office:value="-9.4999999999998863E-2" table:formula="of:=[.D24]-[.C24]" table:style-name="ce27">
            <text:p>-0.1<text:s/></text:p>
          </table:table-cell>
          <table:table-cell table:number-columns-repeated="2" table:style-name="ce15"/>
          <table:table-cell office:value-type="float" office:value="0.29299999999999926" table:formula="of:=[.G24]-[.C24]" table:style-name="ce15">
            <text:p>0.3<text:s/></text:p>
          </table:table-cell>
          <table:table-cell office:value-type="float" office:value="0.62399999999999878" table:formula="of:=[.H24]-[.C24]" table:style-name="ce15">
            <text:p>0.6<text:s/></text:p>
          </table:table-cell>
          <table:table-cell table:style-name="ce4"/>
          <table:table-cell table:style-name="ce29"/>
          <table:table-cell office:value-type="percentage" office:value="-3.2370178547089707E-3" table:formula="of:=[.K24]/[.C24]" table:style-name="ce60">
            <text:p>-0.3%</text:p>
          </table:table-cell>
          <table:table-cell table:style-name="ce61"/>
          <table:table-cell table:style-name="ce61"/>
          <table:table-cell office:value-type="percentage" office:value="9.9836445413656553E-3" table:formula="of:=[.N24]/[.C24]" table:style-name="ce61">
            <text:p>1.0%</text:p>
          </table:table-cell>
          <table:table-cell office:value-type="percentage" office:value="2.1262096224614925E-2" table:formula="of:=[.O24]/[.C24]" table:style-name="ce61">
            <text:p>2.1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3-01T00:00:00" table:style-name="ce5">
            <text:p>March 2019</text:p>
          </table:table-cell>
          <table:table-cell office:value-type="date" office:date-value="2019-02-01T00:00:00" table:style-name="ce19">
            <text:p>February 2019</text:p>
          </table:table-cell>
          <table:table-cell office:value-type="float" office:value="29.048999999999999" table:style-name="ce23">
            <text:p>29.0<text:s/></text:p>
          </table:table-cell>
          <table:table-cell office:value-type="float" office:value="29.036999999999999" table:style-name="ce27">
            <text:p>29.0<text:s/></text:p>
          </table:table-cell>
          <table:table-cell table:number-columns-repeated="2" table:style-name="ce15"/>
          <table:table-cell office:value-type="float" office:value="29.396999999999998" table:style-name="ce15">
            <text:p>29.4<text:s/></text:p>
          </table:table-cell>
          <table:table-cell office:value-type="float" office:value="29.878" table:style-name="ce15">
            <text:p>29.9<text:s/></text:p>
          </table:table-cell>
          <table:table-cell table:style-name="ce15"/>
          <table:table-cell table:style-name="ce28"/>
          <table:table-cell office:value-type="float" office:value="-1.2000000000000455E-2" table:formula="of:=[.D25]-[.C25]" table:style-name="ce27">
            <text:p>-0.0<text:s/></text:p>
          </table:table-cell>
          <table:table-cell table:number-columns-repeated="2" table:style-name="ce15"/>
          <table:table-cell office:value-type="float" office:value="0.34799999999999898" table:formula="of:=[.G25]-[.C25]" table:style-name="ce15">
            <text:p>0.3<text:s/></text:p>
          </table:table-cell>
          <table:table-cell office:value-type="float" office:value="0.82900000000000063" table:formula="of:=[.H25]-[.C25]" table:style-name="ce15">
            <text:p>0.8<text:s/></text:p>
          </table:table-cell>
          <table:table-cell table:style-name="ce4"/>
          <table:table-cell table:style-name="ce29"/>
          <table:table-cell office:value-type="percentage" office:value="-4.13095115150279E-4" table:formula="of:=[.K25]/[.C25]" table:style-name="ce60">
            <text:p>0.0%</text:p>
          </table:table-cell>
          <table:table-cell table:style-name="ce61"/>
          <table:table-cell table:style-name="ce61"/>
          <table:table-cell office:value-type="percentage" office:value="1.1979758339357603E-2" table:formula="of:=[.N25]/[.C25]" table:style-name="ce61">
            <text:p>1.2%</text:p>
          </table:table-cell>
          <table:table-cell office:value-type="percentage" office:value="2.8537987538297383E-2" table:formula="of:=[.O25]/[.C25]" table:style-name="ce61">
            <text:p>2.9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4-01T00:00:00" table:style-name="ce5">
            <text:p>April 2019</text:p>
          </table:table-cell>
          <table:table-cell office:value-type="date" office:date-value="2019-03-01T00:00:00" table:style-name="ce19">
            <text:p>March 2019</text:p>
          </table:table-cell>
          <table:table-cell office:value-type="float" office:value="29.331000000000003" table:style-name="ce23">
            <text:p>29.3<text:s/></text:p>
          </table:table-cell>
          <table:table-cell office:value-type="float" office:value="29.39" table:style-name="ce27">
            <text:p>29.4<text:s/></text:p>
          </table:table-cell>
          <table:table-cell table:number-columns-repeated="2" table:style-name="ce15"/>
          <table:table-cell office:value-type="float" office:value="29.406999999999996" table:style-name="ce15">
            <text:p>29.4<text:s/></text:p>
          </table:table-cell>
          <table:table-cell office:value-type="float" office:value="29.804000000000002" table:style-name="ce15">
            <text:p>29.8<text:s/></text:p>
          </table:table-cell>
          <table:table-cell table:style-name="ce15"/>
          <table:table-cell table:style-name="ce28"/>
          <table:table-cell office:value-type="float" office:value="5.8999999999997499E-2" table:formula="of:=[.D26]-[.C26]" table:style-name="ce27">
            <text:p>0.1<text:s/></text:p>
          </table:table-cell>
          <table:table-cell table:number-columns-repeated="2" table:style-name="ce15"/>
          <table:table-cell office:value-type="float" office:value="7.5999999999993406E-2" table:formula="of:=[.G26]-[.C26]" table:style-name="ce15">
            <text:p>0.1<text:s/></text:p>
          </table:table-cell>
          <table:table-cell office:value-type="float" office:value="0.47299999999999898" table:formula="of:=[.H26]-[.C26]" table:style-name="ce15">
            <text:p>0.5<text:s/></text:p>
          </table:table-cell>
          <table:table-cell table:style-name="ce4"/>
          <table:table-cell table:style-name="ce29"/>
          <table:table-cell office:value-type="percentage" office:value="2.0115236439261358E-3" table:formula="of:=[.K26]/[.C26]" table:style-name="ce60">
            <text:p>0.2%</text:p>
          </table:table-cell>
          <table:table-cell table:style-name="ce61"/>
          <table:table-cell table:style-name="ce61"/>
          <table:table-cell office:value-type="percentage" office:value="2.5911152023454162E-3" table:formula="of:=[.N26]/[.C26]" table:style-name="ce61">
            <text:p>0.3%</text:p>
          </table:table-cell>
          <table:table-cell office:value-type="percentage" office:value="1.6126282772493231E-2" table:formula="of:=[.O26]/[.C26]" table:style-name="ce61">
            <text:p>1.6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5-01T00:00:00" table:style-name="ce5">
            <text:p>May 2019</text:p>
          </table:table-cell>
          <table:table-cell office:value-type="date" office:date-value="2019-04-01T00:00:00" table:style-name="ce19">
            <text:p>April 2019</text:p>
          </table:table-cell>
          <table:table-cell office:value-type="float" office:value="29.797999999999998" table:style-name="ce23">
            <text:p>29.8<text:s/></text:p>
          </table:table-cell>
          <table:table-cell office:value-type="float" office:value="29.604999999999997" table:style-name="ce27">
            <text:p>29.6<text:s/></text:p>
          </table:table-cell>
          <table:table-cell table:number-columns-repeated="2" table:style-name="ce15"/>
          <table:table-cell office:value-type="float" office:value="29.391999999999999" table:style-name="ce15">
            <text:p>29.4<text:s/></text:p>
          </table:table-cell>
          <table:table-cell office:value-type="float" office:value="29.703000000000003" table:style-name="ce15">
            <text:p>29.7<text:s/></text:p>
          </table:table-cell>
          <table:table-cell table:style-name="ce15"/>
          <table:table-cell table:style-name="ce28"/>
          <table:table-cell office:value-type="float" office:value="-0.19300000000000139" table:formula="of:=[.D27]-[.C27]" table:style-name="ce27">
            <text:p>-0.2<text:s/></text:p>
          </table:table-cell>
          <table:table-cell table:number-columns-repeated="2" table:style-name="ce15"/>
          <table:table-cell office:value-type="float" office:value="-0.40599999999999881" table:formula="of:=[.G27]-[.C27]" table:style-name="ce15">
            <text:p>-0.4<text:s/></text:p>
          </table:table-cell>
          <table:table-cell office:value-type="float" office:value="-9.499999999999531E-2" table:formula="of:=[.H27]-[.C27]" table:style-name="ce15">
            <text:p>-0.1<text:s/></text:p>
          </table:table-cell>
          <table:table-cell table:style-name="ce4"/>
          <table:table-cell table:style-name="ce29"/>
          <table:table-cell office:value-type="percentage" office:value="-6.4769447613934293E-3" table:formula="of:=[.K27]/[.C27]" table:style-name="ce60">
            <text:p>-0.6%</text:p>
          </table:table-cell>
          <table:table-cell table:style-name="ce61"/>
          <table:table-cell table:style-name="ce61"/>
          <table:table-cell office:value-type="percentage" office:value="-1.3625075508423345E-2" table:formula="of:=[.N27]/[.C27]" table:style-name="ce61">
            <text:p>-1.4%</text:p>
          </table:table-cell>
          <table:table-cell office:value-type="percentage" office:value="-3.1881334317737874E-3" table:formula="of:=[.O27]/[.C27]" table:style-name="ce61">
            <text:p>-0.3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6-01T00:00:00" table:style-name="ce5">
            <text:p>June 2019</text:p>
          </table:table-cell>
          <table:table-cell office:value-type="date" office:date-value="2019-05-01T00:00:00" table:style-name="ce19">
            <text:p>May 2019</text:p>
          </table:table-cell>
          <table:table-cell office:value-type="float" office:value="29.745999999999999" table:style-name="ce23">
            <text:p>29.7<text:s/></text:p>
          </table:table-cell>
          <table:table-cell office:value-type="float" office:value="29.860999999999997" table:style-name="ce27">
            <text:p>29.9<text:s/></text:p>
          </table:table-cell>
          <table:table-cell table:number-columns-repeated="2" table:style-name="ce15"/>
          <table:table-cell office:value-type="float" office:value="29.417000000000002" table:style-name="ce15">
            <text:p>29.4<text:s/></text:p>
          </table:table-cell>
          <table:table-cell office:value-type="float" office:value="29.253" table:style-name="ce15">
            <text:p>29.3<text:s/></text:p>
          </table:table-cell>
          <table:table-cell table:style-name="ce15"/>
          <table:table-cell table:style-name="ce28"/>
          <table:table-cell office:value-type="float" office:value="0.11499999999999844" table:formula="of:=[.D28]-[.C28]" table:style-name="ce27">
            <text:p>0.1<text:s/></text:p>
          </table:table-cell>
          <table:table-cell table:number-columns-repeated="2" table:style-name="ce15"/>
          <table:table-cell office:value-type="float" office:value="-0.32899999999999707" table:formula="of:=[.G28]-[.C28]" table:style-name="ce15">
            <text:p>-0.3<text:s/></text:p>
          </table:table-cell>
          <table:table-cell office:value-type="float" office:value="-0.49299999999999855" table:formula="of:=[.H28]-[.C28]" table:style-name="ce15">
            <text:p>-0.5<text:s/></text:p>
          </table:table-cell>
          <table:table-cell table:style-name="ce4"/>
          <table:table-cell table:style-name="ce29"/>
          <table:table-cell office:value-type="percentage" office:value="3.8660660256840734E-3" table:formula="of:=[.K28]/[.C28]" table:style-name="ce60">
            <text:p>0.4%</text:p>
          </table:table-cell>
          <table:table-cell table:style-name="ce61"/>
          <table:table-cell table:style-name="ce61"/>
          <table:table-cell office:value-type="percentage" office:value="-1.1060310630000575E-2" table:formula="of:=[.N28]/[.C28]" table:style-name="ce61">
            <text:p>-1.1%</text:p>
          </table:table-cell>
          <table:table-cell office:value-type="percentage" office:value="-1.6573656962280595E-2" table:formula="of:=[.O28]/[.C28]" table:style-name="ce61">
            <text:p>-1.7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7-01T00:00:00" table:style-name="ce5">
            <text:p>July 2019</text:p>
          </table:table-cell>
          <table:table-cell office:value-type="date" office:date-value="2019-06-01T00:00:00" table:style-name="ce19">
            <text:p>June 2019</text:p>
          </table:table-cell>
          <table:table-cell office:value-type="float" office:value="30.306000000000001" table:style-name="ce23">
            <text:p>30.3<text:s/></text:p>
          </table:table-cell>
          <table:table-cell office:value-type="float" office:value="30.024000000000001" table:style-name="ce27">
            <text:p>30.0<text:s/></text:p>
          </table:table-cell>
          <table:table-cell table:number-columns-repeated="2" table:style-name="ce15"/>
          <table:table-cell office:value-type="float" office:value="29.853000000000002" table:style-name="ce15">
            <text:p>29.9<text:s/></text:p>
          </table:table-cell>
          <table:table-cell office:value-type="float" office:value="29.414999999999999" table:style-name="ce15">
            <text:p>29.4<text:s/></text:p>
          </table:table-cell>
          <table:table-cell table:style-name="ce15"/>
          <table:table-cell table:style-name="ce28"/>
          <table:table-cell office:value-type="float" office:value="-0.28200000000000003" table:formula="of:=[.D29]-[.C29]" table:style-name="ce27">
            <text:p>-0.3<text:s/></text:p>
          </table:table-cell>
          <table:table-cell table:number-columns-repeated="2" table:style-name="ce15"/>
          <table:table-cell office:value-type="float" office:value="-0.4529999999999994" table:formula="of:=[.G29]-[.C29]" table:style-name="ce15">
            <text:p>-0.5<text:s/></text:p>
          </table:table-cell>
          <table:table-cell office:value-type="float" office:value="-0.89100000000000179" table:formula="of:=[.H29]-[.C29]" table:style-name="ce15">
            <text:p>-0.9<text:s/></text:p>
          </table:table-cell>
          <table:table-cell table:style-name="ce4"/>
          <table:table-cell table:style-name="ce29"/>
          <table:table-cell office:value-type="percentage" office:value="-9.3050881013660661E-3" table:formula="of:=[.K29]/[.C29]" table:style-name="ce60">
            <text:p>-0.9%</text:p>
          </table:table-cell>
          <table:table-cell table:style-name="ce61"/>
          <table:table-cell table:style-name="ce61"/>
          <table:table-cell office:value-type="percentage" office:value="-1.4947535141556107E-2" table:formula="of:=[.N29]/[.C29]" table:style-name="ce61">
            <text:p>-1.5%</text:p>
          </table:table-cell>
          <table:table-cell office:value-type="percentage" office:value="-2.9400118788358798E-2" table:formula="of:=[.O29]/[.C29]" table:style-name="ce61">
            <text:p>-2.9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8-01T00:00:00" table:style-name="ce5">
            <text:p>August 2019</text:p>
          </table:table-cell>
          <table:table-cell office:value-type="date" office:date-value="2019-07-01T00:00:00" table:style-name="ce19">
            <text:p>July 2019</text:p>
          </table:table-cell>
          <table:table-cell office:value-type="float" office:value="30.087" table:style-name="ce23">
            <text:p>30.1<text:s/></text:p>
          </table:table-cell>
          <table:table-cell office:value-type="float" office:value="29.784000000000002" table:style-name="ce27">
            <text:p>29.8<text:s/></text:p>
          </table:table-cell>
          <table:table-cell table:number-columns-repeated="2" table:style-name="ce15"/>
          <table:table-cell office:value-type="float" office:value="29.433" table:style-name="ce15">
            <text:p>29.4<text:s/></text:p>
          </table:table-cell>
          <table:table-cell office:value-type="float" office:value="29.013999999999999" table:style-name="ce15">
            <text:p>29.0<text:s/></text:p>
          </table:table-cell>
          <table:table-cell table:style-name="ce15"/>
          <table:table-cell table:style-name="ce28"/>
          <table:table-cell office:value-type="float" office:value="-0.30299999999999727" table:formula="of:=[.D30]-[.C30]" table:style-name="ce27">
            <text:p>-0.3<text:s/></text:p>
          </table:table-cell>
          <table:table-cell table:number-columns-repeated="2" table:style-name="ce15"/>
          <table:table-cell office:value-type="float" office:value="-0.65399999999999991" table:formula="of:=[.G30]-[.C30]" table:style-name="ce15">
            <text:p>-0.7<text:s/></text:p>
          </table:table-cell>
          <table:table-cell office:value-type="float" office:value="-1.0730000000000004" table:formula="of:=[.H30]-[.C30]" table:style-name="ce15">
            <text:p>-1.1<text:s/></text:p>
          </table:table-cell>
          <table:table-cell table:style-name="ce4"/>
          <table:table-cell table:style-name="ce29"/>
          <table:table-cell office:value-type="percentage" office:value="-1.0070794695383297E-2" table:formula="of:=[.K30]/[.C30]" table:style-name="ce60">
            <text:p>-1.0%</text:p>
          </table:table-cell>
          <table:table-cell table:style-name="ce61"/>
          <table:table-cell table:style-name="ce61"/>
          <table:table-cell office:value-type="percentage" office:value="-2.173696280785721E-2" table:formula="of:=[.N30]/[.C30]" table:style-name="ce61">
            <text:p>-2.2%</text:p>
          </table:table-cell>
          <table:table-cell office:value-type="percentage" office:value="-3.5663243261209177E-2" table:formula="of:=[.O30]/[.C30]" table:style-name="ce61">
            <text:p>-3.6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9-01T00:00:00" table:style-name="ce5">
            <text:p>September 2019</text:p>
          </table:table-cell>
          <table:table-cell office:value-type="date" office:date-value="2019-08-01T00:00:00" table:style-name="ce19">
            <text:p>August 2019</text:p>
          </table:table-cell>
          <table:table-cell office:value-type="float" office:value="29.53" table:style-name="ce23">
            <text:p>29.5<text:s/></text:p>
          </table:table-cell>
          <table:table-cell office:value-type="float" office:value="29.258000000000003" table:style-name="ce27">
            <text:p>29.3<text:s/></text:p>
          </table:table-cell>
          <table:table-cell table:number-columns-repeated="2" table:style-name="ce15"/>
          <table:table-cell office:value-type="float" office:value="29.1" table:style-name="ce15">
            <text:p>29.1<text:s/></text:p>
          </table:table-cell>
          <table:table-cell office:value-type="float" office:value="28.585999999999999" table:style-name="ce15">
            <text:p>28.6<text:s/></text:p>
          </table:table-cell>
          <table:table-cell table:style-name="ce15"/>
          <table:table-cell table:style-name="ce28"/>
          <table:table-cell office:value-type="float" office:value="-0.27199999999999847" table:formula="of:=[.D31]-[.C31]" table:style-name="ce27">
            <text:p>-0.3<text:s/></text:p>
          </table:table-cell>
          <table:table-cell table:number-columns-repeated="2" table:style-name="ce15"/>
          <table:table-cell office:value-type="float" office:value="-0.42999999999999972" table:formula="of:=[.G31]-[.C31]" table:style-name="ce15">
            <text:p>-0.4<text:s/></text:p>
          </table:table-cell>
          <table:table-cell office:value-type="float" office:value="-0.94400000000000261" table:formula="of:=[.H31]-[.C31]" table:style-name="ce15">
            <text:p>-0.9<text:s/></text:p>
          </table:table-cell>
          <table:table-cell table:style-name="ce4"/>
          <table:table-cell table:style-name="ce29"/>
          <table:table-cell office:value-type="percentage" office:value="-9.2109718929901264E-3" table:formula="of:=[.K31]/[.C31]" table:style-name="ce60">
            <text:p>-0.9%</text:p>
          </table:table-cell>
          <table:table-cell table:style-name="ce61"/>
          <table:table-cell table:style-name="ce61"/>
          <table:table-cell office:value-type="percentage" office:value="-1.4561462919065347E-2" table:formula="of:=[.N31]/[.C31]" table:style-name="ce61">
            <text:p>-1.5%</text:p>
          </table:table-cell>
          <table:table-cell office:value-type="percentage" office:value="-3.1967490687436595E-2" table:formula="of:=[.O31]/[.C31]" table:style-name="ce61">
            <text:p>-3.2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19-10-01T00:00:00" table:style-name="ce5">
            <text:p>October 2019</text:p>
          </table:table-cell>
          <table:table-cell office:value-type="date" office:date-value="2019-09-01T00:00:00" table:style-name="ce19">
            <text:p>September 2019</text:p>
          </table:table-cell>
          <table:table-cell office:value-type="float" office:value="29.658999999999999" table:style-name="ce23">
            <text:p>29.7<text:s/></text:p>
          </table:table-cell>
          <table:table-cell office:value-type="float" office:value="29.658999999999999" table:style-name="ce27">
            <text:p>29.7<text:s/></text:p>
          </table:table-cell>
          <table:table-cell table:number-columns-repeated="2" table:style-name="ce15"/>
          <table:table-cell office:value-type="float" office:value="29.303000000000001" table:style-name="ce15">
            <text:p>29.3<text:s/></text:p>
          </table:table-cell>
          <table:table-cell office:value-type="float" office:value="29.086000000000002" table:style-name="ce15">
            <text:p>29.1<text:s/></text:p>
          </table:table-cell>
          <table:table-cell table:style-name="ce15"/>
          <table:table-cell table:style-name="ce28"/>
          <table:table-cell office:value-type="float" office:value="0" table:formula="of:=[.D32]-[.C32]" table:style-name="ce27">
            <text:p>0.0<text:s/></text:p>
          </table:table-cell>
          <table:table-cell table:number-columns-repeated="2" table:style-name="ce15"/>
          <table:table-cell office:value-type="float" office:value="-0.3559999999999981" table:formula="of:=[.G32]-[.C32]" table:style-name="ce15">
            <text:p>-0.4<text:s/></text:p>
          </table:table-cell>
          <table:table-cell office:value-type="float" office:value="-0.57299999999999685" table:formula="of:=[.H32]-[.C32]" table:style-name="ce15">
            <text:p>-0.6<text:s/></text:p>
          </table:table-cell>
          <table:table-cell table:style-name="ce4"/>
          <table:table-cell table:style-name="ce29"/>
          <table:table-cell office:value-type="percentage" office:value="0" table:formula="of:=[.K32]/[.C32]" table:style-name="ce60">
            <text:p>0.0%</text:p>
          </table:table-cell>
          <table:table-cell table:style-name="ce61"/>
          <table:table-cell table:style-name="ce61"/>
          <table:table-cell office:value-type="percentage" office:value="-1.2003101925216565E-2" table:formula="of:=[.N32]/[.C32]" table:style-name="ce61">
            <text:p>-1.2%</text:p>
          </table:table-cell>
          <table:table-cell office:value-type="percentage" office:value="-1.931959944704801E-2" table:formula="of:=[.O32]/[.C32]" table:style-name="ce61">
            <text:p>-1.9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19-11-01T00:00:00" table:style-name="ce5">
            <text:p>November 2019</text:p>
          </table:table-cell>
          <table:table-cell office:value-type="date" office:date-value="2019-10-01T00:00:00" table:style-name="ce19">
            <text:p>October 2019</text:p>
          </table:table-cell>
          <table:table-cell office:value-type="float" office:value="30.914999999999999" table:style-name="ce23">
            <text:p>30.9<text:s/></text:p>
          </table:table-cell>
          <table:table-cell office:value-type="float" office:value="30.655000000000001" table:style-name="ce27">
            <text:p>30.7<text:s/></text:p>
          </table:table-cell>
          <table:table-cell table:number-columns-repeated="2" table:style-name="ce15"/>
          <table:table-cell office:value-type="float" office:value="30.701000000000001" table:style-name="ce15">
            <text:p>30.7<text:s/></text:p>
          </table:table-cell>
          <table:table-cell office:value-type="float" office:value="30.611000000000001" table:style-name="ce15">
            <text:p>30.6<text:s/></text:p>
          </table:table-cell>
          <table:table-cell table:style-name="ce15"/>
          <table:table-cell table:style-name="ce28"/>
          <table:table-cell office:value-type="float" office:value="-0.25999999999999801" table:formula="of:=[.D33]-[.C33]" table:style-name="ce27">
            <text:p>-0.3<text:s/></text:p>
          </table:table-cell>
          <table:table-cell table:number-columns-repeated="2" table:style-name="ce15"/>
          <table:table-cell office:value-type="float" office:value="-0.21399999999999864" table:formula="of:=[.G33]-[.C33]" table:style-name="ce15">
            <text:p>-0.2<text:s/></text:p>
          </table:table-cell>
          <table:table-cell office:value-type="float" office:value="-0.30399999999999849" table:formula="of:=[.H33]-[.C33]" table:style-name="ce15">
            <text:p>-0.3<text:s/></text:p>
          </table:table-cell>
          <table:table-cell table:style-name="ce4"/>
          <table:table-cell table:style-name="ce29"/>
          <table:table-cell office:value-type="percentage" office:value="-8.4101568817725389E-3" table:formula="of:=[.K33]/[.C33]" table:style-name="ce60">
            <text:p>-0.8%</text:p>
          </table:table-cell>
          <table:table-cell table:style-name="ce61"/>
          <table:table-cell table:style-name="ce61"/>
          <table:table-cell office:value-type="percentage" office:value="-6.9222060488435596E-3" table:formula="of:=[.N33]/[.C33]" table:style-name="ce61">
            <text:p>-0.7%</text:p>
          </table:table-cell>
          <table:table-cell office:value-type="percentage" office:value="-9.8334142002263793E-3" table:formula="of:=[.O33]/[.C33]" table:style-name="ce61">
            <text:p>-1.0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19-12-01T00:00:00" table:style-name="ce5">
            <text:p>December 2019</text:p>
          </table:table-cell>
          <table:table-cell office:value-type="date" office:date-value="2019-11-01T00:00:00" table:style-name="ce19">
            <text:p>November 2019</text:p>
          </table:table-cell>
          <table:table-cell office:value-type="float" office:value="30.468" table:style-name="ce23">
            <text:p>30.5<text:s/></text:p>
          </table:table-cell>
          <table:table-cell office:value-type="float" office:value="30.096" table:style-name="ce27">
            <text:p>30.1<text:s/></text:p>
          </table:table-cell>
          <table:table-cell table:number-columns-repeated="2" table:style-name="ce15"/>
          <table:table-cell office:value-type="float" office:value="30.390999999999998" table:style-name="ce15">
            <text:p>30.4<text:s/></text:p>
          </table:table-cell>
          <table:table-cell office:value-type="float" office:value="30.238999999999997" table:style-name="ce15">
            <text:p>30.2<text:s/></text:p>
          </table:table-cell>
          <table:table-cell table:style-name="ce15"/>
          <table:table-cell table:style-name="ce28"/>
          <table:table-cell office:value-type="float" office:value="-0.37199999999999989" table:formula="of:=[.D34]-[.C34]" table:style-name="ce27">
            <text:p>-0.4<text:s/></text:p>
          </table:table-cell>
          <table:table-cell table:number-columns-repeated="2" table:style-name="ce15"/>
          <table:table-cell office:value-type="float" office:value="-7.7000000000001734E-2" table:formula="of:=[.G34]-[.C34]" table:style-name="ce15">
            <text:p>-0.1<text:s/></text:p>
          </table:table-cell>
          <table:table-cell office:value-type="float" office:value="-0.22900000000000276" table:formula="of:=[.H34]-[.C34]" table:style-name="ce15">
            <text:p>-0.2<text:s/></text:p>
          </table:table-cell>
          <table:table-cell table:style-name="ce4"/>
          <table:table-cell table:style-name="ce29"/>
          <table:table-cell office:value-type="percentage" office:value="-1.2209531311539972E-2" table:formula="of:=[.K34]/[.C34]" table:style-name="ce60">
            <text:p>-1.2%</text:p>
          </table:table-cell>
          <table:table-cell table:style-name="ce61"/>
          <table:table-cell table:style-name="ce61"/>
          <table:table-cell office:value-type="percentage" office:value="-2.5272416962059123E-3" table:formula="of:=[.N34]/[.C34]" table:style-name="ce61">
            <text:p>-0.3%</text:p>
          </table:table-cell>
          <table:table-cell office:value-type="percentage" office:value="-7.5160824471577643E-3" table:formula="of:=[.O34]/[.C34]" table:style-name="ce61">
            <text:p>-0.8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1-01T00:00:00" table:style-name="ce5">
            <text:p>January 2020</text:p>
          </table:table-cell>
          <table:table-cell office:value-type="date" office:date-value="2019-12-01T00:00:00" table:style-name="ce19">
            <text:p>December 2019</text:p>
          </table:table-cell>
          <table:table-cell office:value-type="float" office:value="29.876999999999999" table:style-name="ce23">
            <text:p>29.9<text:s/></text:p>
          </table:table-cell>
          <table:table-cell office:value-type="float" office:value="30.2" table:style-name="ce27">
            <text:p>30.2<text:s/></text:p>
          </table:table-cell>
          <table:table-cell table:number-columns-repeated="2" table:style-name="ce15"/>
          <table:table-cell office:value-type="float" office:value="30.808" table:style-name="ce15">
            <text:p>30.8<text:s/></text:p>
          </table:table-cell>
          <table:table-cell office:value-type="float" office:value="30.863" table:style-name="ce15">
            <text:p>30.9<text:s/></text:p>
          </table:table-cell>
          <table:table-cell table:style-name="ce15"/>
          <table:table-cell table:style-name="ce28"/>
          <table:table-cell office:value-type="float" office:value="0.3230000000000004" table:formula="of:=[.D35]-[.C35]" table:style-name="ce27">
            <text:p>0.3<text:s/></text:p>
          </table:table-cell>
          <table:table-cell table:number-columns-repeated="2" table:style-name="ce15"/>
          <table:table-cell office:value-type="float" office:value="0.93100000000000094" table:formula="of:=[.G35]-[.C35]" table:style-name="ce15">
            <text:p>0.9<text:s/></text:p>
          </table:table-cell>
          <table:table-cell office:value-type="float" office:value="0.98600000000000065" table:formula="of:=[.H35]-[.C35]" table:style-name="ce15">
            <text:p>1.0<text:s/></text:p>
          </table:table-cell>
          <table:table-cell table:style-name="ce4"/>
          <table:table-cell table:style-name="ce29"/>
          <table:table-cell office:value-type="percentage" office:value="1.0810991732771042E-2" table:formula="of:=[.K35]/[.C35]" table:style-name="ce60">
            <text:p>1.1%</text:p>
          </table:table-cell>
          <table:table-cell table:style-name="ce61"/>
          <table:table-cell table:style-name="ce61"/>
          <table:table-cell office:value-type="percentage" office:value="3.1161093817987113E-2" table:formula="of:=[.N35]/[.C35]" table:style-name="ce61">
            <text:p>3.1%</text:p>
          </table:table-cell>
          <table:table-cell office:value-type="percentage" office:value="3.3001974763195795E-2" table:formula="of:=[.O35]/[.C35]" table:style-name="ce61">
            <text:p>3.3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2-01T00:00:00" table:style-name="ce5">
            <text:p>February 2020</text:p>
          </table:table-cell>
          <table:table-cell office:value-type="date" office:date-value="2020-01-01T00:00:00" table:style-name="ce19">
            <text:p>January 2020</text:p>
          </table:table-cell>
          <table:table-cell office:value-type="float" office:value="29.7" table:style-name="ce23">
            <text:p>29.7<text:s/></text:p>
          </table:table-cell>
          <table:table-cell office:value-type="float" office:value="29.6" table:style-name="ce27">
            <text:p>29.6<text:s/></text:p>
          </table:table-cell>
          <table:table-cell table:style-name="ce15"/>
          <table:table-cell office:value-type="float" office:value="30.018999999999998" table:style-name="ce15">
            <text:p>30.0<text:s/></text:p>
          </table:table-cell>
          <table:table-cell office:value-type="float" office:value="30.067" table:style-name="ce15">
            <text:p>30.1<text:s/></text:p>
          </table:table-cell>
          <table:table-cell office:value-type="float" office:value="30.655000000000001" table:style-name="ce15">
            <text:p>30.7<text:s/></text:p>
          </table:table-cell>
          <table:table-cell table:style-name="ce15"/>
          <table:table-cell table:style-name="ce28"/>
          <table:table-cell office:value-type="float" office:value="-9.9999999999997868E-2" table:formula="of:=[.D36]-[.C36]" table:style-name="ce27">
            <text:p>-0.1<text:s/></text:p>
          </table:table-cell>
          <table:table-cell table:style-name="ce15"/>
          <table:table-cell office:value-type="float" office:value="0.31899999999999906" table:formula="of:=[.F36]-[.C36]" table:style-name="ce15">
            <text:p>0.3<text:s/></text:p>
          </table:table-cell>
          <table:table-cell office:value-type="float" office:value="0.36700000000000088" table:formula="of:=[.G36]-[.C36]" table:style-name="ce15">
            <text:p>0.4<text:s/></text:p>
          </table:table-cell>
          <table:table-cell office:value-type="float" office:value="0.95500000000000185" table:formula="of:=[.H36]-[.C36]" table:style-name="ce15">
            <text:p>1.0<text:s/></text:p>
          </table:table-cell>
          <table:table-cell table:style-name="ce4"/>
          <table:table-cell table:style-name="ce29"/>
          <table:table-cell office:value-type="percentage" office:value="-3.3670033670032953E-3" table:formula="of:=[.K36]/[.C36]" table:style-name="ce60">
            <text:p>-0.3%</text:p>
          </table:table-cell>
          <table:table-cell table:style-name="ce61"/>
          <table:table-cell office:value-type="percentage" office:value="1.0740740740740709E-2" table:formula="of:=[.M36]/[.C36]" table:style-name="ce61">
            <text:p>1.1%</text:p>
          </table:table-cell>
          <table:table-cell office:value-type="percentage" office:value="1.2356902356902387E-2" table:formula="of:=[.N36]/[.C36]" table:style-name="ce61">
            <text:p>1.2%</text:p>
          </table:table-cell>
          <table:table-cell office:value-type="percentage" office:value="3.2154882154882221E-2" table:formula="of:=[.O36]/[.C36]" table:style-name="ce61">
            <text:p>3.2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3-01T00:00:00" table:style-name="ce5">
            <text:p>March 2020</text:p>
          </table:table-cell>
          <table:table-cell office:value-type="date" office:date-value="2020-02-01T00:00:00" table:style-name="ce19">
            <text:p>February 2020</text:p>
          </table:table-cell>
          <table:table-cell office:value-type="float" office:value="29.7" table:style-name="ce23">
            <text:p>29.7<text:s/></text:p>
          </table:table-cell>
          <table:table-cell office:value-type="float" office:value="29.641999999999999" table:style-name="ce27">
            <text:p>29.6<text:s/></text:p>
          </table:table-cell>
          <table:table-cell table:style-name="ce15"/>
          <table:table-cell office:value-type="float" office:value="29.706000000000003" table:style-name="ce15">
            <text:p>29.7<text:s/></text:p>
          </table:table-cell>
          <table:table-cell office:value-type="float" office:value="29.759" table:style-name="ce15">
            <text:p>29.8<text:s/></text:p>
          </table:table-cell>
          <table:table-cell office:value-type="float" office:value="30.521000000000001" table:style-name="ce15">
            <text:p>30.5<text:s/></text:p>
          </table:table-cell>
          <table:table-cell table:style-name="ce15"/>
          <table:table-cell table:style-name="ce28"/>
          <table:table-cell office:value-type="float" office:value="-5.7999999999999829E-2" table:formula="of:=[.D37]-[.C37]" table:style-name="ce27">
            <text:p>-0.1<text:s/></text:p>
          </table:table-cell>
          <table:table-cell table:style-name="ce15"/>
          <table:table-cell office:value-type="float" office:value="6.0000000000037801E-3" table:formula="of:=[.F37]-[.C37]" table:style-name="ce15">
            <text:p>0.0<text:s/></text:p>
          </table:table-cell>
          <table:table-cell office:value-type="float" office:value="5.9000000000001052E-2" table:formula="of:=[.G37]-[.C37]" table:style-name="ce15">
            <text:p>0.1<text:s/></text:p>
          </table:table-cell>
          <table:table-cell office:value-type="float" office:value="0.82100000000000151" table:formula="of:=[.H37]-[.C37]" table:style-name="ce15">
            <text:p>0.8<text:s/></text:p>
          </table:table-cell>
          <table:table-cell table:style-name="ce4"/>
          <table:table-cell table:style-name="ce29"/>
          <table:table-cell office:value-type="percentage" office:value="-1.9528619528619471E-3" table:formula="of:=[.K37]/[.C37]" table:style-name="ce60">
            <text:p>-0.2%</text:p>
          </table:table-cell>
          <table:table-cell table:style-name="ce61"/>
          <table:table-cell office:value-type="percentage" office:value="2.0202020202032931E-4" table:formula="of:=[.M37]/[.C37]" table:style-name="ce61">
            <text:p>0.0%</text:p>
          </table:table-cell>
          <table:table-cell office:value-type="percentage" office:value="1.986531986532022E-3" table:formula="of:=[.N37]/[.C37]" table:style-name="ce61">
            <text:p>0.2%</text:p>
          </table:table-cell>
          <table:table-cell office:value-type="percentage" office:value="2.7643097643097695E-2" table:formula="of:=[.O37]/[.C37]" table:style-name="ce61">
            <text:p>2.8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4-01T00:00:00" table:style-name="ce5">
            <text:p>April 2020</text:p>
          </table:table-cell>
          <table:table-cell office:value-type="date" office:date-value="2020-03-01T00:00:00" table:style-name="ce19">
            <text:p>March 2020</text:p>
          </table:table-cell>
          <table:table-cell office:value-type="float" office:value="29.875" table:style-name="ce23">
            <text:p>29.9<text:s/></text:p>
          </table:table-cell>
          <table:table-cell office:value-type="float" office:value="29.774000000000001" table:style-name="ce27">
            <text:p>29.8<text:s/></text:p>
          </table:table-cell>
          <table:table-cell table:style-name="ce15"/>
          <table:table-cell office:value-type="float" office:value="29.863" table:style-name="ce15">
            <text:p>29.9<text:s/></text:p>
          </table:table-cell>
          <table:table-cell office:value-type="float" office:value="29.780999999999999" table:style-name="ce15">
            <text:p>29.8<text:s/></text:p>
          </table:table-cell>
          <table:table-cell office:value-type="float" office:value="30.451000000000001" table:style-name="ce15">
            <text:p>30.5<text:s/></text:p>
          </table:table-cell>
          <table:table-cell table:style-name="ce15"/>
          <table:table-cell table:style-name="ce28"/>
          <table:table-cell office:value-type="float" office:value="-0.10099999999999909" table:formula="of:=[.D38]-[.C38]" table:style-name="ce27">
            <text:p>-0.1<text:s/></text:p>
          </table:table-cell>
          <table:table-cell table:style-name="ce15"/>
          <table:table-cell office:value-type="float" office:value="-1.2000000000000455E-2" table:formula="of:=[.F38]-[.C38]" table:style-name="ce15">
            <text:p>-0.0<text:s/></text:p>
          </table:table-cell>
          <table:table-cell office:value-type="float" office:value="-9.4000000000001194E-2" table:formula="of:=[.G38]-[.C38]" table:style-name="ce15">
            <text:p>-0.1<text:s/></text:p>
          </table:table-cell>
          <table:table-cell office:value-type="float" office:value="0.57600000000000051" table:formula="of:=[.H38]-[.C38]" table:style-name="ce15">
            <text:p>0.6<text:s/></text:p>
          </table:table-cell>
          <table:table-cell table:style-name="ce4"/>
          <table:table-cell table:style-name="ce29"/>
          <table:table-cell office:value-type="percentage" office:value="-3.3807531380752832E-3" table:formula="of:=[.K38]/[.C38]" table:style-name="ce60">
            <text:p>-0.3%</text:p>
          </table:table-cell>
          <table:table-cell table:style-name="ce61"/>
          <table:table-cell office:value-type="percentage" office:value="-4.0167364016737925E-4" table:formula="of:=[.M38]/[.C38]" table:style-name="ce61">
            <text:p>0.0%</text:p>
          </table:table-cell>
          <table:table-cell office:value-type="percentage" office:value="-3.1464435146443914E-3" table:formula="of:=[.N38]/[.C38]" table:style-name="ce61">
            <text:p>-0.3%</text:p>
          </table:table-cell>
          <table:table-cell office:value-type="percentage" office:value="1.9280334728033491E-2" table:formula="of:=[.O38]/[.C38]" table:style-name="ce61">
            <text:p>1.9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5-01T00:00:00" table:style-name="ce5">
            <text:p>May 2020</text:p>
          </table:table-cell>
          <table:table-cell office:value-type="date" office:date-value="2020-04-01T00:00:00" table:style-name="ce19">
            <text:p>April 2020</text:p>
          </table:table-cell>
          <table:table-cell office:value-type="float" office:value="56.224000000000004" table:style-name="ce23">
            <text:p>56.2<text:s/></text:p>
          </table:table-cell>
          <table:table-cell office:value-type="float" office:value="56.603999999999999" table:style-name="ce27">
            <text:p>56.6<text:s/></text:p>
          </table:table-cell>
          <table:table-cell table:style-name="ce15"/>
          <table:table-cell office:value-type="float" office:value="56.074999999999996" table:style-name="ce15">
            <text:p>56.1<text:s/></text:p>
          </table:table-cell>
          <table:table-cell office:value-type="float" office:value="55.911999999999999" table:style-name="ce15">
            <text:p>55.9<text:s/></text:p>
          </table:table-cell>
          <table:table-cell office:value-type="float" office:value="56.472999999999999" table:style-name="ce15">
            <text:p>56.5<text:s/></text:p>
          </table:table-cell>
          <table:table-cell table:style-name="ce15"/>
          <table:table-cell table:style-name="ce28"/>
          <table:table-cell office:value-type="float" office:value="0.37999999999999545" table:formula="of:=[.D39]-[.C39]" table:style-name="ce27">
            <text:p>0.4<text:s/></text:p>
          </table:table-cell>
          <table:table-cell table:style-name="ce15"/>
          <table:table-cell office:value-type="float" office:value="-0.14900000000000801" table:formula="of:=[.F39]-[.C39]" table:style-name="ce15">
            <text:p>-0.1<text:s/></text:p>
          </table:table-cell>
          <table:table-cell office:value-type="float" office:value="-0.31200000000000472" table:formula="of:=[.G39]-[.C39]" table:style-name="ce15">
            <text:p>-0.3<text:s/></text:p>
          </table:table-cell>
          <table:table-cell office:value-type="float" office:value="0.24899999999999523" table:formula="of:=[.H39]-[.C39]" table:style-name="ce15">
            <text:p>0.2<text:s/></text:p>
          </table:table-cell>
          <table:table-cell table:style-name="ce4"/>
          <table:table-cell table:style-name="ce29"/>
          <table:table-cell office:value-type="percentage" office:value="6.7586795674444266E-3" table:formula="of:=[.K39]/[.C39]" table:style-name="ce60">
            <text:p>0.7%</text:p>
          </table:table-cell>
          <table:table-cell table:style-name="ce61"/>
          <table:table-cell office:value-type="percentage" office:value="-2.6501138303928573E-3" table:formula="of:=[.M39]/[.C39]" table:style-name="ce61">
            <text:p>-0.3%</text:p>
          </table:table-cell>
          <table:table-cell office:value-type="percentage" office:value="-5.5492316448492581E-3" table:formula="of:=[.N39]/[.C39]" table:style-name="ce61">
            <text:p>-0.6%</text:p>
          </table:table-cell>
          <table:table-cell office:value-type="percentage" office:value="4.4287137165622366E-3" table:formula="of:=[.O39]/[.C39]" table:style-name="ce61">
            <text:p>0.4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6-01T00:00:00" table:style-name="ce5">
            <text:p>June 2020</text:p>
          </table:table-cell>
          <table:table-cell office:value-type="date" office:date-value="2020-05-01T00:00:00" table:style-name="ce19">
            <text:p>May 2020</text:p>
          </table:table-cell>
          <table:table-cell office:value-type="float" office:value="65.150999999999996" table:style-name="ce23">
            <text:p>65.2<text:s/></text:p>
          </table:table-cell>
          <table:table-cell office:value-type="float" office:value="64.254999999999995" table:style-name="ce27">
            <text:p>64.3<text:s/></text:p>
          </table:table-cell>
          <table:table-cell table:style-name="ce15"/>
          <table:table-cell office:value-type="float" office:value="64.155000000000001" table:style-name="ce15">
            <text:p>64.2<text:s/></text:p>
          </table:table-cell>
          <table:table-cell office:value-type="float" office:value="63.995000000000005" table:style-name="ce15">
            <text:p>64.0<text:s/></text:p>
          </table:table-cell>
          <table:table-cell office:value-type="float" office:value="63.753" table:style-name="ce15">
            <text:p>63.8<text:s/></text:p>
          </table:table-cell>
          <table:table-cell table:style-name="ce15"/>
          <table:table-cell table:style-name="ce28"/>
          <table:table-cell office:value-type="float" office:value="-0.8960000000000008" table:formula="of:=[.D40]-[.C40]" table:style-name="ce27">
            <text:p>-0.9<text:s/></text:p>
          </table:table-cell>
          <table:table-cell table:style-name="ce15"/>
          <table:table-cell office:value-type="float" office:value="-0.99599999999999511" table:formula="of:=[.F40]-[.C40]" table:style-name="ce15">
            <text:p>-1.0<text:s/></text:p>
          </table:table-cell>
          <table:table-cell office:value-type="float" office:value="-1.1559999999999917" table:formula="of:=[.G40]-[.C40]" table:style-name="ce15">
            <text:p>-1.2<text:s/></text:p>
          </table:table-cell>
          <table:table-cell office:value-type="float" office:value="-1.3979999999999961" table:formula="of:=[.H40]-[.C40]" table:style-name="ce15">
            <text:p>-1.4<text:s/></text:p>
          </table:table-cell>
          <table:table-cell table:style-name="ce4"/>
          <table:table-cell table:style-name="ce29"/>
          <table:table-cell office:value-type="percentage" office:value="-1.3752666881552099E-2" table:formula="of:=[.K40]/[.C40]" table:style-name="ce60">
            <text:p>-1.4%</text:p>
          </table:table-cell>
          <table:table-cell table:style-name="ce61"/>
          <table:table-cell office:value-type="percentage" office:value="-1.5287562738868093E-2" table:formula="of:=[.M40]/[.C40]" table:style-name="ce61">
            <text:p>-1.5%</text:p>
          </table:table-cell>
          <table:table-cell office:value-type="percentage" office:value="-1.774339611057377E-2" table:formula="of:=[.N40]/[.C40]" table:style-name="ce61">
            <text:p>-1.8%</text:p>
          </table:table-cell>
          <table:table-cell office:value-type="percentage" office:value="-2.1457844085278757E-2" table:formula="of:=[.O40]/[.C40]" table:style-name="ce61">
            <text:p>-2.1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7-01T00:00:00" table:style-name="ce5">
            <text:p>July 2020</text:p>
          </table:table-cell>
          <table:table-cell office:value-type="date" office:date-value="2020-06-01T00:00:00" table:style-name="ce19">
            <text:p>June 2020</text:p>
          </table:table-cell>
          <table:table-cell office:value-type="float" office:value="63.112000000000002" table:style-name="ce23">
            <text:p>63.1<text:s/></text:p>
          </table:table-cell>
          <table:table-cell office:value-type="float" office:value="62.277000000000001" table:style-name="ce27">
            <text:p>62.3<text:s/></text:p>
          </table:table-cell>
          <table:table-cell table:style-name="ce15"/>
          <table:table-cell office:value-type="float" office:value="62.405999999999999" table:style-name="ce15">
            <text:p>62.4<text:s/></text:p>
          </table:table-cell>
          <table:table-cell office:value-type="float" office:value="62.465000000000003" table:style-name="ce15">
            <text:p>62.5<text:s/></text:p>
          </table:table-cell>
          <table:table-cell office:value-type="float" office:value="61.754000000000005" table:style-name="ce15">
            <text:p>61.8<text:s/></text:p>
          </table:table-cell>
          <table:table-cell table:style-name="ce15"/>
          <table:table-cell table:style-name="ce28"/>
          <table:table-cell office:value-type="float" office:value="-0.83500000000000085" table:formula="of:=[.D41]-[.C41]" table:style-name="ce27">
            <text:p>-0.8<text:s/></text:p>
          </table:table-cell>
          <table:table-cell table:style-name="ce15"/>
          <table:table-cell office:value-type="float" office:value="-0.70600000000000307" table:formula="of:=[.F41]-[.C41]" table:style-name="ce15">
            <text:p>-0.7<text:s/></text:p>
          </table:table-cell>
          <table:table-cell office:value-type="float" office:value="-0.64699999999999847" table:formula="of:=[.G41]-[.C41]" table:style-name="ce15">
            <text:p>-0.6<text:s/></text:p>
          </table:table-cell>
          <table:table-cell office:value-type="float" office:value="-1.357999999999997" table:formula="of:=[.H41]-[.C41]" table:style-name="ce15">
            <text:p>-1.4<text:s/></text:p>
          </table:table-cell>
          <table:table-cell table:style-name="ce4"/>
          <table:table-cell table:style-name="ce29"/>
          <table:table-cell office:value-type="percentage" office:value="-1.3230447458486514E-2" table:formula="of:=[.K41]/[.C41]" table:style-name="ce60">
            <text:p>-1.3%</text:p>
          </table:table-cell>
          <table:table-cell table:style-name="ce61"/>
          <table:table-cell office:value-type="percentage" office:value="-1.1186462162504802E-2" table:formula="of:=[.M41]/[.C41]" table:style-name="ce61">
            <text:p>-1.1%</text:p>
          </table:table-cell>
          <table:table-cell office:value-type="percentage" office:value="-1.0251616174420055E-2" table:formula="of:=[.N41]/[.C41]" table:style-name="ce61">
            <text:p>-1.0%</text:p>
          </table:table-cell>
          <table:table-cell office:value-type="percentage" office:value="-2.1517302573203147E-2" table:formula="of:=[.O41]/[.C41]" table:style-name="ce61">
            <text:p>-2.2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8-01T00:00:00" table:style-name="ce5">
            <text:p>August 2020</text:p>
          </table:table-cell>
          <table:table-cell office:value-type="date" office:date-value="2020-07-01T00:00:00" table:style-name="ce19">
            <text:p>July 2020</text:p>
          </table:table-cell>
          <table:table-cell office:value-type="float" office:value="62.820999999999998" table:style-name="ce23">
            <text:p>62.8<text:s/></text:p>
          </table:table-cell>
          <table:table-cell office:value-type="float" office:value="61.977000000000004" table:style-name="ce27">
            <text:p>62.0<text:s/></text:p>
          </table:table-cell>
          <table:table-cell table:style-name="ce15"/>
          <table:table-cell office:value-type="float" office:value="61.853000000000002" table:style-name="ce15">
            <text:p>61.9<text:s/></text:p>
          </table:table-cell>
          <table:table-cell office:value-type="float" office:value="61.719000000000001" table:style-name="ce15">
            <text:p>61.7<text:s/></text:p>
          </table:table-cell>
          <table:table-cell office:value-type="float" office:value="60.972999999999999" table:style-name="ce15">
            <text:p>61.0<text:s/></text:p>
          </table:table-cell>
          <table:table-cell table:style-name="ce15"/>
          <table:table-cell table:style-name="ce28"/>
          <table:table-cell office:value-type="float" office:value="-0.84399999999999409" table:formula="of:=[.D42]-[.C42]" table:style-name="ce27">
            <text:p>-0.8<text:s/></text:p>
          </table:table-cell>
          <table:table-cell table:style-name="ce15"/>
          <table:table-cell office:value-type="float" office:value="-0.96799999999999642" table:formula="of:=[.F42]-[.C42]" table:style-name="ce15">
            <text:p>-1.0<text:s/></text:p>
          </table:table-cell>
          <table:table-cell office:value-type="float" office:value="-1.1019999999999968" table:formula="of:=[.G42]-[.C42]" table:style-name="ce15">
            <text:p>-1.1<text:s/></text:p>
          </table:table-cell>
          <table:table-cell office:value-type="float" office:value="-1.847999999999999" table:formula="of:=[.H42]-[.C42]" table:style-name="ce15">
            <text:p>-1.8<text:s/></text:p>
          </table:table-cell>
          <table:table-cell table:style-name="ce4"/>
          <table:table-cell table:style-name="ce29"/>
          <table:table-cell office:value-type="percentage" office:value="-1.3434997851036979E-2" table:formula="of:=[.K42]/[.C42]" table:style-name="ce60">
            <text:p>-1.3%</text:p>
          </table:table-cell>
          <table:table-cell table:style-name="ce61"/>
          <table:table-cell office:value-type="percentage" office:value="-1.5408860094554312E-2" table:formula="of:=[.M42]/[.C42]" table:style-name="ce61">
            <text:p>-1.5%</text:p>
          </table:table-cell>
          <table:table-cell office:value-type="percentage" office:value="-1.7541904777064944E-2" table:formula="of:=[.N42]/[.C42]" table:style-name="ce61">
            <text:p>-1.8%</text:p>
          </table:table-cell>
          <table:table-cell office:value-type="percentage" office:value="-2.9416914725967417E-2" table:formula="of:=[.O42]/[.C42]" table:style-name="ce61">
            <text:p>-2.9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9-01T00:00:00" table:style-name="ce5">
            <text:p>September 2020</text:p>
          </table:table-cell>
          <table:table-cell office:value-type="date" office:date-value="2020-08-01T00:00:00" table:style-name="ce19">
            <text:p>August 2020</text:p>
          </table:table-cell>
          <table:table-cell office:value-type="float" office:value="62.744999999999997" table:style-name="ce23">
            <text:p>62.7<text:s/></text:p>
          </table:table-cell>
          <table:table-cell office:value-type="float" office:value="61.953999999999994" table:style-name="ce27">
            <text:p>62.0<text:s/></text:p>
          </table:table-cell>
          <table:table-cell table:style-name="ce15"/>
          <table:table-cell office:value-type="float" office:value="61.903999999999996" table:style-name="ce15">
            <text:p>61.9<text:s/></text:p>
          </table:table-cell>
          <table:table-cell office:value-type="float" office:value="61.796999999999997" table:style-name="ce15">
            <text:p>61.8<text:s/></text:p>
          </table:table-cell>
          <table:table-cell office:value-type="float" office:value="61.069000000000003" table:style-name="ce15">
            <text:p>61.1<text:s/></text:p>
          </table:table-cell>
          <table:table-cell table:style-name="ce15"/>
          <table:table-cell table:style-name="ce28"/>
          <table:table-cell office:value-type="float" office:value="-0.79100000000000392" table:formula="of:=[.D43]-[.C43]" table:style-name="ce27">
            <text:p>-0.8<text:s/></text:p>
          </table:table-cell>
          <table:table-cell table:style-name="ce15"/>
          <table:table-cell office:value-type="float" office:value="-0.84100000000000108" table:formula="of:=[.F43]-[.C43]" table:style-name="ce15">
            <text:p>-0.8<text:s/></text:p>
          </table:table-cell>
          <table:table-cell office:value-type="float" office:value="-0.9480000000000004" table:formula="of:=[.G43]-[.C43]" table:style-name="ce15">
            <text:p>-0.9<text:s/></text:p>
          </table:table-cell>
          <table:table-cell office:value-type="float" office:value="-1.6759999999999948" table:formula="of:=[.H43]-[.C43]" table:style-name="ce15">
            <text:p>-1.7<text:s/></text:p>
          </table:table-cell>
          <table:table-cell table:style-name="ce4"/>
          <table:table-cell table:style-name="ce29"/>
          <table:table-cell office:value-type="percentage" office:value="-1.2606582197784747E-2" table:formula="of:=[.K43]/[.C43]" table:style-name="ce60">
            <text:p>-1.3%</text:p>
          </table:table-cell>
          <table:table-cell table:style-name="ce61"/>
          <table:table-cell office:value-type="percentage" office:value="-1.3403458442903835E-2" table:formula="of:=[.M43]/[.C43]" table:style-name="ce61">
            <text:p>-1.3%</text:p>
          </table:table-cell>
          <table:table-cell office:value-type="percentage" office:value="-1.5108773607458768E-2" table:formula="of:=[.N43]/[.C43]" table:style-name="ce61">
            <text:p>-1.5%</text:p>
          </table:table-cell>
          <table:table-cell office:value-type="percentage" office:value="-2.6711291736393257E-2" table:formula="of:=[.O43]/[.C43]" table:style-name="ce61">
            <text:p>-2.7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0-10-01T00:00:00" table:style-name="ce5">
            <text:p>October 2020</text:p>
          </table:table-cell>
          <table:table-cell office:value-type="date" office:date-value="2020-09-01T00:00:00" table:style-name="ce19">
            <text:p>September 2020</text:p>
          </table:table-cell>
          <table:table-cell office:value-type="float" office:value="61.963999999999999" table:style-name="ce23">
            <text:p>62.0<text:s/></text:p>
          </table:table-cell>
          <table:table-cell office:value-type="float" office:value="60.63" table:style-name="ce27">
            <text:p>60.6<text:s/></text:p>
          </table:table-cell>
          <table:table-cell table:style-name="ce15"/>
          <table:table-cell office:value-type="float" office:value="60.529000000000003" table:style-name="ce15">
            <text:p>60.5<text:s/></text:p>
          </table:table-cell>
          <table:table-cell office:value-type="float" office:value="60.525000000000006" table:style-name="ce15">
            <text:p>60.5<text:s/></text:p>
          </table:table-cell>
          <table:table-cell office:value-type="float" office:value="60.221000000000004" table:style-name="ce15">
            <text:p>60.2<text:s/></text:p>
          </table:table-cell>
          <table:table-cell table:style-name="ce15"/>
          <table:table-cell table:style-name="ce28"/>
          <table:table-cell office:value-type="float" office:value="-1.3339999999999961" table:formula="of:=[.D44]-[.C44]" table:style-name="ce27">
            <text:p>-1.3<text:s/></text:p>
          </table:table-cell>
          <table:table-cell table:style-name="ce15"/>
          <table:table-cell office:value-type="float" office:value="-1.4349999999999952" table:formula="of:=[.F44]-[.C44]" table:style-name="ce15">
            <text:p>-1.4<text:s/></text:p>
          </table:table-cell>
          <table:table-cell office:value-type="float" office:value="-1.438999999999993" table:formula="of:=[.G44]-[.C44]" table:style-name="ce15">
            <text:p>-1.4<text:s/></text:p>
          </table:table-cell>
          <table:table-cell office:value-type="float" office:value="-1.742999999999995" table:formula="of:=[.H44]-[.C44]" table:style-name="ce15">
            <text:p>-1.7<text:s/></text:p>
          </table:table-cell>
          <table:table-cell table:style-name="ce4"/>
          <table:table-cell table:style-name="ce29"/>
          <table:table-cell office:value-type="percentage" office:value="-2.1528629526821962E-2" table:formula="of:=[.K44]/[.C44]" table:style-name="ce60">
            <text:p>-2.2%</text:p>
          </table:table-cell>
          <table:table-cell table:style-name="ce61"/>
          <table:table-cell office:value-type="percentage" office:value="-2.3158608224130062E-2" table:formula="of:=[.M44]/[.C44]" table:style-name="ce61">
            <text:p>-2.3%</text:p>
          </table:table-cell>
          <table:table-cell office:value-type="percentage" office:value="-2.3223161835904605E-2" table:formula="of:=[.N44]/[.C44]" table:style-name="ce61">
            <text:p>-2.3%</text:p>
          </table:table-cell>
          <table:table-cell office:value-type="percentage" office:value="-2.8129236330772626E-2" table:formula="of:=[.O44]/[.C44]" table:style-name="ce61">
            <text:p>-2.8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0-11-01T00:00:00" table:style-name="ce5">
            <text:p>November 2020</text:p>
          </table:table-cell>
          <table:table-cell office:value-type="date" office:date-value="2020-10-01T00:00:00" table:style-name="ce19">
            <text:p>October 2020</text:p>
          </table:table-cell>
          <table:table-cell office:value-type="float" office:value="60.23" table:style-name="ce23">
            <text:p>60.2<text:s/></text:p>
          </table:table-cell>
          <table:table-cell office:value-type="float" office:value="59.476999999999997" table:style-name="ce27">
            <text:p>59.5<text:s/></text:p>
          </table:table-cell>
          <table:table-cell table:style-name="ce15"/>
          <table:table-cell office:value-type="float" office:value="59.251999999999995" table:style-name="ce15">
            <text:p>59.3<text:s/></text:p>
          </table:table-cell>
          <table:table-cell office:value-type="float" office:value="59.372" table:style-name="ce15">
            <text:p>59.4<text:s/></text:p>
          </table:table-cell>
          <table:table-cell office:value-type="float" office:value="59.314999999999998" table:style-name="ce15">
            <text:p>59.3<text:s/></text:p>
          </table:table-cell>
          <table:table-cell table:style-name="ce15"/>
          <table:table-cell table:style-name="ce28"/>
          <table:table-cell office:value-type="float" office:value="-0.75300000000000011" table:formula="of:=[.D45]-[.C45]" table:style-name="ce27">
            <text:p>-0.8<text:s/></text:p>
          </table:table-cell>
          <table:table-cell table:style-name="ce15"/>
          <table:table-cell office:value-type="float" office:value="-0.97800000000000153" table:formula="of:=[.F45]-[.C45]" table:style-name="ce15">
            <text:p>-1.0<text:s/></text:p>
          </table:table-cell>
          <table:table-cell office:value-type="float" office:value="-0.85799999999999699" table:formula="of:=[.G45]-[.C45]" table:style-name="ce15">
            <text:p>-0.9<text:s/></text:p>
          </table:table-cell>
          <table:table-cell office:value-type="float" office:value="-0.91499999999999915" table:formula="of:=[.H45]-[.C45]" table:style-name="ce15">
            <text:p>-0.9<text:s/></text:p>
          </table:table-cell>
          <table:table-cell table:style-name="ce4"/>
          <table:table-cell table:style-name="ce29"/>
          <table:table-cell office:value-type="percentage" office:value="-1.2502075377718747E-2" table:formula="of:=[.K45]/[.C45]" table:style-name="ce60">
            <text:p>-1.3%</text:p>
          </table:table-cell>
          <table:table-cell table:style-name="ce61"/>
          <table:table-cell office:value-type="percentage" office:value="-1.6237755271459431E-2" table:formula="of:=[.M45]/[.C45]" table:style-name="ce61">
            <text:p>-1.6%</text:p>
          </table:table-cell>
          <table:table-cell office:value-type="percentage" office:value="-1.4245392661464337E-2" table:formula="of:=[.N45]/[.C45]" table:style-name="ce61">
            <text:p>-1.4%</text:p>
          </table:table-cell>
          <table:table-cell office:value-type="percentage" office:value="-1.5191764901212008E-2" table:formula="of:=[.O45]/[.C45]" table:style-name="ce61">
            <text:p>-1.5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0-12-01T00:00:00" table:style-name="ce5">
            <text:p>December 2020</text:p>
          </table:table-cell>
          <table:table-cell office:value-type="date" office:date-value="2020-11-01T00:00:00" table:style-name="ce19">
            <text:p>November 2020</text:p>
          </table:table-cell>
          <table:table-cell office:value-type="float" office:value="59.947000000000003" table:style-name="ce23">
            <text:p>59.9<text:s/></text:p>
          </table:table-cell>
          <table:table-cell office:value-type="float" office:value="59.146999999999998" table:style-name="ce27">
            <text:p>59.1<text:s/></text:p>
          </table:table-cell>
          <table:table-cell table:style-name="ce15"/>
          <table:table-cell office:value-type="float" office:value="59.328999999999994" table:style-name="ce15">
            <text:p>59.3<text:s/></text:p>
          </table:table-cell>
          <table:table-cell office:value-type="float" office:value="59.485999999999997" table:style-name="ce15">
            <text:p>59.5<text:s/></text:p>
          </table:table-cell>
          <table:table-cell office:value-type="float" office:value="59.260999999999996" table:style-name="ce15">
            <text:p>59.3<text:s/></text:p>
          </table:table-cell>
          <table:table-cell table:style-name="ce15"/>
          <table:table-cell table:style-name="ce28"/>
          <table:table-cell office:value-type="float" office:value="-0.80000000000000426" table:formula="of:=[.D46]-[.C46]" table:style-name="ce27">
            <text:p>-0.8<text:s/></text:p>
          </table:table-cell>
          <table:table-cell table:style-name="ce15"/>
          <table:table-cell office:value-type="float" office:value="-0.61800000000000921" table:formula="of:=[.F46]-[.C46]" table:style-name="ce15">
            <text:p>-0.6<text:s/></text:p>
          </table:table-cell>
          <table:table-cell office:value-type="float" office:value="-0.46100000000000563" table:formula="of:=[.G46]-[.C46]" table:style-name="ce15">
            <text:p>-0.5<text:s/></text:p>
          </table:table-cell>
          <table:table-cell office:value-type="float" office:value="-0.68600000000000705" table:formula="of:=[.H46]-[.C46]" table:style-name="ce15">
            <text:p>-0.7<text:s/></text:p>
          </table:table-cell>
          <table:table-cell table:style-name="ce4"/>
          <table:table-cell table:style-name="ce29"/>
          <table:table-cell office:value-type="percentage" office:value="-1.3345121524012949E-2" table:formula="of:=[.K46]/[.C46]" table:style-name="ce60">
            <text:p>-1.3%</text:p>
          </table:table-cell>
          <table:table-cell table:style-name="ce61"/>
          <table:table-cell office:value-type="percentage" office:value="-1.0309106377300101E-2" table:formula="of:=[.M46]/[.C46]" table:style-name="ce61">
            <text:p>-1.0%</text:p>
          </table:table-cell>
          <table:table-cell office:value-type="percentage" office:value="-7.6901262782125149E-3" table:formula="of:=[.N46]/[.C46]" table:style-name="ce61">
            <text:p>-0.8%</text:p>
          </table:table-cell>
          <table:table-cell office:value-type="percentage" office:value="-1.1443441706841161E-2" table:formula="of:=[.O46]/[.C46]" table:style-name="ce61">
            <text:p>-1.1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1-01T00:00:00" table:style-name="ce5">
            <text:p>January 2021</text:p>
          </table:table-cell>
          <table:table-cell office:value-type="date" office:date-value="2020-12-01T00:00:00" table:style-name="ce19">
            <text:p>December 2020</text:p>
          </table:table-cell>
          <table:table-cell office:value-type="float" office:value="58.392000000000003" table:style-name="ce23">
            <text:p>58.4<text:s/></text:p>
          </table:table-cell>
          <table:table-cell office:value-type="float" office:value="57.683" table:style-name="ce27">
            <text:p>57.7<text:s/></text:p>
          </table:table-cell>
          <table:table-cell table:style-name="ce15"/>
          <table:table-cell office:value-type="float" office:value="57.900000000000006" table:style-name="ce15">
            <text:p>57.9<text:s/></text:p>
          </table:table-cell>
          <table:table-cell office:value-type="float" office:value="58.237000000000002" table:style-name="ce15">
            <text:p>58.2<text:s/></text:p>
          </table:table-cell>
          <table:table-cell office:value-type="float" office:value="58.290999999999997" table:style-name="ce15">
            <text:p>58.3<text:s/></text:p>
          </table:table-cell>
          <table:table-cell table:style-name="ce15"/>
          <table:table-cell table:style-name="ce28"/>
          <table:table-cell office:value-type="float" office:value="-0.70900000000000318" table:formula="of:=[.D47]-[.C47]" table:style-name="ce27">
            <text:p>-0.7<text:s/></text:p>
          </table:table-cell>
          <table:table-cell table:style-name="ce15"/>
          <table:table-cell office:value-type="float" office:value="-0.49199999999999733" table:formula="of:=[.F47]-[.C47]" table:style-name="ce15">
            <text:p>-0.5<text:s/></text:p>
          </table:table-cell>
          <table:table-cell office:value-type="float" office:value="-0.15500000000000114" table:formula="of:=[.G47]-[.C47]" table:style-name="ce15">
            <text:p>-0.2<text:s/></text:p>
          </table:table-cell>
          <table:table-cell office:value-type="float" office:value="-0.1010000000000062" table:formula="of:=[.H47]-[.C47]" table:style-name="ce15">
            <text:p>-0.1<text:s/></text:p>
          </table:table-cell>
          <table:table-cell table:style-name="ce4"/>
          <table:table-cell table:style-name="ce29"/>
          <table:table-cell office:value-type="percentage" office:value="-1.2142074256747553E-2" table:formula="of:=[.K47]/[.C47]" table:style-name="ce60">
            <text:p>-1.2%</text:p>
          </table:table-cell>
          <table:table-cell table:style-name="ce61"/>
          <table:table-cell office:value-type="percentage" office:value="-8.4258117550348906E-3" table:formula="of:=[.M47]/[.C47]" table:style-name="ce61">
            <text:p>-0.8%</text:p>
          </table:table-cell>
          <table:table-cell office:value-type="percentage" office:value="-2.6544732155089931E-3" table:formula="of:=[.N47]/[.C47]" table:style-name="ce61">
            <text:p>-0.3%</text:p>
          </table:table-cell>
          <table:table-cell office:value-type="percentage" office:value="-1.7296889984930502E-3" table:formula="of:=[.O47]/[.C47]" table:style-name="ce61">
            <text:p>-0.2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2-01T00:00:00" table:style-name="ce5">
            <text:p>February 2021</text:p>
          </table:table-cell>
          <table:table-cell office:value-type="date" office:date-value="2021-01-01T00:00:00" table:style-name="ce19">
            <text:p>January 2021</text:p>
          </table:table-cell>
          <table:table-cell office:value-type="float" office:value="56.685000000000002" table:style-name="ce23">
            <text:p>56.7<text:s/></text:p>
          </table:table-cell>
          <table:table-cell office:value-type="float" office:value="56.718000000000004" table:style-name="ce27">
            <text:p>56.7<text:s/></text:p>
          </table:table-cell>
          <table:table-cell office:value-type="float" office:value="55.94" table:style-name="ce15">
            <text:p>55.9<text:s/></text:p>
          </table:table-cell>
          <table:table-cell office:value-type="float" office:value="55.853999999999999" table:style-name="ce15">
            <text:p>55.9<text:s/></text:p>
          </table:table-cell>
          <table:table-cell office:value-type="float" office:value="55.942999999999998" table:style-name="ce15">
            <text:p>55.9<text:s/></text:p>
          </table:table-cell>
          <table:table-cell office:value-type="float" office:value="56.718000000000004" table:style-name="ce15">
            <text:p>56.7<text:s/></text:p>
          </table:table-cell>
          <table:table-cell table:style-name="ce15"/>
          <table:table-cell table:style-name="ce28"/>
          <table:table-cell office:value-type="float" office:value="3.3000000000001251E-2" table:formula="of:=[.D48]-[.C48]" table:style-name="ce27">
            <text:p>0.0<text:s/></text:p>
          </table:table-cell>
          <table:table-cell office:value-type="float" office:value="-0.74500000000000455" table:formula="of:=[.E48]-[.C48]" table:style-name="ce15">
            <text:p>-0.7<text:s/></text:p>
          </table:table-cell>
          <table:table-cell office:value-type="float" office:value="-0.83100000000000307" table:formula="of:=[.F48]-[.C48]" table:style-name="ce15">
            <text:p>-0.8<text:s/></text:p>
          </table:table-cell>
          <table:table-cell office:value-type="float" office:value="-0.74200000000000443" table:formula="of:=[.G48]-[.C48]" table:style-name="ce15">
            <text:p>-0.7<text:s/></text:p>
          </table:table-cell>
          <table:table-cell office:value-type="float" office:value="3.3000000000001251E-2" table:formula="of:=[.H48]-[.C48]" table:style-name="ce15">
            <text:p>0.0<text:s/></text:p>
          </table:table-cell>
          <table:table-cell table:style-name="ce4"/>
          <table:table-cell table:style-name="ce29"/>
          <table:table-cell office:value-type="percentage" office:value="5.8216459380790772E-4" table:formula="of:=[.K48]/[.C48]" table:style-name="ce60">
            <text:p>0.1%</text:p>
          </table:table-cell>
          <table:table-cell office:value-type="percentage" office:value="-1.3142806738996286E-2" table:formula="of:=[.L48]/[.C48]" table:style-name="ce61">
            <text:p>-1.3%</text:p>
          </table:table-cell>
          <table:table-cell office:value-type="percentage" office:value="-1.4659962953162266E-2" table:formula="of:=[.M48]/[.C48]" table:style-name="ce61">
            <text:p>-1.5%</text:p>
          </table:table-cell>
          <table:table-cell office:value-type="percentage" office:value="-1.3089882685013749E-2" table:formula="of:=[.N48]/[.C48]" table:style-name="ce61">
            <text:p>-1.3%</text:p>
          </table:table-cell>
          <table:table-cell office:value-type="percentage" office:value="5.8216459380790772E-4" table:formula="of:=[.O48]/[.C48]" table:style-name="ce61">
            <text:p>0.1%</text:p>
          </table:table-cell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3-01T00:00:00" table:style-name="ce5">
            <text:p>March 2021</text:p>
          </table:table-cell>
          <table:table-cell office:value-type="date" office:date-value="2021-02-01T00:00:00" table:style-name="ce19">
            <text:p>February 2021</text:p>
          </table:table-cell>
          <table:table-cell office:value-type="float" office:value="58.918999999999997" table:style-name="ce23">
            <text:p>58.9<text:s/></text:p>
          </table:table-cell>
          <table:table-cell office:value-type="float" office:value="58.223999999999997" table:style-name="ce27">
            <text:p>58.2<text:s/></text:p>
          </table:table-cell>
          <table:table-cell office:value-type="float" office:value="57.496000000000002" table:style-name="ce15">
            <text:p>57.5<text:s/></text:p>
          </table:table-cell>
          <table:table-cell office:value-type="float" office:value="57.344999999999999" table:style-name="ce15">
            <text:p>57.3<text:s/></text:p>
          </table:table-cell>
          <table:table-cell office:value-type="float" office:value="57.477000000000004" table:style-name="ce15">
            <text:p>57.5<text:s/></text:p>
          </table:table-cell>
          <table:table-cell table:number-columns-repeated="2" table:style-name="ce15"/>
          <table:table-cell table:style-name="ce28"/>
          <table:table-cell office:value-type="float" office:value="-0.69500000000000028" table:formula="of:=[.D49]-[.C49]" table:style-name="ce27">
            <text:p>-0.7<text:s/></text:p>
          </table:table-cell>
          <table:table-cell office:value-type="float" office:value="-1.4229999999999947" table:formula="of:=[.E49]-[.C49]" table:style-name="ce15">
            <text:p>-1.4<text:s/></text:p>
          </table:table-cell>
          <table:table-cell office:value-type="float" office:value="-1.5739999999999981" table:formula="of:=[.F49]-[.C49]" table:style-name="ce15">
            <text:p>-1.6<text:s/></text:p>
          </table:table-cell>
          <table:table-cell office:value-type="float" office:value="-1.4419999999999931" table:formula="of:=[.G49]-[.C49]" table:style-name="ce15">
            <text:p>-1.4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1795855326804602E-2" table:formula="of:=[.K49]/[.C49]" table:style-name="ce60">
            <text:p>-1.2%</text:p>
          </table:table-cell>
          <table:table-cell office:value-type="percentage" office:value="-2.4151801625960978E-2" table:formula="of:=[.L49]/[.C49]" table:style-name="ce61">
            <text:p>-2.4%</text:p>
          </table:table-cell>
          <table:table-cell office:value-type="percentage" office:value="-2.6714642135813545E-2" table:formula="of:=[.M49]/[.C49]" table:style-name="ce61">
            <text:p>-2.7%</text:p>
          </table:table-cell>
          <table:table-cell office:value-type="percentage" office:value="-2.4474278246405967E-2" table:formula="of:=[.N49]/[.C49]" table:style-name="ce61">
            <text:p>-2.4%</text:p>
          </table:table-cell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4-01T00:00:00" table:style-name="ce5">
            <text:p>April 2021</text:p>
          </table:table-cell>
          <table:table-cell office:value-type="date" office:date-value="2021-03-01T00:00:00" table:style-name="ce19">
            <text:p>March 2021</text:p>
          </table:table-cell>
          <table:table-cell office:value-type="float" office:value="58.103000000000002" table:style-name="ce23">
            <text:p>58.1<text:s/></text:p>
          </table:table-cell>
          <table:table-cell office:value-type="float" office:value="57.591999999999999" table:style-name="ce27">
            <text:p>57.6<text:s/></text:p>
          </table:table-cell>
          <table:table-cell office:value-type="float" office:value="56.780999999999999" table:style-name="ce15">
            <text:p>56.8<text:s/></text:p>
          </table:table-cell>
          <table:table-cell office:value-type="float" office:value="56.667000000000002" table:style-name="ce15">
            <text:p>56.7<text:s/></text:p>
          </table:table-cell>
          <table:table-cell office:value-type="float" office:value="56.540999999999997" table:style-name="ce15">
            <text:p>56.5<text:s/></text:p>
          </table:table-cell>
          <table:table-cell table:number-columns-repeated="2" table:style-name="ce15"/>
          <table:table-cell table:style-name="ce28"/>
          <table:table-cell office:value-type="float" office:value="-0.51100000000000279" table:formula="of:=[.D50]-[.C50]" table:style-name="ce27">
            <text:p>-0.5<text:s/></text:p>
          </table:table-cell>
          <table:table-cell office:value-type="float" office:value="-1.3220000000000027" table:formula="of:=[.E50]-[.C50]" table:style-name="ce15">
            <text:p>-1.3<text:s/></text:p>
          </table:table-cell>
          <table:table-cell office:value-type="float" office:value="-1.4359999999999999" table:formula="of:=[.F50]-[.C50]" table:style-name="ce15">
            <text:p>-1.4<text:s/></text:p>
          </table:table-cell>
          <table:table-cell office:value-type="float" office:value="-1.5620000000000047" table:formula="of:=[.G50]-[.C50]" table:style-name="ce15">
            <text:p>-1.6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8.7947266061993833E-3" table:formula="of:=[.K50]/[.C50]" table:style-name="ce60">
            <text:p>-0.9%</text:p>
          </table:table-cell>
          <table:table-cell office:value-type="percentage" office:value="-2.275269779529461E-2" table:formula="of:=[.L50]/[.C50]" table:style-name="ce61">
            <text:p>-2.3%</text:p>
          </table:table-cell>
          <table:table-cell office:value-type="percentage" office:value="-2.4714730736795001E-2" table:formula="of:=[.M50]/[.C50]" table:style-name="ce61">
            <text:p>-2.5%</text:p>
          </table:table-cell>
          <table:table-cell office:value-type="percentage" office:value="-2.6883293461611356E-2" table:formula="of:=[.N50]/[.C50]" table:style-name="ce61">
            <text:p>-2.7%</text:p>
          </table:table-cell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5-01T00:00:00" table:style-name="ce5">
            <text:p>May 2021</text:p>
          </table:table-cell>
          <table:table-cell office:value-type="date" office:date-value="2021-04-01T00:00:00" table:style-name="ce19">
            <text:p>April 2021</text:p>
          </table:table-cell>
          <table:table-cell office:value-type="float" office:value="57.433999999999997" table:style-name="ce23">
            <text:p>57.4<text:s/></text:p>
          </table:table-cell>
          <table:table-cell office:value-type="float" office:value="56.241" table:style-name="ce27">
            <text:p>56.2<text:s/></text:p>
          </table:table-cell>
          <table:table-cell office:value-type="float" office:value="55.944000000000003" table:style-name="ce15">
            <text:p>55.9<text:s/></text:p>
          </table:table-cell>
          <table:table-cell office:value-type="float" office:value="56.11" table:style-name="ce15">
            <text:p>56.1<text:s/></text:p>
          </table:table-cell>
          <table:table-cell office:value-type="float" office:value="55.820999999999998" table:style-name="ce15">
            <text:p>55.8<text:s/></text:p>
          </table:table-cell>
          <table:table-cell table:number-columns-repeated="2" table:style-name="ce15"/>
          <table:table-cell table:style-name="ce28"/>
          <table:table-cell office:value-type="float" office:value="-1.1929999999999978" table:formula="of:=[.D51]-[.C51]" table:style-name="ce27">
            <text:p>-1.2<text:s/></text:p>
          </table:table-cell>
          <table:table-cell office:value-type="float" office:value="-1.4899999999999949" table:formula="of:=[.E51]-[.C51]" table:style-name="ce15">
            <text:p>-1.5<text:s/></text:p>
          </table:table-cell>
          <table:table-cell office:value-type="float" office:value="-1.3239999999999981" table:formula="of:=[.F51]-[.C51]" table:style-name="ce15">
            <text:p>-1.3<text:s/></text:p>
          </table:table-cell>
          <table:table-cell office:value-type="float" office:value="-1.6129999999999995" table:formula="of:=[.G51]-[.C51]" table:style-name="ce15">
            <text:p>-1.6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2.0771668349757945E-2" table:formula="of:=[.K51]/[.C51]" table:style-name="ce60">
            <text:p>-2.1%</text:p>
          </table:table-cell>
          <table:table-cell office:value-type="percentage" office:value="-2.5942821325347268E-2" table:formula="of:=[.L51]/[.C51]" table:style-name="ce61">
            <text:p>-2.6%</text:p>
          </table:table-cell>
          <table:table-cell office:value-type="percentage" office:value="-2.3052547271650906E-2" table:formula="of:=[.M51]/[.C51]" table:style-name="ce61">
            <text:p>-2.3%</text:p>
          </table:table-cell>
          <table:table-cell office:value-type="percentage" office:value="-2.8084409931399514E-2" table:formula="of:=[.N51]/[.C51]" table:style-name="ce61">
            <text:p>-2.8%</text:p>
          </table:table-cell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6-01T00:00:00" table:style-name="ce5">
            <text:p>June 2021</text:p>
          </table:table-cell>
          <table:table-cell office:value-type="date" office:date-value="2021-05-01T00:00:00" table:style-name="ce19">
            <text:p>May 2021</text:p>
          </table:table-cell>
          <table:table-cell office:value-type="float" office:value="54.334000000000003" table:style-name="ce23">
            <text:p>54.3<text:s/></text:p>
          </table:table-cell>
          <table:table-cell office:value-type="float" office:value="53.283999999999999" table:style-name="ce27">
            <text:p>53.3<text:s/></text:p>
          </table:table-cell>
          <table:table-cell office:value-type="float" office:value="53.719000000000001" table:style-name="ce15">
            <text:p>53.7<text:s/></text:p>
          </table:table-cell>
          <table:table-cell office:value-type="float" office:value="53.692999999999998" table:style-name="ce15">
            <text:p>53.7<text:s/></text:p>
          </table:table-cell>
          <table:table-cell office:value-type="float" office:value="53.381" table:style-name="ce15">
            <text:p>53.4<text:s/></text:p>
          </table:table-cell>
          <table:table-cell table:number-columns-repeated="2" table:style-name="ce15"/>
          <table:table-cell table:style-name="ce28"/>
          <table:table-cell office:value-type="float" office:value="-1.0500000000000043" table:formula="of:=[.D52]-[.C52]" table:style-name="ce27">
            <text:p>-1.1<text:s/></text:p>
          </table:table-cell>
          <table:table-cell office:value-type="float" office:value="-0.61500000000000199" table:formula="of:=[.E52]-[.C52]" table:style-name="ce15">
            <text:p>-0.6<text:s/></text:p>
          </table:table-cell>
          <table:table-cell office:value-type="float" office:value="-0.64100000000000534" table:formula="of:=[.F52]-[.C52]" table:style-name="ce15">
            <text:p>-0.6<text:s/></text:p>
          </table:table-cell>
          <table:table-cell office:value-type="float" office:value="-0.95300000000000296" table:formula="of:=[.G52]-[.C52]" table:style-name="ce15">
            <text:p>-1.0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9324916258696291E-2" table:formula="of:=[.K52]/[.C52]" table:style-name="ce60">
            <text:p>-1.9%</text:p>
          </table:table-cell>
          <table:table-cell office:value-type="percentage" office:value="-1.1318879522950675E-2" table:formula="of:=[.L52]/[.C52]" table:style-name="ce61">
            <text:p>-1.1%</text:p>
          </table:table-cell>
          <table:table-cell office:value-type="percentage" office:value="-1.1797401258880357E-2" table:formula="of:=[.M52]/[.C52]" table:style-name="ce61">
            <text:p>-1.2%</text:p>
          </table:table-cell>
          <table:table-cell office:value-type="percentage" office:value="-1.7539662090035758E-2" table:formula="of:=[.N52]/[.C52]" table:style-name="ce61">
            <text:p>-1.8%</text:p>
          </table:table-cell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7-01T00:00:00" table:style-name="ce5">
            <text:p>July 2021</text:p>
          </table:table-cell>
          <table:table-cell office:value-type="date" office:date-value="2021-06-01T00:00:00" table:style-name="ce19">
            <text:p>June 2021</text:p>
          </table:table-cell>
          <table:table-cell office:value-type="float" office:value="51.239999999999995" table:style-name="ce23">
            <text:p>51.2<text:s/></text:p>
          </table:table-cell>
          <table:table-cell office:value-type="float" office:value="50.81" table:style-name="ce27">
            <text:p>50.8<text:s/></text:p>
          </table:table-cell>
          <table:table-cell office:value-type="float" office:value="51.027999999999999" table:style-name="ce15">
            <text:p>51.0<text:s/></text:p>
          </table:table-cell>
          <table:table-cell office:value-type="float" office:value="50.975000000000009" table:style-name="ce15">
            <text:p>51.0<text:s/></text:p>
          </table:table-cell>
          <table:table-cell office:value-type="float" office:value="51.058000000000007" table:style-name="ce15">
            <text:p>51.1<text:s/></text:p>
          </table:table-cell>
          <table:table-cell table:number-columns-repeated="2" table:style-name="ce15"/>
          <table:table-cell table:style-name="ce28"/>
          <table:table-cell office:value-type="float" office:value="-0.42999999999999261" table:formula="of:=[.D53]-[.C53]" table:style-name="ce27">
            <text:p>-0.4<text:s/></text:p>
          </table:table-cell>
          <table:table-cell office:value-type="float" office:value="-0.21199999999999619" table:formula="of:=[.E53]-[.C53]" table:style-name="ce15">
            <text:p>-0.2<text:s/></text:p>
          </table:table-cell>
          <table:table-cell office:value-type="float" office:value="-0.26499999999998636" table:formula="of:=[.F53]-[.C53]" table:style-name="ce15">
            <text:p>-0.3<text:s/></text:p>
          </table:table-cell>
          <table:table-cell office:value-type="float" office:value="-0.18199999999998795" table:formula="of:=[.G53]-[.C53]" table:style-name="ce15">
            <text:p>-0.2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8.3918813427008715E-3" table:formula="of:=[.K53]/[.C53]" table:style-name="ce60">
            <text:p>-0.8%</text:p>
          </table:table-cell>
          <table:table-cell office:value-type="percentage" office:value="-4.1373926619827518E-3" table:formula="of:=[.L53]/[.C53]" table:style-name="ce61">
            <text:p>-0.4%</text:p>
          </table:table-cell>
          <table:table-cell office:value-type="percentage" office:value="-5.1717408274782667E-3" table:formula="of:=[.M53]/[.C53]" table:style-name="ce61">
            <text:p>-0.5%</text:p>
          </table:table-cell>
          <table:table-cell office:value-type="percentage" office:value="-3.5519125683057761E-3" table:formula="of:=[.N53]/[.C53]" table:style-name="ce61">
            <text:p>-0.4%</text:p>
          </table:table-cell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8-01T00:00:00" table:style-name="ce5">
            <text:p>August 2021</text:p>
          </table:table-cell>
          <table:table-cell office:value-type="date" office:date-value="2021-07-01T00:00:00" table:style-name="ce19">
            <text:p>July 2021</text:p>
          </table:table-cell>
          <table:table-cell office:value-type="float" office:value="50.03" table:style-name="ce23">
            <text:p>50.0<text:s/></text:p>
          </table:table-cell>
          <table:table-cell office:value-type="float" office:value="49.5" table:style-name="ce27">
            <text:p>49.5<text:s/></text:p>
          </table:table-cell>
          <table:table-cell office:value-type="float" office:value="49.625" table:style-name="ce15">
            <text:p>49.6<text:s/></text:p>
          </table:table-cell>
          <table:table-cell office:value-type="float" office:value="49.695" table:style-name="ce15">
            <text:p>49.7<text:s/></text:p>
          </table:table-cell>
          <table:table-cell office:value-type="float" office:value="49.47" table:style-name="ce15">
            <text:p>49.5<text:s/></text:p>
          </table:table-cell>
          <table:table-cell table:number-columns-repeated="2" table:style-name="ce15"/>
          <table:table-cell table:style-name="ce28"/>
          <table:table-cell office:value-type="float" office:value="-0.53000000000000114" table:formula="of:=[.D54]-[.C54]" table:style-name="ce27">
            <text:p>-0.5<text:s/></text:p>
          </table:table-cell>
          <table:table-cell office:value-type="float" office:value="-0.40500000000000114" table:formula="of:=[.E54]-[.C54]" table:style-name="ce15">
            <text:p>-0.4<text:s/></text:p>
          </table:table-cell>
          <table:table-cell office:value-type="float" office:value="-0.33500000000000085" table:formula="of:=[.F54]-[.C54]" table:style-name="ce15">
            <text:p>-0.3<text:s/></text:p>
          </table:table-cell>
          <table:table-cell office:value-type="float" office:value="-0.56000000000000227" table:formula="of:=[.G54]-[.C54]" table:style-name="ce15">
            <text:p>-0.6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0593643813711796E-2" table:formula="of:=[.K54]/[.C54]" table:style-name="ce60">
            <text:p>-1.1%</text:p>
          </table:table-cell>
          <table:table-cell office:value-type="percentage" office:value="-8.095142914251471E-3" table:formula="of:=[.L54]/[.C54]" table:style-name="ce61">
            <text:p>-0.8%</text:p>
          </table:table-cell>
          <table:table-cell office:value-type="percentage" office:value="-6.6959824105536844E-3" table:formula="of:=[.M54]/[.C54]" table:style-name="ce61">
            <text:p>-0.7%</text:p>
          </table:table-cell>
          <table:table-cell office:value-type="percentage" office:value="-1.1193284029582296E-2" table:formula="of:=[.N54]/[.C54]" table:style-name="ce61">
            <text:p>-1.1%</text:p>
          </table:table-cell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9-01T00:00:00" table:style-name="ce5">
            <text:p>September 2021</text:p>
          </table:table-cell>
          <table:table-cell office:value-type="date" office:date-value="2021-08-01T00:00:00" table:style-name="ce19">
            <text:p>August 2021</text:p>
          </table:table-cell>
          <table:table-cell office:value-type="float" office:value="48.5" table:style-name="ce23">
            <text:p>48.5<text:s/></text:p>
          </table:table-cell>
          <table:table-cell office:value-type="float" office:value="48.2" table:style-name="ce27">
            <text:p>48.2<text:s/></text:p>
          </table:table-cell>
          <table:table-cell office:value-type="float" office:value="48.143000000000001" table:style-name="ce15">
            <text:p>48.1<text:s/></text:p>
          </table:table-cell>
          <table:table-cell office:value-type="float" office:value="48.224000000000004" table:style-name="ce15">
            <text:p>48.2<text:s/></text:p>
          </table:table-cell>
          <table:table-cell office:value-type="float" office:value="48.054000000000002" table:style-name="ce15">
            <text:p>48.1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29999999999999716" table:formula="of:=[.D55]-[.C55]" table:style-name="ce27">
            <text:p>-0.3<text:s/></text:p>
          </table:table-cell>
          <table:table-cell office:value-type="float" office:value="-0.35699999999999932" table:formula="of:=[.E55]-[.C55]" table:style-name="ce15">
            <text:p>-0.4<text:s/></text:p>
          </table:table-cell>
          <table:table-cell office:value-type="float" office:value="-0.27599999999999625" table:formula="of:=[.F55]-[.C55]" table:style-name="ce15">
            <text:p>-0.3<text:s/></text:p>
          </table:table-cell>
          <table:table-cell office:value-type="float" office:value="-0.44599999999999795" table:formula="of:=[.G55]-[.C55]" table:style-name="ce15">
            <text:p>-0.4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6.1855670103092199E-3" table:formula="of:=[.K55]/[.C55]" table:style-name="ce60">
            <text:p>-0.6%</text:p>
          </table:table-cell>
          <table:table-cell office:value-type="percentage" office:value="-7.3608247422680267E-3" table:formula="of:=[.L55]/[.C55]" table:style-name="ce61">
            <text:p>-0.7%</text:p>
          </table:table-cell>
          <table:table-cell office:value-type="percentage" office:value="-5.6907216494844585E-3" table:formula="of:=[.M55]/[.C55]" table:style-name="ce61">
            <text:p>-0.6%</text:p>
          </table:table-cell>
          <table:table-cell office:value-type="percentage" office:value="-9.195876288659751E-3" table:formula="of:=[.N55]/[.C55]" table:style-name="ce61">
            <text:p>-0.9%</text:p>
          </table:table-cell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1-10-01T00:00:00" table:style-name="ce5">
            <text:p>October 2021</text:p>
          </table:table-cell>
          <table:table-cell office:value-type="date" office:date-value="2021-09-01T00:00:00" table:style-name="ce19">
            <text:p>September 2021</text:p>
          </table:table-cell>
          <table:table-cell office:value-type="float" office:value="47.9" table:style-name="ce23">
            <text:p>47.9<text:s/></text:p>
          </table:table-cell>
          <table:table-cell office:value-type="float" office:value="47.3" table:style-name="ce27">
            <text:p>47.3<text:s/></text:p>
          </table:table-cell>
          <table:table-cell office:value-type="float" office:value="46.69" table:style-name="ce15">
            <text:p>46.7<text:s/></text:p>
          </table:table-cell>
          <table:table-cell office:value-type="float" office:value="46.863" table:style-name="ce15">
            <text:p>46.9<text:s/></text:p>
          </table:table-cell>
          <table:table-cell office:value-type="float" office:value="46.861000000000004" table:style-name="ce15">
            <text:p>46.9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60000000000000142" table:formula="of:=[.D56]-[.C56]" table:style-name="ce27">
            <text:p>-0.6<text:s/></text:p>
          </table:table-cell>
          <table:table-cell office:value-type="float" office:value="-1.2100000000000009" table:formula="of:=[.E56]-[.C56]" table:style-name="ce15">
            <text:p>-1.2<text:s/></text:p>
          </table:table-cell>
          <table:table-cell office:value-type="float" office:value="-1.036999999999999" table:formula="of:=[.F56]-[.C56]" table:style-name="ce15">
            <text:p>-1.0<text:s/></text:p>
          </table:table-cell>
          <table:table-cell office:value-type="float" office:value="-1.0389999999999944" table:formula="of:=[.G56]-[.C56]" table:style-name="ce15">
            <text:p>-1.0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2526096033402953E-2" table:formula="of:=[.K56]/[.C56]" table:style-name="ce60">
            <text:p>-1.3%</text:p>
          </table:table-cell>
          <table:table-cell office:value-type="percentage" office:value="-2.5260960334029248E-2" table:formula="of:=[.L56]/[.C56]" table:style-name="ce61">
            <text:p>-2.5%</text:p>
          </table:table-cell>
          <table:table-cell office:value-type="percentage" office:value="-2.1649269311064697E-2" table:formula="of:=[.M56]/[.C56]" table:style-name="ce61">
            <text:p>-2.2%</text:p>
          </table:table-cell>
          <table:table-cell office:value-type="percentage" office:value="-2.1691022964509279E-2" table:formula="of:=[.N56]/[.C56]" table:style-name="ce61">
            <text:p>-2.2%</text:p>
          </table:table-cell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1-11-01T00:00:00" table:style-name="ce5">
            <text:p>November 2021</text:p>
          </table:table-cell>
          <table:table-cell office:value-type="date" office:date-value="2021-10-01T00:00:00" table:style-name="ce19">
            <text:p>October 2021</text:p>
          </table:table-cell>
          <table:table-cell office:value-type="float" office:value="47" table:style-name="ce23">
            <text:p>47.0<text:s/></text:p>
          </table:table-cell>
          <table:table-cell office:value-type="float" office:value="46" table:style-name="ce27">
            <text:p>46.0<text:s/></text:p>
          </table:table-cell>
          <table:table-cell office:value-type="float" office:value="45.503999999999998" table:style-name="ce15">
            <text:p>45.5<text:s/></text:p>
          </table:table-cell>
          <table:table-cell office:value-type="float" office:value="45.692999999999998" table:style-name="ce15">
            <text:p>45.7<text:s/></text:p>
          </table:table-cell>
          <table:table-cell office:value-type="float" office:value="45.888000000000005" table:style-name="ce15">
            <text:p>45.9<text:s/></text:p>
          </table:table-cell>
          <table:table-cell table:style-name="ce15"/>
          <table:table-cell table:style-name="ce4"/>
          <table:table-cell table:style-name="ce29"/>
          <table:table-cell office:value-type="float" office:value="-1" table:formula="of:=[.D57]-[.C57]" table:style-name="ce27">
            <text:p>-1.0<text:s/></text:p>
          </table:table-cell>
          <table:table-cell office:value-type="float" office:value="-1.4960000000000022" table:formula="of:=[.E57]-[.C57]" table:style-name="ce15">
            <text:p>-1.5<text:s/></text:p>
          </table:table-cell>
          <table:table-cell office:value-type="float" office:value="-1.3070000000000022" table:formula="of:=[.F57]-[.C57]" table:style-name="ce15">
            <text:p>-1.3<text:s/></text:p>
          </table:table-cell>
          <table:table-cell office:value-type="float" office:value="-1.1119999999999948" table:formula="of:=[.G57]-[.C57]" table:style-name="ce15">
            <text:p>-1.1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2.1276595744680851E-2" table:formula="of:=[.K57]/[.C57]" table:style-name="ce60">
            <text:p>-2.1%</text:p>
          </table:table-cell>
          <table:table-cell office:value-type="percentage" office:value="-3.1829787234042603E-2" table:formula="of:=[.L57]/[.C57]" table:style-name="ce61">
            <text:p>-3.2%</text:p>
          </table:table-cell>
          <table:table-cell office:value-type="percentage" office:value="-2.780851063829792E-2" table:formula="of:=[.M57]/[.C57]" table:style-name="ce61">
            <text:p>-2.8%</text:p>
          </table:table-cell>
          <table:table-cell office:value-type="percentage" office:value="-2.3659574468084994E-2" table:formula="of:=[.N57]/[.C57]" table:style-name="ce61">
            <text:p>-2.4%</text:p>
          </table:table-cell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1-12-01T00:00:00" table:style-name="ce5">
            <text:p>December 2021</text:p>
          </table:table-cell>
          <table:table-cell office:value-type="date" office:date-value="2021-11-01T00:00:00" table:style-name="ce19">
            <text:p>November 2021</text:p>
          </table:table-cell>
          <table:table-cell office:value-type="float" office:value="44.5" table:style-name="ce23">
            <text:p>44.5<text:s/></text:p>
          </table:table-cell>
          <table:table-cell office:value-type="float" office:value="43.8" table:style-name="ce27">
            <text:p>43.8<text:s/></text:p>
          </table:table-cell>
          <table:table-cell office:value-type="float" office:value="43.235999999999997" table:style-name="ce15">
            <text:p>43.2<text:s/></text:p>
          </table:table-cell>
          <table:table-cell office:value-type="float" office:value="43.250999999999998" table:style-name="ce15">
            <text:p>43.3<text:s/></text:p>
          </table:table-cell>
          <table:table-cell office:value-type="float" office:value="43.477000000000004" table:style-name="ce15">
            <text:p>43.5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70000000000000284" table:formula="of:=[.D58]-[.C58]" table:style-name="ce27">
            <text:p>-0.7<text:s/></text:p>
          </table:table-cell>
          <table:table-cell office:value-type="float" office:value="-1.2640000000000029" table:formula="of:=[.E58]-[.C58]" table:style-name="ce15">
            <text:p>-1.3<text:s/></text:p>
          </table:table-cell>
          <table:table-cell office:value-type="float" office:value="-1.2490000000000023" table:formula="of:=[.F58]-[.C58]" table:style-name="ce15">
            <text:p>-1.2<text:s/></text:p>
          </table:table-cell>
          <table:table-cell office:value-type="float" office:value="-1.0229999999999961" table:formula="of:=[.G58]-[.C58]" table:style-name="ce15">
            <text:p>-1.0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5730337078651749E-2" table:formula="of:=[.K58]/[.C58]" table:style-name="ce60">
            <text:p>-1.6%</text:p>
          </table:table-cell>
          <table:table-cell office:value-type="percentage" office:value="-2.8404494382022537E-2" table:formula="of:=[.L58]/[.C58]" table:style-name="ce61">
            <text:p>-2.8%</text:p>
          </table:table-cell>
          <table:table-cell office:value-type="percentage" office:value="-2.8067415730337129E-2" table:formula="of:=[.M58]/[.C58]" table:style-name="ce61">
            <text:p>-2.8%</text:p>
          </table:table-cell>
          <table:table-cell office:value-type="percentage" office:value="-2.2988764044943735E-2" table:formula="of:=[.N58]/[.C58]" table:style-name="ce61">
            <text:p>-2.3%</text:p>
          </table:table-cell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1-01T00:00:00" table:style-name="ce5">
            <text:p>January 2022</text:p>
          </table:table-cell>
          <table:table-cell office:value-type="date" office:date-value="2021-12-01T00:00:00" table:style-name="ce19">
            <text:p>December 2021</text:p>
          </table:table-cell>
          <table:table-cell office:value-type="float" office:value="42.6" table:style-name="ce23">
            <text:p>42.6<text:s/></text:p>
          </table:table-cell>
          <table:table-cell office:value-type="float" office:value="42.1" table:style-name="ce27">
            <text:p>42.1<text:s/></text:p>
          </table:table-cell>
          <table:table-cell office:value-type="float" office:value="41.368000000000002" table:style-name="ce15">
            <text:p>41.4<text:s/></text:p>
          </table:table-cell>
          <table:table-cell office:value-type="float" office:value="41.278999999999996" table:style-name="ce15">
            <text:p>41.3<text:s/></text:p>
          </table:table-cell>
          <table:table-cell office:value-type="float" office:value="41.82" table:style-name="ce15">
            <text:p>41.8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5" table:formula="of:=[.D59]-[.C59]" table:style-name="ce27">
            <text:p>-0.5<text:s/></text:p>
          </table:table-cell>
          <table:table-cell office:value-type="float" office:value="-1.2319999999999993" table:formula="of:=[.E59]-[.C59]" table:style-name="ce15">
            <text:p>-1.2<text:s/></text:p>
          </table:table-cell>
          <table:table-cell office:value-type="float" office:value="-1.3210000000000051" table:formula="of:=[.F59]-[.C59]" table:style-name="ce15">
            <text:p>-1.3<text:s/></text:p>
          </table:table-cell>
          <table:table-cell office:value-type="float" office:value="-0.78000000000000114" table:formula="of:=[.G59]-[.C59]" table:style-name="ce15">
            <text:p>-0.8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1737089201877934E-2" table:formula="of:=[.K59]/[.C59]" table:style-name="ce60">
            <text:p>-1.2%</text:p>
          </table:table-cell>
          <table:table-cell office:value-type="percentage" office:value="-2.8920187793427213E-2" table:formula="of:=[.L59]/[.C59]" table:style-name="ce61">
            <text:p>-2.9%</text:p>
          </table:table-cell>
          <table:table-cell office:value-type="percentage" office:value="-3.1009389671361621E-2" table:formula="of:=[.M59]/[.C59]" table:style-name="ce61">
            <text:p>-3.1%</text:p>
          </table:table-cell>
          <table:table-cell office:value-type="percentage" office:value="-1.8309859154929605E-2" table:formula="of:=[.N59]/[.C59]" table:style-name="ce61">
            <text:p>-1.8%</text:p>
          </table:table-cell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2-01T00:00:00" table:style-name="ce5">
            <text:p>February 2022</text:p>
          </table:table-cell>
          <table:table-cell office:value-type="date" office:date-value="2022-01-01T00:00:00" table:style-name="ce19">
            <text:p>January 2022</text:p>
          </table:table-cell>
          <table:table-cell office:value-type="float" office:value="41.2" table:style-name="ce23">
            <text:p>41.2<text:s/></text:p>
          </table:table-cell>
          <table:table-cell office:value-type="float" office:value="40.6" table:style-name="ce27">
            <text:p>40.6<text:s/></text:p>
          </table:table-cell>
          <table:table-cell office:value-type="float" office:value="40.012" table:style-name="ce15">
            <text:p>40.0<text:s/></text:p>
          </table:table-cell>
          <table:table-cell office:value-type="float" office:value="39.786000000000001" table:style-name="ce15">
            <text:p>39.8<text:s/></text:p>
          </table:table-cell>
          <table:table-cell office:value-type="float" office:value="39.896999999999998" table:style-name="ce15">
            <text:p>39.9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60000000000000142" table:formula="of:=[.D60]-[.C60]" table:style-name="ce27">
            <text:p>-0.6<text:s/></text:p>
          </table:table-cell>
          <table:table-cell office:value-type="float" office:value="-1.1880000000000024" table:formula="of:=[.E60]-[.C60]" table:style-name="ce15">
            <text:p>-1.2<text:s/></text:p>
          </table:table-cell>
          <table:table-cell office:value-type="float" office:value="-1.4140000000000015" table:formula="of:=[.F60]-[.C60]" table:style-name="ce15">
            <text:p>-1.4<text:s/></text:p>
          </table:table-cell>
          <table:table-cell office:value-type="float" office:value="-1.3030000000000044" table:formula="of:=[.G60]-[.C60]" table:style-name="ce15">
            <text:p>-1.3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4563106796116538E-2" table:formula="of:=[.K60]/[.C60]" table:style-name="ce60">
            <text:p>-1.5%</text:p>
          </table:table-cell>
          <table:table-cell office:value-type="percentage" office:value="-2.8834951456310737E-2" table:formula="of:=[.L60]/[.C60]" table:style-name="ce61">
            <text:p>-2.9%</text:p>
          </table:table-cell>
          <table:table-cell office:value-type="percentage" office:value="-3.4320388349514598E-2" table:formula="of:=[.M60]/[.C60]" table:style-name="ce61">
            <text:p>-3.4%</text:p>
          </table:table-cell>
          <table:table-cell office:value-type="percentage" office:value="-3.1626213592233117E-2" table:formula="of:=[.N60]/[.C60]" table:style-name="ce61">
            <text:p>-3.2%</text:p>
          </table:table-cell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3-01T00:00:00" table:style-name="ce5">
            <text:p>March 2022</text:p>
          </table:table-cell>
          <table:table-cell office:value-type="date" office:date-value="2022-02-01T00:00:00" table:style-name="ce19">
            <text:p>February 2022</text:p>
          </table:table-cell>
          <table:table-cell office:value-type="float" office:value="39.6" table:style-name="ce23">
            <text:p>39.6<text:s/></text:p>
          </table:table-cell>
          <table:table-cell office:value-type="float" office:value="38.909999999999997" table:style-name="ce27">
            <text:p>38.9<text:s/></text:p>
          </table:table-cell>
          <table:table-cell office:value-type="float" office:value="38.997" table:style-name="ce15">
            <text:p>39.0<text:s/></text:p>
          </table:table-cell>
          <table:table-cell office:value-type="float" office:value="38.661999999999999" table:style-name="ce15">
            <text:p>38.7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69000000000000483" table:formula="of:=[.D61]-[.C61]" table:style-name="ce27">
            <text:p>-0.7<text:s/></text:p>
          </table:table-cell>
          <table:table-cell office:value-type="float" office:value="-0.60300000000000153" table:formula="of:=[.E61]-[.C61]" table:style-name="ce15">
            <text:p>-0.6<text:s/></text:p>
          </table:table-cell>
          <table:table-cell office:value-type="float" office:value="-0.93800000000000239" table:formula="of:=[.F61]-[.C61]" table:style-name="ce15">
            <text:p>-0.9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7424242424242547E-2" table:formula="of:=[.K61]/[.C61]" table:style-name="ce60">
            <text:p>-1.7%</text:p>
          </table:table-cell>
          <table:table-cell office:value-type="percentage" office:value="-1.5227272727272766E-2" table:formula="of:=[.L61]/[.C61]" table:style-name="ce61">
            <text:p>-1.5%</text:p>
          </table:table-cell>
          <table:table-cell office:value-type="percentage" office:value="-2.3686868686868746E-2" table:formula="of:=[.M61]/[.C61]" table:style-name="ce61">
            <text:p>-2.4%</text:p>
          </table:table-cell>
          <table:table-cell table:style-name="ce61"/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4-01T00:00:00" table:style-name="ce5">
            <text:p>April 2022</text:p>
          </table:table-cell>
          <table:table-cell office:value-type="date" office:date-value="2022-03-01T00:00:00" table:style-name="ce19">
            <text:p>March 2022</text:p>
          </table:table-cell>
          <table:table-cell office:value-type="float" office:value="37.9" table:style-name="ce23">
            <text:p>37.9<text:s/></text:p>
          </table:table-cell>
          <table:table-cell office:value-type="float" office:value="37.393000000000001" table:style-name="ce27">
            <text:p>37.4<text:s/></text:p>
          </table:table-cell>
          <table:table-cell office:value-type="float" office:value="37.564" table:style-name="ce15">
            <text:p>37.6<text:s/></text:p>
          </table:table-cell>
          <table:table-cell office:value-type="float" office:value="37.380000000000003" table:style-name="ce15">
            <text:p>37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5069999999999979" table:formula="of:=[.D62]-[.C62]" table:style-name="ce27">
            <text:p>-0.5<text:s/></text:p>
          </table:table-cell>
          <table:table-cell office:value-type="float" office:value="-0.33599999999999852" table:formula="of:=[.E62]-[.C62]" table:style-name="ce15">
            <text:p>-0.3<text:s/></text:p>
          </table:table-cell>
          <table:table-cell office:value-type="float" office:value="-0.51999999999999602" table:formula="of:=[.F62]-[.C62]" table:style-name="ce15">
            <text:p>-0.5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3377308707123956E-2" table:formula="of:=[.K62]/[.C62]" table:style-name="ce60">
            <text:p>-1.3%</text:p>
          </table:table-cell>
          <table:table-cell office:value-type="percentage" office:value="-8.8654353562004889E-3" table:formula="of:=[.L62]/[.C62]" table:style-name="ce61">
            <text:p>-0.9%</text:p>
          </table:table-cell>
          <table:table-cell office:value-type="percentage" office:value="-1.3720316622691188E-2" table:formula="of:=[.M62]/[.C62]" table:style-name="ce61">
            <text:p>-1.4%</text:p>
          </table:table-cell>
          <table:table-cell table:style-name="ce61"/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5-01T00:00:00" table:style-name="ce5">
            <text:p>May 2022</text:p>
          </table:table-cell>
          <table:table-cell office:value-type="date" office:date-value="2022-04-01T00:00:00" table:style-name="ce19">
            <text:p>April 2022</text:p>
          </table:table-cell>
          <table:table-cell office:value-type="float" office:value="36.5" table:style-name="ce23">
            <text:p>36.5<text:s/></text:p>
          </table:table-cell>
          <table:table-cell office:value-type="float" office:value="36.627000000000002" table:style-name="ce27">
            <text:p>36.6<text:s/></text:p>
          </table:table-cell>
          <table:table-cell office:value-type="float" office:value="36.293999999999997" table:style-name="ce15">
            <text:p>36.3<text:s/></text:p>
          </table:table-cell>
          <table:table-cell office:value-type="float" office:value="36.530999999999999" table:style-name="ce15">
            <text:p>36.5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0.12700000000000244" table:formula="of:=[.D63]-[.C63]" table:style-name="ce27">
            <text:p>0.1<text:s/></text:p>
          </table:table-cell>
          <table:table-cell office:value-type="float" office:value="-0.20600000000000307" table:formula="of:=[.E63]-[.C63]" table:style-name="ce15">
            <text:p>-0.2<text:s/></text:p>
          </table:table-cell>
          <table:table-cell office:value-type="float" office:value="3.0999999999998806E-2" table:formula="of:=[.F63]-[.C63]" table:style-name="ce15">
            <text:p>0.0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3.4794520547945873E-3" table:formula="of:=[.K63]/[.C63]" table:style-name="ce60">
            <text:p>0.3%</text:p>
          </table:table-cell>
          <table:table-cell office:value-type="percentage" office:value="-5.64383561643844E-3" table:formula="of:=[.L63]/[.C63]" table:style-name="ce61">
            <text:p>-0.6%</text:p>
          </table:table-cell>
          <table:table-cell office:value-type="percentage" office:value="8.4931506849311798E-4" table:formula="of:=[.M63]/[.C63]" table:style-name="ce61">
            <text:p>0.1%</text:p>
          </table:table-cell>
          <table:table-cell table:style-name="ce61"/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6-01T00:00:00" table:style-name="ce5">
            <text:p>June 2022</text:p>
          </table:table-cell>
          <table:table-cell office:value-type="date" office:date-value="2022-05-01T00:00:00" table:style-name="ce19">
            <text:p>May 2022</text:p>
          </table:table-cell>
          <table:table-cell office:value-type="float" office:value="36.296999999999997" table:style-name="ce23">
            <text:p>36.3<text:s/></text:p>
          </table:table-cell>
          <table:table-cell office:value-type="float" office:value="36.100999999999999" table:style-name="ce27">
            <text:p>36.1<text:s/></text:p>
          </table:table-cell>
          <table:table-cell office:value-type="float" office:value="36.079000000000001" table:style-name="ce15">
            <text:p>36.1<text:s/></text:p>
          </table:table-cell>
          <table:table-cell office:value-type="float" office:value="36.023000000000003" table:style-name="ce15">
            <text:p>36.0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19599999999999795" table:formula="of:=[.D64]-[.C64]" table:style-name="ce27">
            <text:p>-0.2<text:s/></text:p>
          </table:table-cell>
          <table:table-cell office:value-type="float" office:value="-0.21799999999999642" table:formula="of:=[.E64]-[.C64]" table:style-name="ce15">
            <text:p>-0.2<text:s/></text:p>
          </table:table-cell>
          <table:table-cell office:value-type="float" office:value="-0.2739999999999938" table:formula="of:=[.F64]-[.C64]" table:style-name="ce15">
            <text:p>-0.3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5.3998953081521332E-3" table:formula="of:=[.K64]/[.C64]" table:style-name="ce60">
            <text:p>-0.5%</text:p>
          </table:table-cell>
          <table:table-cell office:value-type="percentage" office:value="-6.0060060060059079E-3" table:formula="of:=[.L64]/[.C64]" table:style-name="ce61">
            <text:p>-0.6%</text:p>
          </table:table-cell>
          <table:table-cell office:value-type="percentage" office:value="-7.548833236906461E-3" table:formula="of:=[.M64]/[.C64]" table:style-name="ce61">
            <text:p>-0.8%</text:p>
          </table:table-cell>
          <table:table-cell table:style-name="ce61"/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7-01T00:00:00" table:style-name="ce5">
            <text:p>July 2022</text:p>
          </table:table-cell>
          <table:table-cell office:value-type="date" office:date-value="2022-06-01T00:00:00" table:style-name="ce19">
            <text:p>June 2022</text:p>
          </table:table-cell>
          <table:table-cell office:value-type="float" office:value="36.137" table:style-name="ce23">
            <text:p>36.1<text:s/></text:p>
          </table:table-cell>
          <table:table-cell office:value-type="float" office:value="35.893000000000001" table:style-name="ce27">
            <text:p>35.9<text:s/></text:p>
          </table:table-cell>
          <table:table-cell office:value-type="float" office:value="35.96" table:style-name="ce15">
            <text:p>36.0<text:s/></text:p>
          </table:table-cell>
          <table:table-cell office:value-type="float" office:value="35.942999999999998" table:style-name="ce15">
            <text:p>35.9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24399999999999977" table:formula="of:=[.D65]-[.C65]" table:style-name="ce27">
            <text:p>-0.2<text:s/></text:p>
          </table:table-cell>
          <table:table-cell office:value-type="float" office:value="-0.1769999999999996" table:formula="of:=[.E65]-[.C65]" table:style-name="ce15">
            <text:p>-0.2<text:s/></text:p>
          </table:table-cell>
          <table:table-cell office:value-type="float" office:value="-0.19400000000000261" table:formula="of:=[.F65]-[.C65]" table:style-name="ce15">
            <text:p>-0.2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6.7520823532667288E-3" table:formula="of:=[.K65]/[.C65]" table:style-name="ce60">
            <text:p>-0.7%</text:p>
          </table:table-cell>
          <table:table-cell office:value-type="percentage" office:value="-4.8980269529844645E-3" table:formula="of:=[.L65]/[.C65]" table:style-name="ce61">
            <text:p>-0.5%</text:p>
          </table:table-cell>
          <table:table-cell office:value-type="percentage" office:value="-5.3684589202203448E-3" table:formula="of:=[.M65]/[.C65]" table:style-name="ce61">
            <text:p>-0.5%</text:p>
          </table:table-cell>
          <table:table-cell table:style-name="ce61"/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8-01T00:00:00" table:style-name="ce5">
            <text:p>August 2022</text:p>
          </table:table-cell>
          <table:table-cell office:value-type="date" office:date-value="2022-07-01T00:00:00" table:style-name="ce19">
            <text:p>July 2022</text:p>
          </table:table-cell>
          <table:table-cell office:value-type="float" office:value="35.718000000000004" table:style-name="ce23">
            <text:p>35.7<text:s/></text:p>
          </table:table-cell>
          <table:table-cell office:value-type="float" office:value="35.569000000000003" table:style-name="ce27">
            <text:p>35.6<text:s/></text:p>
          </table:table-cell>
          <table:table-cell office:value-type="float" office:value="35.478000000000002" table:style-name="ce15">
            <text:p>35.5<text:s/></text:p>
          </table:table-cell>
          <table:table-cell office:value-type="float" office:value="35.655000000000001" table:style-name="ce15">
            <text:p>35.7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14900000000000091" table:formula="of:=[.D66]-[.C66]" table:style-name="ce27">
            <text:p>-0.1<text:s/></text:p>
          </table:table-cell>
          <table:table-cell office:value-type="float" office:value="-0.24000000000000199" table:formula="of:=[.E66]-[.C66]" table:style-name="ce15">
            <text:p>-0.2<text:s/></text:p>
          </table:table-cell>
          <table:table-cell office:value-type="float" office:value="-6.3000000000002387E-2" table:formula="of:=[.F66]-[.C66]" table:style-name="ce15">
            <text:p>-0.1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4.1715661571196843E-3" table:formula="of:=[.K66]/[.C66]" table:style-name="ce60">
            <text:p>-0.4%</text:p>
          </table:table-cell>
          <table:table-cell office:value-type="percentage" office:value="-6.7193011926760171E-3" table:formula="of:=[.L66]/[.C66]" table:style-name="ce61">
            <text:p>-0.7%</text:p>
          </table:table-cell>
          <table:table-cell office:value-type="percentage" office:value="-1.7638165630775066E-3" table:formula="of:=[.M66]/[.C66]" table:style-name="ce61">
            <text:p>-0.2%</text:p>
          </table:table-cell>
          <table:table-cell table:style-name="ce61"/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9-01T00:00:00" table:style-name="ce5">
            <text:p>September 2022</text:p>
          </table:table-cell>
          <table:table-cell office:value-type="date" office:date-value="2022-08-01T00:00:00" table:style-name="ce19">
            <text:p>August 2022</text:p>
          </table:table-cell>
          <table:table-cell office:value-type="float" office:value="35.552" table:style-name="ce23">
            <text:p>35.6<text:s/></text:p>
          </table:table-cell>
          <table:table-cell office:value-type="float" office:value="35.459000000000003" table:style-name="ce27">
            <text:p>35.5<text:s/></text:p>
          </table:table-cell>
          <table:table-cell office:value-type="float" office:value="35.378999999999998" table:style-name="ce15">
            <text:p>35.4<text:s/></text:p>
          </table:table-cell>
          <table:table-cell office:value-type="float" office:value="35.411000000000001" table:style-name="ce15">
            <text:p>35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9.2999999999996419E-2" table:formula="of:=[.D67]-[.C67]" table:style-name="ce27">
            <text:p>-0.1<text:s/></text:p>
          </table:table-cell>
          <table:table-cell office:value-type="float" office:value="-0.17300000000000182" table:formula="of:=[.E67]-[.C67]" table:style-name="ce15">
            <text:p>-0.2<text:s/></text:p>
          </table:table-cell>
          <table:table-cell office:value-type="float" office:value="-0.14099999999999824" table:formula="of:=[.F67]-[.C67]" table:style-name="ce15">
            <text:p>-0.1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2.6158865886587654E-3" table:formula="of:=[.K67]/[.C67]" table:style-name="ce60">
            <text:p>-0.3%</text:p>
          </table:table-cell>
          <table:table-cell office:value-type="percentage" office:value="-4.866111611161167E-3" table:formula="of:=[.L67]/[.C67]" table:style-name="ce61">
            <text:p>-0.5%</text:p>
          </table:table-cell>
          <table:table-cell office:value-type="percentage" office:value="-3.9660216021601665E-3" table:formula="of:=[.M67]/[.C67]" table:style-name="ce61">
            <text:p>-0.4%</text:p>
          </table:table-cell>
          <table:table-cell table:style-name="ce61"/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2-10-01T00:00:00" table:style-name="ce5">
            <text:p>October 2022</text:p>
          </table:table-cell>
          <table:table-cell office:value-type="date" office:date-value="2022-09-01T00:00:00" table:style-name="ce19">
            <text:p>September 2022</text:p>
          </table:table-cell>
          <table:table-cell office:value-type="float" office:value="35.920999999999999" table:style-name="ce23">
            <text:p>35.9<text:s/></text:p>
          </table:table-cell>
          <table:table-cell office:value-type="float" office:value="35.558" table:style-name="ce27">
            <text:p>35.6<text:s/></text:p>
          </table:table-cell>
          <table:table-cell office:value-type="float" office:value="35.191000000000003" table:style-name="ce15">
            <text:p>35.2<text:s/></text:p>
          </table:table-cell>
          <table:table-cell office:value-type="float" office:value="35.481999999999999" table:style-name="ce15">
            <text:p>35.5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36299999999999955" table:formula="of:=[.D68]-[.C68]" table:style-name="ce27">
            <text:p>-0.4<text:s/></text:p>
          </table:table-cell>
          <table:table-cell office:value-type="float" office:value="-0.72999999999999687" table:formula="of:=[.E68]-[.C68]" table:style-name="ce15">
            <text:p>-0.7<text:s/></text:p>
          </table:table-cell>
          <table:table-cell office:value-type="float" office:value="-0.43900000000000006" table:formula="of:=[.F68]-[.C68]" table:style-name="ce15">
            <text:p>-0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0105509312101543E-2" table:formula="of:=[.K68]/[.C68]" table:style-name="ce60">
            <text:p>-1.0%</text:p>
          </table:table-cell>
          <table:table-cell office:value-type="percentage" office:value="-2.0322374098716543E-2" table:formula="of:=[.L68]/[.C68]" table:style-name="ce61">
            <text:p>-2.0%</text:p>
          </table:table-cell>
          <table:table-cell office:value-type="percentage" office:value="-1.2221263327858358E-2" table:formula="of:=[.M68]/[.C68]" table:style-name="ce61">
            <text:p>-1.2%</text:p>
          </table:table-cell>
          <table:table-cell table:style-name="ce61"/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2-11-01T00:00:00" table:style-name="ce5">
            <text:p>November 2022</text:p>
          </table:table-cell>
          <table:table-cell office:value-type="date" office:date-value="2022-10-01T00:00:00" table:style-name="ce19">
            <text:p>October 2022</text:p>
          </table:table-cell>
          <table:table-cell office:value-type="float" office:value="36.061999999999998" table:style-name="ce23">
            <text:p>36.1<text:s/></text:p>
          </table:table-cell>
          <table:table-cell office:value-type="float" office:value="35.74" table:style-name="ce27">
            <text:p>35.7<text:s/></text:p>
          </table:table-cell>
          <table:table-cell office:value-type="float" office:value="35.395000000000003" table:style-name="ce15">
            <text:p>35.4<text:s/></text:p>
          </table:table-cell>
          <table:table-cell office:value-type="float" office:value="35.680999999999997" table:style-name="ce15">
            <text:p>35.7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32199999999999562" table:formula="of:=[.D69]-[.C69]" table:style-name="ce27">
            <text:p>-0.3<text:s/></text:p>
          </table:table-cell>
          <table:table-cell office:value-type="float" office:value="-0.66699999999999449" table:formula="of:=[.E69]-[.C69]" table:style-name="ce15">
            <text:p>-0.7<text:s/></text:p>
          </table:table-cell>
          <table:table-cell office:value-type="float" office:value="-0.38100000000000023" table:formula="of:=[.F69]-[.C69]" table:style-name="ce15">
            <text:p>-0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8.9290666075091691E-3" table:formula="of:=[.K69]/[.C69]" table:style-name="ce60">
            <text:p>-0.9%</text:p>
          </table:table-cell>
          <table:table-cell office:value-type="percentage" office:value="-1.8495923686983377E-2" table:formula="of:=[.L69]/[.C69]" table:style-name="ce61">
            <text:p>-1.8%</text:p>
          </table:table-cell>
          <table:table-cell office:value-type="percentage" office:value="-1.0565137818201993E-2" table:formula="of:=[.M69]/[.C69]" table:style-name="ce61">
            <text:p>-1.1%</text:p>
          </table:table-cell>
          <table:table-cell table:style-name="ce61"/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2-12-01T00:00:00" table:style-name="ce5">
            <text:p>December 2022</text:p>
          </table:table-cell>
          <table:table-cell office:value-type="date" office:date-value="2022-11-01T00:00:00" table:style-name="ce19">
            <text:p>November 2022</text:p>
          </table:table-cell>
          <table:table-cell office:value-type="float" office:value="36.155999999999999" table:style-name="ce23">
            <text:p>36.2<text:s/></text:p>
          </table:table-cell>
          <table:table-cell office:value-type="float" office:value="36.1" table:style-name="ce27">
            <text:p>36.1<text:s/></text:p>
          </table:table-cell>
          <table:table-cell office:value-type="float" office:value="35.825000000000003" table:style-name="ce15">
            <text:p>35.8<text:s/></text:p>
          </table:table-cell>
          <table:table-cell office:value-type="float" office:value="35.875" table:style-name="ce15">
            <text:p>35.9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5.5999999999997385E-2" table:formula="of:=[.D70]-[.C70]" table:style-name="ce27">
            <text:p>-0.1<text:s/></text:p>
          </table:table-cell>
          <table:table-cell office:value-type="float" office:value="-0.33099999999999596" table:formula="of:=[.E70]-[.C70]" table:style-name="ce15">
            <text:p>-0.3<text:s/></text:p>
          </table:table-cell>
          <table:table-cell office:value-type="float" office:value="-0.28099999999999881" table:formula="of:=[.F70]-[.C70]" table:style-name="ce15">
            <text:p>-0.3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5488438986612841E-3" table:formula="of:=[.K70]/[.C70]" table:style-name="ce60">
            <text:p>-0.2%</text:p>
          </table:table-cell>
          <table:table-cell office:value-type="percentage" office:value="-9.1547737581589763E-3" table:formula="of:=[.L70]/[.C70]" table:style-name="ce61">
            <text:p>-0.9%</text:p>
          </table:table-cell>
          <table:table-cell office:value-type="percentage" office:value="-7.7718774200685589E-3" table:formula="of:=[.M70]/[.C70]" table:style-name="ce61">
            <text:p>-0.8%</text:p>
          </table:table-cell>
          <table:table-cell table:style-name="ce61"/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3-01-01T00:00:00" table:style-name="ce5">
            <text:p>January 2023</text:p>
          </table:table-cell>
          <table:table-cell office:value-type="date" office:date-value="2022-12-01T00:00:00" table:style-name="ce19">
            <text:p>December 2022</text:p>
          </table:table-cell>
          <table:table-cell office:value-type="float" office:value="36.895000000000003" table:style-name="ce23">
            <text:p>36.9<text:s/></text:p>
          </table:table-cell>
          <table:table-cell office:value-type="float" office:value="36.237000000000002" table:style-name="ce27">
            <text:p>36.2<text:s/></text:p>
          </table:table-cell>
          <table:table-cell office:value-type="float" office:value="36.378" table:style-name="ce15">
            <text:p>36.4<text:s/></text:p>
          </table:table-cell>
          <table:table-cell office:value-type="float" office:value="36.376999999999995" table:style-name="ce15">
            <text:p>36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65800000000000125" table:formula="of:=[.D71]-[.C71]" table:style-name="ce27">
            <text:p>-0.7<text:s/></text:p>
          </table:table-cell>
          <table:table-cell office:value-type="float" office:value="-0.51700000000000301" table:formula="of:=[.E71]-[.C71]" table:style-name="ce15">
            <text:p>-0.5<text:s/></text:p>
          </table:table-cell>
          <table:table-cell office:value-type="float" office:value="-0.51800000000000779" table:formula="of:=[.F71]-[.C71]" table:style-name="ce15">
            <text:p>-0.5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7834394904458629E-2" table:formula="of:=[.K71]/[.C71]" table:style-name="ce60">
            <text:p>-1.8%</text:p>
          </table:table-cell>
          <table:table-cell office:value-type="percentage" office:value="-1.4012738853503265E-2" table:formula="of:=[.L71]/[.C71]" table:style-name="ce61">
            <text:p>-1.4%</text:p>
          </table:table-cell>
          <table:table-cell office:value-type="percentage" office:value="-1.4039842797127193E-2" table:formula="of:=[.M71]/[.C71]" table:style-name="ce61">
            <text:p>-1.4%</text:p>
          </table:table-cell>
          <table:table-cell table:style-name="ce61"/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3-02-01T00:00:00" table:style-name="ce5">
            <text:p>February 2023</text:p>
          </table:table-cell>
          <table:table-cell office:value-type="date" office:date-value="2023-01-01T00:00:00" table:style-name="ce19">
            <text:p>January 2023</text:p>
          </table:table-cell>
          <table:table-cell office:value-type="float" office:value="35.886000000000003" table:style-name="ce23">
            <text:p>35.9<text:s/></text:p>
          </table:table-cell>
          <table:table-cell office:value-type="float" office:value="35.610999999999997" table:style-name="ce27">
            <text:p>35.6<text:s/></text:p>
          </table:table-cell>
          <table:table-cell office:value-type="float" office:value="35.999000000000002" table:style-name="ce15">
            <text:p>36.0<text:s/></text:p>
          </table:table-cell>
          <table:table-cell office:value-type="float" office:value="35.754000000000005" table:style-name="ce15">
            <text:p>35.8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27500000000000568" table:formula="of:=[.D72]-[.C72]" table:style-name="ce27">
            <text:p>-0.3<text:s/></text:p>
          </table:table-cell>
          <table:table-cell office:value-type="float" office:value="0.11299999999999955" table:formula="of:=[.E72]-[.C72]" table:style-name="ce15">
            <text:p>0.1<text:s/></text:p>
          </table:table-cell>
          <table:table-cell office:value-type="float" office:value="-0.1319999999999979" table:formula="of:=[.F72]-[.C72]" table:style-name="ce15">
            <text:p>-0.1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7.6631555481247744E-3" table:formula="of:=[.K72]/[.C72]" table:style-name="ce60">
            <text:p>-0.8%</text:p>
          </table:table-cell>
          <table:table-cell office:value-type="percentage" office:value="3.1488602797748295E-3" table:formula="of:=[.L72]/[.C72]" table:style-name="ce61">
            <text:p>0.3%</text:p>
          </table:table-cell>
          <table:table-cell office:value-type="percentage" office:value="-3.6783146630997572E-3" table:formula="of:=[.M72]/[.C72]" table:style-name="ce61">
            <text:p>-0.4%</text:p>
          </table:table-cell>
          <table:table-cell table:style-name="ce61"/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3-03-01T00:00:00" table:style-name="ce5">
            <text:p>March 2023</text:p>
          </table:table-cell>
          <table:table-cell office:value-type="date" office:date-value="2023-02-01T00:00:00" table:style-name="ce19">
            <text:p>February 2023</text:p>
          </table:table-cell>
          <table:table-cell office:value-type="float" office:value="35.578000000000003" table:style-name="ce23">
            <text:p>35.6<text:s/></text:p>
          </table:table-cell>
          <table:table-cell office:value-type="float" office:value="35.375" table:style-name="ce27">
            <text:p>35.4<text:s/></text:p>
          </table:table-cell>
          <table:table-cell office:value-type="float" office:value="35.551000000000002" table:style-name="ce15">
            <text:p>35.6<text:s/></text:p>
          </table:table-cell>
          <table:table-cell table:number-columns-repeated="3" table:style-name="ce15"/>
          <table:table-cell table:style-name="ce4"/>
          <table:table-cell table:style-name="ce29"/>
          <table:table-cell office:value-type="float" office:value="-0.20300000000000296" table:formula="of:=[.D73]-[.C73]" table:style-name="ce27">
            <text:p>-0.2<text:s/></text:p>
          </table:table-cell>
          <table:table-cell office:value-type="float" office:value="-2.7000000000001023E-2" table:formula="of:=[.E73]-[.C73]" table:style-name="ce15">
            <text:p>-0.0<text:s/></text:p>
          </table:table-cell>
          <table:table-cell table:number-columns-repeated="3" table:style-name="ce15"/>
          <table:table-cell table:style-name="ce4"/>
          <table:table-cell table:style-name="ce29"/>
          <table:table-cell office:value-type="percentage" office:value="-5.7057732306482357E-3" table:formula="of:=[.K73]/[.C73]" table:style-name="ce60">
            <text:p>-0.6%</text:p>
          </table:table-cell>
          <table:table-cell office:value-type="percentage" office:value="-7.5889594693352692E-4" table:formula="of:=[.L73]/[.C73]" table:style-name="ce61">
            <text:p>-0.1%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34"/>
          <table:table-cell table:number-columns-repeated="16360"/>
        </table:table-row>
        <table:table-row table:style-name="ro6">
          <table:table-cell office:value-type="date" office:date-value="2023-04-01T00:00:00" table:style-name="ce5">
            <text:p>April 2023</text:p>
          </table:table-cell>
          <table:table-cell office:value-type="date" office:date-value="2023-03-01T00:00:00" table:style-name="ce19">
            <text:p>March 2023</text:p>
          </table:table-cell>
          <table:table-cell office:value-type="float" office:value="36.183" table:style-name="ce23">
            <text:p>36.2<text:s/></text:p>
          </table:table-cell>
          <table:table-cell office:value-type="float" office:value="36.143000000000001" table:style-name="ce27">
            <text:p>36.1<text:s/></text:p>
          </table:table-cell>
          <table:table-cell office:value-type="float" office:value="35.89" table:style-name="ce15">
            <text:p>35.9<text:s/></text:p>
          </table:table-cell>
          <table:table-cell table:number-columns-repeated="3" table:style-name="ce15"/>
          <table:table-cell table:style-name="ce4"/>
          <table:table-cell table:style-name="ce29"/>
          <table:table-cell office:value-type="float" office:value="-3.9999999999999147E-2" table:formula="of:=[.D74]-[.C74]" table:style-name="ce27">
            <text:p>-0.0<text:s/></text:p>
          </table:table-cell>
          <table:table-cell office:value-type="float" office:value="-0.29299999999999926" table:formula="of:=[.E74]-[.C74]" table:style-name="ce15">
            <text:p>-0.3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1054915291711341E-3" table:formula="of:=[.K74]/[.C74]" table:style-name="ce60">
            <text:p>-0.1%</text:p>
          </table:table-cell>
          <table:table-cell office:value-type="percentage" office:value="-8.0977254511787108E-3" table:formula="of:=[.L74]/[.C74]" table:style-name="ce61">
            <text:p>-0.8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 table:style-name="ce2"/>
        </table:table-row>
        <table:table-row table:style-name="ro6">
          <table:table-cell office:value-type="date" office:date-value="2023-05-01T00:00:00" table:style-name="ce5">
            <text:p>May 2023</text:p>
          </table:table-cell>
          <table:table-cell office:value-type="date" office:date-value="2023-04-01T00:00:00" table:style-name="ce19">
            <text:p>April 2023</text:p>
          </table:table-cell>
          <table:table-cell office:value-type="float" office:value="37.521999999999998" table:style-name="ce23">
            <text:p>37.5<text:s/></text:p>
          </table:table-cell>
          <table:table-cell office:value-type="float" office:value="36.689" table:style-name="ce15">
            <text:p>36.7<text:s/></text:p>
          </table:table-cell>
          <table:table-cell office:value-type="float" office:value="36.74" table:style-name="ce15">
            <text:p>36.7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83299999999999841" table:formula="of:=[.D75]-[.C75]" table:style-name="ce27">
            <text:p>-0.8<text:s/></text:p>
          </table:table-cell>
          <table:table-cell office:value-type="float" office:value="-0.78199999999999648" table:formula="of:=[.E75]-[.C75]" table:style-name="ce15">
            <text:p>-0.8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2.2200309151964141E-2" table:formula="of:=[.K75]/[.C75]" table:style-name="ce60">
            <text:p>-2.2%</text:p>
          </table:table-cell>
          <table:table-cell office:value-type="percentage" office:value="-2.0841106550823423E-2" table:formula="of:=[.L75]/[.C75]" table:style-name="ce61">
            <text:p>-2.1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 table:style-name="ce2"/>
        </table:table-row>
        <table:table-row table:style-name="ro6">
          <table:table-cell office:value-type="date" office:date-value="2023-06-01T00:00:00" table:style-name="ce5">
            <text:p>June 2023</text:p>
          </table:table-cell>
          <table:table-cell office:value-type="date" office:date-value="2023-05-01T00:00:00" table:style-name="ce19">
            <text:p>May 2023</text:p>
          </table:table-cell>
          <table:table-cell office:value-type="float" office:value="36.173999999999999" table:style-name="ce23">
            <text:p>36.2<text:s/></text:p>
          </table:table-cell>
          <table:table-cell office:value-type="float" office:value="35.935000000000002" table:style-name="ce15">
            <text:p>35.9<text:s/></text:p>
          </table:table-cell>
          <table:table-cell office:value-type="float" office:value="35.801000000000002" table:style-name="ce15">
            <text:p>35.8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23899999999999721" table:formula="of:=[.D76]-[.C76]" table:style-name="ce27">
            <text:p>-0.2<text:s/></text:p>
          </table:table-cell>
          <table:table-cell office:value-type="float" office:value="-0.37299999999999756" table:formula="of:=[.E76]-[.C76]" table:style-name="ce15">
            <text:p>-0.4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6.606955271742058E-3" table:formula="of:=[.K76]/[.C76]" table:style-name="ce60">
            <text:p>-0.7%</text:p>
          </table:table-cell>
          <table:table-cell office:value-type="percentage" office:value="-1.0311273290208369E-2" table:formula="of:=[.L76]/[.C76]" table:style-name="ce61">
            <text:p>-1.0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 table:style-name="ce2"/>
        </table:table-row>
        <table:table-row table:style-name="ro6">
          <table:table-cell office:value-type="date" office:date-value="2023-07-01T00:00:00" table:style-name="ce5">
            <text:p>July 2023</text:p>
          </table:table-cell>
          <table:table-cell office:value-type="date" office:date-value="2023-06-01T00:00:00" table:style-name="ce19">
            <text:p>June 2023</text:p>
          </table:table-cell>
          <table:table-cell office:value-type="float" office:value="36.661000000000001" table:style-name="ce23">
            <text:p>36.7<text:s/></text:p>
          </table:table-cell>
          <table:table-cell office:value-type="float" office:value="36.344000000000001" table:style-name="ce15">
            <text:p>36.3<text:s/></text:p>
          </table:table-cell>
          <table:table-cell office:value-type="float" office:value="36.082000000000001" table:style-name="ce15">
            <text:p>36.1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1700000000000017" table:formula="of:=[.D77]-[.C77]" table:style-name="ce27">
            <text:p>-0.3<text:s/></text:p>
          </table:table-cell>
          <table:table-cell office:value-type="float" office:value="-0.57900000000000063" table:formula="of:=[.E77]-[.C77]" table:style-name="ce15">
            <text:p>-0.6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8.6467908676795546E-3" table:formula="of:=[.K77]/[.C77]" table:style-name="ce60">
            <text:p>-0.9%</text:p>
          </table:table-cell>
          <table:table-cell office:value-type="percentage" office:value="-1.5793349881345314E-2" table:formula="of:=[.L77]/[.C77]" table:style-name="ce61">
            <text:p>-1.6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 table:style-name="ce2"/>
        </table:table-row>
        <table:table-row table:style-name="ro6">
          <table:table-cell office:value-type="date" office:date-value="2023-08-01T00:00:00" table:style-name="ce5">
            <text:p>August 2023</text:p>
          </table:table-cell>
          <table:table-cell office:value-type="date" office:date-value="2023-07-01T00:00:00" table:style-name="ce19">
            <text:p>July 2023</text:p>
          </table:table-cell>
          <table:table-cell office:value-type="float" office:value="36.963000000000001" table:style-name="ce15">
            <text:p>37.0<text:s/></text:p>
          </table:table-cell>
          <table:table-cell office:value-type="float" office:value="36.564" table:style-name="ce27">
            <text:p>36.6<text:s/></text:p>
          </table:table-cell>
          <table:table-cell office:value-type="float" office:value="36.340000000000003" table:style-name="ce15">
            <text:p>36.3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9900000000000091" table:formula="of:=[.D78]-[.C78]" table:style-name="ce27">
            <text:p>-0.4<text:s/></text:p>
          </table:table-cell>
          <table:table-cell office:value-type="float" office:value="-0.62299999999999756" table:formula="of:=[.E78]-[.C78]" table:style-name="ce15">
            <text:p>-0.6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794578362145955E-2" table:formula="of:=[.K78]/[.C78]" table:style-name="ce60">
            <text:p>-1.1%</text:p>
          </table:table-cell>
          <table:table-cell office:value-type="percentage" office:value="-1.6854692530368139E-2" table:formula="of:=[.L78]/[.C78]" table:style-name="ce61">
            <text:p>-1.7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 table:style-name="ce2"/>
        </table:table-row>
        <table:table-row table:style-name="ro6">
          <table:table-cell office:value-type="date" office:date-value="2023-09-01T00:00:00" table:style-name="ce5">
            <text:p>September 2023</text:p>
          </table:table-cell>
          <table:table-cell office:value-type="date" office:date-value="2023-08-01T00:00:00" table:style-name="ce19">
            <text:p>August 2023</text:p>
          </table:table-cell>
          <table:table-cell office:value-type="float" office:value="36.707999999999998" table:style-name="ce15">
            <text:p>36.7<text:s/></text:p>
          </table:table-cell>
          <table:table-cell office:value-type="float" office:value="36.616" table:style-name="ce27">
            <text:p>36.6<text:s/></text:p>
          </table:table-cell>
          <table:table-cell office:value-type="float" office:value="36.188000000000002" table:style-name="ce15">
            <text:p>36.2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9.1999999999998749E-2" table:formula="of:=[.D79]-[.C79]" table:style-name="ce27">
            <text:p>-0.1<text:s/></text:p>
          </table:table-cell>
          <table:table-cell office:value-type="float" office:value="-0.51999999999999602" table:formula="of:=[.E79]-[.C79]" table:style-name="ce15">
            <text:p>-0.5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2.506265664160367E-3" table:formula="of:=[.K79]/[.C79]" table:style-name="ce60">
            <text:p>-0.3%</text:p>
          </table:table-cell>
          <table:table-cell office:value-type="percentage" office:value="-1.4165849406123898E-2" table:formula="of:=[.L79]/[.C79]" table:style-name="ce61">
            <text:p>-1.4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 table:style-name="ce2"/>
        </table:table-row>
        <table:table-row table:style-name="ro6">
          <table:table-cell office:value-type="date" office:date-value="2023-10-01T00:00:00" table:style-name="ce5">
            <text:p>October 2023</text:p>
          </table:table-cell>
          <table:table-cell office:value-type="date" office:date-value="2023-09-01T00:00:00" table:style-name="ce19">
            <text:p>September 2023</text:p>
          </table:table-cell>
          <table:table-cell office:value-type="float" office:value="37.764000000000003" table:style-name="ce15">
            <text:p>37.8<text:s/></text:p>
          </table:table-cell>
          <table:table-cell office:value-type="float" office:value="37.146999999999998" table:style-name="ce27">
            <text:p>37.1<text:s/></text:p>
          </table:table-cell>
          <table:table-cell office:value-type="float" office:value="36.869999999999997" table:style-name="ce15">
            <text:p>36.9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61700000000000443" table:formula="of:=[.D80]-[.C80]" table:style-name="ce27">
            <text:p>-0.6<text:s/></text:p>
          </table:table-cell>
          <table:table-cell office:value-type="float" office:value="-0.89400000000000546" table:formula="of:=[.E80]-[.C80]" table:style-name="ce15">
            <text:p>-0.9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6338311619531944E-2" table:formula="of:=[.K80]/[.C80]" table:style-name="ce60">
            <text:p>-1.6%</text:p>
          </table:table-cell>
          <table:table-cell office:value-type="percentage" office:value="-2.3673339688592452E-2" table:formula="of:=[.L80]/[.C80]" table:style-name="ce61">
            <text:p>-2.4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 table:style-name="ce2"/>
        </table:table-row>
        <table:table-row table:style-name="ro6">
          <table:table-cell office:value-type="date" office:date-value="2023-11-01T00:00:00" table:style-name="ce5">
            <text:p>November 2023</text:p>
          </table:table-cell>
          <table:table-cell office:value-type="date" office:date-value="2023-10-01T00:00:00" table:style-name="ce19">
            <text:p>October 2023</text:p>
          </table:table-cell>
          <table:table-cell office:value-type="float" office:value="37.078000000000003" table:style-name="ce15">
            <text:p>37.1<text:s/></text:p>
          </table:table-cell>
          <table:table-cell office:value-type="float" office:value="36.704000000000001" table:style-name="ce27">
            <text:p>36.7<text:s/></text:p>
          </table:table-cell>
          <table:table-cell office:value-type="float" office:value="36.512" table:style-name="ce15">
            <text:p>36.5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7400000000000233" table:formula="of:=[.D81]-[.C81]" table:style-name="ce27">
            <text:p>-0.4<text:s/></text:p>
          </table:table-cell>
          <table:table-cell office:value-type="float" office:value="-0.5660000000000025" table:formula="of:=[.E81]-[.C81]" table:style-name="ce15">
            <text:p>-0.6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086843950590708E-2" table:formula="of:=[.K81]/[.C81]" table:style-name="ce60">
            <text:p>-1.0%</text:p>
          </table:table-cell>
          <table:table-cell office:value-type="percentage" office:value="-1.5265116780840457E-2" table:formula="of:=[.L81]/[.C81]" table:style-name="ce61">
            <text:p>-1.5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style-name="ro6">
          <table:table-cell office:value-type="date" office:date-value="2023-12-01T00:00:00" table:style-name="ce5">
            <text:p>December 2023</text:p>
          </table:table-cell>
          <table:table-cell office:value-type="date" office:date-value="2023-11-01T00:00:00" table:style-name="ce19">
            <text:p>November 2023</text:p>
          </table:table-cell>
          <table:table-cell office:value-type="float" office:value="36.584000000000003" table:style-name="ce15">
            <text:p>36.6<text:s/></text:p>
          </table:table-cell>
          <table:table-cell office:value-type="float" office:value="36.19" table:style-name="ce27">
            <text:p>36.2<text:s/></text:p>
          </table:table-cell>
          <table:table-cell office:value-type="float" office:value="36.115000000000002" table:style-name="ce15">
            <text:p>36.1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9400000000000546" table:formula="of:=[.D82]-[.C82]" table:style-name="ce27">
            <text:p>-0.4<text:s/></text:p>
          </table:table-cell>
          <table:table-cell office:value-type="float" office:value="-0.46900000000000119" table:formula="of:=[.E82]-[.C82]" table:style-name="ce15">
            <text:p>-0.5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769735403455211E-2" table:formula="of:=[.K82]/[.C82]" table:style-name="ce60">
            <text:p>-1.1%</text:p>
          </table:table-cell>
          <table:table-cell office:value-type="percentage" office:value="-1.2819811939645778E-2" table:formula="of:=[.L82]/[.C82]" table:style-name="ce61">
            <text:p>-1.3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style-name="ro6">
          <table:table-cell office:value-type="date" office:date-value="2024-01-01T00:00:00" table:style-name="ce5">
            <text:p>January 2024</text:p>
          </table:table-cell>
          <table:table-cell office:value-type="date" office:date-value="2023-12-01T00:00:00" table:style-name="ce19">
            <text:p>December 2023</text:p>
          </table:table-cell>
          <table:table-cell office:value-type="float" office:value="36.298999999999999" table:style-name="ce15">
            <text:p>36.3<text:s/></text:p>
          </table:table-cell>
          <table:table-cell office:value-type="float" office:value="35.924999999999997" table:style-name="ce27">
            <text:p>35.9<text:s/></text:p>
          </table:table-cell>
          <table:table-cell office:value-type="float" office:value="36.042000000000002" table:style-name="ce15">
            <text:p>36.0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7400000000000233" table:formula="of:=[.D83]-[.C83]" table:style-name="ce27">
            <text:p>-0.4<text:s/></text:p>
          </table:table-cell>
          <table:table-cell office:value-type="float" office:value="-0.2569999999999979" table:formula="of:=[.E83]-[.C83]" table:style-name="ce15">
            <text:p>-0.3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303314140885488E-2" table:formula="of:=[.K83]/[.C83]" table:style-name="ce60">
            <text:p>-1.0%</text:p>
          </table:table-cell>
          <table:table-cell office:value-type="percentage" office:value="-7.0800848508222785E-3" table:formula="of:=[.L83]/[.C83]" table:style-name="ce61">
            <text:p>-0.7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style-name="ro6">
          <table:table-cell office:value-type="date" office:date-value="2024-02-01T00:00:00" table:style-name="ce5">
            <text:p>February 2024</text:p>
          </table:table-cell>
          <table:table-cell office:value-type="date" office:date-value="2024-01-01T00:00:00" table:style-name="ce19">
            <text:p>January 2024</text:p>
          </table:table-cell>
          <table:table-cell office:value-type="float" office:value="35.783999999999999" table:style-name="ce15">
            <text:p>35.8<text:s/></text:p>
          </table:table-cell>
          <table:table-cell office:value-type="float" office:value="35.698999999999998" table:style-name="ce27">
            <text:p>35.7<text:s/></text:p>
          </table:table-cell>
          <table:table-cell office:value-type="float" office:value="35.789000000000001" table:style-name="ce15">
            <text:p>35.8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8.5000000000000853E-2" table:formula="of:=[.D84]-[.C84]" table:style-name="ce27">
            <text:p>-0.1<text:s/></text:p>
          </table:table-cell>
          <table:table-cell office:value-type="float" office:value="5.000000000002558E-3" table:formula="of:=[.E84]-[.C84]" table:style-name="ce15">
            <text:p>0.0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2.3753632908562724E-3" table:formula="of:=[.K84]/[.C84]" table:style-name="ce60">
            <text:p>-0.2%</text:p>
          </table:table-cell>
          <table:table-cell office:value-type="percentage" office:value="1.3972725240338023E-4" table:formula="of:=[.L84]/[.C84]" table:style-name="ce61">
            <text:p>0.0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style-name="ro6">
          <table:table-cell office:value-type="date" office:date-value="2024-03-01T00:00:00" table:style-name="ce5">
            <text:p>March 2024</text:p>
          </table:table-cell>
          <table:table-cell office:value-type="date" office:date-value="2024-02-01T00:00:00" table:style-name="ce19">
            <text:p>February 2024</text:p>
          </table:table-cell>
          <table:table-cell office:value-type="float" office:value="36.444000000000003" table:style-name="ce15">
            <text:p>36.4<text:s/></text:p>
          </table:table-cell>
          <table:table-cell office:value-type="float" office:value="36.073999999999998" table:style-name="ce27">
            <text:p>36.1<text:s/></text:p>
          </table:table-cell>
          <table:table-cell office:value-type="float" office:value="36.073999999999998" table:style-name="ce15">
            <text:p>36.1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7000000000000455" table:formula="of:=[.D85]-[.C85]" table:style-name="ce27">
            <text:p>-0.4<text:s/></text:p>
          </table:table-cell>
          <table:table-cell office:value-type="float" office:value="-0.37000000000000455" table:formula="of:=[.E85]-[.C85]" table:style-name="ce15">
            <text:p>-0.4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152562836132271E-2" table:formula="of:=[.K85]/[.C85]" table:style-name="ce60">
            <text:p>-1.0%</text:p>
          </table:table-cell>
          <table:table-cell office:value-type="percentage" office:value="-1.0152562836132271E-2" table:formula="of:=[.L85]/[.C85]" table:style-name="ce61">
            <text:p>-1.0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style-name="ro6">
          <table:table-cell office:value-type="date" office:date-value="2024-04-01T00:00:00" table:style-name="ce5">
            <text:p>April 2024</text:p>
          </table:table-cell>
          <table:table-cell office:value-type="date" office:date-value="2024-03-01T00:00:00" table:style-name="ce19">
            <text:p>March 2024</text:p>
          </table:table-cell>
          <table:table-cell office:value-type="float" office:value="36.677" table:style-name="ce15">
            <text:p>36.7<text:s/></text:p>
          </table:table-cell>
          <table:table-cell office:value-type="float" office:value="36.140999999999998" table:style-name="ce27">
            <text:p>36.1<text:s/></text:p>
          </table:table-cell>
          <table:table-cell office:value-type="float" office:value="36.140999999999998" table:style-name="ce15">
            <text:p>36.1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53600000000000136" table:formula="of:=[.D86]-[.C86]" table:style-name="ce27">
            <text:p>-0.5<text:s/></text:p>
          </table:table-cell>
          <table:table-cell office:value-type="float" office:value="-0.53600000000000136" table:formula="of:=[.E86]-[.C86]" table:style-name="ce15">
            <text:p>-0.5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4614063309431016E-2" table:formula="of:=[.K86]/[.C86]" table:style-name="ce60">
            <text:p>-1.5%</text:p>
          </table:table-cell>
          <table:table-cell office:value-type="percentage" office:value="-1.4614063309431016E-2" table:formula="of:=[.L86]/[.C86]" table:style-name="ce61">
            <text:p>-1.5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style-name="ro6">
          <table:table-cell office:value-type="date" office:date-value="2024-05-01T00:00:00" table:style-name="ce36">
            <text:p>May 2024</text:p>
          </table:table-cell>
          <table:table-cell office:value-type="date" office:date-value="2024-04-01T00:00:00" table:style-name="ce37">
            <text:p>April 2024</text:p>
          </table:table-cell>
          <table:table-cell office:value-type="float" office:value="36.159999999999997" table:style-name="ce38">
            <text:p>36.2<text:s/></text:p>
          </table:table-cell>
          <table:table-cell office:value-type="float" office:value="36.067" table:style-name="ce39">
            <text:p>36.1<text:s/></text:p>
          </table:table-cell>
          <table:table-cell table:number-columns-repeated="4" table:style-name="ce38"/>
          <table:table-cell table:number-columns-repeated="2" table:style-name="ce40"/>
          <table:table-cell office:value-type="float" office:value="-9.2999999999996419E-2" table:formula="of:=[.D87]-[.C87]" table:style-name="ce39">
            <text:p>-0.1<text:s/></text:p>
          </table:table-cell>
          <table:table-cell table:number-columns-repeated="4" table:style-name="ce38"/>
          <table:table-cell table:number-columns-repeated="2" table:style-name="ce40"/>
          <table:table-cell office:value-type="percentage" office:value="-2.5719026548671579E-3" table:formula="of:=[.K87]/[.C87]" table:style-name="ce60">
            <text:p>-0.3%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61" table:style-name="ce1"/>
        </table:table-row>
        <table:table-row table:style-name="ro6">
          <table:table-cell office:value-type="date" office:date-value="2024-06-01T00:00:00" table:style-name="ce36">
            <text:p>June 2024</text:p>
          </table:table-cell>
          <table:table-cell office:value-type="date" office:date-value="2024-05-01T00:00:00" table:style-name="ce37">
            <text:p>May 2024</text:p>
          </table:table-cell>
          <table:table-cell office:value-type="float" office:value="37.423999999999999" table:style-name="ce38">
            <text:p>37.4<text:s/></text:p>
          </table:table-cell>
          <table:table-cell office:value-type="float" office:value="37.650999999999996" table:style-name="ce44">
            <text:p>37.7<text:s/></text:p>
          </table:table-cell>
          <table:table-cell table:number-columns-repeated="4" table:style-name="ce38"/>
          <table:table-cell table:number-columns-repeated="2" table:style-name="ce40"/>
          <table:table-cell office:value-type="float" office:value="0.22699999999999676" table:formula="of:=[.D88]-[.C88]" table:style-name="ce39">
            <text:p>0.2<text:s/></text:p>
          </table:table-cell>
          <table:table-cell table:number-columns-repeated="4" table:style-name="ce38"/>
          <table:table-cell table:number-columns-repeated="2" table:style-name="ce40"/>
          <table:table-cell office:value-type="percentage" office:value="6.0656263360409565E-3" table:formula="of:=[.K88]/[.C88]" table:style-name="ce60">
            <text:p>0.6%</text:p>
          </table:table-cell>
          <table:table-cell table:style-name="ce63"/>
          <table:table-cell table:style-name="ce63"/>
          <table:table-cell table:style-name="ce63"/>
          <table:table-cell table:style-name="ce63"/>
          <table:table-cell table:style-name="ce63"/>
          <table:table-cell table:number-columns-repeated="16361" table:style-name="ce1"/>
        </table:table-row>
        <table:table-row table:style-name="ro6">
          <table:table-cell office:value-type="date" office:date-value="2024-07-01T00:00:00" table:style-name="ce5">
            <text:p>July 2024</text:p>
          </table:table-cell>
          <table:table-cell office:value-type="date" office:date-value="2024-06-01T00:00:00" table:style-name="ce19">
            <text:p>June 2024</text:p>
          </table:table-cell>
          <table:table-cell office:value-type="float" office:value="38.814" table:style-name="ce15">
            <text:p>38.8<text:s/></text:p>
          </table:table-cell>
          <table:table-cell office:value-type="float" office:value="38.689" table:style-name="ce44">
            <text:p>38.7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125" table:formula="of:=[.D89]-[.C89]" table:style-name="ce39">
            <text:p>-0.1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3.220487452980883E-3" table:formula="of:=[.K89]/[.C89]" table:style-name="ce60">
            <text:p>-0.3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style-name="ro6">
          <table:table-cell office:value-type="date" office:date-value="2024-08-01T00:00:00" table:style-name="ce5">
            <text:p>August 2024</text:p>
          </table:table-cell>
          <table:table-cell office:value-type="date" office:date-value="2024-07-01T00:00:00" table:style-name="ce19">
            <text:p>July 2024</text:p>
          </table:table-cell>
          <table:table-cell office:value-type="float" office:value="41.033999999999999" table:style-name="ce15">
            <text:p>41.0<text:s/></text:p>
          </table:table-cell>
          <table:table-cell office:value-type="float" office:value="40.515999999999998" table:style-name="ce44">
            <text:p>40.5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51800000000000068" table:formula="of:=[.D90]-[.C90]" table:style-name="ce39">
            <text:p>-0.5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1.2623677925622672E-2" table:formula="of:=[.K90]/[.C90]" table:style-name="ce60">
            <text:p>-1.3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style-name="ro6">
          <table:table-cell office:value-type="date" office:date-value="2024-09-01T00:00:00" table:style-name="ce5">
            <text:p>September 2024</text:p>
          </table:table-cell>
          <table:table-cell office:value-type="date" office:date-value="2024-08-01T00:00:00" table:style-name="ce19">
            <text:p>August 2024</text:p>
          </table:table-cell>
          <table:table-cell office:value-type="float" office:value="41.600999999999999" table:style-name="ce23">
            <text:p>41.6<text:s/></text:p>
          </table:table-cell>
          <table:table-cell office:value-type="float" office:value="41.102000000000004" table:style-name="ce15">
            <text:p>41.1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49899999999999523" table:formula="of:=[.D91]-[.C91]" table:style-name="ce39">
            <text:p>-0.5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1.1994903968654486E-2" table:formula="of:=[.K91]/[.C91]" table:style-name="ce60">
            <text:p>-1.2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style-name="ro6">
          <table:table-cell office:value-type="date" office:date-value="2024-10-01T00:00:00" table:style-name="ce5">
            <text:p>October 2024</text:p>
          </table:table-cell>
          <table:table-cell office:value-type="date" office:date-value="2024-09-01T00:00:00" table:style-name="ce19">
            <text:p>September 2024</text:p>
          </table:table-cell>
          <table:table-cell office:value-type="float" office:value="42.03" table:style-name="ce23">
            <text:p>42.0<text:s/></text:p>
          </table:table-cell>
          <table:table-cell office:value-type="float" office:value="41.629999999999995" table:style-name="ce15">
            <text:p>41.6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40000000000000568" table:formula="of:=[.D92]-[.C92]" table:style-name="ce39">
            <text:p>-0.4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9.5170116583394165E-3" table:formula="of:=[.K92]/[.C92]" table:style-name="ce60">
            <text:p>-1.0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style-name="ro6">
          <table:table-cell office:value-type="date" office:date-value="2024-11-01T00:00:00" table:style-name="ce5">
            <text:p>November 2024</text:p>
          </table:table-cell>
          <table:table-cell office:value-type="date" office:date-value="2024-10-01T00:00:00" table:style-name="ce19">
            <text:p>October 2024</text:p>
          </table:table-cell>
          <table:table-cell office:value-type="float" office:value="42.177" table:style-name="ce23">
            <text:p>42.2<text:s/></text:p>
          </table:table-cell>
          <table:table-cell office:value-type="float" office:value="41.515999999999998" table:style-name="ce15">
            <text:p>41.5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66100000000000136" table:formula="of:=[.D93]-[.C93]" table:style-name="ce39">
            <text:p>-0.7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1.5672048746947422E-2" table:formula="of:=[.K93]/[.C93]" table:style-name="ce60">
            <text:p>-1.6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style-name="ro6">
          <table:table-cell office:value-type="date" office:date-value="2024-12-01T00:00:00" table:style-name="ce36">
            <text:p>December 2024</text:p>
          </table:table-cell>
          <table:table-cell office:value-type="date" office:date-value="2024-11-01T00:00:00" table:style-name="ce37">
            <text:p>November 2024</text:p>
          </table:table-cell>
          <table:table-cell office:value-type="float" office:value="41.304000000000002" table:style-name="ce46">
            <text:p>41.3<text:s/></text:p>
          </table:table-cell>
          <table:table-cell office:value-type="float" office:value="40.555999999999997" table:style-name="ce15">
            <text:p>40.6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74800000000000466" table:formula="of:=[.D94]-[.C94]" table:style-name="ce39">
            <text:p>-0.7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1.8109626186325892E-2" table:formula="of:=[.K94]/[.C94]" table:style-name="ce60">
            <text:p>-1.8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style-name="ro6">
          <table:table-cell office:value-type="date" office:date-value="2025-01-01T00:00:00" table:style-name="ce5">
            <text:p>January 2025</text:p>
          </table:table-cell>
          <table:table-cell office:value-type="date" office:date-value="2024-12-01T00:00:00" table:style-name="ce19">
            <text:p>December 2024</text:p>
          </table:table-cell>
          <table:table-cell office:value-type="float" office:value="39.989000000000004" table:style-name="ce54">
            <text:p>40.0<text:s/></text:p>
          </table:table-cell>
          <table:table-cell office:value-type="float" office:value="39.569000000000003" table:style-name="ce55">
            <text:p>39.6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42000000000000171" table:formula="of:=[.D95]-[.C95]" table:style-name="ce39">
            <text:p>-0.4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1.050288829428097E-2" table:formula="of:=[.K95]/[.C95]" table:style-name="ce60">
            <text:p>-1.1%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style-name="ro6">
          <table:table-cell office:value-type="date" office:date-value="2025-02-01T00:00:00" table:style-name="ce5">
            <text:p>February 2025</text:p>
          </table:table-cell>
          <table:table-cell office:value-type="date" office:date-value="2025-01-01T00:00:00" table:style-name="ce19">
            <text:p>January 2025</text:p>
          </table:table-cell>
          <table:table-cell office:value-type="float" office:value="40.015999999999998" table:style-name="ce55">
            <text:p>40.0<text:s/></text:p>
          </table:table-cell>
          <table:table-cell table:style-name="ce55"/>
          <table:table-cell table:number-columns-repeated="4" table:style-name="ce15"/>
          <table:table-cell table:number-columns-repeated="2" table:style-name="ce4"/>
          <table:table-cell table:number-columns-repeated="5" table:style-name="ce15"/>
          <table:table-cell table:number-columns-repeated="2" table:style-name="ce4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number-rows-repeated="38" table:style-name="ro6">
          <table:table-cell table:number-columns-repeated="2"/>
          <table:table-cell table:number-columns-repeated="6" table:style-name="ce15"/>
          <table:table-cell table:number-columns-repeated="2" table:style-name="ce4"/>
          <table:table-cell table:number-columns-repeated="5" table:style-name="ce15"/>
          <table:table-cell table:number-columns-repeated="2" table:style-name="ce4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number-rows-repeated="6" table:style-name="ro6">
          <table:table-cell table:number-columns-repeated="2"/>
          <table:table-cell table:number-columns-repeated="6" table:style-name="ce15"/>
          <table:table-cell table:number-columns-repeated="9" table:style-name="ce4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number-rows-repeated="4" table:style-name="ro6">
          <table:table-cell table:number-columns-repeated="2"/>
          <table:table-cell table:number-columns-repeated="6" table:style-name="ce15"/>
          <table:table-cell table:number-columns-repeated="9" table:style-name="ce4"/>
          <table:table-cell table:number-columns-repeated="16367" table:style-name="ce2"/>
        </table:table-row>
        <table:table-row table:number-rows-repeated="106" table:style-name="ro6">
          <table:table-cell table:number-columns-repeated="2"/>
          <table:table-cell table:number-columns-repeated="6" table:style-name="ce15"/>
          <table:table-cell table:number-columns-repeated="16376"/>
        </table:table-row>
        <table:table-row table:number-rows-repeated="285" table:style-name="ro4">
          <table:table-cell table:number-columns-repeated="2"/>
          <table:table-cell table:number-columns-repeated="6" table:style-name="ce15"/>
          <table:table-cell table:number-columns-repeated="16376"/>
        </table:table-row>
        <table:table-row table:number-rows-repeated="1048041" table:style-name="ro4">
          <table:table-cell table:number-columns-repeated="16384"/>
        </table:table-row>
      </table:table>
      <table:table table:name="Current_unadjusted_v_adjusted" table:style-name="ta1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8" table:default-cell-style-name="ce2"/>
        <table:table-row table:style-name="ro1">
          <table:table-cell office:value-type="string" table:style-name="ce11">
            <text:p>EXPERIMENTAL STATISTICS</text:p>
          </table:table-cell>
          <table:table-cell table:number-columns-repeated="4" table:style-name="ce2"/>
          <table:table-cell table:style-name="ce65"/>
          <table:table-cell table:number-columns-repeated="16378"/>
        </table:table-row>
        <table:table-row table:style-name="ro7">
          <table:table-cell office:value-type="string" table:style-name="ce7">
            <text:p>Summary of Claimant Count Seasonally Adjusted v Unadjusted</text:p>
          </table:table-cell>
          <table:table-cell table:number-columns-repeated="4" table:style-name="ce2"/>
          <table:table-cell table:style-name="ce65"/>
          <table:table-cell table:number-columns-repeated="16378"/>
        </table:table-row>
        <table:table-row table:style-name="ro3">
          <table:table-cell office:value-type="string" table:style-name="ce13">
            <text:p>This experimental Claimant Count series includes all Jobseeker's Allowance (JSA) and some out-of-work Universal Credit claimants.<text:s/></text:p>
          </table:table-cell>
          <table:table-cell table:number-columns-repeated="4" table:style-name="ce2"/>
          <table:table-cell table:style-name="ce65"/>
          <table:table-cell table:number-columns-repeated="16378"/>
        </table:table-row>
        <table:table-row table:style-name="ro8">
          <table:table-cell office:value-type="string" table:style-name="ce2">
            <text:p>*Most up-to-date figure</text:p>
          </table:table-cell>
          <table:table-cell table:style-name="ce7"/>
          <table:table-cell table:number-columns-repeated="3" table:style-name="ce2"/>
          <table:table-cell table:style-name="ce65"/>
          <table:table-cell table:number-columns-repeated="16378"/>
        </table:table-row>
        <table:table-row table:style-name="ro9">
          <table:table-cell table:style-name="ce2"/>
          <table:table-cell table:style-name="ce7"/>
          <table:table-cell table:number-columns-repeated="3" table:style-name="ce2"/>
          <table:table-cell table:style-name="ce6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1">
            <text:p>SCHEDULE</text:p>
          </table:table-cell>
          <table:covered-table-cell/>
          <table:table-cell office:value-type="string" table:number-columns-spanned="2" table:number-rows-spanned="1" table:style-name="ce51">
            <text:p>CLAIMANT COUNT</text:p>
          </table:table-cell>
          <table:covered-table-cell/>
          <table:table-cell office:value-type="string" table:number-columns-spanned="2" table:number-rows-spanned="1" table:style-name="ce51">
            <text:p>DIFFERENCE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6">
            <text:p>Publication Date</text:p>
          </table:table-cell>
          <table:table-cell office:value-type="string" table:style-name="ce6">
            <text:p>Count Date</text:p>
          </table:table-cell>
          <table:table-cell office:value-type="string" table:style-name="ce16">
            <text:p>Unadjusted*</text:p>
            <text:p>(000's)</text:p>
          </table:table-cell>
          <table:table-cell office:value-type="string" table:style-name="ce16">
            <text:p>Adjusted*</text:p>
            <text:p>(000's)</text:p>
          </table:table-cell>
          <table:table-cell office:value-type="string" table:style-name="ce16">
            <text:p>Total</text:p>
            <text:p>(000's)</text:p>
          </table:table-cell>
          <table:table-cell office:value-type="string" table:style-name="ce67">
            <text:p>Percentage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3-02-01T00:00:00" table:style-name="ce5">
            <text:p>February 2013</text:p>
          </table:table-cell>
          <table:table-cell office:value-type="date" office:date-value="2013-01-01T00:00:00" table:style-name="ce5">
            <text:p>January 2013</text:p>
          </table:table-cell>
          <table:table-cell office:value-type="float" office:value="65.995000000000005" table:style-name="ce14">
            <text:p>66.0</text:p>
          </table:table-cell>
          <table:table-cell office:value-type="float" office:value="64.756" table:style-name="ce14">
            <text:p>64.8</text:p>
          </table:table-cell>
          <table:table-cell office:value-type="float" office:value="1.2390000000000043" table:formula="of:=[.C8]-[.D8]" table:style-name="ce15">
            <text:p>1.2<text:s/></text:p>
          </table:table-cell>
          <table:table-cell office:value-type="percentage" office:value="1.9133362159491078E-2" table:formula="of:=[.E8]/[.D8]" table:style-name="ce68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3-03-01T00:00:00" table:style-name="ce5">
            <text:p>March 2013</text:p>
          </table:table-cell>
          <table:table-cell office:value-type="date" office:date-value="2013-02-01T00:00:00" table:style-name="ce5">
            <text:p>February 2013</text:p>
          </table:table-cell>
          <table:table-cell office:value-type="float" office:value="66.203999999999994" table:style-name="ce14">
            <text:p>66.2</text:p>
          </table:table-cell>
          <table:table-cell office:value-type="float" office:value="64.757999999999996" table:style-name="ce14">
            <text:p>64.8</text:p>
          </table:table-cell>
          <table:table-cell office:value-type="float" office:value="1.445999999999998" table:formula="of:=[.C9]-[.D9]" table:style-name="ce15">
            <text:p>1.4<text:s/></text:p>
          </table:table-cell>
          <table:table-cell office:value-type="percentage" office:value="2.2329287501158129E-2" table:formula="of:=[.E9]/[.D9]" table:style-name="ce68">
            <text:p>2.2%</text:p>
          </table:table-cell>
          <table:table-cell table:number-columns-repeated="16378"/>
        </table:table-row>
        <table:table-row table:style-name="ro4">
          <table:table-cell office:value-type="date" office:date-value="2013-04-01T00:00:00" table:style-name="ce5">
            <text:p>April 2013</text:p>
          </table:table-cell>
          <table:table-cell office:value-type="date" office:date-value="2013-03-01T00:00:00" table:style-name="ce5">
            <text:p>March 2013</text:p>
          </table:table-cell>
          <table:table-cell office:value-type="float" office:value="65.234999999999999" table:style-name="ce14">
            <text:p>65.2</text:p>
          </table:table-cell>
          <table:table-cell office:value-type="float" office:value="64.549000000000007" table:style-name="ce14">
            <text:p>64.5</text:p>
          </table:table-cell>
          <table:table-cell office:value-type="float" office:value="0.68599999999999284" table:formula="of:=[.C10]-[.D10]" table:style-name="ce15">
            <text:p>0.7<text:s/></text:p>
          </table:table-cell>
          <table:table-cell office:value-type="percentage" office:value="1.0627585245317398E-2" table:formula="of:=[.E10]/[.D10]" table:style-name="ce68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3-05-01T00:00:00" table:style-name="ce5">
            <text:p>May 2013</text:p>
          </table:table-cell>
          <table:table-cell office:value-type="date" office:date-value="2013-04-01T00:00:00" table:style-name="ce5">
            <text:p>April 2013</text:p>
          </table:table-cell>
          <table:table-cell office:value-type="float" office:value="64.147999999999996" table:style-name="ce14">
            <text:p>64.1</text:p>
          </table:table-cell>
          <table:table-cell office:value-type="float" office:value="64.227999999999994" table:style-name="ce14">
            <text:p>64.2</text:p>
          </table:table-cell>
          <table:table-cell office:value-type="float" office:value="-7.9999999999998295E-2" table:formula="of:=[.C11]-[.D11]" table:style-name="ce15">
            <text:p>-0.1<text:s/></text:p>
          </table:table-cell>
          <table:table-cell office:value-type="percentage" office:value="-1.2455626829419926E-3" table:formula="of:=[.E11]/[.D11]" table:style-name="ce68">
            <text:p>-0.1%</text:p>
          </table:table-cell>
          <table:table-cell table:number-columns-repeated="16378"/>
        </table:table-row>
        <table:table-row table:style-name="ro4">
          <table:table-cell office:value-type="date" office:date-value="2013-06-01T00:00:00" table:style-name="ce5">
            <text:p>June 2013</text:p>
          </table:table-cell>
          <table:table-cell office:value-type="date" office:date-value="2013-05-01T00:00:00" table:style-name="ce5">
            <text:p>May 2013</text:p>
          </table:table-cell>
          <table:table-cell office:value-type="float" office:value="63.150999999999996" table:style-name="ce14">
            <text:p>63.2</text:p>
          </table:table-cell>
          <table:table-cell office:value-type="float" office:value="63.772000000000006" table:style-name="ce14">
            <text:p>63.8</text:p>
          </table:table-cell>
          <table:table-cell office:value-type="float" office:value="-0.62100000000000932" table:formula="of:=[.C12]-[.D12]" table:style-name="ce15">
            <text:p>-0.6<text:s/></text:p>
          </table:table-cell>
          <table:table-cell office:value-type="percentage" office:value="-9.7378159693911007E-3" table:formula="of:=[.E12]/[.D12]" table:style-name="ce68">
            <text:p>-1.0%</text:p>
          </table:table-cell>
          <table:table-cell table:number-columns-repeated="16378"/>
        </table:table-row>
        <table:table-row table:style-name="ro4">
          <table:table-cell office:value-type="date" office:date-value="2013-07-01T00:00:00" table:style-name="ce5">
            <text:p>July 2013</text:p>
          </table:table-cell>
          <table:table-cell office:value-type="date" office:date-value="2013-06-01T00:00:00" table:style-name="ce5">
            <text:p>June 2013</text:p>
          </table:table-cell>
          <table:table-cell office:value-type="float" office:value="61.780999999999999" table:style-name="ce14">
            <text:p>61.8</text:p>
          </table:table-cell>
          <table:table-cell office:value-type="float" office:value="63.045000000000002" table:style-name="ce14">
            <text:p>63.0</text:p>
          </table:table-cell>
          <table:table-cell office:value-type="float" office:value="-1.2640000000000029" table:formula="of:=[.C13]-[.D13]" table:style-name="ce15">
            <text:p>-1.3<text:s/></text:p>
          </table:table-cell>
          <table:table-cell office:value-type="percentage" office:value="-2.0049171226901464E-2" table:formula="of:=[.E13]/[.D13]" table:style-name="ce68">
            <text:p>-2.0%</text:p>
          </table:table-cell>
          <table:table-cell table:number-columns-repeated="16378"/>
        </table:table-row>
        <table:table-row table:style-name="ro4">
          <table:table-cell office:value-type="date" office:date-value="2013-08-01T00:00:00" table:style-name="ce5">
            <text:p>August 2013</text:p>
          </table:table-cell>
          <table:table-cell office:value-type="date" office:date-value="2013-07-01T00:00:00" table:style-name="ce5">
            <text:p>July 2013</text:p>
          </table:table-cell>
          <table:table-cell office:value-type="float" office:value="62.665999999999997" table:style-name="ce14">
            <text:p>62.7</text:p>
          </table:table-cell>
          <table:table-cell office:value-type="float" office:value="62.54" table:style-name="ce14">
            <text:p>62.5</text:p>
          </table:table-cell>
          <table:table-cell office:value-type="float" office:value="0.12599999999999767" table:formula="of:=[.C14]-[.D14]" table:style-name="ce15">
            <text:p>0.1<text:s/></text:p>
          </table:table-cell>
          <table:table-cell office:value-type="percentage" office:value="2.0147105852254183E-3" table:formula="of:=[.E14]/[.D14]" table:style-name="ce68">
            <text:p>0.2%</text:p>
          </table:table-cell>
          <table:table-cell table:number-columns-repeated="16378"/>
        </table:table-row>
        <table:table-row table:style-name="ro4">
          <table:table-cell office:value-type="date" office:date-value="2013-09-01T00:00:00" table:style-name="ce5">
            <text:p>September 2013</text:p>
          </table:table-cell>
          <table:table-cell office:value-type="date" office:date-value="2013-08-01T00:00:00" table:style-name="ce5">
            <text:p>August 2013</text:p>
          </table:table-cell>
          <table:table-cell office:value-type="float" office:value="63.292999999999999" table:style-name="ce14">
            <text:p>63.3</text:p>
          </table:table-cell>
          <table:table-cell office:value-type="float" office:value="62.213000000000001" table:style-name="ce14">
            <text:p>62.2</text:p>
          </table:table-cell>
          <table:table-cell office:value-type="float" office:value="1.0799999999999983" table:formula="of:=[.C15]-[.D15]" table:style-name="ce15">
            <text:p>1.1<text:s/></text:p>
          </table:table-cell>
          <table:table-cell office:value-type="percentage" office:value="1.7359715815022558E-2" table:formula="of:=[.E15]/[.D15]" table:style-name="ce68">
            <text:p>1.7%</text:p>
          </table:table-cell>
          <table:table-cell table:number-columns-repeated="16378"/>
        </table:table-row>
        <table:table-row table:style-name="ro4">
          <table:table-cell office:value-type="date" office:date-value="2013-10-01T00:00:00" table:style-name="ce5">
            <text:p>October 2013</text:p>
          </table:table-cell>
          <table:table-cell office:value-type="date" office:date-value="2013-09-01T00:00:00" table:style-name="ce5">
            <text:p>September 2013</text:p>
          </table:table-cell>
          <table:table-cell office:value-type="float" office:value="61.986000000000004" table:style-name="ce14">
            <text:p>62.0</text:p>
          </table:table-cell>
          <table:table-cell office:value-type="float" office:value="61.482999999999997" table:style-name="ce14">
            <text:p>61.5</text:p>
          </table:table-cell>
          <table:table-cell office:value-type="float" office:value="0.50300000000000722" table:formula="of:=[.C16]-[.D16]" table:style-name="ce15">
            <text:p>0.5<text:s/></text:p>
          </table:table-cell>
          <table:table-cell office:value-type="percentage" office:value="8.1811232373177507E-3" table:formula="of:=[.E16]/[.D16]" table:style-name="ce68">
            <text:p>0.8%</text:p>
          </table:table-cell>
          <table:table-cell table:number-columns-repeated="16378"/>
        </table:table-row>
        <table:table-row table:style-name="ro4">
          <table:table-cell office:value-type="date" office:date-value="2013-11-01T00:00:00" table:style-name="ce5">
            <text:p>November 2013</text:p>
          </table:table-cell>
          <table:table-cell office:value-type="date" office:date-value="2013-10-01T00:00:00" table:style-name="ce5">
            <text:p>October 2013</text:p>
          </table:table-cell>
          <table:table-cell office:value-type="float" office:value="60.119" table:style-name="ce14">
            <text:p>60.1</text:p>
          </table:table-cell>
          <table:table-cell office:value-type="float" office:value="60.519999999999996" table:style-name="ce14">
            <text:p>60.5</text:p>
          </table:table-cell>
          <table:table-cell office:value-type="float" office:value="-0.40099999999999625" table:formula="of:=[.C17]-[.D17]" table:style-name="ce15">
            <text:p>-0.4<text:s/></text:p>
          </table:table-cell>
          <table:table-cell office:value-type="percentage" office:value="-6.6259087904824232E-3" table:formula="of:=[.E17]/[.D17]" table:style-name="ce68">
            <text:p>-0.7%</text:p>
          </table:table-cell>
          <table:table-cell table:number-columns-repeated="16378"/>
        </table:table-row>
        <table:table-row table:style-name="ro4">
          <table:table-cell office:value-type="date" office:date-value="2013-12-01T00:00:00" table:style-name="ce5">
            <text:p>December 2013</text:p>
          </table:table-cell>
          <table:table-cell office:value-type="date" office:date-value="2013-11-01T00:00:00" table:style-name="ce5">
            <text:p>November 2013</text:p>
          </table:table-cell>
          <table:table-cell office:value-type="float" office:value="58.805000000000007" table:style-name="ce14">
            <text:p>58.8</text:p>
          </table:table-cell>
          <table:table-cell office:value-type="float" office:value="59.716000000000001" table:style-name="ce14">
            <text:p>59.7</text:p>
          </table:table-cell>
          <table:table-cell office:value-type="float" office:value="-0.91099999999999426" table:formula="of:=[.C18]-[.D18]" table:style-name="ce15">
            <text:p>-0.9<text:s/></text:p>
          </table:table-cell>
          <table:table-cell office:value-type="percentage" office:value="-1.5255542903074456E-2" table:formula="of:=[.E18]/[.D18]" table:style-name="ce68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4-01-01T00:00:00" table:style-name="ce5">
            <text:p>January 2014</text:p>
          </table:table-cell>
          <table:table-cell office:value-type="date" office:date-value="2013-12-01T00:00:00" table:style-name="ce5">
            <text:p>December 2013</text:p>
          </table:table-cell>
          <table:table-cell office:value-type="float" office:value="58.099000000000004" table:style-name="ce14">
            <text:p>58.1</text:p>
          </table:table-cell>
          <table:table-cell office:value-type="float" office:value="59.033999999999999" table:style-name="ce14">
            <text:p>59.0</text:p>
          </table:table-cell>
          <table:table-cell office:value-type="float" office:value="-0.93499999999999517" table:formula="of:=[.C19]-[.D19]" table:style-name="ce15">
            <text:p>-0.9<text:s/></text:p>
          </table:table-cell>
          <table:table-cell office:value-type="percentage" office:value="-1.5838330453636806E-2" table:formula="of:=[.E19]/[.D19]" table:style-name="ce68">
            <text:p>-1.6%</text:p>
          </table:table-cell>
          <table:table-cell table:number-columns-repeated="16378"/>
        </table:table-row>
        <table:table-row table:style-name="ro4">
          <table:table-cell office:value-type="date" office:date-value="2014-02-01T00:00:00" table:style-name="ce5">
            <text:p>February 2014</text:p>
          </table:table-cell>
          <table:table-cell office:value-type="date" office:date-value="2014-01-01T00:00:00" table:style-name="ce5">
            <text:p>January 2014</text:p>
          </table:table-cell>
          <table:table-cell office:value-type="float" office:value="59.829000000000008" table:style-name="ce14">
            <text:p>59.8</text:p>
          </table:table-cell>
          <table:table-cell office:value-type="float" office:value="58.689000000000007" table:style-name="ce14">
            <text:p>58.7</text:p>
          </table:table-cell>
          <table:table-cell office:value-type="float" office:value="1.1400000000000006" table:formula="of:=[.C20]-[.D20]" table:style-name="ce15">
            <text:p>1.1<text:s/></text:p>
          </table:table-cell>
          <table:table-cell office:value-type="percentage" office:value="1.9424423656903344E-2" table:formula="of:=[.E20]/[.D20]" table:style-name="ce68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4-03-01T00:00:00" table:style-name="ce5">
            <text:p>March 2014</text:p>
          </table:table-cell>
          <table:table-cell office:value-type="date" office:date-value="2014-02-01T00:00:00" table:style-name="ce5">
            <text:p>February 2014</text:p>
          </table:table-cell>
          <table:table-cell office:value-type="float" office:value="59.277000000000001" table:style-name="ce14">
            <text:p>59.3</text:p>
          </table:table-cell>
          <table:table-cell office:value-type="float" office:value="57.960999999999999" table:style-name="ce14">
            <text:p>58.0</text:p>
          </table:table-cell>
          <table:table-cell office:value-type="float" office:value="1.3160000000000025" table:formula="of:=[.C21]-[.D21]" table:style-name="ce15">
            <text:p>1.3<text:s/></text:p>
          </table:table-cell>
          <table:table-cell office:value-type="percentage" office:value="2.2704922275323107E-2" table:formula="of:=[.E21]/[.D21]" table:style-name="ce68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4-04-01T00:00:00" table:style-name="ce5">
            <text:p>April 2014</text:p>
          </table:table-cell>
          <table:table-cell office:value-type="date" office:date-value="2014-03-01T00:00:00" table:style-name="ce5">
            <text:p>March 2014</text:p>
          </table:table-cell>
          <table:table-cell office:value-type="float" office:value="57.695999999999998" table:style-name="ce14">
            <text:p>57.7</text:p>
          </table:table-cell>
          <table:table-cell office:value-type="float" office:value="57.070999999999998" table:style-name="ce14">
            <text:p>57.1</text:p>
          </table:table-cell>
          <table:table-cell office:value-type="float" office:value="0.625" table:formula="of:=[.C22]-[.D22]" table:style-name="ce15">
            <text:p>0.6<text:s/></text:p>
          </table:table-cell>
          <table:table-cell office:value-type="percentage" office:value="1.0951271223563631E-2" table:formula="of:=[.E22]/[.D22]" table:style-name="ce68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4-05-01T00:00:00" table:style-name="ce5">
            <text:p>May 2014</text:p>
          </table:table-cell>
          <table:table-cell office:value-type="date" office:date-value="2014-04-01T00:00:00" table:style-name="ce5">
            <text:p>April 2014</text:p>
          </table:table-cell>
          <table:table-cell office:value-type="float" office:value="56.047000000000004" table:style-name="ce14">
            <text:p>56.0</text:p>
          </table:table-cell>
          <table:table-cell office:value-type="float" office:value="56.186999999999998" table:style-name="ce14">
            <text:p>56.2</text:p>
          </table:table-cell>
          <table:table-cell office:value-type="float" office:value="-0.13999999999999346" table:formula="of:=[.C23]-[.D23]" table:style-name="ce15">
            <text:p>-0.1<text:s/></text:p>
          </table:table-cell>
          <table:table-cell office:value-type="percentage" office:value="-2.4916795700071809E-3" table:formula="of:=[.E23]/[.D23]" table:style-name="ce68">
            <text:p>-0.2%</text:p>
          </table:table-cell>
          <table:table-cell table:number-columns-repeated="16378"/>
        </table:table-row>
        <table:table-row table:style-name="ro4">
          <table:table-cell office:value-type="date" office:date-value="2014-06-01T00:00:00" table:style-name="ce5">
            <text:p>June 2014</text:p>
          </table:table-cell>
          <table:table-cell office:value-type="date" office:date-value="2014-05-01T00:00:00" table:style-name="ce5">
            <text:p>May 2014</text:p>
          </table:table-cell>
          <table:table-cell office:value-type="float" office:value="54.721999999999994" table:style-name="ce14">
            <text:p>54.7</text:p>
          </table:table-cell>
          <table:table-cell office:value-type="float" office:value="55.34" table:style-name="ce14">
            <text:p>55.3</text:p>
          </table:table-cell>
          <table:table-cell office:value-type="float" office:value="-0.61800000000000921" table:formula="of:=[.C24]-[.D24]" table:style-name="ce15">
            <text:p>-0.6<text:s/></text:p>
          </table:table-cell>
          <table:table-cell office:value-type="percentage" office:value="-1.1167329237441438E-2" table:formula="of:=[.E24]/[.D24]" table:style-name="ce68">
            <text:p>-1.1%</text:p>
          </table:table-cell>
          <table:table-cell table:number-columns-repeated="16378"/>
        </table:table-row>
        <table:table-row table:style-name="ro4">
          <table:table-cell office:value-type="date" office:date-value="2014-07-01T00:00:00" table:style-name="ce5">
            <text:p>July 2014</text:p>
          </table:table-cell>
          <table:table-cell office:value-type="date" office:date-value="2014-06-01T00:00:00" table:style-name="ce5">
            <text:p>June 2014</text:p>
          </table:table-cell>
          <table:table-cell office:value-type="float" office:value="52.892000000000003" table:style-name="ce14">
            <text:p>52.9</text:p>
          </table:table-cell>
          <table:table-cell office:value-type="float" office:value="54.042999999999992" table:style-name="ce14">
            <text:p>54.0</text:p>
          </table:table-cell>
          <table:table-cell office:value-type="float" office:value="-1.1509999999999891" table:formula="of:=[.C25]-[.D25]" table:style-name="ce15">
            <text:p>-1.2<text:s/></text:p>
          </table:table-cell>
          <table:table-cell office:value-type="percentage" office:value="-2.1297855411431438E-2" table:formula="of:=[.E25]/[.D25]" table:style-name="ce68">
            <text:p>-2.1%</text:p>
          </table:table-cell>
          <table:table-cell table:number-columns-repeated="16378"/>
        </table:table-row>
        <table:table-row table:style-name="ro4">
          <table:table-cell office:value-type="date" office:date-value="2014-08-01T00:00:00" table:style-name="ce5">
            <text:p>August 2014</text:p>
          </table:table-cell>
          <table:table-cell office:value-type="date" office:date-value="2014-07-01T00:00:00" table:style-name="ce5">
            <text:p>July 2014</text:p>
          </table:table-cell>
          <table:table-cell office:value-type="float" office:value="52.628" table:style-name="ce14">
            <text:p>52.6</text:p>
          </table:table-cell>
          <table:table-cell office:value-type="float" office:value="52.414999999999999" table:style-name="ce14">
            <text:p>52.4</text:p>
          </table:table-cell>
          <table:table-cell office:value-type="float" office:value="0.21300000000000097" table:formula="of:=[.C26]-[.D26]" table:style-name="ce15">
            <text:p>0.2<text:s/></text:p>
          </table:table-cell>
          <table:table-cell office:value-type="percentage" office:value="4.0637222169226548E-3" table:formula="of:=[.E26]/[.D26]" table:style-name="ce68">
            <text:p>0.4%</text:p>
          </table:table-cell>
          <table:table-cell table:number-columns-repeated="16378"/>
        </table:table-row>
        <table:table-row table:style-name="ro4">
          <table:table-cell office:value-type="date" office:date-value="2014-09-01T00:00:00" table:style-name="ce5">
            <text:p>September 2014</text:p>
          </table:table-cell>
          <table:table-cell office:value-type="date" office:date-value="2014-08-01T00:00:00" table:style-name="ce5">
            <text:p>August 2014</text:p>
          </table:table-cell>
          <table:table-cell office:value-type="float" office:value="53.257999999999996" table:style-name="ce14">
            <text:p>53.3</text:p>
          </table:table-cell>
          <table:table-cell office:value-type="float" office:value="52.265999999999998" table:style-name="ce14">
            <text:p>52.3</text:p>
          </table:table-cell>
          <table:table-cell office:value-type="float" office:value="0.99199999999999733" table:formula="of:=[.C27]-[.D27]" table:style-name="ce15">
            <text:p>1.0<text:s/></text:p>
          </table:table-cell>
          <table:table-cell office:value-type="percentage" office:value="1.8979833926453093E-2" table:formula="of:=[.E27]/[.D27]" table:style-name="ce68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4-10-01T00:00:00" table:style-name="ce5">
            <text:p>October 2014</text:p>
          </table:table-cell>
          <table:table-cell office:value-type="date" office:date-value="2014-09-01T00:00:00" table:style-name="ce5">
            <text:p>September 2014</text:p>
          </table:table-cell>
          <table:table-cell office:value-type="float" office:value="52.376999999999995" table:style-name="ce14">
            <text:p>52.4</text:p>
          </table:table-cell>
          <table:table-cell office:value-type="float" office:value="51.899000000000001" table:style-name="ce14">
            <text:p>51.9</text:p>
          </table:table-cell>
          <table:table-cell office:value-type="float" office:value="0.47799999999999443" table:formula="of:=[.C28]-[.D28]" table:style-name="ce15">
            <text:p>0.5<text:s/></text:p>
          </table:table-cell>
          <table:table-cell office:value-type="percentage" office:value="9.2101967282605529E-3" table:formula="of:=[.E28]/[.D28]" table:style-name="ce68">
            <text:p>0.9%</text:p>
          </table:table-cell>
          <table:table-cell table:number-columns-repeated="16378"/>
        </table:table-row>
        <table:table-row table:style-name="ro4">
          <table:table-cell office:value-type="date" office:date-value="2014-11-01T00:00:00" table:style-name="ce5">
            <text:p>November 2014</text:p>
          </table:table-cell>
          <table:table-cell office:value-type="date" office:date-value="2014-10-01T00:00:00" table:style-name="ce5">
            <text:p>October 2014</text:p>
          </table:table-cell>
          <table:table-cell office:value-type="float" office:value="51.397999999999996" table:style-name="ce14">
            <text:p>51.4</text:p>
          </table:table-cell>
          <table:table-cell office:value-type="float" office:value="51.674000000000007" table:style-name="ce14">
            <text:p>51.7</text:p>
          </table:table-cell>
          <table:table-cell office:value-type="float" office:value="-0.27600000000001046" table:formula="of:=[.C29]-[.D29]" table:style-name="ce15">
            <text:p>-0.3<text:s/></text:p>
          </table:table-cell>
          <table:table-cell office:value-type="percentage" office:value="-5.3411773812751173E-3" table:formula="of:=[.E29]/[.D29]" table:style-name="ce68">
            <text:p>-0.5%</text:p>
          </table:table-cell>
          <table:table-cell table:number-columns-repeated="16378"/>
        </table:table-row>
        <table:table-row table:style-name="ro4">
          <table:table-cell office:value-type="date" office:date-value="2014-12-01T00:00:00" table:style-name="ce5">
            <text:p>December 2014</text:p>
          </table:table-cell>
          <table:table-cell office:value-type="date" office:date-value="2014-11-01T00:00:00" table:style-name="ce5">
            <text:p>November 2014</text:p>
          </table:table-cell>
          <table:table-cell office:value-type="float" office:value="50.018999999999998" table:style-name="ce14">
            <text:p>50.0</text:p>
          </table:table-cell>
          <table:table-cell office:value-type="float" office:value="50.764000000000003" table:style-name="ce14">
            <text:p>50.8</text:p>
          </table:table-cell>
          <table:table-cell office:value-type="float" office:value="-0.74500000000000455" table:formula="of:=[.C30]-[.D30]" table:style-name="ce15">
            <text:p>-0.7<text:s/></text:p>
          </table:table-cell>
          <table:table-cell office:value-type="percentage" office:value="-1.4675754471672927E-2" table:formula="of:=[.E30]/[.D30]" table:style-name="ce68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5-01-01T00:00:00" table:style-name="ce5">
            <text:p>January 2015</text:p>
          </table:table-cell>
          <table:table-cell office:value-type="date" office:date-value="2014-12-01T00:00:00" table:style-name="ce5">
            <text:p>December 2014</text:p>
          </table:table-cell>
          <table:table-cell office:value-type="float" office:value="49.064" table:style-name="ce14">
            <text:p>49.1</text:p>
          </table:table-cell>
          <table:table-cell office:value-type="float" office:value="49.833000000000006" table:style-name="ce14">
            <text:p>49.8</text:p>
          </table:table-cell>
          <table:table-cell office:value-type="float" office:value="-0.76900000000000546" table:formula="of:=[.C31]-[.D31]" table:style-name="ce15">
            <text:p>-0.8<text:s/></text:p>
          </table:table-cell>
          <table:table-cell office:value-type="percentage" office:value="-1.5431541348102771E-2" table:formula="of:=[.E31]/[.D31]" table:style-name="ce68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5-02-01T00:00:00" table:style-name="ce5">
            <text:p>February 2015</text:p>
          </table:table-cell>
          <table:table-cell office:value-type="date" office:date-value="2015-01-01T00:00:00" table:style-name="ce5">
            <text:p>January 2015</text:p>
          </table:table-cell>
          <table:table-cell office:value-type="float" office:value="49.577000000000005" table:style-name="ce14">
            <text:p>49.6</text:p>
          </table:table-cell>
          <table:table-cell office:value-type="float" office:value="48.673999999999999" table:style-name="ce14">
            <text:p>48.7</text:p>
          </table:table-cell>
          <table:table-cell office:value-type="float" office:value="0.9030000000000058" table:formula="of:=[.C32]-[.D32]" table:style-name="ce15">
            <text:p>0.9<text:s/></text:p>
          </table:table-cell>
          <table:table-cell office:value-type="percentage" office:value="1.8551999013847346E-2" table:formula="of:=[.E32]/[.D32]" table:style-name="ce68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5-03-01T00:00:00" table:style-name="ce5">
            <text:p>March 2015</text:p>
          </table:table-cell>
          <table:table-cell office:value-type="date" office:date-value="2015-02-01T00:00:00" table:style-name="ce5">
            <text:p>February 2015</text:p>
          </table:table-cell>
          <table:table-cell office:value-type="float" office:value="47.737000000000002" table:style-name="ce14">
            <text:p>47.7</text:p>
          </table:table-cell>
          <table:table-cell office:value-type="float" office:value="46.622" table:style-name="ce14">
            <text:p>46.6</text:p>
          </table:table-cell>
          <table:table-cell office:value-type="float" office:value="1.115000000000002" table:formula="of:=[.C33]-[.D33]" table:style-name="ce15">
            <text:p>1.1<text:s/></text:p>
          </table:table-cell>
          <table:table-cell office:value-type="percentage" office:value="2.3915747930161768E-2" table:formula="of:=[.E33]/[.D33]" table:style-name="ce68">
            <text:p>2.4%</text:p>
          </table:table-cell>
          <table:table-cell table:number-columns-repeated="16378"/>
        </table:table-row>
        <table:table-row table:style-name="ro4">
          <table:table-cell office:value-type="date" office:date-value="2015-04-01T00:00:00" table:style-name="ce5">
            <text:p>April 2015</text:p>
          </table:table-cell>
          <table:table-cell office:value-type="date" office:date-value="2015-03-01T00:00:00" table:style-name="ce5">
            <text:p>March 2015</text:p>
          </table:table-cell>
          <table:table-cell office:value-type="float" office:value="45.885000000000005" table:style-name="ce14">
            <text:p>45.9</text:p>
          </table:table-cell>
          <table:table-cell office:value-type="float" office:value="45.302999999999997" table:style-name="ce14">
            <text:p>45.3</text:p>
          </table:table-cell>
          <table:table-cell office:value-type="float" office:value="0.58200000000000784" table:formula="of:=[.C34]-[.D34]" table:style-name="ce15">
            <text:p>0.6<text:s/></text:p>
          </table:table-cell>
          <table:table-cell office:value-type="percentage" office:value="1.2846831335673308E-2" table:formula="of:=[.E34]/[.D34]" table:style-name="ce68">
            <text:p>1.3%</text:p>
          </table:table-cell>
          <table:table-cell table:number-columns-repeated="16378"/>
        </table:table-row>
        <table:table-row table:style-name="ro4">
          <table:table-cell office:value-type="date" office:date-value="2015-05-01T00:00:00" table:style-name="ce5">
            <text:p>May 2015</text:p>
          </table:table-cell>
          <table:table-cell office:value-type="date" office:date-value="2015-04-01T00:00:00" table:style-name="ce5">
            <text:p>April 2015</text:p>
          </table:table-cell>
          <table:table-cell office:value-type="float" office:value="44.172000000000004" table:style-name="ce14">
            <text:p>44.2</text:p>
          </table:table-cell>
          <table:table-cell office:value-type="float" office:value="44.27" table:style-name="ce14">
            <text:p>44.3</text:p>
          </table:table-cell>
          <table:table-cell office:value-type="float" office:value="-9.7999999999998977E-2" table:formula="of:=[.C35]-[.D35]" table:style-name="ce15">
            <text:p>-0.1<text:s/></text:p>
          </table:table-cell>
          <table:table-cell office:value-type="percentage" office:value="-2.2136887282583912E-3" table:formula="of:=[.E35]/[.D35]" table:style-name="ce68">
            <text:p>-0.2%</text:p>
          </table:table-cell>
          <table:table-cell table:number-columns-repeated="16378"/>
        </table:table-row>
        <table:table-row table:style-name="ro4">
          <table:table-cell office:value-type="date" office:date-value="2015-06-01T00:00:00" table:style-name="ce5">
            <text:p>June 2015</text:p>
          </table:table-cell>
          <table:table-cell office:value-type="date" office:date-value="2015-05-01T00:00:00" table:style-name="ce5">
            <text:p>May 2015</text:p>
          </table:table-cell>
          <table:table-cell office:value-type="float" office:value="42.808999999999997" table:style-name="ce14">
            <text:p>42.8</text:p>
          </table:table-cell>
          <table:table-cell office:value-type="float" office:value="43.433999999999997" table:style-name="ce14">
            <text:p>43.4</text:p>
          </table:table-cell>
          <table:table-cell office:value-type="float" office:value="-0.625" table:formula="of:=[.C36]-[.D36]" table:style-name="ce15">
            <text:p>-0.6<text:s/></text:p>
          </table:table-cell>
          <table:table-cell office:value-type="percentage" office:value="-1.4389648662338262E-2" table:formula="of:=[.E36]/[.D36]" table:style-name="ce68">
            <text:p>-1.4%</text:p>
          </table:table-cell>
          <table:table-cell table:number-columns-repeated="16378"/>
        </table:table-row>
        <table:table-row table:style-name="ro4">
          <table:table-cell office:value-type="date" office:date-value="2015-07-01T00:00:00" table:style-name="ce5">
            <text:p>July 2015</text:p>
          </table:table-cell>
          <table:table-cell office:value-type="date" office:date-value="2015-06-01T00:00:00" table:style-name="ce5">
            <text:p>June 2015</text:p>
          </table:table-cell>
          <table:table-cell office:value-type="float" office:value="42.49" table:style-name="ce14">
            <text:p>42.5</text:p>
          </table:table-cell>
          <table:table-cell office:value-type="float" office:value="43.44" table:style-name="ce14">
            <text:p>43.4</text:p>
          </table:table-cell>
          <table:table-cell office:value-type="float" office:value="-0.94999999999999574" table:formula="of:=[.C37]-[.D37]" table:style-name="ce15">
            <text:p>-0.9<text:s/></text:p>
          </table:table-cell>
          <table:table-cell office:value-type="percentage" office:value="-2.1869244935543181E-2" table:formula="of:=[.E37]/[.D37]" table:style-name="ce68">
            <text:p>-2.2%</text:p>
          </table:table-cell>
          <table:table-cell table:number-columns-repeated="16378"/>
        </table:table-row>
        <table:table-row table:style-name="ro4">
          <table:table-cell office:value-type="date" office:date-value="2015-08-01T00:00:00" table:style-name="ce5">
            <text:p>August 2015</text:p>
          </table:table-cell>
          <table:table-cell office:value-type="date" office:date-value="2015-07-01T00:00:00" table:style-name="ce5">
            <text:p>July 2015</text:p>
          </table:table-cell>
          <table:table-cell office:value-type="float" office:value="43.018999999999998" table:style-name="ce14">
            <text:p>43.0</text:p>
          </table:table-cell>
          <table:table-cell office:value-type="float" office:value="42.703000000000003" table:style-name="ce14">
            <text:p>42.7</text:p>
          </table:table-cell>
          <table:table-cell office:value-type="float" office:value="0.3159999999999954" table:formula="of:=[.C38]-[.D38]" table:style-name="ce15">
            <text:p>0.3<text:s/></text:p>
          </table:table-cell>
          <table:table-cell office:value-type="percentage" office:value="7.3999484813712241E-3" table:formula="of:=[.E38]/[.D38]" table:style-name="ce68">
            <text:p>0.7%</text:p>
          </table:table-cell>
          <table:table-cell table:number-columns-repeated="16378"/>
        </table:table-row>
        <table:table-row table:style-name="ro4">
          <table:table-cell office:value-type="date" office:date-value="2015-09-01T00:00:00" table:style-name="ce5">
            <text:p>September 2015</text:p>
          </table:table-cell>
          <table:table-cell office:value-type="date" office:date-value="2015-08-01T00:00:00" table:style-name="ce5">
            <text:p>August 2015</text:p>
          </table:table-cell>
          <table:table-cell office:value-type="float" office:value="42.763000000000005" table:style-name="ce14">
            <text:p>42.8</text:p>
          </table:table-cell>
          <table:table-cell office:value-type="float" office:value="41.795000000000002" table:style-name="ce14">
            <text:p>41.8</text:p>
          </table:table-cell>
          <table:table-cell office:value-type="float" office:value="0.96800000000000352" table:formula="of:=[.C39]-[.D39]" table:style-name="ce15">
            <text:p>1.0<text:s/></text:p>
          </table:table-cell>
          <table:table-cell office:value-type="percentage" office:value="2.3160665151333974E-2" table:formula="of:=[.E39]/[.D39]" table:style-name="ce68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5-10-01T00:00:00" table:style-name="ce5">
            <text:p>October 2015</text:p>
          </table:table-cell>
          <table:table-cell office:value-type="date" office:date-value="2015-09-01T00:00:00" table:style-name="ce5">
            <text:p>September 2015</text:p>
          </table:table-cell>
          <table:table-cell office:value-type="float" office:value="41.147999999999996" table:style-name="ce14">
            <text:p>41.1</text:p>
          </table:table-cell>
          <table:table-cell office:value-type="float" office:value="40.730000000000004" table:style-name="ce14">
            <text:p>40.7</text:p>
          </table:table-cell>
          <table:table-cell office:value-type="float" office:value="0.41799999999999216" table:formula="of:=[.C40]-[.D40]" table:style-name="ce15">
            <text:p>0.4<text:s/></text:p>
          </table:table-cell>
          <table:table-cell office:value-type="percentage" office:value="1.0262705622391163E-2" table:formula="of:=[.E40]/[.D40]" table:style-name="ce68">
            <text:p>1.0%</text:p>
          </table:table-cell>
          <table:table-cell table:number-columns-repeated="16378"/>
        </table:table-row>
        <table:table-row table:style-name="ro4">
          <table:table-cell office:value-type="date" office:date-value="2015-11-01T00:00:00" table:style-name="ce5">
            <text:p>November 2015</text:p>
          </table:table-cell>
          <table:table-cell office:value-type="date" office:date-value="2015-10-01T00:00:00" table:style-name="ce5">
            <text:p>October 2015</text:p>
          </table:table-cell>
          <table:table-cell office:value-type="float" office:value="39.756" table:style-name="ce14">
            <text:p>39.8</text:p>
          </table:table-cell>
          <table:table-cell office:value-type="float" office:value="40.049999999999997" table:style-name="ce14">
            <text:p>40.1</text:p>
          </table:table-cell>
          <table:table-cell office:value-type="float" office:value="-0.29399999999999693" table:formula="of:=[.C41]-[.D41]" table:style-name="ce15">
            <text:p>-0.3<text:s/></text:p>
          </table:table-cell>
          <table:table-cell office:value-type="percentage" office:value="-7.3408239700373775E-3" table:formula="of:=[.E41]/[.D41]" table:style-name="ce68">
            <text:p>-0.7%</text:p>
          </table:table-cell>
          <table:table-cell table:number-columns-repeated="16378"/>
        </table:table-row>
        <table:table-row table:style-name="ro4">
          <table:table-cell office:value-type="date" office:date-value="2015-12-01T00:00:00" table:style-name="ce5">
            <text:p>December 2015</text:p>
          </table:table-cell>
          <table:table-cell office:value-type="date" office:date-value="2015-11-01T00:00:00" table:style-name="ce5">
            <text:p>November 2015</text:p>
          </table:table-cell>
          <table:table-cell office:value-type="float" office:value="38.689" table:style-name="ce14">
            <text:p>38.7</text:p>
          </table:table-cell>
          <table:table-cell office:value-type="float" office:value="39.457000000000001" table:style-name="ce14">
            <text:p>39.5</text:p>
          </table:table-cell>
          <table:table-cell office:value-type="float" office:value="-0.76800000000000068" table:formula="of:=[.C42]-[.D42]" table:style-name="ce15">
            <text:p>-0.8<text:s/></text:p>
          </table:table-cell>
          <table:table-cell office:value-type="percentage" office:value="-1.9464226879894585E-2" table:formula="of:=[.E42]/[.D42]" table:style-name="ce68">
            <text:p>-1.9%</text:p>
          </table:table-cell>
          <table:table-cell table:number-columns-repeated="16378"/>
        </table:table-row>
        <table:table-row table:style-name="ro4">
          <table:table-cell office:value-type="date" office:date-value="2016-01-01T00:00:00" table:style-name="ce5">
            <text:p>January 2016</text:p>
          </table:table-cell>
          <table:table-cell office:value-type="date" office:date-value="2015-12-01T00:00:00" table:style-name="ce5">
            <text:p>December 2015</text:p>
          </table:table-cell>
          <table:table-cell office:value-type="float" office:value="38.245999999999995" table:style-name="ce14">
            <text:p>38.2</text:p>
          </table:table-cell>
          <table:table-cell office:value-type="float" office:value="39.030999999999999" table:style-name="ce14">
            <text:p>39.0</text:p>
          </table:table-cell>
          <table:table-cell office:value-type="float" office:value="-0.78500000000000369" table:formula="of:=[.C43]-[.D43]" table:style-name="ce15">
            <text:p>-0.8<text:s/></text:p>
          </table:table-cell>
          <table:table-cell office:value-type="percentage" office:value="-2.0112218492992846E-2" table:formula="of:=[.E43]/[.D43]" table:style-name="ce68">
            <text:p>-2.0%</text:p>
          </table:table-cell>
          <table:table-cell table:number-columns-repeated="16378"/>
        </table:table-row>
        <table:table-row table:style-name="ro4">
          <table:table-cell office:value-type="date" office:date-value="2016-02-01T00:00:00" table:style-name="ce5">
            <text:p>February 2016</text:p>
          </table:table-cell>
          <table:table-cell office:value-type="date" office:date-value="2016-01-01T00:00:00" table:style-name="ce5">
            <text:p>January 2016</text:p>
          </table:table-cell>
          <table:table-cell office:value-type="float" office:value="39.32" table:style-name="ce14">
            <text:p>39.3</text:p>
          </table:table-cell>
          <table:table-cell office:value-type="float" office:value="38.718000000000004" table:style-name="ce14">
            <text:p>38.7</text:p>
          </table:table-cell>
          <table:table-cell office:value-type="float" office:value="0.60199999999999676" table:formula="of:=[.C44]-[.D44]" table:style-name="ce15">
            <text:p>0.6<text:s/></text:p>
          </table:table-cell>
          <table:table-cell office:value-type="percentage" office:value="1.5548323777054516E-2" table:formula="of:=[.E44]/[.D44]" table:style-name="ce68">
            <text:p>1.6%</text:p>
          </table:table-cell>
          <table:table-cell table:number-columns-repeated="16378"/>
        </table:table-row>
        <table:table-row table:style-name="ro4">
          <table:table-cell office:value-type="date" office:date-value="2016-03-01T00:00:00" table:style-name="ce5">
            <text:p>March 2016</text:p>
          </table:table-cell>
          <table:table-cell office:value-type="date" office:date-value="2016-02-01T00:00:00" table:style-name="ce5">
            <text:p>February 2016</text:p>
          </table:table-cell>
          <table:table-cell office:value-type="float" office:value="39.488999999999997" table:style-name="ce14">
            <text:p>39.5</text:p>
          </table:table-cell>
          <table:table-cell office:value-type="float" office:value="38.518999999999998" table:style-name="ce14">
            <text:p>38.5</text:p>
          </table:table-cell>
          <table:table-cell office:value-type="float" office:value="0.96999999999999886" table:formula="of:=[.C45]-[.D45]" table:style-name="ce15">
            <text:p>1.0<text:s/></text:p>
          </table:table-cell>
          <table:table-cell office:value-type="percentage" office:value="2.5182377527973178E-2" table:formula="of:=[.E45]/[.D45]" table:style-name="ce68">
            <text:p>2.5%</text:p>
          </table:table-cell>
          <table:table-cell table:number-columns-repeated="16378"/>
        </table:table-row>
        <table:table-row table:style-name="ro4">
          <table:table-cell office:value-type="date" office:date-value="2016-04-01T00:00:00" table:style-name="ce5">
            <text:p>April 2016</text:p>
          </table:table-cell>
          <table:table-cell office:value-type="date" office:date-value="2016-03-01T00:00:00" table:style-name="ce5">
            <text:p>March 2016</text:p>
          </table:table-cell>
          <table:table-cell office:value-type="float" office:value="39.01" table:style-name="ce14">
            <text:p>39.0</text:p>
          </table:table-cell>
          <table:table-cell office:value-type="float" office:value="38.377000000000002" table:style-name="ce14">
            <text:p>38.4</text:p>
          </table:table-cell>
          <table:table-cell office:value-type="float" office:value="0.63299999999999557" table:formula="of:=[.C46]-[.D46]" table:style-name="ce15">
            <text:p>0.6<text:s/></text:p>
          </table:table-cell>
          <table:table-cell office:value-type="percentage" office:value="1.6494254371107579E-2" table:formula="of:=[.E46]/[.D46]" table:style-name="ce68">
            <text:p>1.6%</text:p>
          </table:table-cell>
          <table:table-cell table:number-columns-repeated="16378"/>
        </table:table-row>
        <table:table-row table:style-name="ro4">
          <table:table-cell office:value-type="date" office:date-value="2016-05-01T00:00:00" table:style-name="ce5">
            <text:p>May 2016</text:p>
          </table:table-cell>
          <table:table-cell office:value-type="date" office:date-value="2016-04-01T00:00:00" table:style-name="ce5">
            <text:p>April 2016</text:p>
          </table:table-cell>
          <table:table-cell office:value-type="float" office:value="37.494" table:style-name="ce14">
            <text:p>37.5</text:p>
          </table:table-cell>
          <table:table-cell office:value-type="float" office:value="37.600999999999999" table:style-name="ce14">
            <text:p>37.6</text:p>
          </table:table-cell>
          <table:table-cell office:value-type="float" office:value="-0.10699999999999932" table:formula="of:=[.C47]-[.D47]" table:style-name="ce15">
            <text:p>-0.1<text:s/></text:p>
          </table:table-cell>
          <table:table-cell office:value-type="percentage" office:value="-2.8456689981649244E-3" table:formula="of:=[.E47]/[.D47]" table:style-name="ce68">
            <text:p>-0.3%</text:p>
          </table:table-cell>
          <table:table-cell table:number-columns-repeated="16378"/>
        </table:table-row>
        <table:table-row table:style-name="ro4">
          <table:table-cell office:value-type="date" office:date-value="2016-06-01T00:00:00" table:style-name="ce5">
            <text:p>June 2016</text:p>
          </table:table-cell>
          <table:table-cell office:value-type="date" office:date-value="2016-05-01T00:00:00" table:style-name="ce5">
            <text:p>May 2016</text:p>
          </table:table-cell>
          <table:table-cell office:value-type="float" office:value="36.293999999999997" table:style-name="ce14">
            <text:p>36.3</text:p>
          </table:table-cell>
          <table:table-cell office:value-type="float" office:value="36.903999999999996" table:style-name="ce14">
            <text:p>36.9</text:p>
          </table:table-cell>
          <table:table-cell office:value-type="float" office:value="-0.60999999999999943" table:formula="of:=[.C48]-[.D48]" table:style-name="ce15">
            <text:p>-0.6<text:s/></text:p>
          </table:table-cell>
          <table:table-cell office:value-type="percentage" office:value="-1.6529373509646637E-2" table:formula="of:=[.E48]/[.D48]" table:style-name="ce68">
            <text:p>-1.7%</text:p>
          </table:table-cell>
          <table:table-cell table:number-columns-repeated="16378"/>
        </table:table-row>
        <table:table-row table:style-name="ro4">
          <table:table-cell office:value-type="date" office:date-value="2016-07-01T00:00:00" table:style-name="ce5">
            <text:p>July 2016</text:p>
          </table:table-cell>
          <table:table-cell office:value-type="date" office:date-value="2016-06-01T00:00:00" table:style-name="ce5">
            <text:p>June 2016</text:p>
          </table:table-cell>
          <table:table-cell office:value-type="float" office:value="35.682000000000002" table:style-name="ce14">
            <text:p>35.7</text:p>
          </table:table-cell>
          <table:table-cell office:value-type="float" office:value="36.564999999999998" table:style-name="ce14">
            <text:p>36.6</text:p>
          </table:table-cell>
          <table:table-cell office:value-type="float" office:value="-0.88299999999999557" table:formula="of:=[.C49]-[.D49]" table:style-name="ce15">
            <text:p>-0.9<text:s/></text:p>
          </table:table-cell>
          <table:table-cell office:value-type="percentage" office:value="-2.414877615205786E-2" table:formula="of:=[.E49]/[.D49]" table:style-name="ce68">
            <text:p>-2.4%</text:p>
          </table:table-cell>
          <table:table-cell table:number-columns-repeated="16378"/>
        </table:table-row>
        <table:table-row table:style-name="ro4">
          <table:table-cell office:value-type="date" office:date-value="2016-08-01T00:00:00" table:style-name="ce5">
            <text:p>August 2016</text:p>
          </table:table-cell>
          <table:table-cell office:value-type="date" office:date-value="2016-07-01T00:00:00" table:style-name="ce5">
            <text:p>July 2016</text:p>
          </table:table-cell>
          <table:table-cell office:value-type="float" office:value="36.329000000000001" table:style-name="ce14">
            <text:p>36.3</text:p>
          </table:table-cell>
          <table:table-cell office:value-type="float" office:value="36.137999999999998" table:style-name="ce14">
            <text:p>36.1</text:p>
          </table:table-cell>
          <table:table-cell office:value-type="float" office:value="0.1910000000000025" table:formula="of:=[.C50]-[.D50]" table:style-name="ce15">
            <text:p>0.2<text:s/></text:p>
          </table:table-cell>
          <table:table-cell office:value-type="percentage" office:value="5.2852952570701895E-3" table:formula="of:=[.E50]/[.D50]" table:style-name="ce68">
            <text:p>0.5%</text:p>
          </table:table-cell>
          <table:table-cell table:number-columns-repeated="16378"/>
        </table:table-row>
        <table:table-row table:style-name="ro4">
          <table:table-cell office:value-type="date" office:date-value="2016-09-01T00:00:00" table:style-name="ce5">
            <text:p>September 2016</text:p>
          </table:table-cell>
          <table:table-cell office:value-type="date" office:date-value="2016-08-01T00:00:00" table:style-name="ce5">
            <text:p>August 2016</text:p>
          </table:table-cell>
          <table:table-cell office:value-type="float" office:value="36.073" table:style-name="ce14">
            <text:p>36.1</text:p>
          </table:table-cell>
          <table:table-cell office:value-type="float" office:value="35.256" table:style-name="ce14">
            <text:p>35.3</text:p>
          </table:table-cell>
          <table:table-cell office:value-type="float" office:value="0.81700000000000017" table:formula="of:=[.C51]-[.D51]" table:style-name="ce15">
            <text:p>0.8<text:s/></text:p>
          </table:table-cell>
          <table:table-cell office:value-type="percentage" office:value="2.3173360562741097E-2" table:formula="of:=[.E51]/[.D51]" table:style-name="ce68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6-10-01T00:00:00" table:style-name="ce5">
            <text:p>October 2016</text:p>
          </table:table-cell>
          <table:table-cell office:value-type="date" office:date-value="2016-09-01T00:00:00" table:style-name="ce5">
            <text:p>September 2016</text:p>
          </table:table-cell>
          <table:table-cell office:value-type="float" office:value="35.173000000000002" table:style-name="ce14">
            <text:p>35.2</text:p>
          </table:table-cell>
          <table:table-cell office:value-type="float" office:value="34.777999999999999" table:style-name="ce14">
            <text:p>34.8</text:p>
          </table:table-cell>
          <table:table-cell office:value-type="float" office:value="0.39500000000000313" table:formula="of:=[.C52]-[.D52]" table:style-name="ce15">
            <text:p>0.4<text:s/></text:p>
          </table:table-cell>
          <table:table-cell office:value-type="percentage" office:value="1.1357754902524674E-2" table:formula="of:=[.E52]/[.D52]" table:style-name="ce68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6-11-01T00:00:00" table:style-name="ce5">
            <text:p>November 2016</text:p>
          </table:table-cell>
          <table:table-cell office:value-type="date" office:date-value="2016-10-01T00:00:00" table:style-name="ce5">
            <text:p>October 2016</text:p>
          </table:table-cell>
          <table:table-cell office:value-type="float" office:value="33.667999999999999" table:style-name="ce14">
            <text:p>33.7</text:p>
          </table:table-cell>
          <table:table-cell office:value-type="float" office:value="33.944000000000003" table:style-name="ce14">
            <text:p>33.9</text:p>
          </table:table-cell>
          <table:table-cell office:value-type="float" office:value="-0.27600000000000335" table:formula="of:=[.C53]-[.D53]" table:style-name="ce15">
            <text:p>-0.3<text:s/></text:p>
          </table:table-cell>
          <table:table-cell office:value-type="percentage" office:value="-8.131039358944242E-3" table:formula="of:=[.E53]/[.D53]" table:style-name="ce68">
            <text:p>-0.8%</text:p>
          </table:table-cell>
          <table:table-cell table:number-columns-repeated="16378"/>
        </table:table-row>
        <table:table-row table:style-name="ro4">
          <table:table-cell office:value-type="date" office:date-value="2016-12-01T00:00:00" table:style-name="ce5">
            <text:p>December 2016</text:p>
          </table:table-cell>
          <table:table-cell office:value-type="date" office:date-value="2016-11-01T00:00:00" table:style-name="ce5">
            <text:p>November 2016</text:p>
          </table:table-cell>
          <table:table-cell office:value-type="float" office:value="32.763000000000005" table:style-name="ce14">
            <text:p>32.8</text:p>
          </table:table-cell>
          <table:table-cell office:value-type="float" office:value="33.460999999999999" table:style-name="ce14">
            <text:p>33.5</text:p>
          </table:table-cell>
          <table:table-cell office:value-type="float" office:value="-0.69799999999999329" table:formula="of:=[.C54]-[.D54]" table:style-name="ce15">
            <text:p>-0.7<text:s/></text:p>
          </table:table-cell>
          <table:table-cell office:value-type="percentage" office:value="-2.0860105794805694E-2" table:formula="of:=[.E54]/[.D54]" table:style-name="ce68">
            <text:p>-2.1%</text:p>
          </table:table-cell>
          <table:table-cell table:number-columns-repeated="16378"/>
        </table:table-row>
        <table:table-row table:style-name="ro4">
          <table:table-cell office:value-type="date" office:date-value="2017-01-01T00:00:00" table:style-name="ce5">
            <text:p>January 2017</text:p>
          </table:table-cell>
          <table:table-cell office:value-type="date" office:date-value="2016-12-01T00:00:00" table:style-name="ce5">
            <text:p>December 2016</text:p>
          </table:table-cell>
          <table:table-cell office:value-type="float" office:value="31.995000000000001" table:style-name="ce14">
            <text:p>32.0</text:p>
          </table:table-cell>
          <table:table-cell office:value-type="float" office:value="32.688000000000002" table:style-name="ce14">
            <text:p>32.7</text:p>
          </table:table-cell>
          <table:table-cell office:value-type="float" office:value="-0.69300000000000139" table:formula="of:=[.C55]-[.D55]" table:style-name="ce15">
            <text:p>-0.7<text:s/></text:p>
          </table:table-cell>
          <table:table-cell office:value-type="percentage" office:value="-2.1200440528634401E-2" table:formula="of:=[.E55]/[.D55]" table:style-name="ce68">
            <text:p>-2.1%</text:p>
          </table:table-cell>
          <table:table-cell table:number-columns-repeated="16378"/>
        </table:table-row>
        <table:table-row table:style-name="ro4">
          <table:table-cell office:value-type="date" office:date-value="2017-02-01T00:00:00" table:style-name="ce5">
            <text:p>February 2017</text:p>
          </table:table-cell>
          <table:table-cell office:value-type="date" office:date-value="2017-01-01T00:00:00" table:style-name="ce5">
            <text:p>January 2017</text:p>
          </table:table-cell>
          <table:table-cell office:value-type="float" office:value="32.447000000000003" table:style-name="ce14">
            <text:p>32.4</text:p>
          </table:table-cell>
          <table:table-cell office:value-type="float" office:value="32.210999999999999" table:style-name="ce14">
            <text:p>32.2</text:p>
          </table:table-cell>
          <table:table-cell office:value-type="float" office:value="0.23600000000000421" table:formula="of:=[.C56]-[.D56]" table:style-name="ce15">
            <text:p>0.2<text:s/></text:p>
          </table:table-cell>
          <table:table-cell office:value-type="percentage" office:value="7.3266896401851609E-3" table:formula="of:=[.E56]/[.D56]" table:style-name="ce68">
            <text:p>0.7%</text:p>
          </table:table-cell>
          <table:table-cell table:number-columns-repeated="16378"/>
        </table:table-row>
        <table:table-row table:style-name="ro4">
          <table:table-cell office:value-type="date" office:date-value="2017-03-01T00:00:00" table:style-name="ce5">
            <text:p>March 2017</text:p>
          </table:table-cell>
          <table:table-cell office:value-type="date" office:date-value="2017-02-01T00:00:00" table:style-name="ce5">
            <text:p>February 2017</text:p>
          </table:table-cell>
          <table:table-cell office:value-type="float" office:value="32.622999999999998" table:style-name="ce14">
            <text:p>32.6</text:p>
          </table:table-cell>
          <table:table-cell office:value-type="float" office:value="31.948999999999998" table:style-name="ce14">
            <text:p>31.9</text:p>
          </table:table-cell>
          <table:table-cell office:value-type="float" office:value="0.67399999999999949" table:formula="of:=[.C57]-[.D57]" table:style-name="ce15">
            <text:p>0.7<text:s/></text:p>
          </table:table-cell>
          <table:table-cell office:value-type="percentage" office:value="2.1096121944348793E-2" table:formula="of:=[.E57]/[.D57]" table:style-name="ce68">
            <text:p>2.1%</text:p>
          </table:table-cell>
          <table:table-cell table:number-columns-repeated="16378"/>
        </table:table-row>
        <table:table-row table:style-name="ro4">
          <table:table-cell office:value-type="date" office:date-value="2017-04-01T00:00:00" table:style-name="ce5">
            <text:p>April 2017</text:p>
          </table:table-cell>
          <table:table-cell office:value-type="date" office:date-value="2017-03-01T00:00:00" table:style-name="ce5">
            <text:p>March 2017</text:p>
          </table:table-cell>
          <table:table-cell office:value-type="float" office:value="32.251000000000005" table:style-name="ce14">
            <text:p>32.3</text:p>
          </table:table-cell>
          <table:table-cell office:value-type="float" office:value="31.725999999999999" table:style-name="ce14">
            <text:p>31.7</text:p>
          </table:table-cell>
          <table:table-cell office:value-type="float" office:value="0.52500000000000568" table:formula="of:=[.C58]-[.D58]" table:style-name="ce15">
            <text:p>0.5<text:s/></text:p>
          </table:table-cell>
          <table:table-cell office:value-type="percentage" office:value="1.6547941751245215E-2" table:formula="of:=[.E58]/[.D58]" table:style-name="ce68">
            <text:p>1.7%</text:p>
          </table:table-cell>
          <table:table-cell table:number-columns-repeated="16378"/>
        </table:table-row>
        <table:table-row table:style-name="ro4">
          <table:table-cell office:value-type="date" office:date-value="2017-05-01T00:00:00" table:style-name="ce5">
            <text:p>May 2017</text:p>
          </table:table-cell>
          <table:table-cell office:value-type="date" office:date-value="2017-04-01T00:00:00" table:style-name="ce5">
            <text:p>April 2017</text:p>
          </table:table-cell>
          <table:table-cell office:value-type="float" office:value="31.411999999999999" table:style-name="ce14">
            <text:p>31.4</text:p>
          </table:table-cell>
          <table:table-cell office:value-type="float" office:value="31.349" table:style-name="ce14">
            <text:p>31.3</text:p>
          </table:table-cell>
          <table:table-cell office:value-type="float" office:value="6.2999999999998835E-2" table:formula="of:=[.C59]-[.D59]" table:style-name="ce15">
            <text:p>0.1<text:s/></text:p>
          </table:table-cell>
          <table:table-cell office:value-type="percentage" office:value="2.0096334811317376E-3" table:formula="of:=[.E59]/[.D59]" table:style-name="ce68">
            <text:p>0.2%</text:p>
          </table:table-cell>
          <table:table-cell table:number-columns-repeated="16378"/>
        </table:table-row>
        <table:table-row table:style-name="ro4">
          <table:table-cell office:value-type="date" office:date-value="2017-06-01T00:00:00" table:style-name="ce5">
            <text:p>June 2017</text:p>
          </table:table-cell>
          <table:table-cell office:value-type="date" office:date-value="2017-05-01T00:00:00" table:style-name="ce5">
            <text:p>May 2017</text:p>
          </table:table-cell>
          <table:table-cell office:value-type="float" office:value="30.468000000000004" table:style-name="ce14">
            <text:p>30.5</text:p>
          </table:table-cell>
          <table:table-cell office:value-type="float" office:value="30.878999999999998" table:style-name="ce14">
            <text:p>30.9</text:p>
          </table:table-cell>
          <table:table-cell office:value-type="float" office:value="-0.41099999999999426" table:formula="of:=[.C60]-[.D60]" table:style-name="ce15">
            <text:p>-0.4<text:s/></text:p>
          </table:table-cell>
          <table:table-cell office:value-type="percentage" office:value="-1.3310016516078703E-2" table:formula="of:=[.E60]/[.D60]" table:style-name="ce68">
            <text:p>-1.3%</text:p>
          </table:table-cell>
          <table:table-cell table:number-columns-repeated="16378"/>
        </table:table-row>
        <table:table-row table:style-name="ro4">
          <table:table-cell office:value-type="date" office:date-value="2017-07-01T00:00:00" table:style-name="ce5">
            <text:p>July 2017</text:p>
          </table:table-cell>
          <table:table-cell office:value-type="date" office:date-value="2017-06-01T00:00:00" table:style-name="ce5">
            <text:p>June 2017</text:p>
          </table:table-cell>
          <table:table-cell office:value-type="float" office:value="29.805999999999997" table:style-name="ce14">
            <text:p>29.8</text:p>
          </table:table-cell>
          <table:table-cell office:value-type="float" office:value="30.405999999999999" table:style-name="ce14">
            <text:p>30.4</text:p>
          </table:table-cell>
          <table:table-cell office:value-type="float" office:value="-0.60000000000000142" table:formula="of:=[.C61]-[.D61]" table:style-name="ce15">
            <text:p>-0.6<text:s/></text:p>
          </table:table-cell>
          <table:table-cell office:value-type="percentage" office:value="-1.9732947444583353E-2" table:formula="of:=[.E61]/[.D61]" table:style-name="ce68">
            <text:p>-2.0%</text:p>
          </table:table-cell>
          <table:table-cell table:number-columns-repeated="16378"/>
        </table:table-row>
        <table:table-row table:style-name="ro4">
          <table:table-cell office:value-type="date" office:date-value="2017-08-01T00:00:00" table:style-name="ce5">
            <text:p>August 2017</text:p>
          </table:table-cell>
          <table:table-cell office:value-type="date" office:date-value="2017-07-01T00:00:00" table:style-name="ce5">
            <text:p>July 2017</text:p>
          </table:table-cell>
          <table:table-cell office:value-type="float" office:value="30.335999999999999" table:style-name="ce14">
            <text:p>30.3</text:p>
          </table:table-cell>
          <table:table-cell office:value-type="float" office:value="30.077999999999999" table:style-name="ce14">
            <text:p>30.1</text:p>
          </table:table-cell>
          <table:table-cell office:value-type="float" office:value="0.25799999999999912" table:formula="of:=[.C62]-[.D62]" table:style-name="ce15">
            <text:p>0.3<text:s/></text:p>
          </table:table-cell>
          <table:table-cell office:value-type="percentage" office:value="8.5776979852383514E-3" table:formula="of:=[.E62]/[.D62]" table:style-name="ce68">
            <text:p>0.9%</text:p>
          </table:table-cell>
          <table:table-cell table:number-columns-repeated="16378"/>
        </table:table-row>
        <table:table-row table:style-name="ro4">
          <table:table-cell office:value-type="date" office:date-value="2017-09-01T00:00:00" table:style-name="ce5">
            <text:p>September 2017</text:p>
          </table:table-cell>
          <table:table-cell office:value-type="date" office:date-value="2017-08-01T00:00:00" table:style-name="ce5">
            <text:p>August 2017</text:p>
          </table:table-cell>
          <table:table-cell office:value-type="float" office:value="30.787999999999997" table:style-name="ce14">
            <text:p>30.8</text:p>
          </table:table-cell>
          <table:table-cell office:value-type="float" office:value="29.948" table:style-name="ce14">
            <text:p>29.9</text:p>
          </table:table-cell>
          <table:table-cell office:value-type="float" office:value="0.83999999999999631" table:formula="of:=[.C63]-[.D63]" table:style-name="ce15">
            <text:p>0.8<text:s/></text:p>
          </table:table-cell>
          <table:table-cell office:value-type="percentage" office:value="2.8048617603846544E-2" table:formula="of:=[.E63]/[.D63]" table:style-name="ce68">
            <text:p>2.8%</text:p>
          </table:table-cell>
          <table:table-cell table:number-columns-repeated="16378"/>
        </table:table-row>
        <table:table-row table:style-name="ro4">
          <table:table-cell office:value-type="date" office:date-value="2017-10-01T00:00:00" table:style-name="ce5">
            <text:p>October 2017</text:p>
          </table:table-cell>
          <table:table-cell office:value-type="date" office:date-value="2017-09-01T00:00:00" table:style-name="ce5">
            <text:p>September 2017</text:p>
          </table:table-cell>
          <table:table-cell office:value-type="float" office:value="29.712" table:style-name="ce14">
            <text:p>29.7</text:p>
          </table:table-cell>
          <table:table-cell office:value-type="float" office:value="29.273" table:style-name="ce14">
            <text:p>29.3</text:p>
          </table:table-cell>
          <table:table-cell office:value-type="float" office:value="0.43900000000000006" table:formula="of:=[.C64]-[.D64]" table:style-name="ce15">
            <text:p>0.4<text:s/></text:p>
          </table:table-cell>
          <table:table-cell office:value-type="percentage" office:value="1.4996754688620915E-2" table:formula="of:=[.E64]/[.D64]" table:style-name="ce68">
            <text:p>1.5%</text:p>
          </table:table-cell>
          <table:table-cell table:number-columns-repeated="16378"/>
        </table:table-row>
        <table:table-row table:style-name="ro4">
          <table:table-cell office:value-type="date" office:date-value="2017-11-01T00:00:00" table:style-name="ce5">
            <text:p>November 2017</text:p>
          </table:table-cell>
          <table:table-cell office:value-type="date" office:date-value="2017-10-01T00:00:00" table:style-name="ce5">
            <text:p>October 2017</text:p>
          </table:table-cell>
          <table:table-cell office:value-type="float" office:value="29.014000000000003" table:style-name="ce14">
            <text:p>29.0</text:p>
          </table:table-cell>
          <table:table-cell office:value-type="float" office:value="29.16" table:style-name="ce14">
            <text:p>29.2</text:p>
          </table:table-cell>
          <table:table-cell office:value-type="float" office:value="-0.14599999999999724" table:formula="of:=[.C65]-[.D65]" table:style-name="ce15">
            <text:p>-0.1<text:s/></text:p>
          </table:table-cell>
          <table:table-cell office:value-type="percentage" office:value="-5.0068587105623194E-3" table:formula="of:=[.E65]/[.D65]" table:style-name="ce68">
            <text:p>-0.5%</text:p>
          </table:table-cell>
          <table:table-cell table:number-columns-repeated="16378"/>
        </table:table-row>
        <table:table-row table:style-name="ro4">
          <table:table-cell office:value-type="date" office:date-value="2017-12-01T00:00:00" table:style-name="ce5">
            <text:p>December 2017</text:p>
          </table:table-cell>
          <table:table-cell office:value-type="date" office:date-value="2017-11-01T00:00:00" table:style-name="ce5">
            <text:p>November 2017</text:p>
          </table:table-cell>
          <table:table-cell office:value-type="float" office:value="28.27" table:style-name="ce14">
            <text:p>28.3</text:p>
          </table:table-cell>
          <table:table-cell office:value-type="float" office:value="28.901" table:style-name="ce14">
            <text:p>28.9</text:p>
          </table:table-cell>
          <table:table-cell office:value-type="float" office:value="-0.63100000000000023" table:formula="of:=[.C66]-[.D66]" table:style-name="ce15">
            <text:p>-0.6<text:s/></text:p>
          </table:table-cell>
          <table:table-cell office:value-type="percentage" office:value="-2.1833154562125884E-2" table:formula="of:=[.E66]/[.D66]" table:style-name="ce68">
            <text:p>-2.2%</text:p>
          </table:table-cell>
          <table:table-cell table:number-columns-repeated="16378"/>
        </table:table-row>
        <table:table-row table:style-name="ro4">
          <table:table-cell office:value-type="date" office:date-value="2018-01-01T00:00:00" table:style-name="ce5">
            <text:p>January 2018</text:p>
          </table:table-cell>
          <table:table-cell office:value-type="date" office:date-value="2017-12-01T00:00:00" table:style-name="ce5">
            <text:p>December 2017</text:p>
          </table:table-cell>
          <table:table-cell office:value-type="float" office:value="28.555999999999997" table:style-name="ce14">
            <text:p>28.6</text:p>
          </table:table-cell>
          <table:table-cell office:value-type="float" office:value="29.22" table:style-name="ce14">
            <text:p>29.2</text:p>
          </table:table-cell>
          <table:table-cell office:value-type="float" office:value="-0.66400000000000148" table:formula="of:=[.C67]-[.D67]" table:style-name="ce15">
            <text:p>-0.7<text:s/></text:p>
          </table:table-cell>
          <table:table-cell office:value-type="percentage" office:value="-2.2724161533196494E-2" table:formula="of:=[.E67]/[.D67]" table:style-name="ce68">
            <text:p>-2.3%</text:p>
          </table:table-cell>
          <table:table-cell table:number-columns-repeated="16378"/>
        </table:table-row>
        <table:table-row table:style-name="ro4">
          <table:table-cell office:value-type="date" office:date-value="2018-02-01T00:00:00" table:style-name="ce5">
            <text:p>February 2018</text:p>
          </table:table-cell>
          <table:table-cell office:value-type="date" office:date-value="2018-01-01T00:00:00" table:style-name="ce5">
            <text:p>January 2018</text:p>
          </table:table-cell>
          <table:table-cell office:value-type="float" office:value="29.023" table:style-name="ce14">
            <text:p>29.0</text:p>
          </table:table-cell>
          <table:table-cell office:value-type="float" office:value="29.106000000000002" table:style-name="ce14">
            <text:p>29.1</text:p>
          </table:table-cell>
          <table:table-cell office:value-type="float" office:value="-8.3000000000001961E-2" table:formula="of:=[.C68]-[.D68]" table:style-name="ce15">
            <text:p>-0.1<text:s/></text:p>
          </table:table-cell>
          <table:table-cell office:value-type="percentage" office:value="-2.8516457087886331E-3" table:formula="of:=[.E68]/[.D68]" table:style-name="ce68">
            <text:p>-0.3%</text:p>
          </table:table-cell>
          <table:table-cell table:number-columns-repeated="16378"/>
        </table:table-row>
        <table:table-row table:style-name="ro4">
          <table:table-cell office:value-type="date" office:date-value="2018-03-01T00:00:00" table:style-name="ce5">
            <text:p>March 2018</text:p>
          </table:table-cell>
          <table:table-cell office:value-type="date" office:date-value="2018-02-01T00:00:00" table:style-name="ce5">
            <text:p>February 2018</text:p>
          </table:table-cell>
          <table:table-cell office:value-type="float" office:value="29.559000000000001" table:style-name="ce14">
            <text:p>29.6</text:p>
          </table:table-cell>
          <table:table-cell office:value-type="float" office:value="29.247999999999998" table:style-name="ce14">
            <text:p>29.2</text:p>
          </table:table-cell>
          <table:table-cell office:value-type="float" office:value="0.3110000000000035" table:formula="of:=[.C69]-[.D69]" table:style-name="ce15">
            <text:p>0.3<text:s/></text:p>
          </table:table-cell>
          <table:table-cell office:value-type="percentage" office:value="1.063320568927802E-2" table:formula="of:=[.E69]/[.D69]" table:style-name="ce68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8-04-01T00:00:00" table:style-name="ce5">
            <text:p>April 2018</text:p>
          </table:table-cell>
          <table:table-cell office:value-type="date" office:date-value="2018-03-01T00:00:00" table:style-name="ce5">
            <text:p>March 2018</text:p>
          </table:table-cell>
          <table:table-cell office:value-type="float" office:value="29.369" table:style-name="ce14">
            <text:p>29.4</text:p>
          </table:table-cell>
          <table:table-cell office:value-type="float" office:value="29.029" table:style-name="ce14">
            <text:p>29.0</text:p>
          </table:table-cell>
          <table:table-cell office:value-type="float" office:value="0.33999999999999986" table:formula="of:=[.C70]-[.D70]" table:style-name="ce15">
            <text:p>0.3<text:s/></text:p>
          </table:table-cell>
          <table:table-cell office:value-type="percentage" office:value="1.1712425505528949E-2" table:formula="of:=[.E70]/[.D70]" table:style-name="ce68">
            <text:p>1.2%</text:p>
          </table:table-cell>
          <table:table-cell table:number-columns-repeated="16378"/>
        </table:table-row>
        <table:table-row table:style-name="ro4">
          <table:table-cell office:value-type="date" office:date-value="2018-05-01T00:00:00" table:style-name="ce5">
            <text:p>May 2018</text:p>
          </table:table-cell>
          <table:table-cell office:value-type="date" office:date-value="2018-04-01T00:00:00" table:style-name="ce5">
            <text:p>April 2018</text:p>
          </table:table-cell>
          <table:table-cell office:value-type="float" office:value="29.149000000000001" table:style-name="ce14">
            <text:p>29.1</text:p>
          </table:table-cell>
          <table:table-cell office:value-type="float" office:value="28.861000000000001" table:style-name="ce14">
            <text:p>28.9</text:p>
          </table:table-cell>
          <table:table-cell office:value-type="float" office:value="0.28800000000000026" table:formula="of:=[.C71]-[.D71]" table:style-name="ce15">
            <text:p>0.3<text:s/></text:p>
          </table:table-cell>
          <table:table-cell office:value-type="percentage" office:value="9.9788642112193012E-3" table:formula="of:=[.E71]/[.D71]" table:style-name="ce68">
            <text:p>1.0%</text:p>
          </table:table-cell>
          <table:table-cell table:number-columns-repeated="16378"/>
        </table:table-row>
        <table:table-row table:style-name="ro4">
          <table:table-cell office:value-type="date" office:date-value="2018-06-01T00:00:00" table:style-name="ce5">
            <text:p>June 2018</text:p>
          </table:table-cell>
          <table:table-cell office:value-type="date" office:date-value="2018-05-01T00:00:00" table:style-name="ce5">
            <text:p>May 2018</text:p>
          </table:table-cell>
          <table:table-cell office:value-type="float" office:value="28.555999999999997" table:style-name="ce14">
            <text:p>28.6</text:p>
          </table:table-cell>
          <table:table-cell office:value-type="float" office:value="28.756" table:style-name="ce14">
            <text:p>28.8</text:p>
          </table:table-cell>
          <table:table-cell office:value-type="float" office:value="-0.20000000000000284" table:formula="of:=[.C72]-[.D72]" table:style-name="ce15">
            <text:p>-0.2<text:s/></text:p>
          </table:table-cell>
          <table:table-cell office:value-type="percentage" office:value="-6.9550702462095855E-3" table:formula="of:=[.E72]/[.D72]" table:style-name="ce68">
            <text:p>-0.7%</text:p>
          </table:table-cell>
          <table:table-cell table:number-columns-repeated="16378"/>
        </table:table-row>
        <table:table-row table:style-name="ro4">
          <table:table-cell office:value-type="date" office:date-value="2018-07-01T00:00:00" table:style-name="ce5">
            <text:p>July 2018</text:p>
          </table:table-cell>
          <table:table-cell office:value-type="date" office:date-value="2018-06-01T00:00:00" table:style-name="ce5">
            <text:p>June 2018</text:p>
          </table:table-cell>
          <table:table-cell office:value-type="float" office:value="27.983000000000001" table:style-name="ce14">
            <text:p>28.0</text:p>
          </table:table-cell>
          <table:table-cell office:value-type="float" office:value="28.327999999999999" table:style-name="ce14">
            <text:p>28.3</text:p>
          </table:table-cell>
          <table:table-cell office:value-type="float" office:value="-0.34499999999999886" table:formula="of:=[.C73]-[.D73]" table:style-name="ce15">
            <text:p>-0.3<text:s/></text:p>
          </table:table-cell>
          <table:table-cell office:value-type="percentage" office:value="-1.2178763061282084E-2" table:formula="of:=[.E73]/[.D73]" table:style-name="ce68">
            <text:p>-1.2%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5">
            <text:p>August 2018</text:p>
          </table:table-cell>
          <table:table-cell office:value-type="date" office:date-value="2018-07-01T00:00:00" table:style-name="ce5">
            <text:p>July 2018</text:p>
          </table:table-cell>
          <table:table-cell office:value-type="float" office:value="28.335999999999999" table:style-name="ce14">
            <text:p>28.3</text:p>
          </table:table-cell>
          <table:table-cell office:value-type="float" office:value="27.966000000000001" table:style-name="ce14">
            <text:p>28.0</text:p>
          </table:table-cell>
          <table:table-cell office:value-type="float" office:value="0.36999999999999744" table:formula="of:=[.C74]-[.D74]" table:style-name="ce15">
            <text:p>0.4<text:s/></text:p>
          </table:table-cell>
          <table:table-cell office:value-type="percentage" office:value="1.3230351140670723E-2" table:formula="of:=[.E74]/[.D74]" table:style-name="ce68">
            <text:p>1.3%</text:p>
          </table:table-cell>
          <table:table-cell table:number-columns-repeated="16378"/>
        </table:table-row>
        <table:table-row table:style-name="ro4">
          <table:table-cell office:value-type="date" office:date-value="2018-09-01T00:00:00" table:style-name="ce5">
            <text:p>September 2018</text:p>
          </table:table-cell>
          <table:table-cell office:value-type="date" office:date-value="2018-08-01T00:00:00" table:style-name="ce5">
            <text:p>August 2018</text:p>
          </table:table-cell>
          <table:table-cell office:value-type="float" office:value="28.988999999999997" table:style-name="ce14">
            <text:p>29.0</text:p>
          </table:table-cell>
          <table:table-cell office:value-type="float" office:value="28.080000000000002" table:style-name="ce14">
            <text:p>28.1</text:p>
          </table:table-cell>
          <table:table-cell office:value-type="float" office:value="0.90899999999999537" table:formula="of:=[.C75]-[.D75]" table:style-name="ce15">
            <text:p>0.9<text:s/></text:p>
          </table:table-cell>
          <table:table-cell office:value-type="percentage" office:value="3.2371794871794701E-2" table:formula="of:=[.E75]/[.D75]" table:style-name="ce68">
            <text:p>3.2%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5">
            <text:p>October 2018</text:p>
          </table:table-cell>
          <table:table-cell office:value-type="date" office:date-value="2018-09-01T00:00:00" table:style-name="ce5">
            <text:p>September 2018</text:p>
          </table:table-cell>
          <table:table-cell office:value-type="float" office:value="29.42" table:style-name="ce14">
            <text:p>29.4</text:p>
          </table:table-cell>
          <table:table-cell office:value-type="float" office:value="28.887999999999998" table:style-name="ce14">
            <text:p>28.9</text:p>
          </table:table-cell>
          <table:table-cell office:value-type="float" office:value="0.53200000000000358" table:formula="of:=[.C76]-[.D76]" table:style-name="ce15">
            <text:p>0.5<text:s/></text:p>
          </table:table-cell>
          <table:table-cell office:value-type="percentage" office:value="1.8415951260038897E-2" table:formula="of:=[.E76]/[.D76]" table:style-name="ce68">
            <text:p>1.8%</text:p>
          </table:table-cell>
          <table:table-cell table:number-columns-repeated="16378"/>
        </table:table-row>
        <table:table-row table:style-name="ro4">
          <table:table-cell office:value-type="date" office:date-value="2018-11-01T00:00:00" table:style-name="ce5">
            <text:p>November 2018</text:p>
          </table:table-cell>
          <table:table-cell office:value-type="date" office:date-value="2018-10-01T00:00:00" table:style-name="ce5">
            <text:p>October 2018</text:p>
          </table:table-cell>
          <table:table-cell office:value-type="float" office:value="29.055999999999997" table:style-name="ce14">
            <text:p>29.1</text:p>
          </table:table-cell>
          <table:table-cell office:value-type="float" office:value="29.131999999999998" table:style-name="ce14">
            <text:p>29.1</text:p>
          </table:table-cell>
          <table:table-cell office:value-type="float" office:value="-7.6000000000000512E-2" table:formula="of:=[.C77]-[.D77]" table:style-name="ce15">
            <text:p>-0.1<text:s/></text:p>
          </table:table-cell>
          <table:table-cell office:value-type="percentage" office:value="-2.6088150487436675E-3" table:formula="of:=[.E77]/[.D77]" table:style-name="ce68">
            <text:p>-0.3%</text:p>
          </table:table-cell>
          <table:table-cell table:number-columns-repeated="16378"/>
        </table:table-row>
        <table:table-row table:style-name="ro4">
          <table:table-cell office:value-type="date" office:date-value="2018-12-01T00:00:00" table:style-name="ce5">
            <text:p>December 2018</text:p>
          </table:table-cell>
          <table:table-cell office:value-type="date" office:date-value="2018-11-01T00:00:00" table:style-name="ce5">
            <text:p>November 2018</text:p>
          </table:table-cell>
          <table:table-cell office:value-type="float" office:value="28.853000000000002" table:style-name="ce14">
            <text:p>28.9</text:p>
          </table:table-cell>
          <table:table-cell office:value-type="float" office:value="29.378" table:style-name="ce14">
            <text:p>29.4</text:p>
          </table:table-cell>
          <table:table-cell office:value-type="float" office:value="-0.52499999999999858" table:formula="of:=[.C78]-[.D78]" table:style-name="ce15">
            <text:p>-0.5<text:s/></text:p>
          </table:table-cell>
          <table:table-cell office:value-type="percentage" office:value="-1.7870515351623616E-2" table:formula="of:=[.E78]/[.D78]" table:style-name="ce68">
            <text:p>-1.8%</text:p>
          </table:table-cell>
          <table:table-cell table:number-columns-repeated="16378"/>
        </table:table-row>
        <table:table-row table:style-name="ro4">
          <table:table-cell office:value-type="date" office:date-value="2019-01-01T00:00:00" table:style-name="ce5">
            <text:p>January 2019</text:p>
          </table:table-cell>
          <table:table-cell office:value-type="date" office:date-value="2018-12-01T00:00:00" table:style-name="ce5">
            <text:p>December 2018</text:p>
          </table:table-cell>
          <table:table-cell office:value-type="float" office:value="28.775999999999996" table:style-name="ce14">
            <text:p>28.8</text:p>
          </table:table-cell>
          <table:table-cell office:value-type="float" office:value="29.513999999999999" table:style-name="ce14">
            <text:p>29.5</text:p>
          </table:table-cell>
          <table:table-cell office:value-type="float" office:value="-0.7380000000000031" table:formula="of:=[.C79]-[.D79]" table:style-name="ce15">
            <text:p>-0.7<text:s/></text:p>
          </table:table-cell>
          <table:table-cell office:value-type="percentage" office:value="-2.5005082333807788E-2" table:formula="of:=[.E79]/[.D79]" table:style-name="ce68">
            <text:p>-2.5%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5">
            <text:p>February 2019</text:p>
          </table:table-cell>
          <table:table-cell office:value-type="date" office:date-value="2019-01-01T00:00:00" table:style-name="ce5">
            <text:p>January 2019</text:p>
          </table:table-cell>
          <table:table-cell office:value-type="float" office:value="29.512" table:style-name="ce14">
            <text:p>29.5</text:p>
          </table:table-cell>
          <table:table-cell office:value-type="float" office:value="29.640999999999998" table:style-name="ce14">
            <text:p>29.6</text:p>
          </table:table-cell>
          <table:table-cell office:value-type="float" office:value="-0.12899999999999778" table:formula="of:=[.C80]-[.D80]" table:style-name="ce15">
            <text:p>-0.1<text:s/></text:p>
          </table:table-cell>
          <table:table-cell office:value-type="percentage" office:value="-4.3520798893423905E-3" table:formula="of:=[.E80]/[.D80]" table:style-name="ce68">
            <text:p>-0.4%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5">
            <text:p>March 2019</text:p>
          </table:table-cell>
          <table:table-cell office:value-type="date" office:date-value="2019-02-01T00:00:00" table:style-name="ce5">
            <text:p>February 2019</text:p>
          </table:table-cell>
          <table:table-cell office:value-type="float" office:value="29.695999999999998" table:style-name="ce14">
            <text:p>29.7</text:p>
          </table:table-cell>
          <table:table-cell office:value-type="float" office:value="29.396999999999998" table:style-name="ce14">
            <text:p>29.4</text:p>
          </table:table-cell>
          <table:table-cell office:value-type="float" office:value="0.29899999999999949" table:formula="of:=[.C81]-[.D81]" table:style-name="ce15">
            <text:p>0.3<text:s/></text:p>
          </table:table-cell>
          <table:table-cell office:value-type="percentage" office:value="1.0171105895159353E-2" table:formula="of:=[.E81]/[.D81]" table:style-name="ce68">
            <text:p>1.0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4-01T00:00:00" table:style-name="ce5">
            <text:p>April 2019</text:p>
          </table:table-cell>
          <table:table-cell office:value-type="date" office:date-value="2019-03-01T00:00:00" table:style-name="ce5">
            <text:p>March 2019</text:p>
          </table:table-cell>
          <table:table-cell office:value-type="float" office:value="29.831" table:style-name="ce14">
            <text:p>29.8</text:p>
          </table:table-cell>
          <table:table-cell office:value-type="float" office:value="29.406999999999996" table:style-name="ce14">
            <text:p>29.4</text:p>
          </table:table-cell>
          <table:table-cell office:value-type="float" office:value="0.42400000000000304" table:formula="of:=[.C82]-[.D82]" table:style-name="ce15">
            <text:p>0.4<text:s/></text:p>
          </table:table-cell>
          <table:table-cell office:value-type="percentage" office:value="1.4418335770394908E-2" table:formula="of:=[.E82]/[.D82]" table:style-name="ce68">
            <text:p>1.4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5-01T00:00:00" table:style-name="ce5">
            <text:p>May 2019</text:p>
          </table:table-cell>
          <table:table-cell office:value-type="date" office:date-value="2019-04-01T00:00:00" table:style-name="ce5">
            <text:p>April 2019</text:p>
          </table:table-cell>
          <table:table-cell office:value-type="float" office:value="29.765000000000001" table:style-name="ce14">
            <text:p>29.8</text:p>
          </table:table-cell>
          <table:table-cell office:value-type="float" office:value="29.391999999999999" table:style-name="ce14">
            <text:p>29.4</text:p>
          </table:table-cell>
          <table:table-cell office:value-type="float" office:value="0.37300000000000111" table:formula="of:=[.C83]-[.D83]" table:style-name="ce15">
            <text:p>0.4<text:s/></text:p>
          </table:table-cell>
          <table:table-cell office:value-type="percentage" office:value="1.269052803483945E-2" table:formula="of:=[.E83]/[.D83]" table:style-name="ce68">
            <text:p>1.3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6-01T00:00:00" table:style-name="ce5">
            <text:p>June 2019</text:p>
          </table:table-cell>
          <table:table-cell office:value-type="date" office:date-value="2019-05-01T00:00:00" table:style-name="ce5">
            <text:p>May 2019</text:p>
          </table:table-cell>
          <table:table-cell office:value-type="float" office:value="29.262" table:style-name="ce14">
            <text:p>29.3</text:p>
          </table:table-cell>
          <table:table-cell office:value-type="float" office:value="29.417000000000002" table:style-name="ce14">
            <text:p>29.4</text:p>
          </table:table-cell>
          <table:table-cell office:value-type="float" office:value="-0.15500000000000114" table:formula="of:=[.C84]-[.D84]" table:style-name="ce15">
            <text:p>-0.2<text:s/></text:p>
          </table:table-cell>
          <table:table-cell office:value-type="percentage" office:value="-5.269062106945002E-3" table:formula="of:=[.E84]/[.D84]" table:style-name="ce68">
            <text:p>-0.5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7-01T00:00:00" table:style-name="ce5">
            <text:p>July 2019</text:p>
          </table:table-cell>
          <table:table-cell office:value-type="date" office:date-value="2019-06-01T00:00:00" table:style-name="ce5">
            <text:p>June 2019</text:p>
          </table:table-cell>
          <table:table-cell office:value-type="float" office:value="29.402000000000001" table:style-name="ce14">
            <text:p>29.4</text:p>
          </table:table-cell>
          <table:table-cell office:value-type="float" office:value="29.853000000000002" table:style-name="ce14">
            <text:p>29.9</text:p>
          </table:table-cell>
          <table:table-cell office:value-type="float" office:value="-0.45100000000000051" table:formula="of:=[.C85]-[.D85]" table:style-name="ce15">
            <text:p>-0.5<text:s/></text:p>
          </table:table-cell>
          <table:table-cell office:value-type="percentage" office:value="-1.5107359394365742E-2" table:formula="of:=[.E85]/[.D85]" table:style-name="ce68">
            <text:p>-1.5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8-01T00:00:00" table:style-name="ce5">
            <text:p>August 2019</text:p>
          </table:table-cell>
          <table:table-cell office:value-type="date" office:date-value="2019-07-01T00:00:00" table:style-name="ce5">
            <text:p>July 2019</text:p>
          </table:table-cell>
          <table:table-cell office:value-type="float" office:value="29.722000000000001" table:style-name="ce14">
            <text:p>29.7</text:p>
          </table:table-cell>
          <table:table-cell office:value-type="float" office:value="29.433" table:style-name="ce14">
            <text:p>29.4</text:p>
          </table:table-cell>
          <table:table-cell office:value-type="float" office:value="0.28900000000000148" table:formula="of:=[.C86]-[.D86]" table:style-name="ce15">
            <text:p>0.3<text:s/></text:p>
          </table:table-cell>
          <table:table-cell office:value-type="percentage" office:value="9.8189107464411191E-3" table:formula="of:=[.E86]/[.D86]" table:style-name="ce68">
            <text:p>1.0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9-01T00:00:00" table:style-name="ce5">
            <text:p>September 2019</text:p>
          </table:table-cell>
          <table:table-cell office:value-type="date" office:date-value="2019-08-01T00:00:00" table:style-name="ce5">
            <text:p>August 2019</text:p>
          </table:table-cell>
          <table:table-cell office:value-type="float" office:value="29.746000000000002" table:style-name="ce14">
            <text:p>29.7</text:p>
          </table:table-cell>
          <table:table-cell office:value-type="float" office:value="29.1" table:style-name="ce14">
            <text:p>29.1</text:p>
          </table:table-cell>
          <table:table-cell office:value-type="float" office:value="0.6460000000000008" table:formula="of:=[.C87]-[.D87]" table:style-name="ce15">
            <text:p>0.6<text:s/></text:p>
          </table:table-cell>
          <table:table-cell office:value-type="percentage" office:value="2.219931271477666E-2" table:formula="of:=[.E87]/[.D87]" table:style-name="ce68">
            <text:p>2.2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10-01T00:00:00" table:style-name="ce5">
            <text:p>October 2019</text:p>
          </table:table-cell>
          <table:table-cell office:value-type="date" office:date-value="2019-09-01T00:00:00" table:style-name="ce5">
            <text:p>September 2019</text:p>
          </table:table-cell>
          <table:table-cell office:value-type="float" office:value="29.670999999999999" table:style-name="ce14">
            <text:p>29.7</text:p>
          </table:table-cell>
          <table:table-cell office:value-type="float" office:value="29.303000000000001" table:style-name="ce14">
            <text:p>29.3</text:p>
          </table:table-cell>
          <table:table-cell office:value-type="float" office:value="0.36799999999999855" table:formula="of:=[.C88]-[.D88]" table:style-name="ce15">
            <text:p>0.4<text:s/></text:p>
          </table:table-cell>
          <table:table-cell office:value-type="percentage" office:value="1.2558441115244123E-2" table:formula="of:=[.E88]/[.D88]" table:style-name="ce68">
            <text:p>1.3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11-01T00:00:00" table:style-name="ce5">
            <text:p>November 2019</text:p>
          </table:table-cell>
          <table:table-cell office:value-type="date" office:date-value="2019-10-01T00:00:00" table:style-name="ce5">
            <text:p>October 2019</text:p>
          </table:table-cell>
          <table:table-cell office:value-type="float" office:value="30.558999999999997" table:style-name="ce14">
            <text:p>30.6</text:p>
          </table:table-cell>
          <table:table-cell office:value-type="float" office:value="30.701000000000001" table:style-name="ce14">
            <text:p>30.7</text:p>
          </table:table-cell>
          <table:table-cell office:value-type="float" office:value="-0.14200000000000301" table:formula="of:=[.C89]-[.D89]" table:style-name="ce15">
            <text:p>-0.1<text:s/></text:p>
          </table:table-cell>
          <table:table-cell office:value-type="percentage" office:value="-4.6252565063028247E-3" table:formula="of:=[.E89]/[.D89]" table:style-name="ce68">
            <text:p>-0.5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12-01T00:00:00" table:style-name="ce5">
            <text:p>December 2019</text:p>
          </table:table-cell>
          <table:table-cell office:value-type="date" office:date-value="2019-11-01T00:00:00" table:style-name="ce5">
            <text:p>November 2019</text:p>
          </table:table-cell>
          <table:table-cell office:value-type="float" office:value="29.780999999999999" table:style-name="ce14">
            <text:p>29.8</text:p>
          </table:table-cell>
          <table:table-cell office:value-type="float" office:value="30.390999999999998" table:style-name="ce14">
            <text:p>30.4</text:p>
          </table:table-cell>
          <table:table-cell office:value-type="float" office:value="-0.60999999999999943" table:formula="of:=[.C90]-[.D90]" table:style-name="ce15">
            <text:p>-0.6<text:s/></text:p>
          </table:table-cell>
          <table:table-cell office:value-type="percentage" office:value="-2.0071731762692883E-2" table:formula="of:=[.E90]/[.D90]" table:style-name="ce68">
            <text:p>-2.0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20-01-01T00:00:00" table:style-name="ce5">
            <text:p>January 2020</text:p>
          </table:table-cell>
          <table:table-cell office:value-type="date" office:date-value="2019-12-01T00:00:00" table:style-name="ce5">
            <text:p>December 2019</text:p>
          </table:table-cell>
          <table:table-cell office:value-type="float" office:value="29.997" table:style-name="ce14">
            <text:p>30.0</text:p>
          </table:table-cell>
          <table:table-cell office:value-type="float" office:value="30.808" table:style-name="ce14">
            <text:p>30.8</text:p>
          </table:table-cell>
          <table:table-cell office:value-type="float" office:value="-0.81099999999999994" table:formula="of:=[.C91]-[.D91]" table:style-name="ce15">
            <text:p>-0.8<text:s/></text:p>
          </table:table-cell>
          <table:table-cell office:value-type="percentage" office:value="-2.6324331342508438E-2" table:formula="of:=[.E91]/[.D91]" table:style-name="ce68">
            <text:p>-2.6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20-02-01T00:00:00" table:style-name="ce5">
            <text:p>February 2020</text:p>
          </table:table-cell>
          <table:table-cell office:value-type="date" office:date-value="2020-01-01T00:00:00" table:style-name="ce5">
            <text:p>January 2020</text:p>
          </table:table-cell>
          <table:table-cell office:value-type="float" office:value="29.73" table:style-name="ce14">
            <text:p>29.7</text:p>
          </table:table-cell>
          <table:table-cell office:value-type="float" office:value="30.018999999999998" table:style-name="ce14">
            <text:p>30.0</text:p>
          </table:table-cell>
          <table:table-cell office:value-type="float" office:value="-0.28899999999999793" table:formula="of:=[.C92]-[.D92]" table:style-name="ce15">
            <text:p>-0.3<text:s/></text:p>
          </table:table-cell>
          <table:table-cell office:value-type="percentage" office:value="-9.627236083813516E-3" table:formula="of:=[.E92]/[.D92]" table:style-name="ce68">
            <text:p>-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3-01T00:00:00" table:style-name="ce5">
            <text:p>March 2020</text:p>
          </table:table-cell>
          <table:table-cell office:value-type="date" office:date-value="2020-02-01T00:00:00" table:style-name="ce5">
            <text:p>February 2020</text:p>
          </table:table-cell>
          <table:table-cell office:value-type="float" office:value="29.933999999999997" table:style-name="ce14">
            <text:p>29.9</text:p>
          </table:table-cell>
          <table:table-cell office:value-type="float" office:value="29.706000000000003" table:style-name="ce14">
            <text:p>29.7</text:p>
          </table:table-cell>
          <table:table-cell office:value-type="float" office:value="0.22799999999999443" table:formula="of:=[.C93]-[.D93]" table:style-name="ce15">
            <text:p>0.2<text:s/></text:p>
          </table:table-cell>
          <table:table-cell office:value-type="percentage" office:value="7.6752171278527707E-3" table:formula="of:=[.E93]/[.D93]" table:style-name="ce68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4-01T00:00:00" table:style-name="ce5">
            <text:p>April 2020</text:p>
          </table:table-cell>
          <table:table-cell office:value-type="date" office:date-value="2020-03-01T00:00:00" table:style-name="ce5">
            <text:p>March 2020</text:p>
          </table:table-cell>
          <table:table-cell office:value-type="float" office:value="30.225999999999999" table:style-name="ce14">
            <text:p>30.2</text:p>
          </table:table-cell>
          <table:table-cell office:value-type="float" office:value="29.863" table:style-name="ce14">
            <text:p>29.9</text:p>
          </table:table-cell>
          <table:table-cell office:value-type="float" office:value="0.36299999999999955" table:formula="of:=[.C94]-[.D94]" table:style-name="ce15">
            <text:p>0.4<text:s/></text:p>
          </table:table-cell>
          <table:table-cell office:value-type="percentage" office:value="1.2155510163078042E-2" table:formula="of:=[.E94]/[.D94]" table:style-name="ce68">
            <text:p>1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5-01T00:00:00" table:style-name="ce5">
            <text:p>May 2020</text:p>
          </table:table-cell>
          <table:table-cell office:value-type="date" office:date-value="2020-04-01T00:00:00" table:style-name="ce5">
            <text:p>April 2020</text:p>
          </table:table-cell>
          <table:table-cell office:value-type="float" office:value="56.527999999999999" table:style-name="ce14">
            <text:p>56.5</text:p>
          </table:table-cell>
          <table:table-cell office:value-type="float" office:value="56.074999999999996" table:style-name="ce14">
            <text:p>56.1</text:p>
          </table:table-cell>
          <table:table-cell office:value-type="float" office:value="0.45300000000000296" table:formula="of:=[.C95]-[.D95]" table:style-name="ce15">
            <text:p>0.5<text:s/></text:p>
          </table:table-cell>
          <table:table-cell office:value-type="percentage" office:value="8.0784663397236375E-3" table:formula="of:=[.E95]/[.D95]" table:style-name="ce68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6-01T00:00:00" table:style-name="ce5">
            <text:p>June 2020</text:p>
          </table:table-cell>
          <table:table-cell office:value-type="date" office:date-value="2020-05-01T00:00:00" table:style-name="ce5">
            <text:p>May 2020</text:p>
          </table:table-cell>
          <table:table-cell office:value-type="float" office:value="63.981999999999999" table:style-name="ce14">
            <text:p>64.0</text:p>
          </table:table-cell>
          <table:table-cell office:value-type="float" office:value="64.155000000000001" table:style-name="ce14">
            <text:p>64.2</text:p>
          </table:table-cell>
          <table:table-cell office:value-type="float" office:value="-0.17300000000000182" table:formula="of:=[.C96]-[.D96]" table:style-name="ce15">
            <text:p>-0.2<text:s/></text:p>
          </table:table-cell>
          <table:table-cell office:value-type="percentage" office:value="-2.6965941859559165E-3" table:formula="of:=[.E96]/[.D96]" table:style-name="ce68">
            <text:p>-0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7-01T00:00:00" table:style-name="ce5">
            <text:p>July 2020</text:p>
          </table:table-cell>
          <table:table-cell office:value-type="date" office:date-value="2020-06-01T00:00:00" table:style-name="ce5">
            <text:p>June 2020</text:p>
          </table:table-cell>
          <table:table-cell office:value-type="float" office:value="62.045000000000002" table:style-name="ce14">
            <text:p>62.0</text:p>
          </table:table-cell>
          <table:table-cell office:value-type="float" office:value="62.405999999999999" table:style-name="ce14">
            <text:p>62.4</text:p>
          </table:table-cell>
          <table:table-cell office:value-type="float" office:value="-0.3609999999999971" table:formula="of:=[.C97]-[.D97]" table:style-name="ce15">
            <text:p>-0.4<text:s/></text:p>
          </table:table-cell>
          <table:table-cell office:value-type="percentage" office:value="-5.784700189084337E-3" table:formula="of:=[.E97]/[.D97]" table:style-name="ce68">
            <text:p>-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8-01T00:00:00" table:style-name="ce5">
            <text:p>August 2020</text:p>
          </table:table-cell>
          <table:table-cell office:value-type="date" office:date-value="2020-07-01T00:00:00" table:style-name="ce5">
            <text:p>July 2020</text:p>
          </table:table-cell>
          <table:table-cell office:value-type="float" office:value="62.072999999999993" table:style-name="ce14">
            <text:p>62.1</text:p>
          </table:table-cell>
          <table:table-cell office:value-type="float" office:value="61.853000000000002" table:style-name="ce14">
            <text:p>61.9</text:p>
          </table:table-cell>
          <table:table-cell office:value-type="float" office:value="0.21999999999999176" table:formula="of:=[.C98]-[.D98]" table:style-name="ce15">
            <text:p>0.2<text:s/></text:p>
          </table:table-cell>
          <table:table-cell office:value-type="percentage" office:value="3.556820202738618E-3" table:formula="of:=[.E98]/[.D98]" table:style-name="ce68">
            <text:p>0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9-01T00:00:00" table:style-name="ce5">
            <text:p>September 2020</text:p>
          </table:table-cell>
          <table:table-cell office:value-type="date" office:date-value="2020-08-01T00:00:00" table:style-name="ce5">
            <text:p>August 2020</text:p>
          </table:table-cell>
          <table:table-cell office:value-type="float" office:value="62.531000000000006" table:style-name="ce14">
            <text:p>62.5</text:p>
          </table:table-cell>
          <table:table-cell office:value-type="float" office:value="61.903999999999996" table:style-name="ce14">
            <text:p>61.9</text:p>
          </table:table-cell>
          <table:table-cell office:value-type="float" office:value="0.62700000000000955" table:formula="of:=[.C99]-[.D99]" table:style-name="ce15">
            <text:p>0.6<text:s/></text:p>
          </table:table-cell>
          <table:table-cell office:value-type="percentage" office:value="1.0128586197984129E-2" table:formula="of:=[.E99]/[.D99]" table:style-name="ce68">
            <text:p>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10-01T00:00:00" table:style-name="ce5">
            <text:p>October 2020</text:p>
          </table:table-cell>
          <table:table-cell office:value-type="date" office:date-value="2020-09-01T00:00:00" table:style-name="ce5">
            <text:p>September 2020</text:p>
          </table:table-cell>
          <table:table-cell office:value-type="float" office:value="60.902000000000001" table:style-name="ce14">
            <text:p>60.9</text:p>
          </table:table-cell>
          <table:table-cell office:value-type="float" office:value="60.529000000000003" table:style-name="ce14">
            <text:p>60.5</text:p>
          </table:table-cell>
          <table:table-cell office:value-type="float" office:value="0.37299999999999756" table:formula="of:=[.C100]-[.D100]" table:style-name="ce15">
            <text:p>0.4<text:s/></text:p>
          </table:table-cell>
          <table:table-cell office:value-type="percentage" office:value="6.1623354094731044E-3" table:formula="of:=[.E100]/[.D100]" table:style-name="ce68">
            <text:p>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11-01T00:00:00" table:style-name="ce5">
            <text:p>November 2020</text:p>
          </table:table-cell>
          <table:table-cell office:value-type="date" office:date-value="2020-10-01T00:00:00" table:style-name="ce5">
            <text:p>October 2020</text:p>
          </table:table-cell>
          <table:table-cell office:value-type="float" office:value="59.218999999999994" table:style-name="ce14">
            <text:p>59.2</text:p>
          </table:table-cell>
          <table:table-cell office:value-type="float" office:value="59.251999999999995" table:style-name="ce14">
            <text:p>59.3</text:p>
          </table:table-cell>
          <table:table-cell office:value-type="float" office:value="-3.3000000000001251E-2" table:formula="of:=[.C101]-[.D101]" table:style-name="ce15">
            <text:p>-0.0<text:s/></text:p>
          </table:table-cell>
          <table:table-cell office:value-type="percentage" office:value="-5.5694322554515044E-4" table:formula="of:=[.E101]/[.D101]" table:style-name="ce68">
            <text:p>-0.1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12-01T00:00:00" table:style-name="ce5">
            <text:p>December 2020</text:p>
          </table:table-cell>
          <table:table-cell office:value-type="date" office:date-value="2020-11-01T00:00:00" table:style-name="ce5">
            <text:p>November 2020</text:p>
          </table:table-cell>
          <table:table-cell office:value-type="float" office:value="58.843000000000004" table:style-name="ce14">
            <text:p>58.8</text:p>
          </table:table-cell>
          <table:table-cell office:value-type="float" office:value="59.328999999999994" table:style-name="ce14">
            <text:p>59.3</text:p>
          </table:table-cell>
          <table:table-cell office:value-type="float" office:value="-0.48599999999999" table:formula="of:=[.C102]-[.D102]" table:style-name="ce15">
            <text:p>-0.5<text:s/></text:p>
          </table:table-cell>
          <table:table-cell office:value-type="percentage" office:value="-8.191609499570025E-3" table:formula="of:=[.E102]/[.D102]" table:style-name="ce68">
            <text:p>-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1-01T00:00:00" table:style-name="ce5">
            <text:p>January 2021</text:p>
          </table:table-cell>
          <table:table-cell office:value-type="date" office:date-value="2020-12-01T00:00:00" table:style-name="ce5">
            <text:p>December 2020</text:p>
          </table:table-cell>
          <table:table-cell office:value-type="float" office:value="57.207999999999998" table:style-name="ce14">
            <text:p>57.2</text:p>
          </table:table-cell>
          <table:table-cell office:value-type="float" office:value="57.900000000000006" table:style-name="ce14">
            <text:p>57.9</text:p>
          </table:table-cell>
          <table:table-cell office:value-type="float" office:value="-0.69200000000000728" table:formula="of:=[.C103]-[.D103]" table:style-name="ce15">
            <text:p>-0.7<text:s/></text:p>
          </table:table-cell>
          <table:table-cell office:value-type="percentage" office:value="-1.1951640759931039E-2" table:formula="of:=[.E103]/[.D103]" table:style-name="ce68">
            <text:p>-1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2-01T00:00:00" table:style-name="ce5">
            <text:p>February 2021</text:p>
          </table:table-cell>
          <table:table-cell office:value-type="date" office:date-value="2021-01-01T00:00:00" table:style-name="ce5">
            <text:p>January 2021</text:p>
          </table:table-cell>
          <table:table-cell office:value-type="float" office:value="55.406999999999996" table:style-name="ce14">
            <text:p>55.4</text:p>
          </table:table-cell>
          <table:table-cell office:value-type="float" office:value="55.94" table:style-name="ce14">
            <text:p>55.9</text:p>
          </table:table-cell>
          <table:table-cell office:value-type="float" office:value="-0.53300000000000125" table:formula="of:=[.C104]-[.D104]" table:style-name="ce15">
            <text:p>-0.5<text:s/></text:p>
          </table:table-cell>
          <table:table-cell office:value-type="percentage" office:value="-9.5280657847694183E-3" table:formula="of:=[.E104]/[.D104]" table:style-name="ce68">
            <text:p>-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3-01T00:00:00" table:style-name="ce5">
            <text:p>March 2021</text:p>
          </table:table-cell>
          <table:table-cell office:value-type="date" office:date-value="2021-02-01T00:00:00" table:style-name="ce5">
            <text:p>February 2021</text:p>
          </table:table-cell>
          <table:table-cell office:value-type="float" office:value="57.653999999999996" table:style-name="ce14">
            <text:p>57.7</text:p>
          </table:table-cell>
          <table:table-cell office:value-type="float" office:value="57.496000000000002" table:style-name="ce14">
            <text:p>57.5</text:p>
          </table:table-cell>
          <table:table-cell office:value-type="float" office:value="0.15799999999999415" table:formula="of:=[.C105]-[.D105]" table:style-name="ce15">
            <text:p>0.2<text:s/></text:p>
          </table:table-cell>
          <table:table-cell office:value-type="percentage" office:value="2.7480172533740459E-3" table:formula="of:=[.E105]/[.D105]" table:style-name="ce68">
            <text:p>0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4-01T00:00:00" table:style-name="ce5">
            <text:p>April 2021</text:p>
          </table:table-cell>
          <table:table-cell office:value-type="date" office:date-value="2021-03-01T00:00:00" table:style-name="ce5">
            <text:p>March 2021</text:p>
          </table:table-cell>
          <table:table-cell office:value-type="float" office:value="57.108000000000004" table:style-name="ce14">
            <text:p>57.1</text:p>
          </table:table-cell>
          <table:table-cell office:value-type="float" office:value="56.780999999999999" table:style-name="ce14">
            <text:p>56.8</text:p>
          </table:table-cell>
          <table:table-cell office:value-type="float" office:value="0.32700000000000529" table:formula="of:=[.C106]-[.D106]" table:style-name="ce15">
            <text:p>0.3<text:s/></text:p>
          </table:table-cell>
          <table:table-cell office:value-type="percentage" office:value="5.7589686690971507E-3" table:formula="of:=[.E106]/[.D106]" table:style-name="ce68">
            <text:p>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5-01T00:00:00" table:style-name="ce5">
            <text:p>May 2021</text:p>
          </table:table-cell>
          <table:table-cell office:value-type="date" office:date-value="2021-04-01T00:00:00" table:style-name="ce5">
            <text:p>April 2021</text:p>
          </table:table-cell>
          <table:table-cell office:value-type="float" office:value="56.658000000000001" table:style-name="ce14">
            <text:p>56.7</text:p>
          </table:table-cell>
          <table:table-cell office:value-type="float" office:value="55.944000000000003" table:style-name="ce14">
            <text:p>55.9</text:p>
          </table:table-cell>
          <table:table-cell office:value-type="float" office:value="0.71399999999999864" table:formula="of:=[.C107]-[.D107]" table:style-name="ce15">
            <text:p>0.7<text:s/></text:p>
          </table:table-cell>
          <table:table-cell office:value-type="percentage" office:value="1.2762762762762737E-2" table:formula="of:=[.E107]/[.D107]" table:style-name="ce68">
            <text:p>1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6-01T00:00:00" table:style-name="ce5">
            <text:p>June 2021</text:p>
          </table:table-cell>
          <table:table-cell office:value-type="date" office:date-value="2021-05-01T00:00:00" table:style-name="ce5">
            <text:p>May 2021</text:p>
          </table:table-cell>
          <table:table-cell office:value-type="float" office:value="53.519999999999996" table:style-name="ce17">
            <text:p>53.5</text:p>
          </table:table-cell>
          <table:table-cell office:value-type="float" office:value="53.719000000000001" table:style-name="ce17">
            <text:p>53.7</text:p>
          </table:table-cell>
          <table:table-cell office:value-type="float" office:value="-0.19900000000000517" table:formula="of:=[.C108]-[.D108]" table:style-name="ce15">
            <text:p>-0.2<text:s/></text:p>
          </table:table-cell>
          <table:table-cell office:value-type="percentage" office:value="-3.7044621083788822E-3" table:formula="of:=[.E108]/[.D108]" table:style-name="ce68">
            <text:p>-0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7-01T00:00:00" table:style-name="ce5">
            <text:p>July 2021</text:p>
          </table:table-cell>
          <table:table-cell office:value-type="date" office:date-value="2021-06-01T00:00:00" table:style-name="ce5">
            <text:p>June 2021</text:p>
          </table:table-cell>
          <table:table-cell office:value-type="float" office:value="50.588999999999999" table:style-name="ce17">
            <text:p>50.6</text:p>
          </table:table-cell>
          <table:table-cell office:value-type="float" office:value="51.027999999999999" table:style-name="ce17">
            <text:p>51.0</text:p>
          </table:table-cell>
          <table:table-cell office:value-type="float" office:value="-0.43900000000000006" table:formula="of:=[.C109]-[.D109]" table:style-name="ce15">
            <text:p>-0.4<text:s/></text:p>
          </table:table-cell>
          <table:table-cell office:value-type="percentage" office:value="-8.6031198557654631E-3" table:formula="of:=[.E109]/[.D109]" table:style-name="ce68">
            <text:p>-0.9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8-01T00:00:00" table:style-name="ce5">
            <text:p>August 2021</text:p>
          </table:table-cell>
          <table:table-cell office:value-type="date" office:date-value="2021-07-01T00:00:00" table:style-name="ce5">
            <text:p>July 2021</text:p>
          </table:table-cell>
          <table:table-cell office:value-type="float" office:value="49.823" table:style-name="ce14">
            <text:p>49.8</text:p>
          </table:table-cell>
          <table:table-cell office:value-type="float" office:value="49.625" table:style-name="ce14">
            <text:p>49.6</text:p>
          </table:table-cell>
          <table:table-cell office:value-type="float" office:value="0.1980000000000004" table:formula="of:=[.C110]-[.D110]" table:style-name="ce15">
            <text:p>0.2<text:s/></text:p>
          </table:table-cell>
          <table:table-cell office:value-type="percentage" office:value="3.9899244332493779E-3" table:formula="of:=[.E110]/[.D110]" table:style-name="ce68">
            <text:p>0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9-01T00:00:00" table:style-name="ce5">
            <text:p>September 2021</text:p>
          </table:table-cell>
          <table:table-cell office:value-type="date" office:date-value="2021-08-01T00:00:00" table:style-name="ce5">
            <text:p>August 2021</text:p>
          </table:table-cell>
          <table:table-cell office:value-type="float" office:value="48.834000000000003" table:style-name="ce14">
            <text:p>48.8</text:p>
          </table:table-cell>
          <table:table-cell office:value-type="float" office:value="48.143000000000001" table:style-name="ce14">
            <text:p>48.1</text:p>
          </table:table-cell>
          <table:table-cell office:value-type="float" office:value="0.6910000000000025" table:formula="of:=[.C111]-[.D111]" table:style-name="ce15">
            <text:p>0.7<text:s/></text:p>
          </table:table-cell>
          <table:table-cell office:value-type="percentage" office:value="1.4353073136281546E-2" table:formula="of:=[.E111]/[.D111]" table:style-name="ce68">
            <text:p>1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10-01T00:00:00" table:style-name="ce5">
            <text:p>October 2021</text:p>
          </table:table-cell>
          <table:table-cell office:value-type="date" office:date-value="2021-09-01T00:00:00" table:style-name="ce5">
            <text:p>September 2021</text:p>
          </table:table-cell>
          <table:table-cell office:value-type="float" office:value="47.207000000000001" table:style-name="ce14">
            <text:p>47.2</text:p>
          </table:table-cell>
          <table:table-cell office:value-type="float" office:value="46.69" table:style-name="ce14">
            <text:p>46.7</text:p>
          </table:table-cell>
          <table:table-cell office:value-type="float" office:value="0.51700000000000301" table:formula="of:=[.C112]-[.D112]" table:style-name="ce15">
            <text:p>0.5<text:s/></text:p>
          </table:table-cell>
          <table:table-cell office:value-type="percentage" office:value="1.1073034911115935E-2" table:formula="of:=[.E112]/[.D112]" table:style-name="ce68">
            <text:p>1.1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11-01T00:00:00" table:style-name="ce5">
            <text:p>November 2021</text:p>
          </table:table-cell>
          <table:table-cell office:value-type="date" office:date-value="2021-10-01T00:00:00" table:style-name="ce5">
            <text:p>October 2021</text:p>
          </table:table-cell>
          <table:table-cell office:value-type="float" office:value="45.784999999999997" table:style-name="ce14">
            <text:p>45.8</text:p>
          </table:table-cell>
          <table:table-cell office:value-type="float" office:value="45.503999999999998" table:style-name="ce14">
            <text:p>45.5</text:p>
          </table:table-cell>
          <table:table-cell office:value-type="float" office:value="0.28099999999999881" table:formula="of:=[.C113]-[.D113]" table:style-name="ce15">
            <text:p>0.3<text:s/></text:p>
          </table:table-cell>
          <table:table-cell office:value-type="percentage" office:value="6.1752812939521538E-3" table:formula="of:=[.E113]/[.D113]" table:style-name="ce68">
            <text:p>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12-01T00:00:00" table:style-name="ce5">
            <text:p>December 2021</text:p>
          </table:table-cell>
          <table:table-cell office:value-type="date" office:date-value="2021-11-01T00:00:00" table:style-name="ce5">
            <text:p>November 2021</text:p>
          </table:table-cell>
          <table:table-cell office:value-type="float" office:value="42.841000000000001" table:style-name="ce14">
            <text:p>42.8</text:p>
          </table:table-cell>
          <table:table-cell office:value-type="float" office:value="43.235999999999997" table:style-name="ce14">
            <text:p>43.2</text:p>
          </table:table-cell>
          <table:table-cell office:value-type="float" office:value="-0.39499999999999602" table:formula="of:=[.C114]-[.D114]" table:style-name="ce15">
            <text:p>-0.4<text:s/></text:p>
          </table:table-cell>
          <table:table-cell office:value-type="percentage" office:value="-9.1359052641316503E-3" table:formula="of:=[.E114]/[.D114]" table:style-name="ce68">
            <text:p>-0.9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1-01T00:00:00" table:style-name="ce5">
            <text:p>January 2022</text:p>
          </table:table-cell>
          <table:table-cell office:value-type="date" office:date-value="2021-12-01T00:00:00" table:style-name="ce5">
            <text:p>December 2021</text:p>
          </table:table-cell>
          <table:table-cell office:value-type="float" office:value="40.664999999999999" table:style-name="ce14">
            <text:p>40.7</text:p>
          </table:table-cell>
          <table:table-cell office:value-type="float" office:value="41.368000000000002" table:style-name="ce14">
            <text:p>41.4</text:p>
          </table:table-cell>
          <table:table-cell office:value-type="float" office:value="-0.70300000000000296" table:formula="of:=[.C115]-[.D115]" table:style-name="ce15">
            <text:p>-0.7<text:s/></text:p>
          </table:table-cell>
          <table:table-cell office:value-type="percentage" office:value="-1.6993811641848842E-2" table:formula="of:=[.E115]/[.D115]" table:style-name="ce68">
            <text:p>-1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2-01T00:00:00" table:style-name="ce5">
            <text:p>February 2022</text:p>
          </table:table-cell>
          <table:table-cell office:value-type="date" office:date-value="2022-01-01T00:00:00" table:style-name="ce5">
            <text:p>January 2022</text:p>
          </table:table-cell>
          <table:table-cell office:value-type="float" office:value="39.219000000000001" table:style-name="ce14">
            <text:p>39.2</text:p>
          </table:table-cell>
          <table:table-cell office:value-type="float" office:value="40.012" table:style-name="ce14">
            <text:p>40.0</text:p>
          </table:table-cell>
          <table:table-cell office:value-type="float" office:value="-0.79299999999999926" table:formula="of:=[.C116]-[.D116]" table:style-name="ce15">
            <text:p>-0.8<text:s/></text:p>
          </table:table-cell>
          <table:table-cell office:value-type="percentage" office:value="-1.9819054283714867E-2" table:formula="of:=[.E116]/[.D116]" table:style-name="ce68">
            <text:p>-2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3-01T00:00:00" table:style-name="ce5">
            <text:p>March 2022</text:p>
          </table:table-cell>
          <table:table-cell office:value-type="date" office:date-value="2022-02-01T00:00:00" table:style-name="ce5">
            <text:p>February 2022</text:p>
          </table:table-cell>
          <table:table-cell office:value-type="float" office:value="39.091999999999999" table:style-name="ce14">
            <text:p>39.1</text:p>
          </table:table-cell>
          <table:table-cell office:value-type="float" office:value="38.997" table:style-name="ce14">
            <text:p>39.0</text:p>
          </table:table-cell>
          <table:table-cell office:value-type="float" office:value="9.4999999999998863E-2" table:formula="of:=[.C117]-[.D117]" table:style-name="ce15">
            <text:p>0.1<text:s/></text:p>
          </table:table-cell>
          <table:table-cell office:value-type="percentage" office:value="2.4360848270379479E-3" table:formula="of:=[.E117]/[.D117]" table:style-name="ce68">
            <text:p>0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4-01T00:00:00" table:style-name="ce5">
            <text:p>April 2022</text:p>
          </table:table-cell>
          <table:table-cell office:value-type="date" office:date-value="2022-03-01T00:00:00" table:style-name="ce5">
            <text:p>March 2022</text:p>
          </table:table-cell>
          <table:table-cell office:value-type="float" office:value="37.873999999999995" table:style-name="ce14">
            <text:p>37.9</text:p>
          </table:table-cell>
          <table:table-cell office:value-type="float" office:value="37.564" table:style-name="ce14">
            <text:p>37.6</text:p>
          </table:table-cell>
          <table:table-cell office:value-type="float" office:value="0.30999999999999517" table:formula="of:=[.C118]-[.D118]" table:style-name="ce15">
            <text:p>0.3<text:s/></text:p>
          </table:table-cell>
          <table:table-cell office:value-type="percentage" office:value="8.2525822596101368E-3" table:formula="of:=[.E118]/[.D118]" table:style-name="ce68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5-01T00:00:00" table:style-name="ce5">
            <text:p>May 2022</text:p>
          </table:table-cell>
          <table:table-cell office:value-type="date" office:date-value="2022-04-01T00:00:00" table:style-name="ce5">
            <text:p>April 2022</text:p>
          </table:table-cell>
          <table:table-cell office:value-type="float" office:value="37.111000000000004" table:style-name="ce14">
            <text:p>37.1</text:p>
          </table:table-cell>
          <table:table-cell office:value-type="float" office:value="36.293999999999997" table:style-name="ce14">
            <text:p>36.3</text:p>
          </table:table-cell>
          <table:table-cell office:value-type="float" office:value="0.81700000000000728" table:formula="of:=[.C119]-[.D119]" table:style-name="ce15">
            <text:p>0.8<text:s/></text:p>
          </table:table-cell>
          <table:table-cell office:value-type="percentage" office:value="2.2510607813963943E-2" table:formula="of:=[.E119]/[.D119]" table:style-name="ce68">
            <text:p>2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6-01T00:00:00" table:style-name="ce5">
            <text:p>June 2022</text:p>
          </table:table-cell>
          <table:table-cell office:value-type="date" office:date-value="2022-05-01T00:00:00" table:style-name="ce5">
            <text:p>May 2022</text:p>
          </table:table-cell>
          <table:table-cell office:value-type="float" office:value="35.792999999999999" table:style-name="ce14">
            <text:p>35.8</text:p>
          </table:table-cell>
          <table:table-cell office:value-type="float" office:value="36.079000000000001" table:style-name="ce14">
            <text:p>36.1</text:p>
          </table:table-cell>
          <table:table-cell office:value-type="float" office:value="-0.28600000000000136" table:formula="of:=[.C120]-[.D120]" table:style-name="ce15">
            <text:p>-0.3<text:s/></text:p>
          </table:table-cell>
          <table:table-cell office:value-type="percentage" office:value="-7.9270489758585701E-3" table:formula="of:=[.E120]/[.D120]" table:style-name="ce68">
            <text:p>-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7-01T00:00:00" table:style-name="ce5">
            <text:p>July 2022</text:p>
          </table:table-cell>
          <table:table-cell office:value-type="date" office:date-value="2022-06-01T00:00:00" table:style-name="ce5">
            <text:p>June 2022</text:p>
          </table:table-cell>
          <table:table-cell office:value-type="float" office:value="35.496000000000002" table:style-name="ce14">
            <text:p>35.5</text:p>
          </table:table-cell>
          <table:table-cell office:value-type="float" office:value="35.96" table:style-name="ce14">
            <text:p>36.0</text:p>
          </table:table-cell>
          <table:table-cell office:value-type="float" office:value="-0.46399999999999864" table:formula="of:=[.C121]-[.D121]" table:style-name="ce15">
            <text:p>-0.5<text:s/></text:p>
          </table:table-cell>
          <table:table-cell office:value-type="percentage" office:value="-1.2903225806451575E-2" table:formula="of:=[.E121]/[.D121]" table:style-name="ce68">
            <text:p>-1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8-01T00:00:00" table:style-name="ce5">
            <text:p>August 2022</text:p>
          </table:table-cell>
          <table:table-cell office:value-type="date" office:date-value="2022-07-01T00:00:00" table:style-name="ce5">
            <text:p>July 2022</text:p>
          </table:table-cell>
          <table:table-cell office:value-type="float" office:value="35.695999999999998" table:style-name="ce14">
            <text:p>35.7</text:p>
          </table:table-cell>
          <table:table-cell office:value-type="float" office:value="35.478000000000002" table:style-name="ce14">
            <text:p>35.5</text:p>
          </table:table-cell>
          <table:table-cell office:value-type="float" office:value="0.21799999999999642" table:formula="of:=[.C122]-[.D122]" table:style-name="ce15">
            <text:p>0.2<text:s/></text:p>
          </table:table-cell>
          <table:table-cell office:value-type="percentage" office:value="6.144653024409392E-3" table:formula="of:=[.E122]/[.D122]" table:style-name="ce68">
            <text:p>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9-01T00:00:00" table:style-name="ce5">
            <text:p>September 2022</text:p>
          </table:table-cell>
          <table:table-cell office:value-type="date" office:date-value="2022-08-01T00:00:00" table:style-name="ce5">
            <text:p>August 2022</text:p>
          </table:table-cell>
          <table:table-cell office:value-type="float" office:value="36.04" table:style-name="ce14">
            <text:p>36.0</text:p>
          </table:table-cell>
          <table:table-cell office:value-type="float" office:value="35.378999999999998" table:style-name="ce14">
            <text:p>35.4</text:p>
          </table:table-cell>
          <table:table-cell office:value-type="float" office:value="0.66100000000000136" table:formula="of:=[.C123]-[.D123]" table:style-name="ce15">
            <text:p>0.7<text:s/></text:p>
          </table:table-cell>
          <table:table-cell office:value-type="percentage" office:value="1.8683399756917986E-2" table:formula="of:=[.E123]/[.D123]" table:style-name="ce68">
            <text:p>1.9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10-01T00:00:00" table:style-name="ce5">
            <text:p>October 2022</text:p>
          </table:table-cell>
          <table:table-cell office:value-type="date" office:date-value="2022-09-01T00:00:00" table:style-name="ce5">
            <text:p>September 2022</text:p>
          </table:table-cell>
          <table:table-cell office:value-type="float" office:value="35.841999999999999" table:style-name="ce14">
            <text:p>35.8</text:p>
          </table:table-cell>
          <table:table-cell office:value-type="float" office:value="35.191000000000003" table:style-name="ce14">
            <text:p>35.2</text:p>
          </table:table-cell>
          <table:table-cell office:value-type="float" office:value="0.65099999999999625" table:formula="of:=[.C124]-[.D124]" table:style-name="ce15">
            <text:p>0.7<text:s/></text:p>
          </table:table-cell>
          <table:table-cell office:value-type="percentage" office:value="1.8499048052058657E-2" table:formula="of:=[.E124]/[.D124]" table:style-name="ce68">
            <text:p>1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11-01T00:00:00" table:style-name="ce5">
            <text:p>November 2022</text:p>
          </table:table-cell>
          <table:table-cell office:value-type="date" office:date-value="2022-10-01T00:00:00" table:style-name="ce5">
            <text:p>October 2022</text:p>
          </table:table-cell>
          <table:table-cell office:value-type="float" office:value="35.823999999999998" table:style-name="ce14">
            <text:p>35.8</text:p>
          </table:table-cell>
          <table:table-cell office:value-type="float" office:value="35.395000000000003" table:style-name="ce14">
            <text:p>35.4</text:p>
          </table:table-cell>
          <table:table-cell office:value-type="float" office:value="0.42899999999999494" table:formula="of:=[.C125]-[.D125]" table:style-name="ce15">
            <text:p>0.4<text:s/></text:p>
          </table:table-cell>
          <table:table-cell office:value-type="percentage" office:value="1.2120355982483257E-2" table:formula="of:=[.E125]/[.D125]" table:style-name="ce68">
            <text:p>1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12-01T00:00:00" table:style-name="ce5">
            <text:p>December 2022</text:p>
          </table:table-cell>
          <table:table-cell office:value-type="date" office:date-value="2022-11-01T00:00:00" table:style-name="ce5">
            <text:p>November 2022</text:p>
          </table:table-cell>
          <table:table-cell office:value-type="float" office:value="35.47" table:style-name="ce14">
            <text:p>35.5</text:p>
          </table:table-cell>
          <table:table-cell office:value-type="float" office:value="35.825000000000003" table:style-name="ce14">
            <text:p>35.8</text:p>
          </table:table-cell>
          <table:table-cell office:value-type="float" office:value="-0.35500000000000398" table:formula="of:=[.C126]-[.D126]" table:style-name="ce15">
            <text:p>-0.4<text:s/></text:p>
          </table:table-cell>
          <table:table-cell office:value-type="percentage" office:value="-9.9092812281927137E-3" table:formula="of:=[.E126]/[.D126]" table:style-name="ce68">
            <text:p>-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1-01T00:00:00" table:style-name="ce5">
            <text:p>January 2023</text:p>
          </table:table-cell>
          <table:table-cell office:value-type="date" office:date-value="2022-12-01T00:00:00" table:style-name="ce5">
            <text:p>December 2022</text:p>
          </table:table-cell>
          <table:table-cell office:value-type="float" office:value="35.75" table:style-name="ce14">
            <text:p>35.8</text:p>
          </table:table-cell>
          <table:table-cell office:value-type="float" office:value="36.378" table:style-name="ce14">
            <text:p>36.4</text:p>
          </table:table-cell>
          <table:table-cell office:value-type="float" office:value="-0.62800000000000011" table:formula="of:=[.C127]-[.D127]" table:style-name="ce15">
            <text:p>-0.6<text:s/></text:p>
          </table:table-cell>
          <table:table-cell office:value-type="percentage" office:value="-1.7263181043487827E-2" table:formula="of:=[.E127]/[.D127]" table:style-name="ce68">
            <text:p>-1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2-01T00:00:00" table:style-name="ce5">
            <text:p>February 2023</text:p>
          </table:table-cell>
          <table:table-cell office:value-type="date" office:date-value="2023-01-01T00:00:00" table:style-name="ce5">
            <text:p>January 2023</text:p>
          </table:table-cell>
          <table:table-cell office:value-type="float" office:value="34.981999999999999" table:style-name="ce14">
            <text:p>35.0</text:p>
          </table:table-cell>
          <table:table-cell office:value-type="float" office:value="35.999000000000002" table:style-name="ce14">
            <text:p>36.0</text:p>
          </table:table-cell>
          <table:table-cell office:value-type="float" office:value="-1.017000000000003" table:formula="of:=[.C128]-[.D128]" table:style-name="ce15">
            <text:p>-1.0<text:s/></text:p>
          </table:table-cell>
          <table:table-cell office:value-type="percentage" office:value="-2.8250784744020749E-2" table:formula="of:=[.E128]/[.D128]" table:style-name="ce68">
            <text:p>-2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3-01T00:00:00" table:style-name="ce5">
            <text:p>March 2023</text:p>
          </table:table-cell>
          <table:table-cell office:value-type="date" office:date-value="2023-02-01T00:00:00" table:style-name="ce5">
            <text:p>February 2023</text:p>
          </table:table-cell>
          <table:table-cell office:value-type="float" office:value="35.478999999999999" table:style-name="ce14">
            <text:p>35.5</text:p>
          </table:table-cell>
          <table:table-cell office:value-type="float" office:value="35.551000000000002" table:style-name="ce14">
            <text:p>35.6</text:p>
          </table:table-cell>
          <table:table-cell office:value-type="float" office:value="-7.2000000000002728E-2" table:formula="of:=[.C129]-[.D129]" table:style-name="ce15">
            <text:p>-0.1<text:s/></text:p>
          </table:table-cell>
          <table:table-cell office:value-type="percentage" office:value="-2.0252594863717681E-3" table:formula="of:=[.E129]/[.D129]" table:style-name="ce68">
            <text:p>-0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4-01T00:00:00" table:style-name="ce5">
            <text:p>April 2023</text:p>
          </table:table-cell>
          <table:table-cell office:value-type="date" office:date-value="2023-03-01T00:00:00" table:style-name="ce5">
            <text:p>March 2023</text:p>
          </table:table-cell>
          <table:table-cell office:value-type="float" office:value="36.177" table:style-name="ce14">
            <text:p>36.2</text:p>
          </table:table-cell>
          <table:table-cell office:value-type="float" office:value="35.89" table:style-name="ce14">
            <text:p>35.9</text:p>
          </table:table-cell>
          <table:table-cell office:value-type="float" office:value="0.28699999999999903" table:formula="of:=[.C130]-[.D130]" table:style-name="ce15">
            <text:p>0.3<text:s/></text:p>
          </table:table-cell>
          <table:table-cell office:value-type="percentage" office:value="7.9966564502646706E-3" table:formula="of:=[.E130]/[.D130]" table:style-name="ce68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5-01T00:00:00" table:style-name="ce5">
            <text:p>May 2023</text:p>
          </table:table-cell>
          <table:table-cell office:value-type="date" office:date-value="2023-04-01T00:00:00" table:style-name="ce5">
            <text:p>April 2023</text:p>
          </table:table-cell>
          <table:table-cell office:value-type="float" office:value="37.662999999999997" table:style-name="ce14">
            <text:p>37.7</text:p>
          </table:table-cell>
          <table:table-cell office:value-type="float" office:value="36.74" table:style-name="ce14">
            <text:p>36.7</text:p>
          </table:table-cell>
          <table:table-cell office:value-type="float" office:value="0.92299999999999471" table:formula="of:=[.C131]-[.D131]" table:style-name="ce15">
            <text:p>0.9<text:s/></text:p>
          </table:table-cell>
          <table:table-cell office:value-type="percentage" office:value="2.5122482308110906E-2" table:formula="of:=[.E131]/[.D131]" table:style-name="ce68">
            <text:p>2.5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6-01T00:00:00" table:style-name="ce5">
            <text:p>June 2023</text:p>
          </table:table-cell>
          <table:table-cell office:value-type="date" office:date-value="2023-05-01T00:00:00" table:style-name="ce5">
            <text:p>May 2023</text:p>
          </table:table-cell>
          <table:table-cell office:value-type="float" office:value="35.436999999999998" table:style-name="ce14">
            <text:p>35.4</text:p>
          </table:table-cell>
          <table:table-cell office:value-type="float" office:value="35.801000000000002" table:style-name="ce14">
            <text:p>35.8</text:p>
          </table:table-cell>
          <table:table-cell office:value-type="float" office:value="-0.36400000000000432" table:formula="of:=[.C132]-[.D132]" table:style-name="ce15">
            <text:p>-0.4<text:s/></text:p>
          </table:table-cell>
          <table:table-cell office:value-type="percentage" office:value="-1.0167313762185534E-2" table:formula="of:=[.E132]/[.D132]" table:style-name="ce68">
            <text:p>-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7-01T00:00:00" table:style-name="ce5">
            <text:p>July 2023</text:p>
          </table:table-cell>
          <table:table-cell office:value-type="date" office:date-value="2023-06-01T00:00:00" table:style-name="ce5">
            <text:p>June 2023</text:p>
          </table:table-cell>
          <table:table-cell office:value-type="float" office:value="35.573999999999998" table:style-name="ce14">
            <text:p>35.6</text:p>
          </table:table-cell>
          <table:table-cell office:value-type="float" office:value="36.082000000000001" table:style-name="ce14">
            <text:p>36.1</text:p>
          </table:table-cell>
          <table:table-cell office:value-type="float" office:value="-0.50800000000000267" table:formula="of:=[.C133]-[.D133]" table:style-name="ce15">
            <text:p>-0.5<text:s/></text:p>
          </table:table-cell>
          <table:table-cell office:value-type="percentage" office:value="-1.4079042181697319E-2" table:formula="of:=[.E133]/[.D133]" table:style-name="ce68">
            <text:p>-1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8-01T00:00:00" table:style-name="ce5">
            <text:p>August 2023</text:p>
          </table:table-cell>
          <table:table-cell office:value-type="date" office:date-value="2023-07-01T00:00:00" table:style-name="ce5">
            <text:p>July 2023</text:p>
          </table:table-cell>
          <table:table-cell office:value-type="float" office:value="36.616999999999997" table:style-name="ce14">
            <text:p>36.6</text:p>
          </table:table-cell>
          <table:table-cell office:value-type="float" office:value="36.340000000000003" table:style-name="ce14">
            <text:p>36.3</text:p>
          </table:table-cell>
          <table:table-cell office:value-type="float" office:value="0.27699999999999392" table:formula="of:=[.C134]-[.D134]" table:style-name="ce15">
            <text:p>0.3<text:s/></text:p>
          </table:table-cell>
          <table:table-cell office:value-type="percentage" office:value="7.6224545954868984E-3" table:formula="of:=[.E134]/[.D134]" table:style-name="ce68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9-01T00:00:00" table:style-name="ce5">
            <text:p>September 2023</text:p>
          </table:table-cell>
          <table:table-cell office:value-type="date" office:date-value="2023-08-01T00:00:00" table:style-name="ce5">
            <text:p>August 2023</text:p>
          </table:table-cell>
          <table:table-cell office:value-type="float" office:value="36.792999999999999" table:style-name="ce14">
            <text:p>36.8</text:p>
          </table:table-cell>
          <table:table-cell office:value-type="float" office:value="36.188000000000002" table:style-name="ce14">
            <text:p>36.2</text:p>
          </table:table-cell>
          <table:table-cell office:value-type="float" office:value="0.60499999999999687" table:formula="of:=[.C135]-[.D135]" table:style-name="ce15">
            <text:p>0.6<text:s/></text:p>
          </table:table-cell>
          <table:table-cell office:value-type="percentage" office:value="1.6718249143362354E-2" table:formula="of:=[.E135]/[.D135]" table:style-name="ce68">
            <text:p>1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10-01T00:00:00" table:style-name="ce5">
            <text:p>October 2023</text:p>
          </table:table-cell>
          <table:table-cell office:value-type="date" office:date-value="2023-09-01T00:00:00" table:style-name="ce5">
            <text:p>September 2023</text:p>
          </table:table-cell>
          <table:table-cell office:value-type="float" office:value="37.649000000000001" table:style-name="ce14">
            <text:p>37.6</text:p>
          </table:table-cell>
          <table:table-cell office:value-type="float" office:value="36.869999999999997" table:style-name="ce14">
            <text:p>36.9</text:p>
          </table:table-cell>
          <table:table-cell office:value-type="float" office:value="0.77900000000000347" table:formula="of:=[.C136]-[.D136]" table:style-name="ce15">
            <text:p>0.8<text:s/></text:p>
          </table:table-cell>
          <table:table-cell office:value-type="percentage" office:value="2.1128288581502671E-2" table:formula="of:=[.E136]/[.D136]" table:style-name="ce68">
            <text:p>2.1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11-01T00:00:00" table:style-name="ce5">
            <text:p>November 2023</text:p>
          </table:table-cell>
          <table:table-cell office:value-type="date" office:date-value="2023-10-01T00:00:00" table:style-name="ce5">
            <text:p>October 2023</text:p>
          </table:table-cell>
          <table:table-cell office:value-type="float" office:value="37.097000000000001" table:style-name="ce14">
            <text:p>37.1</text:p>
          </table:table-cell>
          <table:table-cell office:value-type="float" office:value="36.512" table:style-name="ce14">
            <text:p>36.5</text:p>
          </table:table-cell>
          <table:table-cell office:value-type="float" office:value="0.58500000000000085" table:formula="of:=[.C137]-[.D137]" table:style-name="ce15">
            <text:p>0.6<text:s/></text:p>
          </table:table-cell>
          <table:table-cell office:value-type="percentage" office:value="1.6022129710780042E-2" table:formula="of:=[.E137]/[.D137]" table:style-name="ce68">
            <text:p>1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12-01T00:00:00" table:style-name="ce5">
            <text:p>December 2023</text:p>
          </table:table-cell>
          <table:table-cell office:value-type="date" office:date-value="2023-11-01T00:00:00" table:style-name="ce5">
            <text:p>November 2023</text:p>
          </table:table-cell>
          <table:table-cell office:value-type="float" office:value="35.777000000000001" table:style-name="ce14">
            <text:p>35.8</text:p>
          </table:table-cell>
          <table:table-cell office:value-type="float" office:value="36.115000000000002" table:style-name="ce14">
            <text:p>36.1</text:p>
          </table:table-cell>
          <table:table-cell office:value-type="float" office:value="-0.33800000000000097" table:formula="of:=[.C138]-[.D138]" table:style-name="ce15">
            <text:p>-0.3<text:s/></text:p>
          </table:table-cell>
          <table:table-cell office:value-type="percentage" office:value="-9.3589921085421839E-3" table:formula="of:=[.E138]/[.D138]" table:style-name="ce68">
            <text:p>-0.9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1-01T00:00:00" table:style-name="ce5">
            <text:p>January 2024</text:p>
          </table:table-cell>
          <table:table-cell office:value-type="date" office:date-value="2023-12-01T00:00:00" table:style-name="ce5">
            <text:p>December 2023</text:p>
          </table:table-cell>
          <table:table-cell office:value-type="float" office:value="35.487000000000002" table:style-name="ce14">
            <text:p>35.5</text:p>
          </table:table-cell>
          <table:table-cell office:value-type="float" office:value="36.042000000000002" table:style-name="ce14">
            <text:p>36.0</text:p>
          </table:table-cell>
          <table:table-cell office:value-type="float" office:value="-0.55499999999999972" table:formula="of:=[.C139]-[.D139]" table:style-name="ce15">
            <text:p>-0.6<text:s/></text:p>
          </table:table-cell>
          <table:table-cell office:value-type="percentage" office:value="-1.5398701514899275E-2" table:formula="of:=[.E139]/[.D139]" table:style-name="ce68">
            <text:p>-1.5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2-01T00:00:00" table:style-name="ce5">
            <text:p>February 2024</text:p>
          </table:table-cell>
          <table:table-cell office:value-type="date" office:date-value="2024-01-01T00:00:00" table:style-name="ce5">
            <text:p>January 2024</text:p>
          </table:table-cell>
          <table:table-cell office:value-type="float" office:value="34.594999999999999" table:style-name="ce14">
            <text:p>34.6</text:p>
          </table:table-cell>
          <table:table-cell office:value-type="float" office:value="35.789000000000001" table:style-name="ce14">
            <text:p>35.8</text:p>
          </table:table-cell>
          <table:table-cell office:value-type="float" office:value="-1.1940000000000026" table:formula="of:=[.C140]-[.D140]" table:style-name="ce15">
            <text:p>-1.2<text:s/></text:p>
          </table:table-cell>
          <table:table-cell office:value-type="percentage" office:value="-3.3362206264494751E-2" table:formula="of:=[.E140]/[.D140]" table:style-name="ce68">
            <text:p>-3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3-01T00:00:00" table:style-name="ce5">
            <text:p>March 2024</text:p>
          </table:table-cell>
          <table:table-cell office:value-type="date" office:date-value="2024-02-01T00:00:00" table:style-name="ce5">
            <text:p>February 2024</text:p>
          </table:table-cell>
          <table:table-cell office:value-type="float" office:value="35.823" table:style-name="ce14">
            <text:p>35.8</text:p>
          </table:table-cell>
          <table:table-cell office:value-type="float" office:value="36.073999999999998" table:style-name="ce14">
            <text:p>36.1</text:p>
          </table:table-cell>
          <table:table-cell office:value-type="float" office:value="-0.25099999999999767" table:formula="of:=[.C141]-[.D141]" table:style-name="ce15">
            <text:p>-0.3<text:s/></text:p>
          </table:table-cell>
          <table:table-cell office:value-type="percentage" office:value="-6.9579198314574956E-3" table:formula="of:=[.E141]/[.D141]" table:style-name="ce68">
            <text:p>-0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4-01T00:00:00" table:style-name="ce5">
            <text:p>April 2024</text:p>
          </table:table-cell>
          <table:table-cell office:value-type="date" office:date-value="2024-03-01T00:00:00" table:style-name="ce5">
            <text:p>March 2024</text:p>
          </table:table-cell>
          <table:table-cell office:value-type="float" office:value="36.395000000000003" table:style-name="ce14">
            <text:p>36.4</text:p>
          </table:table-cell>
          <table:table-cell office:value-type="float" office:value="36.140999999999998" table:style-name="ce14">
            <text:p>36.1</text:p>
          </table:table-cell>
          <table:table-cell office:value-type="float" office:value="0.25400000000000489" table:formula="of:=[.C142]-[.D142]" table:style-name="ce15">
            <text:p>0.3<text:s/></text:p>
          </table:table-cell>
          <table:table-cell office:value-type="percentage" office:value="7.0280291082151823E-3" table:formula="of:=[.E142]/[.D142]" table:style-name="ce68">
            <text:p>0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5-01T00:00:00" table:style-name="ce36">
            <text:p>May 2024</text:p>
          </table:table-cell>
          <table:table-cell office:value-type="date" office:date-value="2024-04-01T00:00:00" table:style-name="ce36">
            <text:p>April 2024</text:p>
          </table:table-cell>
          <table:table-cell office:value-type="float" office:value="36.474000000000004" table:style-name="ce45">
            <text:p>36.5</text:p>
          </table:table-cell>
          <table:table-cell office:value-type="float" office:value="36.067" table:style-name="ce45">
            <text:p>36.1</text:p>
          </table:table-cell>
          <table:table-cell office:value-type="float" office:value="0.40700000000000358" table:formula="of:=[.C143]-[.D143]" table:style-name="ce38">
            <text:p>0.4<text:s/></text:p>
          </table:table-cell>
          <table:table-cell office:value-type="percentage" office:value="1.1284553747192824E-2" table:formula="of:=[.E143]/[.D143]" table:style-name="ce69">
            <text:p>1.1%</text:p>
          </table:table-cell>
          <table:table-cell table:number-columns-repeated="4" table:style-name="ce42"/>
          <table:table-cell table:number-columns-repeated="2" table:style-name="ce43"/>
          <table:table-cell table:number-columns-repeated="16372" table:style-name="ce1"/>
        </table:table-row>
        <table:table-row table:style-name="ro4">
          <table:table-cell office:value-type="date" office:date-value="2024-06-01T00:00:00" table:style-name="ce36">
            <text:p>June 2024</text:p>
          </table:table-cell>
          <table:table-cell office:value-type="date" office:date-value="2024-05-01T00:00:00" table:style-name="ce36">
            <text:p>May 2024</text:p>
          </table:table-cell>
          <table:table-cell office:value-type="float" office:value="36.939" table:style-name="ce45">
            <text:p>36.9</text:p>
          </table:table-cell>
          <table:table-cell office:value-type="float" office:value="37.650999999999996" table:style-name="ce45">
            <text:p>37.7</text:p>
          </table:table-cell>
          <table:table-cell office:value-type="float" office:value="-0.71199999999999619" table:formula="of:=[.C144]-[.D144]" table:style-name="ce38">
            <text:p>-0.7<text:s/></text:p>
          </table:table-cell>
          <table:table-cell office:value-type="percentage" office:value="-1.8910520304905479E-2" table:formula="of:=[.E144]/[.D144]" table:style-name="ce69">
            <text:p>-1.9%</text:p>
          </table:table-cell>
          <table:table-cell table:number-columns-repeated="6" table:style-name="ce42"/>
          <table:table-cell table:number-columns-repeated="16372" table:style-name="ce1"/>
        </table:table-row>
        <table:table-row table:style-name="ro4">
          <table:table-cell office:value-type="date" office:date-value="2024-07-01T00:00:00" table:style-name="ce5">
            <text:p>July 2024</text:p>
          </table:table-cell>
          <table:table-cell office:value-type="date" office:date-value="2024-06-01T00:00:00" table:style-name="ce5">
            <text:p>June 2024</text:p>
          </table:table-cell>
          <table:table-cell office:value-type="float" office:value="37.766999999999996" table:style-name="ce14">
            <text:p>37.8</text:p>
          </table:table-cell>
          <table:table-cell office:value-type="float" office:value="38.689" table:style-name="ce14">
            <text:p>38.7</text:p>
          </table:table-cell>
          <table:table-cell office:value-type="float" office:value="-0.92200000000000415" table:formula="of:=[.C145]-[.D145]" table:style-name="ce38">
            <text:p>-0.9<text:s/></text:p>
          </table:table-cell>
          <table:table-cell office:value-type="percentage" office:value="-2.3831063092868882E-2" table:formula="of:=[.E145]/[.D145]" table:style-name="ce69">
            <text:p>-2.4%</text:p>
          </table:table-cell>
          <table:table-cell table:number-columns-repeated="16378"/>
        </table:table-row>
        <table:table-row table:style-name="ro4">
          <table:table-cell office:value-type="date" office:date-value="2024-08-01T00:00:00" table:style-name="ce5">
            <text:p>August 2024</text:p>
          </table:table-cell>
          <table:table-cell office:value-type="date" office:date-value="2024-07-01T00:00:00" table:style-name="ce5">
            <text:p>July 2024</text:p>
          </table:table-cell>
          <table:table-cell office:value-type="float" office:value="41.09" table:style-name="ce14">
            <text:p>41.1</text:p>
          </table:table-cell>
          <table:table-cell office:value-type="float" office:value="40.515999999999998" table:style-name="ce14">
            <text:p>40.5</text:p>
          </table:table-cell>
          <table:table-cell office:value-type="float" office:value="0.57400000000000517" table:formula="of:=[.C146]-[.D146]" table:style-name="ce38">
            <text:p>0.6<text:s/></text:p>
          </table:table-cell>
          <table:table-cell office:value-type="percentage" office:value="1.4167242570836342E-2" table:formula="of:=[.E146]/[.D146]" table:style-name="ce69">
            <text:p>1.4%</text:p>
          </table:table-cell>
          <table:table-cell table:number-columns-repeated="16378"/>
        </table:table-row>
        <table:table-row table:style-name="ro4">
          <table:table-cell office:value-type="date" office:date-value="2024-09-01T00:00:00" table:style-name="ce5">
            <text:p>September 2024</text:p>
          </table:table-cell>
          <table:table-cell office:value-type="date" office:date-value="2024-08-01T00:00:00" table:style-name="ce5">
            <text:p>August 2024</text:p>
          </table:table-cell>
          <table:table-cell office:value-type="float" office:value="42.003999999999998" table:style-name="ce14">
            <text:p>42.0</text:p>
          </table:table-cell>
          <table:table-cell office:value-type="float" office:value="41.102000000000004" table:style-name="ce14">
            <text:p>41.1</text:p>
          </table:table-cell>
          <table:table-cell office:value-type="float" office:value="0.90199999999999392" table:formula="of:=[.C147]-[.D147]" table:style-name="ce38">
            <text:p>0.9<text:s/></text:p>
          </table:table-cell>
          <table:table-cell office:value-type="percentage" office:value="2.1945404116587852E-2" table:formula="of:=[.E147]/[.D147]" table:style-name="ce69">
            <text:p>2.2%</text:p>
          </table:table-cell>
          <table:table-cell table:number-columns-repeated="16378"/>
        </table:table-row>
        <table:table-row table:style-name="ro4">
          <table:table-cell office:value-type="date" office:date-value="2024-10-01T00:00:00" table:style-name="ce5">
            <text:p>October 2024</text:p>
          </table:table-cell>
          <table:table-cell office:value-type="date" office:date-value="2024-09-01T00:00:00" table:style-name="ce5">
            <text:p>September 2024</text:p>
          </table:table-cell>
          <table:table-cell office:value-type="float" office:value="42.884" table:style-name="ce14">
            <text:p>42.9</text:p>
          </table:table-cell>
          <table:table-cell office:value-type="float" office:value="41.629999999999995" table:style-name="ce14">
            <text:p>41.6</text:p>
          </table:table-cell>
          <table:table-cell office:value-type="float" office:value="1.2540000000000049" table:formula="of:=[.C148]-[.D148]" table:style-name="ce38">
            <text:p>1.3<text:s/></text:p>
          </table:table-cell>
          <table:table-cell office:value-type="percentage" office:value="3.0122507806870168E-2" table:formula="of:=[.E148]/[.D148]" table:style-name="ce69">
            <text:p>3.0%</text:p>
          </table:table-cell>
          <table:table-cell table:number-columns-repeated="16378"/>
        </table:table-row>
        <table:table-row table:style-name="ro4">
          <table:table-cell office:value-type="date" office:date-value="2024-11-01T00:00:00" table:style-name="ce5">
            <text:p>November 2024</text:p>
          </table:table-cell>
          <table:table-cell office:value-type="date" office:date-value="2024-10-01T00:00:00" table:style-name="ce5">
            <text:p>October 2024</text:p>
          </table:table-cell>
          <table:table-cell office:value-type="float" office:value="42.656000000000006" table:style-name="ce14">
            <text:p>42.7</text:p>
          </table:table-cell>
          <table:table-cell office:value-type="float" office:value="41.515999999999998" table:style-name="ce14">
            <text:p>41.5</text:p>
          </table:table-cell>
          <table:table-cell office:value-type="float" office:value="1.1400000000000077" table:formula="of:=[.C149]-[.D149]" table:style-name="ce38">
            <text:p>1.1<text:s/></text:p>
          </table:table-cell>
          <table:table-cell office:value-type="percentage" office:value="2.745929280277502E-2" table:formula="of:=[.E149]/[.D149]" table:style-name="ce69">
            <text:p>2.7%</text:p>
          </table:table-cell>
          <table:table-cell table:number-columns-repeated="16378"/>
        </table:table-row>
        <table:table-row table:style-name="ro4">
          <table:table-cell office:value-type="date" office:date-value="2024-12-01T00:00:00" table:style-name="ce36">
            <text:p>December 2024</text:p>
          </table:table-cell>
          <table:table-cell office:value-type="date" office:date-value="2024-11-01T00:00:00" table:style-name="ce36">
            <text:p>November 2024</text:p>
          </table:table-cell>
          <table:table-cell office:value-type="float" office:value="40.631" table:style-name="ce14">
            <text:p>40.6</text:p>
          </table:table-cell>
          <table:table-cell office:value-type="float" office:value="40.555999999999997" table:style-name="ce14">
            <text:p>40.6</text:p>
          </table:table-cell>
          <table:table-cell office:value-type="float" office:value="7.5000000000002842E-2" table:formula="of:=[.C150]-[.D150]" table:style-name="ce38">
            <text:p>0.1<text:s/></text:p>
          </table:table-cell>
          <table:table-cell office:value-type="percentage" office:value="1.8492948022488128E-3" table:formula="of:=[.E150]/[.D150]" table:style-name="ce69">
            <text:p>0.2%</text:p>
          </table:table-cell>
          <table:table-cell table:number-columns-repeated="16378"/>
        </table:table-row>
        <table:table-row table:style-name="ro4">
          <table:table-cell office:value-type="date" office:date-value="2025-01-01T00:00:00" table:style-name="ce5">
            <text:p>January 2025</text:p>
          </table:table-cell>
          <table:table-cell office:value-type="date" office:date-value="2024-12-01T00:00:00" table:style-name="ce5">
            <text:p>December 2024</text:p>
          </table:table-cell>
          <table:table-cell office:value-type="float" office:value="38.826999999999998" table:style-name="ce56">
            <text:p>38.8</text:p>
          </table:table-cell>
          <table:table-cell office:value-type="float" office:value="39.569000000000003" table:style-name="ce56">
            <text:p>39.6</text:p>
          </table:table-cell>
          <table:table-cell office:value-type="float" office:value="-0.74200000000000443" table:formula="of:=[.C151]-[.D151]" table:style-name="ce38">
            <text:p>-0.7<text:s/></text:p>
          </table:table-cell>
          <table:table-cell office:value-type="percentage" office:value="-1.8752053375116994E-2" table:formula="of:=[.E151]/[.D151]" table:style-name="ce69">
            <text:p>-1.9%</text:p>
          </table:table-cell>
          <table:table-cell table:number-columns-repeated="16378"/>
        </table:table-row>
        <table:table-row table:style-name="ro4">
          <table:table-cell office:value-type="date" office:date-value="2025-02-01T00:00:00" table:style-name="ce5">
            <text:p>February 2025</text:p>
          </table:table-cell>
          <table:table-cell office:value-type="date" office:date-value="2025-01-01T00:00:00" table:style-name="ce53">
            <text:p>January 2025</text:p>
          </table:table-cell>
          <table:table-cell office:value-type="float" office:value="38.512" table:style-name="ce57">
            <text:p>38.5</text:p>
          </table:table-cell>
          <table:table-cell office:value-type="float" office:value="40.015999999999998" table:style-name="ce56">
            <text:p>40.0</text:p>
          </table:table-cell>
          <table:table-cell office:value-type="float" office:value="-1.5039999999999978" table:formula="of:=[.C152]-[.D152]" table:style-name="ce38">
            <text:p>-1.5<text:s/></text:p>
          </table:table-cell>
          <table:table-cell office:value-type="percentage" office:value="-3.7584966013594512E-2" table:formula="of:=[.E152]/[.D152]" table:style-name="ce69">
            <text:p>-3.8%</text:p>
          </table:table-cell>
          <table:table-cell table:number-columns-repeated="16378"/>
        </table:table-row>
        <table:table-row table:number-rows-repeated="8" table:style-name="ro4">
          <table:table-cell table:number-columns-repeated="2" table:style-name="ce2"/>
          <table:table-cell table:number-columns-repeated="2" table:style-name="ce14"/>
          <table:table-cell table:style-name="ce15"/>
          <table:table-cell table:style-name="ce68"/>
          <table:table-cell table:number-columns-repeated="16378"/>
        </table:table-row>
        <table:table-row table:number-rows-repeated="1099" table:style-name="ro4">
          <table:table-cell table:number-columns-repeated="2"/>
          <table:table-cell table:number-columns-repeated="2" table:style-name="ce14"/>
          <table:table-cell table:style-name="ce15"/>
          <table:table-cell table:style-name="ce68"/>
          <table:table-cell table:number-columns-repeated="16378"/>
        </table:table-row>
        <table:table-row table:number-rows-repeated="64301" table:style-name="ro4">
          <table:table-cell table:number-columns-repeated="5"/>
          <table:table-cell table:style-name="ce65"/>
          <table:table-cell table:number-columns-repeated="16378"/>
        </table:table-row>
        <table:table-row table:number-rows-repeated="9830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decimal-places="1" number:min-integer-digits="1"/>
    </number:number-style>
    <number:number-style style:name="N40P0">
      <number:number number:decimal-places="1" number:min-decimal-places="1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0P0"/>
    </number:number-style>
    <number:number-style style:name="N41">
      <number:number number:decimal-places="3" number:min-decimal-places="3" number:min-integer-digits="1"/>
    </number:number-style>
    <number:date-style style:name="N42">
      <number:month number:style="long" number:textual="true"/>
      <number:text> </number:text>
      <number:year number:style="long"/>
    </number:date-style>
    <number:number-style style:name="N43P0">
      <number:number number:decimal-places="1" number:min-decimal-places="1" number:min-integer-digits="1" number:grouping="true"/>
      <number:text> </number:text>
    </number:number-style>
    <number:number-style style:name="N4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3P0"/>
    </number:number-style>
    <number:number-style style:name="N4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ANCLAS_44_REZONES_32_Y_32_SUS_32_PARTES_44_DE_32_FUNDICION_44_DE_32_HIERRO_32_O_32_DE_32_ACERO" style:display-name="ANCLAS,REZONES Y SUS PARTES,DE FUNDICION,DE HIERRO O DE ACERO" style:family="table-cell" style:data-style-name="N0"/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Data_Total" style:family="table-cell" style:data-style-name="N0">
      <style:table-cell-properties style:vertical-align="automatic" fo:background-color="transparent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 style:font-family-generic="swiss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Headings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66CC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66CC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Percent" style:family="table-cell" style:data-style-name="N13"/>
    <style:style style:name="Row_Category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Source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Warnings" style:family="table-cell" style:data-style-name="N0">
      <style:table-cell-properties style:vertical-align="automatic" fo:background-color="transparent"/>
    </style:style>
    <style:style style:name="cf1" style:family="table-cell">
      <style:text-properties fo:color="#FF0000" style:font-family-generic="swiss"/>
    </style:style>
    <style:style style:name="cf2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Nomis - Office for National Statistics</meta:initial-creator>
    <dc:creator>McFetridge, Mark</dc:creator>
    <meta:creation-date>2013-04-08T10:05:35Z</meta:creation-date>
    <dc:date>2025-02-13T11:05:45Z</dc:date>
  </office:meta>
</office:document-meta>
</file>