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FF0000"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0"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style:style>
    <style:style style:name="ce1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39">
      <style:text-properties style:font-name="Arial" style:font-name-asian="Arial" style:font-name-complex="Arial"/>
    </style:style>
    <style:style style:name="ce20"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23" style:family="table-cell" style:parent-style-name="Default" style:data-style-name="N39">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4" style:family="table-cell" style:parent-style-name="Default" style:data-style-name="N3">
      <style:table-cell-properties fo:border-top="thin solid #000000"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25" style:family="table-cell" style:parent-style-name="Default" style:data-style-name="N2"/>
    <style:style style:name="ce26" style:family="table-cell" style:parent-style-name="Default" style:data-style-name="N0">
      <style:text-properties style:font-name="Arial" style:font-name-asian="Arial" style:font-name-complex="Arial"/>
    </style:style>
    <style:style style:name="ce27"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style>
    <style:style style:name="ce28" style:family="table-cell" style:parent-style-name="Default" style:data-style-name="N0">
      <style:table-cell-properties style:vertical-align="top"/>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3" style:family="table-cell" style:parent-style-name="Default" style:data-style-name="N4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4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40" style:family="table-cell" style:parent-style-name="Default" style:data-style-name="N4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4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47" style:family="table-cell" style:parent-style-name="Default" style:data-style-name="N41">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48" style:family="table-cell" style:parent-style-name="Default" style:data-style-name="N41">
      <style:table-cell-properties style:vertical-align="middle" fo:wrap-option="wrap"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50" style:family="table-cell" style:parent-style-name="Default" style:data-style-name="N2">
      <style:table-cell-properties style:vertical-align="middle" fo:wrap-option="wrap"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56" style:family="table-cell" style:parent-style-name="Default" style:data-style-name="N14"/>
    <style:style style:name="ce5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style:style>
    <style:style style:name="ce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65" style:family="table-cell" style:parent-style-name="Default" style:data-style-name="N1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3">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68"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69" style:family="table-cell" style:parent-style-name="Default" style:data-style-name="N13">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3">
      <style:text-properties style:font-name="Arial" style:font-name-asian="Arial" style:font-name-complex="Arial" fo:font-size="12pt" style:font-size-asian="12pt" style:font-size-complex="12pt"/>
    </style:style>
    <style:style style:name="ce72"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top" fo:wrap-option="wrap"/>
    </style:style>
    <style:style style:name="ce74" style:family="table-cell" style:parent-style-name="Default" style:data-style-name="N14">
      <style:table-cell-properties style:vertical-align="top" fo:wrap-option="wrap"/>
    </style:style>
    <style:style style:name="ce7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Hyperlink"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4472C4" style:font-name="Arial" style:font-name-asian="Arial" style:font-name-complex="Arial" fo:font-size="12pt" style:font-size-asian="12pt" style:font-size-complex="12pt" style:text-underline-style="solid" style:text-underline-type="single"/>
    </style:style>
    <style:style style:name="ce87"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8" style:family="table-cell" style:parent-style-name="Default" style:data-style-name="N0">
      <style:text-properties fo:color="#FF0000"/>
    </style:style>
    <style:style style:name="ce89" style:family="table-cell" style:parent-style-name="Heading_32_2" style:data-style-name="N0">
      <style:table-cell-properties fo:border="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9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Hyperlink"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text-underline-style="none" style:text-underline-type="none"/>
    </style:style>
    <style:style style:name="ce9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end" fo:margin-right="0cm"/>
      <style:text-properties style:font-name="Arial" style:font-name-asian="Arial" style:font-name-complex="Arial"/>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E7E6E6" style:repeat-content="false"/>
      <style:paragraph-properties fo:text-align="end" fo:margin-right="0cm"/>
      <style:text-properties style:font-name="Arial" style:font-name-asian="Arial" style:font-name-complex="Arial"/>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04" style:family="table-cell" style:parent-style-name="Default" style:data-style-name="N36">
      <style:table-cell-properties fo:border-top="none" fo:border-bottom="none" fo:border-left="thin solid #000000" fo:border-right="none"/>
      <style:text-properties style:font-name="Arial" style:font-name-asian="Arial" style:font-name-complex="Arial"/>
    </style:style>
    <style:style style:name="ce105" style:family="table-cell" style:parent-style-name="Default" style:data-style-name="N36">
      <style:text-properties style:font-name="Arial" style:font-name-asian="Arial" style:font-name-complex="Arial"/>
    </style:style>
    <style:style style:name="ce106" style:family="table-cell" style:parent-style-name="Default" style:data-style-name="N36">
      <style:table-cell-properties fo:border-top="none" fo:border-bottom="none" fo:border-left="none" fo:border-right="thin solid #000000"/>
      <style:text-properties style:font-name="Arial" style:font-name-asian="Arial" style:font-name-complex="Arial"/>
    </style:style>
    <style:style style:name="ce107" style:family="table-cell" style:parent-style-name="Default" style:data-style-name="N36"/>
    <style:style style:name="ce10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09" style:family="table-cell" style:parent-style-name="Default" style:data-style-name="N36">
      <style:table-cell-properties fo:background-color="transparent"/>
      <style:text-properties style:font-name="Arial" style:font-name-asian="Arial" style:font-name-complex="Arial"/>
    </style:style>
    <style:style style:name="ce110" style:family="table-cell" style:parent-style-name="Default" style:data-style-name="N36">
      <style:table-cell-properties fo:border-top="none" fo:border-bottom="none" fo:border-left="none" fo:border-right="thin solid #000000" fo:background-color="transparent"/>
      <style:text-properties style:font-name="Arial" style:font-name-asian="Arial" style:font-name-complex="Arial"/>
    </style:style>
    <style:style style:name="ce11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13" style:family="table-cell" style:parent-style-name="Default" style:data-style-name="N36">
      <style:table-cell-properties fo:border-top="none" fo:border-bottom="thin solid #000000" fo:border-left="thin solid #000000" fo:border-right="none"/>
      <style:text-properties style:font-name="Arial" style:font-name-asian="Arial" style:font-name-complex="Arial"/>
    </style:style>
    <style:style style:name="ce114"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thin solid #000000" fo:border-right="none" style:vertical-align="middle" fo:wrap-option="wrap" fo:background-color="#E7E6E6"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7" style:family="table-cell" style:parent-style-name="Default" style:data-style-name="N36">
      <style:table-cell-properties fo:border-top="none" fo:border-bottom="thin solid #000000" fo:border-left="thin solid #000000" fo:border-right="none" fo:background-color="transparent"/>
      <style:text-properties style:font-name="Arial" style:font-name-asian="Arial" style:font-name-complex="Arial"/>
    </style:style>
    <style:style style:name="ce118" style:family="table-cell" style:parent-style-name="Default" style:data-style-name="N36">
      <style:table-cell-properties fo:border-top="none" fo:border-bottom="thin solid #000000" fo:border-left="none" fo:border-right="none"/>
      <style:text-properties style:font-name="Arial" style:font-name-asian="Arial" style:font-name-complex="Arial"/>
    </style:style>
    <style:style style:name="ce11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none" fo:border-right="none"/>
    </style:style>
    <style:style style:name="ce121"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automatic" fo:wrap-option="wrap"/>
      <style:text-properties style:font-name="Arial" style:font-name-asian="Arial" style:font-name-complex="Arial"/>
    </style:style>
    <style:style style:name="ce123"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125" style:family="table-cell" style:parent-style-name="Default" style:data-style-name="N37">
      <style:table-cell-properties fo:background-color="transparent"/>
      <style:text-properties style:font-name="Arial" style:font-name-asian="Arial" style:font-name-complex="Arial"/>
    </style:style>
    <style:style style:name="ce126" style:family="table-cell" style:parent-style-name="Default" style:data-style-name="N37">
      <style:table-cell-properties fo:border-top="none" fo:border-bottom="none" fo:border-left="none" fo:border-right="thin solid #000000" fo:background-color="transparent"/>
      <style:text-properties style:font-name="Arial" style:font-name-asian="Arial" style:font-name-complex="Arial"/>
    </style:style>
    <style:style style:name="ce12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128" style:family="table-cell" style:parent-style-name="Default" style:data-style-name="N37">
      <style:table-cell-properties fo:border-top="none" fo:border-bottom="thin solid #000000" fo:border-left="thin solid #000000" fo:border-right="none" fo:background-color="transparent"/>
      <style:text-properties style:font-name="Arial" style:font-name-asian="Arial" style:font-name-complex="Arial"/>
    </style:style>
    <style:style style:name="ce129" style:family="table-cell" style:parent-style-name="Default" style:data-style-name="N37">
      <style:table-cell-properties fo:border-top="none" fo:border-bottom="thin solid #000000" fo:border-left="none" fo:border-right="thin solid #000000" fo:background-color="transparent"/>
      <style:text-properties style:font-name="Arial" style:font-name-asian="Arial" style:font-name-complex="Arial"/>
    </style:style>
    <style:style style:name="ce130" style:family="table-cell" style:parent-style-name="Heading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134" style:family="table-cell" style:parent-style-name="Default" style:data-style-name="N38">
      <style:table-cell-properties fo:background-color="transparent"/>
      <style:text-properties style:font-name="Arial" style:font-name-asian="Arial" style:font-name-complex="Arial"/>
    </style:style>
    <style:style style:name="ce135" style:family="table-cell" style:parent-style-name="Default" style:data-style-name="N38">
      <style:table-cell-properties fo:border-top="thin solid #000000" fo:border-bottom="none" fo:border-left="none" fo:border-right="none" fo:background-color="transparent"/>
      <style:text-properties style:font-name="Arial" style:font-name-asian="Arial" style:font-name-complex="Arial"/>
    </style:style>
    <style:style style:name="ce136" style:family="table-cell" style:parent-style-name="Default" style:data-style-name="N38">
      <style:table-cell-properties fo:border-top="thin solid #000000" fo:border-bottom="none" fo:border-left="none" fo:border-right="thin solid #000000"/>
      <style:text-properties style:font-name="Arial" style:font-name-asian="Arial" style:font-name-complex="Arial"/>
    </style:style>
    <style:style style:name="ce137" style:family="table-cell" style:parent-style-name="Default" style:data-style-name="N38">
      <style:table-cell-properties fo:border-top="none" fo:border-bottom="none" fo:border-left="none" fo:border-right="thin solid #000000"/>
      <style:text-properties style:font-name="Arial" style:font-name-asian="Arial" style:font-name-complex="Arial"/>
    </style:style>
    <style:style style:name="ce138"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139" style:family="table-cell" style:parent-style-name="Default" style:data-style-name="N38">
      <style:table-cell-properties fo:border-top="none" fo:border-bottom="thin solid #000000" fo:border-left="none" fo:border-right="none" fo:background-color="transparent"/>
      <style:text-properties style:font-name="Arial" style:font-name-asian="Arial" style:font-name-complex="Arial"/>
    </style:style>
    <style:style style:name="ce140" style:family="table-cell" style:parent-style-name="Default" style:data-style-name="N38">
      <style:table-cell-properties fo:border-top="none" fo:border-bottom="thin solid #000000" fo:border-left="none" fo:border-right="thin solid #000000"/>
      <style:text-properties style:font-name="Arial" style:font-name-asian="Arial" style:font-name-complex="Arial"/>
    </style:style>
    <style:style style:name="ce141" style:family="table-cell" style:parent-style-name="Default" style:data-style-name="N0">
      <style:table-cell-properties style:vertical-align="automatic" fo:wrap-option="wrap"/>
      <style:text-properties fo:font-size="12pt" style:font-size-asian="12pt" style:font-size-complex="12pt"/>
    </style:style>
    <style:style style:name="ce14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3"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144" style:family="table-cell" style:parent-style-name="Default" style:data-style-name="N38">
      <style:table-cell-properties fo:border-top="thin solid #000000" fo:border-bottom="none" fo:border-left="none" fo:border-right="none" style:vertical-align="automatic" fo:wrap-option="wrap" fo:background-color="transparent"/>
      <style:text-properties style:font-name="Arial" style:font-name-asian="Arial" style:font-name-complex="Arial"/>
    </style:style>
    <style:style style:name="ce145" style:family="table-cell" style:parent-style-name="Default" style:data-style-name="N38">
      <style:table-cell-properties fo:border-top="none" fo:border-bottom="none" fo:border-left="none" fo:border-right="thin solid #000000" style:vertical-align="automatic" fo:wrap-option="wrap" fo:background-color="transparent"/>
      <style:text-properties style:font-name="Arial" style:font-name-asian="Arial" style:font-name-complex="Arial"/>
    </style:style>
    <style:style style:name="ce146"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147" style:family="table-cell" style:parent-style-name="Hyperlink" style:data-style-name="N0">
      <style:text-properties fo:color="#0563C1" style:text-underline-style="solid" style:text-underline-type="single"/>
    </style:style>
    <style:style style:name="ce148" style:family="table-cell" style:parent-style-name="Default" style:data-style-name="N19"/>
    <style:style style:name="ce14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21.3148333333333cm"/>
    </style:style>
    <style:style style:name="co2" style:family="table-column">
      <style:table-column-properties fo:break-before="auto" style:column-width="1.69333333333333cm"/>
    </style:style>
    <style:style style:name="co3" style:family="table-column">
      <style:table-column-properties fo:break-before="auto" style:column-width="30.5858333333333cm"/>
    </style:style>
    <style:style style:name="co4" style:family="table-column">
      <style:table-column-properties fo:break-before="auto" style:column-width="2.68816666666667cm"/>
    </style:style>
    <style:style style:name="co5" style:family="table-column">
      <style:table-column-properties fo:break-before="auto" style:column-width="4.064cm"/>
    </style:style>
    <style:style style:name="co6" style:family="table-column">
      <style:table-column-properties fo:break-before="auto" style:column-width="4.67783333333333cm"/>
    </style:style>
    <style:style style:name="co7" style:family="table-column">
      <style:table-column-properties fo:break-before="auto" style:column-width="3.53483333333333cm"/>
    </style:style>
    <style:style style:name="co8" style:family="table-column">
      <style:table-column-properties fo:break-before="auto" style:column-width="3.00566666666667cm"/>
    </style:style>
    <style:style style:name="co9" style:family="table-column">
      <style:table-column-properties fo:break-before="auto" style:column-width="3.7465cm"/>
    </style:style>
    <style:style style:name="co10" style:family="table-column">
      <style:table-column-properties fo:break-before="auto" style:column-width="3.937cm"/>
    </style:style>
    <style:style style:name="co11" style:family="table-column">
      <style:table-column-properties fo:break-before="auto" style:column-width="4.86833333333333cm"/>
    </style:style>
    <style:style style:name="co12" style:family="table-column">
      <style:table-column-properties fo:break-before="auto" style:column-width="4.55083333333333cm"/>
    </style:style>
    <style:style style:name="co13" style:family="table-column">
      <style:table-column-properties fo:break-before="auto" style:column-width="11.1548333333333cm"/>
    </style:style>
    <style:style style:name="co14" style:family="table-column">
      <style:table-column-properties fo:break-before="auto" style:column-width="4.14866666666667cm"/>
    </style:style>
    <style:style style:name="co15" style:family="table-column">
      <style:table-column-properties fo:break-before="auto" style:column-width="4.318cm"/>
    </style:style>
    <style:style style:name="co16" style:family="table-column">
      <style:table-column-properties fo:break-before="auto" style:column-width="4.572cm"/>
    </style:style>
    <style:style style:name="co17" style:family="table-column">
      <style:table-column-properties fo:break-before="auto" style:column-width="2.413cm" style:use-optimal-column-width="true"/>
    </style:style>
    <style:style style:name="co18" style:family="table-column">
      <style:table-column-properties fo:break-before="auto" style:column-width="3.32316666666667cm"/>
    </style:style>
    <style:style style:name="co19" style:family="table-column">
      <style:table-column-properties fo:break-before="auto" style:column-width="4.91066666666667cm"/>
    </style:style>
    <style:style style:name="co20" style:family="table-column">
      <style:table-column-properties fo:break-before="auto" style:column-width="3.15383333333333cm"/>
    </style:style>
    <style:style style:name="co21" style:family="table-column">
      <style:table-column-properties fo:break-before="auto" style:column-width="5.37633333333333cm"/>
    </style:style>
    <style:style style:name="co22" style:family="table-column">
      <style:table-column-properties fo:break-before="auto" style:column-width="3.59833333333333cm"/>
    </style:style>
    <style:style style:name="co23" style:family="table-column">
      <style:table-column-properties fo:break-before="auto" style:column-width="2.9845cm"/>
    </style:style>
    <style:style style:name="co24" style:family="table-column">
      <style:table-column-properties fo:break-before="auto" style:column-width="2.24366666666667cm"/>
    </style:style>
    <style:style style:name="co25" style:family="table-column">
      <style:table-column-properties fo:break-before="auto" style:column-width="2.37066666666667cm" style:use-optimal-column-width="true"/>
    </style:style>
    <style:style style:name="co26" style:family="table-column">
      <style:table-column-properties fo:break-before="auto" style:column-width="2.96333333333333cm"/>
    </style:style>
    <style:style style:name="co27" style:family="table-column">
      <style:table-column-properties fo:break-before="auto" style:column-width="3.1115cm"/>
    </style:style>
    <style:style style:name="co28" style:family="table-column">
      <style:table-column-properties fo:break-before="auto" style:column-width="1.92616666666667cm"/>
    </style:style>
    <style:style style:name="co29" style:family="table-column">
      <style:table-column-properties fo:break-before="auto" style:column-width="2.159cm"/>
    </style:style>
    <style:style style:name="co30" style:family="table-column">
      <style:table-column-properties fo:break-before="auto" style:column-width="2.05316666666667cm"/>
    </style:style>
    <style:style style:name="co31" style:family="table-column">
      <style:table-column-properties fo:break-before="auto" style:column-width="2.94216666666667cm"/>
    </style:style>
    <style:style style:name="co32" style:family="table-column">
      <style:table-column-properties fo:break-before="auto" style:column-width="2.11666666666667cm" style:use-optimal-column-width="true"/>
    </style:style>
    <style:style style:name="co33" style:family="table-column">
      <style:table-column-properties fo:break-before="auto" style:column-width="2.58233333333333cm"/>
    </style:style>
    <style:style style:name="co34" style:family="table-column">
      <style:table-column-properties fo:break-before="auto" style:column-width="2.13783333333333cm"/>
    </style:style>
    <style:style style:name="co35" style:family="table-column">
      <style:table-column-properties fo:break-before="auto" style:column-width="1.94733333333333cm" style:use-optimal-column-width="true"/>
    </style:style>
    <style:style style:name="co36" style:family="table-column">
      <style:table-column-properties fo:break-before="auto" style:column-width="2.032cm"/>
    </style:style>
    <style:style style:name="co37" style:family="table-column">
      <style:table-column-properties fo:break-before="auto" style:column-width="2.62466666666667cm"/>
    </style:style>
    <style:style style:name="co38" style:family="table-column">
      <style:table-column-properties fo:break-before="auto" style:column-width="6.477cm" style:use-optimal-column-width="true"/>
    </style:style>
    <style:style style:name="co39" style:family="table-column">
      <style:table-column-properties fo:break-before="auto" style:column-width="8.17033333333333cm" style:use-optimal-column-width="true"/>
    </style:style>
    <style:style style:name="co40" style:family="table-column">
      <style:table-column-properties fo:break-before="auto" style:column-width="6.07483333333333cm" style:use-optimal-column-width="true"/>
    </style:style>
    <style:style style:name="co41" style:family="table-column">
      <style:table-column-properties fo:break-before="auto" style:column-width="4.04283333333333cm" style:use-optimal-column-width="true"/>
    </style:style>
    <style:style style:name="co42" style:family="table-column">
      <style:table-column-properties fo:break-before="auto" style:column-width="2.68816666666667cm" style:use-optimal-column-width="true"/>
    </style:style>
    <style:style style:name="co43" style:family="table-column">
      <style:table-column-properties fo:break-before="auto" style:column-width="3.4925cm" style:use-optimal-column-width="true"/>
    </style:style>
    <style:style style:name="co44" style:family="table-column">
      <style:table-column-properties fo:break-before="auto" style:column-width="2.77283333333333cm" style:use-optimal-column-width="true"/>
    </style:style>
    <style:style style:name="co45" style:family="table-column">
      <style:table-column-properties fo:break-before="auto" style:column-width="11.1336666666667cm"/>
    </style:style>
    <style:style style:name="co46" style:family="table-column">
      <style:table-column-properties fo:break-before="auto" style:column-width="2.75166666666667cm"/>
    </style:style>
    <style:style style:name="co47" style:family="table-column">
      <style:table-column-properties fo:break-before="auto" style:column-width="2.32833333333333cm"/>
    </style:style>
    <style:style style:name="co48" style:family="table-column">
      <style:table-column-properties fo:break-before="auto" style:column-width="2.26483333333333cm"/>
    </style:style>
    <style:style style:name="co49" style:family="table-column">
      <style:table-column-properties fo:break-before="auto" style:column-width="3.21733333333333cm" style:use-optimal-column-width="true"/>
    </style:style>
    <style:style style:name="co50" style:family="table-column">
      <style:table-column-properties fo:break-before="auto" style:column-width="1.5875cm"/>
    </style:style>
    <style:style style:name="co51" style:family="table-column">
      <style:table-column-properties fo:break-before="auto" style:column-width="32.0675cm" style:use-optimal-column-width="true"/>
    </style:style>
    <style:style style:name="ro1" style:family="table-row">
      <style:table-row-properties style:row-height="25.5pt" style:use-optimal-row-height="false" fo:break-before="auto"/>
    </style:style>
    <style:style style:name="ro2" style:family="table-row">
      <style:table-row-properties style:row-height="120.6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9.2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28.2pt" style:use-optimal-row-height="true" fo:break-before="auto"/>
    </style:style>
    <style:style style:name="ro14" style:family="table-row">
      <style:table-row-properties style:row-height="17.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9.95pt" style:use-optimal-row-height="false" fo:break-before="auto"/>
    </style:style>
    <style:style style:name="ro19" style:family="table-row">
      <style:table-row-properties style:row-height="40.2pt" style:use-optimal-row-height="false" fo:break-before="auto"/>
    </style:style>
    <style:style style:name="ro20" style:family="table-row">
      <style:table-row-properties style:row-height="57.6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253.2pt" style:use-optimal-row-height="false" fo:break-before="auto"/>
    </style:style>
    <style:style style:name="ro23" style:family="table-row">
      <style:table-row-properties style:row-height="28.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205.5pt" style:use-optimal-row-height="false" fo:break-before="auto"/>
    </style:style>
    <style:style style:name="ro27" style:family="table-row">
      <style:table-row-properties style:row-height="242.4pt" style:use-optimal-row-height="false" fo:break-before="auto"/>
    </style:style>
    <style:style style:name="ro28" style:family="table-row">
      <style:table-row-properties style:row-height="26.4pt" style:use-optimal-row-height="false" fo:break-before="auto"/>
    </style:style>
    <style:style style:name="ro29" style:family="table-row">
      <style:table-row-properties style:row-height="31.95pt" style:use-optimal-row-height="false" fo:break-before="auto"/>
    </style:style>
    <style:style style:name="ro30" style:family="table-row">
      <style:table-row-properties style:row-height="35.4pt" style:use-optimal-row-height="false" fo:break-before="auto"/>
    </style:style>
    <style:style style:name="ro31" style:family="table-row">
      <style:table-row-properties style:row-height="287.4pt" style:use-optimal-row-height="false" fo:break-before="auto"/>
    </style:style>
    <style:style style:name="ro32" style:family="table-row">
      <style:table-row-properties style:row-height="301.95pt" style:use-optimal-row-height="false" fo:break-before="auto"/>
    </style:style>
    <style:style style:name="ro33" style:family="table-row">
      <style:table-row-properties style:row-height="28.2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309.6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number-columns-repeated="16383" table:default-cell-style-name="ce1"/>
        <table:table-row table:style-name="ro1">
          <table:table-cell office:value-type="string" table:style-name="ce2">
            <text:p>Cost to Business of Completing NI Government Statistical Surveys, 2021/22</text:p>
          </table:table-cell>
          <table:table-cell table:number-columns-repeated="16383" table:style-name="ce1"/>
        </table:table-row>
        <table:table-row table:style-name="ro2">
          <table:table-cell office:value-type="string" table:style-name="ce3">
            <text:p>This workbook includes all the tables and figures included within the Cost to Business of Completing NI Government Statistical Surveys 2021/22 report, as well as the data underlying the figures. It also includes some additional analysis. These tables and figures provide information on the number of surveys and compliance cost to businesses of completing NI Government statistical surveys in 2021/22, broken down by NI Department. The findings are presented split by statutory and voluntary surveys; by surveys which contribute to official statistics and those which don't; by data collection method, as well as by year from 2017/18 to 2021/22. Further explanations and related commentary can be found in the linked report. The source dataset is also available to download. A full list of tables and figures is provided in the contents sheet.<text:s/></text:p>
          </table:table-cell>
          <table:table-cell table:number-columns-repeated="16383" table:style-name="ce1"/>
        </table:table-row>
        <table:table-row table:style-name="ro3">
          <table:table-cell office:value-type="string" table:style-name="ce4">
            <text:p>Linked report (and downloadable data):</text:p>
          </table:table-cell>
          <table:table-cell table:number-columns-repeated="16383" table:style-name="ce5"/>
        </table:table-row>
        <table:table-row table:style-name="ro4">
          <table:table-cell office:value-type="string" table:style-name="ce6">
            <text:p><text:a xlink:href="https://www.nisra.gov.uk/publications/ni-statistical-surveys-assessment-cost-burden-business-202122">Cost to Business of Completing NI Government Statistical Surveys, 2020/21</text:a></text:p>
          </table:table-cell>
          <table:table-cell table:style-name="ce7"/>
          <table:table-cell table:number-columns-repeated="16382" table:style-name="ce5"/>
        </table:table-row>
        <table:table-row table:style-name="ro3">
          <table:table-cell office:value-type="string" table:style-name="ce4">
            <text:p>Source:</text:p>
          </table:table-cell>
          <table:table-cell table:number-columns-repeated="16383" table:style-name="ce5"/>
        </table:table-row>
        <table:table-row table:style-name="ro5">
          <table:table-cell office:value-type="string" table:style-name="ce3">
            <text:p>Departmental and Arm's Length Body returns</text:p>
          </table:table-cell>
          <table:table-cell table:number-columns-repeated="16383" table:style-name="ce5"/>
        </table:table-row>
        <table:table-row table:style-name="ro3">
          <table:table-cell office:value-type="string" table:style-name="ce4">
            <text:p>Published:</text:p>
          </table:table-cell>
          <table:table-cell table:number-columns-repeated="16383" table:style-name="ce5"/>
        </table:table-row>
        <table:table-row table:style-name="ro4">
          <table:table-cell office:value-type="string" table:style-name="ce8">
            <text:p>9th June 2023</text:p>
          </table:table-cell>
          <table:table-cell table:number-columns-repeated="16383" table:style-name="ce5"/>
        </table:table-row>
        <table:table-row table:style-name="ro3">
          <table:table-cell office:value-type="string" table:style-name="ce4">
            <text:p>Quality information</text:p>
          </table:table-cell>
          <table:table-cell table:number-columns-repeated="16383" table:style-name="ce5"/>
        </table:table-row>
        <table:table-row table:style-name="ro4">
          <table:table-cell office:value-type="string" table:style-name="ce6">
            <text:p><text:a xlink:href="https://www.nisra.gov.uk/publications/background-quality-report-cost-business-completing-statistical-surveys-issued-by">Background Quality Report - Cost to Business of Completing Statistical Surveys issued by NI Departments</text:a></text:p>
          </table:table-cell>
          <table:table-cell table:number-columns-repeated="16383" table:style-name="ce5"/>
        </table:table-row>
        <table:table-row table:style-name="ro3">
          <table:table-cell office:value-type="string" table:style-name="ce4">
            <text:p>Contact Information:</text:p>
          </table:table-cell>
          <table:table-cell table:number-columns-repeated="16383" table:style-name="ce5"/>
        </table:table-row>
        <table:table-row table:style-name="ro6">
          <table:table-cell office:value-type="string" table:style-name="ce3">
            <text:p>Garbhan McKevitt</text:p>
            <text:p>Statistical Support Branch, NISRA</text:p>
            <text:p>Colby House</text:p>
            <text:p>Stranmillis Court</text:p>
            <text:p>Belfast, BT9 5RR</text:p>
            <text:p/>
            <text:p>Telephone: 028 90388459</text:p>
            <text:p>Email: Garbhan.McKevitt@nisra.gov.uk</text:p>
          </table:table-cell>
          <table:table-cell table:number-columns-repeated="16383" table:style-name="ce5"/>
        </table:table-row>
        <table:table-row table:number-rows-repeated="1048564" table:style-name="ro7">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8">
          <table:table-cell office:value-type="string" table:style-name="ce9">
            <text:p>Table of contents</text:p>
          </table:table-cell>
          <table:table-cell table:number-columns-repeated="16383"/>
        </table:table-row>
        <table:table-row table:style-name="ro9">
          <table:table-cell office:value-type="string" table:style-name="ce6">
            <text:p><text:a xlink:href="#Table_1.A1">Table 1: Compliance cost by NI Department, 2021/22</text:a></text:p>
          </table:table-cell>
          <table:table-cell table:number-columns-repeated="16383" table:style-name="ce5"/>
        </table:table-row>
        <table:table-row table:style-name="ro9">
          <table:table-cell office:value-type="string" table:style-name="ce6">
            <text:p><text:a xlink:href="#Table_2.A1">Table 2: Compliance cost for statutory and voluntary surveys, 2021/22</text:a></text:p>
          </table:table-cell>
          <table:table-cell table:number-columns-repeated="16383" table:style-name="ce5"/>
        </table:table-row>
        <table:table-row table:style-name="ro9">
          <table:table-cell office:value-type="string" table:style-name="ce10">
            <text:p><text:a xlink:href="#Table_3.A1">Table 3: Compliance cost for surveys that contribute to Official Statistics and for surveys that do not contribute to Official Statistics, 2021/22</text:a></text:p>
          </table:table-cell>
          <table:table-cell table:number-columns-repeated="16383" table:style-name="ce5"/>
        </table:table-row>
        <table:table-row table:style-name="ro9">
          <table:table-cell office:value-type="string" table:style-name="ce6">
            <text:p><text:a xlink:href="#Table_4.A1">Table 4: Number of surveys and compliance cost by collection method, 2021/22</text:a></text:p>
          </table:table-cell>
          <table:table-cell table:number-columns-repeated="16383" table:style-name="ce5"/>
        </table:table-row>
        <table:table-row table:style-name="ro9">
          <table:table-cell office:value-type="string" table:style-name="ce6">
            <text:p><text:a xlink:href="#Table_5.A1">Table 5: Number of surveys, forms returned and compliance cost by Department, 2017/18 to 2020/21</text:a></text:p>
          </table:table-cell>
          <table:table-cell table:number-columns-repeated="16383" table:style-name="ce5"/>
        </table:table-row>
        <table:table-row table:style-name="ro9">
          <table:table-cell office:value-type="string" table:style-name="ce6">
            <text:p><text:a xlink:href="#Figure_1.A1">Figure 1: Percentage of total compliance cost by NI Department, 2021/22</text:a></text:p>
          </table:table-cell>
          <table:table-cell table:number-columns-repeated="16383" table:style-name="ce5"/>
        </table:table-row>
        <table:table-row table:style-name="ro9">
          <table:table-cell office:value-type="string" table:style-name="ce6">
            <text:p><text:a xlink:href="#Figure_2a.A1">Figure 2a: Percentage compliance cost for surveys which are statutory or voluntary</text:a></text:p>
          </table:table-cell>
          <table:table-cell table:number-columns-repeated="16383" table:style-name="ce5"/>
        </table:table-row>
        <table:table-row table:style-name="ro9">
          <table:table-cell office:value-type="string" table:style-name="ce6">
            <text:p><text:a xlink:href="#Figure_2b.A1">Figure 2b: Percentage compliance cost for surveys which contribute to official statistics</text:a></text:p>
          </table:table-cell>
          <table:table-cell table:number-columns-repeated="16383" table:style-name="ce5"/>
        </table:table-row>
        <table:table-row table:style-name="ro9">
          <table:table-cell office:value-type="string" table:style-name="ce6">
            <text:p><text:a xlink:href="#Figure_3.A1">Figure 3: Percentage of surveys and compliance cost by collection method (using primary method)</text:a></text:p>
          </table:table-cell>
          <table:table-cell table:number-columns-repeated="16383" table:style-name="ce5"/>
        </table:table-row>
        <table:table-row table:style-name="ro9">
          <table:table-cell office:value-type="string" table:style-name="ce6">
            <text:p><text:a xlink:href="#Figure_4.A1">Figure 4: Number of surveys by primary method employed, 2016/17 to 2021/22</text:a></text:p>
          </table:table-cell>
          <table:table-cell table:number-columns-repeated="16383" table:style-name="ce5"/>
        </table:table-row>
        <table:table-row table:style-name="ro9">
          <table:table-cell office:value-type="string" table:style-name="ce6">
            <text:p><text:a xlink:href="#Figure_5.A1">Figure 5: Compliance burden by primary method employed, 2016/17 to 2021/22</text:a></text:p>
          </table:table-cell>
          <table:table-cell table:number-columns-repeated="16383" table:style-name="ce5"/>
        </table:table-row>
        <table:table-row table:style-name="ro9">
          <table:table-cell office:value-type="string" table:style-name="ce6">
            <text:p><text:a xlink:href="#Figure_5b.A1">Figure 5b: Compliance burden at 2020/21 costs by primary method employed, 2016/17 to 2021/22</text:a></text:p>
          </table:table-cell>
          <table:table-cell table:number-columns-repeated="16383" table:style-name="ce5"/>
        </table:table-row>
        <table:table-row table:style-name="ro9">
          <table:table-cell office:value-type="string" table:style-name="ce6">
            <text:p><text:a xlink:href="#Figure_6.A1">Figure 6: NI Compliance Cost from 2012/13 to 2021/22</text:a></text:p>
          </table:table-cell>
          <table:table-cell table:number-columns-repeated="16383" table:style-name="ce5"/>
        </table:table-row>
        <table:table-row table:style-name="ro4">
          <table:table-cell table:style-name="ce10"/>
          <table:table-cell table:number-columns-repeated="16383"/>
        </table:table-row>
        <table:table-row table:number-rows-repeated="1048561" table:style-name="ro10">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80" table:default-cell-style-name="ce1"/>
        <table:table-row table:style-name="ro11">
          <table:table-cell office:value-type="string" table:style-name="ce11">
            <text:p>Compliance cost by NI Department, 2021/22</text:p>
          </table:table-cell>
          <table:table-cell table:number-columns-repeated="16383" table:style-name="ce12"/>
        </table:table-row>
        <table:table-row table:style-name="ro12">
          <table:table-cell office:value-type="string" table:style-name="ce8">
            <text:p>This worksheet contains one table outlining the number of surveys; the compliance cost; and the number of returns attributable to each NI Department</text:p>
          </table:table-cell>
          <table:table-cell table:number-columns-repeated="16383" table:style-name="ce1"/>
        </table:table-row>
        <table:table-row table:style-name="ro11">
          <table:table-cell office:value-type="string" table:style-name="ce13">
            <text:p>Table 1: Compliance cost by NI Department, 2021/22</text:p>
          </table:table-cell>
          <table:table-cell table:number-columns-repeated="16383" table:style-name="ce1"/>
        </table:table-row>
        <table:table-row table:style-name="ro13">
          <table:table-cell office:value-type="string" table:style-name="ce14">
            <text:p>Department</text:p>
          </table:table-cell>
          <table:table-cell office:value-type="string" table:style-name="ce15">
            <text:p>Number of Surveys</text:p>
          </table:table-cell>
          <table:table-cell office:value-type="string" table:style-name="ce15">
            <text:p>Compliance Cost (£000s)</text:p>
          </table:table-cell>
          <table:table-cell office:value-type="string" table:style-name="ce16">
            <text:p>Total Returns</text:p>
          </table:table-cell>
          <table:table-cell table:number-columns-repeated="16380"/>
        </table:table-row>
        <table:table-row table:style-name="ro7">
          <table:table-cell office:value-type="string" table:style-name="ce17">
            <text:p>DAERA</text:p>
          </table:table-cell>
          <table:table-cell office:value-type="float" office:value="17" table:style-name="ce18">
            <text:p>17</text:p>
          </table:table-cell>
          <table:table-cell office:value-type="float" office:value="124970.90833333331" table:style-name="ce19">
            <text:p>125.0</text:p>
          </table:table-cell>
          <table:table-cell office:value-type="float" office:value="18843" table:style-name="ce20">
            <text:p>18,843</text:p>
          </table:table-cell>
          <table:table-cell table:number-columns-repeated="16380"/>
        </table:table-row>
        <table:table-row table:style-name="ro7">
          <table:table-cell office:value-type="string" table:style-name="ce17">
            <text:p>DE</text:p>
          </table:table-cell>
          <table:table-cell office:value-type="float" office:value="18" table:style-name="ce18">
            <text:p>18</text:p>
          </table:table-cell>
          <table:table-cell office:value-type="float" office:value="24270.792033333335" table:style-name="ce19">
            <text:p>24.3</text:p>
          </table:table-cell>
          <table:table-cell office:value-type="float" office:value="5035" table:style-name="ce20">
            <text:p>5,035</text:p>
          </table:table-cell>
          <table:table-cell table:number-columns-repeated="16380"/>
        </table:table-row>
        <table:table-row table:style-name="ro7">
          <table:table-cell office:value-type="string" table:style-name="ce17">
            <text:p>DfC</text:p>
          </table:table-cell>
          <table:table-cell office:value-type="float" office:value="9" table:style-name="ce18">
            <text:p>9</text:p>
          </table:table-cell>
          <table:table-cell office:value-type="float" office:value="7049.8916666666682" table:style-name="ce19">
            <text:p>7.0</text:p>
          </table:table-cell>
          <table:table-cell office:value-type="float" office:value="14512" table:style-name="ce20">
            <text:p>14,512</text:p>
          </table:table-cell>
          <table:table-cell table:number-columns-repeated="16380"/>
        </table:table-row>
        <table:table-row table:style-name="ro7">
          <table:table-cell office:value-type="string" table:style-name="ce17">
            <text:p>DfE</text:p>
          </table:table-cell>
          <table:table-cell office:value-type="float" office:value="15" table:style-name="ce18">
            <text:p>15</text:p>
          </table:table-cell>
          <table:table-cell office:value-type="float" office:value="59945.177466666682" table:style-name="ce19">
            <text:p>59.9</text:p>
          </table:table-cell>
          <table:table-cell office:value-type="float" office:value="8289" table:style-name="ce20">
            <text:p>8,289</text:p>
          </table:table-cell>
          <table:table-cell table:number-columns-repeated="16380"/>
        </table:table-row>
        <table:table-row table:style-name="ro7">
          <table:table-cell office:value-type="string" table:style-name="ce17">
            <text:p>DfI</text:p>
          </table:table-cell>
          <table:table-cell office:value-type="float" office:value="3" table:style-name="ce18">
            <text:p>3</text:p>
          </table:table-cell>
          <table:table-cell office:value-type="float" office:value="11390.701333333333" table:style-name="ce19">
            <text:p>11.4</text:p>
          </table:table-cell>
          <table:table-cell office:value-type="float" office:value="3297" table:style-name="ce20">
            <text:p>3,297</text:p>
          </table:table-cell>
          <table:table-cell table:number-columns-repeated="16380"/>
        </table:table-row>
        <table:table-row table:style-name="ro7">
          <table:table-cell office:value-type="string" table:style-name="ce17">
            <text:p>DoF</text:p>
          </table:table-cell>
          <table:table-cell office:value-type="float" office:value="43" table:style-name="ce18">
            <text:p>43</text:p>
          </table:table-cell>
          <table:table-cell office:value-type="float" office:value="657513.26257777784" table:style-name="ce19">
            <text:p>657.5</text:p>
          </table:table-cell>
          <table:table-cell office:value-type="float" office:value="88382" table:style-name="ce20">
            <text:p>88,382</text:p>
          </table:table-cell>
          <table:table-cell table:number-columns-repeated="16380"/>
        </table:table-row>
        <table:table-row table:style-name="ro7">
          <table:table-cell office:value-type="string" table:style-name="ce17">
            <text:p>DoH</text:p>
          </table:table-cell>
          <table:table-cell office:value-type="float" office:value="2" table:style-name="ce18">
            <text:p>2</text:p>
          </table:table-cell>
          <table:table-cell office:value-type="float" office:value="299.03666666666663" table:style-name="ce19">
            <text:p>0.3</text:p>
          </table:table-cell>
          <table:table-cell office:value-type="float" office:value="93" table:style-name="ce20">
            <text:p>93</text:p>
          </table:table-cell>
          <table:table-cell table:number-columns-repeated="16380"/>
        </table:table-row>
        <table:table-row table:style-name="ro7">
          <table:table-cell office:value-type="string" table:style-name="ce17">
            <text:p>DoJ</text:p>
          </table:table-cell>
          <table:table-cell office:value-type="float" office:value="1" table:style-name="ce18">
            <text:p>1</text:p>
          </table:table-cell>
          <table:table-cell office:value-type="float" office:value="394.18866666666668" table:style-name="ce19">
            <text:p>0.4</text:p>
          </table:table-cell>
          <table:table-cell office:value-type="float" office:value="49" table:style-name="ce20">
            <text:p>49</text:p>
          </table:table-cell>
          <table:table-cell table:number-columns-repeated="16380"/>
        </table:table-row>
        <table:table-row table:style-name="ro7">
          <table:table-cell office:value-type="string" table:style-name="ce17">
            <text:p>TEO</text:p>
          </table:table-cell>
          <table:table-cell office:value-type="float" office:value="0" table:style-name="ce18">
            <text:p>0</text:p>
          </table:table-cell>
          <table:table-cell office:value-type="float" office:value="0" table:style-name="ce19">
            <text:p>0.0</text:p>
          </table:table-cell>
          <table:table-cell office:value-type="float" office:value="0" table:style-name="ce20">
            <text:p>0</text:p>
          </table:table-cell>
          <table:table-cell table:number-columns-repeated="16380"/>
        </table:table-row>
        <table:table-row table:style-name="ro7">
          <table:table-cell office:value-type="string" table:style-name="ce17">
            <text:p>PPS</text:p>
          </table:table-cell>
          <table:table-cell office:value-type="float" office:value="0" table:style-name="ce18">
            <text:p>0</text:p>
          </table:table-cell>
          <table:table-cell office:value-type="float" office:value="0" table:style-name="ce19">
            <text:p>0.0</text:p>
          </table:table-cell>
          <table:table-cell office:value-type="float" office:value="0" table:style-name="ce20">
            <text:p>0</text:p>
          </table:table-cell>
          <table:table-cell table:number-columns-repeated="16380"/>
        </table:table-row>
        <table:table-row table:style-name="ro7">
          <table:table-cell office:value-type="string" table:style-name="ce21">
            <text:p>Total</text:p>
          </table:table-cell>
          <table:table-cell office:value-type="float" office:value="108" table:style-name="ce22">
            <text:p>108</text:p>
          </table:table-cell>
          <table:table-cell office:value-type="float" office:value="885833.95874444442" table:style-name="ce23">
            <text:p>885.8</text:p>
          </table:table-cell>
          <table:table-cell office:value-type="float" office:value="138500" table:style-name="ce24">
            <text:p>138,500</text:p>
          </table:table-cell>
          <table:table-cell table:number-columns-repeated="16380"/>
        </table:table-row>
        <table:table-row table:style-name="ro7">
          <table:table-cell table:number-columns-repeated="16384"/>
        </table:table-row>
        <table:table-row table:number-rows-repeated="10" table:style-name="ro7">
          <table:table-cell table:number-columns-repeated="2"/>
          <table:table-cell table:style-name="ce25"/>
          <table:table-cell table:number-columns-repeated="16381"/>
        </table:table-row>
        <table:table-row table:number-rows-repeated="1048550" table:style-name="ro7">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2" table:number-columns-repeated="16379" table:default-cell-style-name="ce1"/>
        <table:table-row table:style-name="ro11">
          <table:table-cell office:value-type="string" table:style-name="ce11">
            <text:p>Compliance cost for statutory and voluntary surveys, 2021/22</text:p>
          </table:table-cell>
          <table:table-cell table:number-columns-repeated="4" table:style-name="ce26"/>
          <table:table-cell table:number-columns-repeated="16379"/>
        </table:table-row>
        <table:table-row table:style-name="ro14">
          <table:table-cell office:value-type="string" table:style-name="ce26">
            <text:p>This worksheet contains one table outlining the number and compliance cost due to statutory and voluntary surveys</text:p>
          </table:table-cell>
          <table:table-cell table:number-columns-repeated="4" table:style-name="ce26"/>
          <table:table-cell table:number-columns-repeated="16379"/>
        </table:table-row>
        <table:table-row table:style-name="ro11">
          <table:table-cell office:value-type="string" table:style-name="ce27">
            <text:p>Table 2: Compliance cost for statutory and voluntary surveys by NI Department, 2021/22</text:p>
          </table:table-cell>
          <table:table-cell table:number-columns-repeated="4" table:style-name="ce28"/>
          <table:table-cell table:number-columns-repeated="16379" table:style-name="ce12"/>
        </table:table-row>
        <table:table-row table:style-name="ro13">
          <table:table-cell office:value-type="string" table:style-name="ce29">
            <text:p>Department</text:p>
          </table:table-cell>
          <table:table-cell office:value-type="string" table:style-name="ce30">
            <text:p>Number of Surveys</text:p>
          </table:table-cell>
          <table:table-cell office:value-type="string" table:style-name="ce31">
            <text:p>Compliance Cost (£000s)</text:p>
          </table:table-cell>
          <table:table-cell table:number-columns-repeated="16381" table:style-name="ce1"/>
        </table:table-row>
        <table:table-row table:style-name="ro15">
          <table:table-cell office:value-type="string" table:style-name="ce17">
            <text:p>Statutory</text:p>
          </table:table-cell>
          <table:table-cell office:value-type="float" office:value="45" table:style-name="ce32">
            <text:p>45</text:p>
          </table:table-cell>
          <table:table-cell office:value-type="float" office:value="732916.16183055576" table:style-name="ce33">
            <text:p>732.9</text:p>
          </table:table-cell>
          <table:table-cell table:number-columns-repeated="16381" table:style-name="ce1"/>
        </table:table-row>
        <table:table-row table:style-name="ro16">
          <table:table-cell office:value-type="string" table:style-name="ce17">
            <text:p>Voluntary</text:p>
          </table:table-cell>
          <table:table-cell office:value-type="float" office:value="63" table:style-name="ce32">
            <text:p>63</text:p>
          </table:table-cell>
          <table:table-cell office:value-type="float" office:value="152917.79691388897" table:style-name="ce33">
            <text:p>152.9</text:p>
          </table:table-cell>
          <table:table-cell table:number-columns-repeated="16381" table:style-name="ce1"/>
        </table:table-row>
        <table:table-row table:style-name="ro7">
          <table:table-cell office:value-type="string" table:style-name="ce21">
            <text:p>Total</text:p>
          </table:table-cell>
          <table:table-cell office:value-type="float" office:value="108" table:style-name="ce34">
            <text:p>108</text:p>
          </table:table-cell>
          <table:table-cell office:value-type="float" office:value="885833.95874444477" table:style-name="ce35">
            <text:p>885.8</text:p>
          </table:table-cell>
          <table:table-cell table:number-columns-repeated="16381" table:style-name="ce1"/>
        </table:table-row>
        <table:table-row table:number-rows-repeated="1048569" table:style-name="ro7">
          <table:table-cell table:number-columns-repeated="16384"/>
        </table:table-row>
      </table:table>
      <table:table table:name="Table_3" table:style-name="ta1">
        <table:table-column table:style-name="co12"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2" table:number-columns-repeated="16379" table:default-cell-style-name="ce1"/>
        <table:table-row table:style-name="ro11">
          <table:table-cell office:value-type="string" table:style-name="ce11">
            <text:p>Compliance cost for surveys which do and do not contribute to Official Statistics, 2021/22</text:p>
          </table:table-cell>
          <table:table-cell table:number-columns-repeated="4" table:style-name="ce26"/>
          <table:table-cell table:number-columns-repeated="16379"/>
        </table:table-row>
        <table:table-row table:style-name="ro14">
          <table:table-cell office:value-type="string" table:style-name="ce26">
            <text:p>This worksheet contains one table outlining the number and compliance cost due to statutory and voluntary surveys</text:p>
          </table:table-cell>
          <table:table-cell table:number-columns-repeated="4" table:style-name="ce26"/>
          <table:table-cell table:number-columns-repeated="16379"/>
        </table:table-row>
        <table:table-row table:style-name="ro11">
          <table:table-cell office:value-type="string" table:style-name="ce27">
            <text:p>Table 3: Compliance cost for surveys which do and do not contribute to Official Statistics, 2021/22</text:p>
          </table:table-cell>
          <table:table-cell table:number-columns-repeated="4" table:style-name="ce28"/>
          <table:table-cell table:number-columns-repeated="16379" table:style-name="ce12"/>
        </table:table-row>
        <table:table-row table:style-name="ro13">
          <table:table-cell office:value-type="string" table:style-name="ce29">
            <text:p>Department</text:p>
          </table:table-cell>
          <table:table-cell office:value-type="string" table:style-name="ce30">
            <text:p>Number of Surveys</text:p>
          </table:table-cell>
          <table:table-cell office:value-type="string" table:style-name="ce31">
            <text:p>Compliance Cost (£000s)</text:p>
          </table:table-cell>
          <table:table-cell table:number-columns-repeated="16381" table:style-name="ce1"/>
        </table:table-row>
        <table:table-row table:style-name="ro15">
          <table:table-cell office:value-type="string" table:style-name="ce17">
            <text:p>Official Statistics</text:p>
          </table:table-cell>
          <table:table-cell office:value-type="float" office:value="59" table:style-name="ce32">
            <text:p>59</text:p>
          </table:table-cell>
          <table:table-cell office:value-type="float" office:value="821257.73304444447" table:style-name="ce33">
            <text:p>821.3</text:p>
          </table:table-cell>
          <table:table-cell table:number-columns-repeated="16381" table:style-name="ce1"/>
        </table:table-row>
        <table:table-row table:style-name="ro16">
          <table:table-cell office:value-type="string" table:style-name="ce17">
            <text:p>Other statistics</text:p>
          </table:table-cell>
          <table:table-cell office:value-type="float" office:value="49" table:style-name="ce32">
            <text:p>49</text:p>
          </table:table-cell>
          <table:table-cell office:value-type="float" office:value="64576.225700000003" table:style-name="ce33">
            <text:p>64.6</text:p>
          </table:table-cell>
          <table:table-cell table:number-columns-repeated="16381" table:style-name="ce1"/>
        </table:table-row>
        <table:table-row table:style-name="ro7">
          <table:table-cell office:value-type="string" table:style-name="ce21">
            <text:p>Total</text:p>
          </table:table-cell>
          <table:table-cell office:value-type="float" office:value="108" table:style-name="ce34">
            <text:p>108</text:p>
          </table:table-cell>
          <table:table-cell office:value-type="float" office:value="885833.95874444442" table:style-name="ce35">
            <text:p>885.8</text:p>
          </table:table-cell>
          <table:table-cell table:number-columns-repeated="16381" table:style-name="ce1"/>
        </table:table-row>
        <table:table-row table:number-rows-repeated="1048569" table:style-name="ro10">
          <table:table-cell table:number-columns-repeated="16384"/>
        </table:table-row>
      </table:table>
      <table:table table:name="Table_4" table:style-name="ta1">
        <table:table-column table:style-name="co13" table:default-cell-style-name="ce1"/>
        <table:table-column table:style-name="co14" table:number-columns-repeated="11" table:default-cell-style-name="ce1"/>
        <table:table-column table:style-name="co15" table:default-cell-style-name="ce1"/>
        <table:table-column table:style-name="co16" table:default-cell-style-name="ce1"/>
        <table:table-column table:style-name="co14" table:number-columns-repeated="2" table:default-cell-style-name="ce1"/>
        <table:table-column table:style-name="co17" table:default-cell-style-name="ce1"/>
        <table:table-column table:style-name="co2" table:number-columns-repeated="16367" table:default-cell-style-name="ce1"/>
        <table:table-row table:style-name="ro17">
          <table:table-cell office:value-type="string" table:style-name="ce36">
            <text:p>Number of surveys and compliance cost by collection method and NI Department, 2021/22</text:p>
          </table:table-cell>
          <table:table-cell table:number-columns-repeated="16383" table:style-name="ce12"/>
        </table:table-row>
        <table:table-row table:style-name="ro18">
          <table:table-cell office:value-type="string" table:style-name="ce26">
            <text:p>This worksheet contains one table outlining the number of surveys and compliance cost by collection method.</text:p>
          </table:table-cell>
          <table:table-cell table:number-columns-repeated="16383" table:style-name="ce1"/>
        </table:table-row>
        <table:table-row table:style-name="ro19">
          <table:table-cell office:value-type="string" table:style-name="ce13">
            <text:p>Table 4: Number of surveys and compliance cost by collection method, 2021/22<text:s/></text:p>
          </table:table-cell>
          <table:table-cell table:number-columns-repeated="16383" table:style-name="ce1"/>
        </table:table-row>
        <table:table-row table:style-name="ro20">
          <table:table-cell office:value-type="string" table:style-name="ce37">
            <text:p>Collection method</text:p>
          </table:table-cell>
          <table:table-cell office:value-type="string" table:style-name="ce15">
            <text:p>Number of surveys</text:p>
          </table:table-cell>
          <table:table-cell office:value-type="string" table:style-name="ce16">
            <text:p>Cost (£000s)</text:p>
          </table:table-cell>
          <table:table-cell table:number-columns-repeated="16381"/>
        </table:table-row>
        <table:table-row table:style-name="ro7">
          <table:table-cell office:value-type="string" table:style-name="ce38">
            <text:p>Face-to-face</text:p>
          </table:table-cell>
          <table:table-cell office:value-type="float" office:value="7" table:style-name="ce39">
            <text:p>7</text:p>
          </table:table-cell>
          <table:table-cell office:value-type="float" office:value="80546.794166666659" table:style-name="ce40">
            <text:p>80.5</text:p>
          </table:table-cell>
          <table:table-cell table:number-columns-repeated="16381"/>
        </table:table-row>
        <table:table-row table:style-name="ro7">
          <table:table-cell office:value-type="string" table:style-name="ce38">
            <text:p>Paper</text:p>
          </table:table-cell>
          <table:table-cell office:value-type="float" office:value="16" table:style-name="ce39">
            <text:p>16</text:p>
          </table:table-cell>
          <table:table-cell office:value-type="float" office:value="86528.545586111111" table:style-name="ce40">
            <text:p>86.5</text:p>
          </table:table-cell>
          <table:table-cell table:number-columns-repeated="16381"/>
        </table:table-row>
        <table:table-row table:style-name="ro7">
          <table:table-cell office:value-type="string" table:style-name="ce38">
            <text:p>Paper &amp; Online/Email</text:p>
          </table:table-cell>
          <table:table-cell office:value-type="float" office:value="5" table:style-name="ce39">
            <text:p>5</text:p>
          </table:table-cell>
          <table:table-cell office:value-type="float" office:value="12947.9275" table:style-name="ce40">
            <text:p>12.9</text:p>
          </table:table-cell>
          <table:table-cell table:number-columns-repeated="16381"/>
        </table:table-row>
        <table:table-row table:style-name="ro7">
          <table:table-cell office:value-type="string" table:style-name="ce38">
            <text:p>Paper, Email &amp; Telephone</text:p>
          </table:table-cell>
          <table:table-cell office:value-type="float" office:value="1" table:style-name="ce39">
            <text:p>1</text:p>
          </table:table-cell>
          <table:table-cell office:value-type="float" office:value="24332.752000000004" table:style-name="ce40">
            <text:p>24.3</text:p>
          </table:table-cell>
          <table:table-cell table:number-columns-repeated="16381"/>
        </table:table-row>
        <table:table-row table:style-name="ro7">
          <table:table-cell office:value-type="string" table:style-name="ce38">
            <text:p>Paper, Online &amp; Telephone Data Entry [Note 1]</text:p>
          </table:table-cell>
          <table:table-cell office:value-type="float" office:value="1" table:style-name="ce39">
            <text:p>1</text:p>
          </table:table-cell>
          <table:table-cell office:value-type="float" office:value="10933.433333333334" table:style-name="ce40">
            <text:p>10.9</text:p>
          </table:table-cell>
          <table:table-cell table:number-columns-repeated="16381"/>
        </table:table-row>
        <table:table-row table:style-name="ro7">
          <table:table-cell office:value-type="string" table:style-name="ce38">
            <text:p>Telephone</text:p>
          </table:table-cell>
          <table:table-cell office:value-type="float" office:value="5" table:style-name="ce39">
            <text:p>5</text:p>
          </table:table-cell>
          <table:table-cell office:value-type="float" office:value="22460.710799999997" table:style-name="ce40">
            <text:p>22.5</text:p>
          </table:table-cell>
          <table:table-cell table:number-columns-repeated="16381"/>
        </table:table-row>
        <table:table-row table:style-name="ro7">
          <table:table-cell office:value-type="string" table:style-name="ce38">
            <text:p>Telephone &amp; Online</text:p>
          </table:table-cell>
          <table:table-cell office:value-type="float" office:value="2" table:style-name="ce39">
            <text:p>2</text:p>
          </table:table-cell>
          <table:table-cell office:value-type="float" office:value="14786.091666666667" table:style-name="ce40">
            <text:p>14.8</text:p>
          </table:table-cell>
          <table:table-cell table:number-columns-repeated="16381"/>
        </table:table-row>
        <table:table-row table:style-name="ro7">
          <table:table-cell office:value-type="string" table:style-name="ce38">
            <text:p>Digital Voice Recognition &amp; Online</text:p>
          </table:table-cell>
          <table:table-cell office:value-type="float" office:value="1" table:style-name="ce39">
            <text:p>1</text:p>
          </table:table-cell>
          <table:table-cell office:value-type="float" office:value="1104.9513333333332" table:style-name="ce40">
            <text:p>1.1</text:p>
          </table:table-cell>
          <table:table-cell table:number-columns-repeated="16381"/>
        </table:table-row>
        <table:table-row table:style-name="ro7">
          <table:table-cell office:value-type="string" table:style-name="ce38">
            <text:p>Telephone Data Entry, Paper &amp; Online</text:p>
          </table:table-cell>
          <table:table-cell office:value-type="float" office:value="2" table:style-name="ce39">
            <text:p>2</text:p>
          </table:table-cell>
          <table:table-cell office:value-type="float" office:value="5982.0228916666665" table:style-name="ce40">
            <text:p>6.0</text:p>
          </table:table-cell>
          <table:table-cell table:number-columns-repeated="16381"/>
        </table:table-row>
        <table:table-row table:style-name="ro7">
          <table:table-cell office:value-type="string" table:style-name="ce38">
            <text:p>Online/Email</text:p>
          </table:table-cell>
          <table:table-cell office:value-type="float" office:value="55" table:style-name="ce39">
            <text:p>55</text:p>
          </table:table-cell>
          <table:table-cell office:value-type="float" office:value="141325.44454722229" table:style-name="ce40">
            <text:p>141.3</text:p>
          </table:table-cell>
          <table:table-cell table:number-columns-repeated="16381"/>
        </table:table-row>
        <table:table-row table:style-name="ro7">
          <table:table-cell office:value-type="string" table:style-name="ce38">
            <text:p>Online &amp; Paper</text:p>
          </table:table-cell>
          <table:table-cell office:value-type="float" office:value="7" table:style-name="ce39">
            <text:p>7</text:p>
          </table:table-cell>
          <table:table-cell office:value-type="float" office:value="244675.23931944446" table:style-name="ce40">
            <text:p>244.7</text:p>
          </table:table-cell>
          <table:table-cell table:number-columns-repeated="16381"/>
        </table:table-row>
        <table:table-row table:style-name="ro7">
          <table:table-cell office:value-type="string" table:style-name="ce38">
            <text:p>Online &amp; Telephone</text:p>
          </table:table-cell>
          <table:table-cell office:value-type="float" office:value="2" table:style-name="ce39">
            <text:p>2</text:p>
          </table:table-cell>
          <table:table-cell office:value-type="float" office:value="22158.583333333332" table:style-name="ce40">
            <text:p>22.2</text:p>
          </table:table-cell>
          <table:table-cell table:number-columns-repeated="16381"/>
        </table:table-row>
        <table:table-row table:style-name="ro7">
          <table:table-cell office:value-type="string" table:style-name="ce38">
            <text:p>Online, Paper &amp; Telephone</text:p>
          </table:table-cell>
          <table:table-cell office:value-type="float" office:value="1" table:style-name="ce39">
            <text:p>1</text:p>
          </table:table-cell>
          <table:table-cell office:value-type="float" office:value="269.75666666666666" table:style-name="ce40">
            <text:p>0.3</text:p>
          </table:table-cell>
          <table:table-cell table:number-columns-repeated="16381" table:style-name="ce1"/>
        </table:table-row>
        <table:table-row table:style-name="ro7">
          <table:table-cell office:value-type="string" table:style-name="ce38">
            <text:p>Online, Paper &amp; Telephone Data Entry</text:p>
          </table:table-cell>
          <table:table-cell office:value-type="float" office:value="3" table:style-name="ce39">
            <text:p>3</text:p>
          </table:table-cell>
          <table:table-cell office:value-type="float" office:value="217781.70559999999" table:style-name="ce40">
            <text:p>217.8</text:p>
          </table:table-cell>
          <table:table-cell table:number-columns-repeated="16381" table:style-name="ce1"/>
        </table:table-row>
        <table:table-row table:style-name="ro7">
          <table:table-cell office:value-type="string" table:style-name="ce41">
            <text:p>Total</text:p>
          </table:table-cell>
          <table:table-cell office:value-type="float" office:value="108" table:style-name="ce42">
            <text:p>108</text:p>
          </table:table-cell>
          <table:table-cell office:value-type="float" office:value="885833.95874444454" table:style-name="ce43">
            <text:p>885.8</text:p>
          </table:table-cell>
          <table:table-cell table:number-columns-repeated="16381" table:style-name="ce1"/>
        </table:table-row>
        <table:table-row table:style-name="ro21">
          <table:table-cell office:value-type="string" table:style-name="ce44">
            <text:p>Note 1: Telephone Data Entry (TDE) is a data collection method where the requested data are entered using the telephone keypad.</text:p>
          </table:table-cell>
          <table:table-cell table:number-columns-repeated="16383" table:style-name="ce45"/>
        </table:table-row>
        <table:table-row table:style-name="ro12">
          <table:table-cell table:number-columns-repeated="11" table:style-name="ce1"/>
          <table:table-cell table:style-name="ce46"/>
          <table:table-cell table:style-name="ce47"/>
          <table:table-cell table:style-name="ce45"/>
          <table:table-cell table:number-columns-repeated="16370"/>
        </table:table-row>
        <table:table-row table:style-name="ro12">
          <table:table-cell table:number-columns-repeated="11" table:style-name="ce1"/>
          <table:table-cell table:number-columns-repeated="3" table:style-name="ce45"/>
          <table:table-cell table:number-columns-repeated="16370"/>
        </table:table-row>
        <table:table-row table:number-rows-repeated="9" table:style-name="ro12">
          <table:table-cell table:number-columns-repeated="16384" table:style-name="ce1"/>
        </table:table-row>
        <table:table-row table:style-name="ro12">
          <table:table-cell table:style-name="ce48"/>
          <table:table-cell table:style-name="ce49"/>
          <table:table-cell table:style-name="ce48"/>
          <table:table-cell table:style-name="ce49"/>
          <table:table-cell table:style-name="ce48"/>
          <table:table-cell table:style-name="ce49"/>
          <table:table-cell table:style-name="ce50"/>
          <table:table-cell table:style-name="ce49"/>
          <table:table-cell table:style-name="ce48"/>
          <table:table-cell table:style-name="ce49"/>
          <table:table-cell table:style-name="ce48"/>
          <table:table-cell table:number-columns-repeated="16373" table:style-name="ce1"/>
        </table:table-row>
        <table:table-row table:number-rows-repeated="24" table:style-name="ro12">
          <table:table-cell table:number-columns-repeated="16384"/>
        </table:table-row>
        <table:table-row table:number-rows-repeated="1048520" table:style-name="ro10">
          <table:table-cell table:number-columns-repeated="16384"/>
        </table:table-row>
      </table:table>
      <table:table table:name="Figure_1" table:style-name="ta1">
        <table:table-column table:style-name="co18" table:default-cell-style-name="ce1"/>
        <table:table-column table:style-name="co19" table:default-cell-style-name="ce1"/>
        <table:table-column table:style-name="co2" table:number-columns-repeated="16382" table:default-cell-style-name="ce1"/>
        <table:table-row table:style-name="ro11">
          <table:table-cell office:value-type="string" table:style-name="ce11">
            <text:p>Figure 1: Percentage of total compliance cost by NI Department, 2021/22</text:p>
          </table:table-cell>
          <table:table-cell table:style-name="ce26"/>
          <table:table-cell table:number-columns-repeated="16382" table:style-name="ce1"/>
        </table:table-row>
        <table:table-row table:style-name="ro4">
          <table:table-cell office:value-type="string" table:style-name="ce51">
            <text:p>This worksheet contains a donut chart showing the percentage of compliance burden attributed to each NI Department, 2021/22.</text:p>
          </table:table-cell>
          <table:table-cell table:number-columns-repeated="16383" table:style-name="ce1"/>
        </table:table-row>
        <table:table-row table:style-name="ro4">
          <table:table-cell office:value-type="string" table:style-name="ce51">
            <text:p>The chart is based on data presented in Table 5, below Figure 1.</text:p>
          </table:table-cell>
          <table:table-cell table:number-columns-repeated="16383" table:style-name="ce1"/>
        </table:table-row>
        <table:table-row table:style-name="ro22">
          <table:table-cell table:style-name="ce1">
            <draw:frame draw:z-index="1" draw:id="id0" draw:style-name="a0" draw:name="Chart 11" svg:x="0.04896in" svg:y="0.08542in" svg:width="6.50938in" svg:height="3.35625in" style:rel-width="scale" style:rel-height="scale">
              <draw:object xlink:href="Object 1/" xlink:type="simple" xlink:show="embed" xlink:actuate="onLoad"/>
              <svg:title>Figure 1: Percentage of total compliance cost by NI department</svg:title>
              <svg:desc>Figure 1: Percentage of total compliance cost by NI Department, 2020/21. A donut chart showing the percentage of total compliance burden by Department. DoF (the green segment) accounts for 75%, followed by DAERA (orange segment) at 16%. DfE – 4%, DE – 2%, DfC – 1%, DfI – 1%, DoH – less than 1%, TEO – less than 1%.</svg:desc>
            </draw:frame>
          </table:table-cell>
          <table:table-cell table:number-columns-repeated="16383" table:style-name="ce1"/>
        </table:table-row>
        <table:table-row table:style-name="ro11">
          <table:table-cell office:value-type="string" table:style-name="ce13">
            <text:p>Table 5: Percentage of total compliance cost by NI Department, 2021/22</text:p>
          </table:table-cell>
          <table:table-cell table:style-name="ce26"/>
          <table:table-cell table:number-columns-repeated="16382" table:style-name="ce1"/>
        </table:table-row>
        <table:table-row table:style-name="ro23">
          <table:table-cell office:value-type="string" table:style-name="ce52">
            <text:p>Department</text:p>
          </table:table-cell>
          <table:table-cell office:value-type="string" table:style-name="ce53">
            <text:p>Percentage of burden</text:p>
          </table:table-cell>
          <table:table-cell table:number-columns-repeated="16382" table:style-name="ce1"/>
        </table:table-row>
        <table:table-row table:style-name="ro7">
          <table:table-cell office:value-type="string" table:style-name="ce54">
            <text:p>DoF (74%)</text:p>
          </table:table-cell>
          <table:table-cell office:value-type="percentage" office:value="0.74225339420236069" table:style-name="ce55">
            <text:p>74.23%</text:p>
          </table:table-cell>
          <table:table-cell table:number-columns-repeated="2" table:style-name="ce1"/>
          <table:table-cell table:style-name="ce56"/>
          <table:table-cell table:number-columns-repeated="16379"/>
        </table:table-row>
        <table:table-row table:style-name="ro7">
          <table:table-cell office:value-type="string" table:style-name="ce54">
            <text:p>DAERA (14%)</text:p>
          </table:table-cell>
          <table:table-cell office:value-type="percentage" office:value="0.14107712523288618" table:style-name="ce55">
            <text:p>14.11%</text:p>
          </table:table-cell>
          <table:table-cell table:number-columns-repeated="2" table:style-name="ce1"/>
          <table:table-cell table:style-name="ce56"/>
          <table:table-cell table:number-columns-repeated="16379"/>
        </table:table-row>
        <table:table-row table:style-name="ro7">
          <table:table-cell office:value-type="string" table:style-name="ce54">
            <text:p>DfE (7%)</text:p>
          </table:table-cell>
          <table:table-cell office:value-type="percentage" office:value="6.7670895741715809E-2" table:style-name="ce55">
            <text:p>6.77%</text:p>
          </table:table-cell>
          <table:table-cell table:number-columns-repeated="2" table:style-name="ce1"/>
          <table:table-cell table:style-name="ce56"/>
          <table:table-cell table:number-columns-repeated="16379"/>
        </table:table-row>
        <table:table-row table:style-name="ro7">
          <table:table-cell office:value-type="string" table:style-name="ce54">
            <text:p>DE (3%)</text:p>
          </table:table-cell>
          <table:table-cell office:value-type="percentage" office:value="2.7398805152755779E-2" table:style-name="ce55">
            <text:p>2.74%</text:p>
          </table:table-cell>
          <table:table-cell table:number-columns-repeated="2" table:style-name="ce1"/>
          <table:table-cell table:style-name="ce56"/>
          <table:table-cell table:number-columns-repeated="16379"/>
        </table:table-row>
        <table:table-row table:style-name="ro7">
          <table:table-cell office:value-type="string" table:style-name="ce54">
            <text:p>DfI (1%)</text:p>
          </table:table-cell>
          <table:table-cell office:value-type="percentage" office:value="1.2858731843468934E-2" table:style-name="ce55">
            <text:p>1.29%</text:p>
          </table:table-cell>
          <table:table-cell table:number-columns-repeated="2" table:style-name="ce1"/>
          <table:table-cell table:style-name="ce56"/>
          <table:table-cell table:number-columns-repeated="16379"/>
        </table:table-row>
        <table:table-row table:style-name="ro7">
          <table:table-cell office:value-type="string" table:style-name="ce54">
            <text:p>DfC (1%)</text:p>
          </table:table-cell>
          <table:table-cell office:value-type="percentage" office:value="7.9584797998249936E-3" table:style-name="ce55">
            <text:p>0.80%</text:p>
          </table:table-cell>
          <table:table-cell table:number-columns-repeated="2" table:style-name="ce1"/>
          <table:table-cell table:style-name="ce56"/>
          <table:table-cell table:number-columns-repeated="16379"/>
        </table:table-row>
        <table:table-row table:style-name="ro7">
          <table:table-cell office:value-type="string" table:style-name="ce54">
            <text:p>DoJ (&lt;1%)</text:p>
          </table:table-cell>
          <table:table-cell office:value-type="percentage" office:value="4.4499159551907264E-4" table:style-name="ce55">
            <text:p>0.04%</text:p>
          </table:table-cell>
          <table:table-cell table:number-columns-repeated="2" table:style-name="ce1"/>
          <table:table-cell table:style-name="ce56"/>
          <table:table-cell table:number-columns-repeated="16379"/>
        </table:table-row>
        <table:table-row table:style-name="ro7">
          <table:table-cell office:value-type="string" table:style-name="ce57">
            <text:p>DoH (&lt;1%)</text:p>
          </table:table-cell>
          <table:table-cell office:value-type="percentage" office:value="3.3757643146861585E-4" table:style-name="ce58">
            <text:p>0.03%</text:p>
          </table:table-cell>
          <table:table-cell table:number-columns-repeated="2" table:style-name="ce1"/>
          <table:table-cell table:style-name="ce56"/>
          <table:table-cell table:number-columns-repeated="16379"/>
        </table:table-row>
        <table:table-row table:number-rows-repeated="1048562" table:style-name="ro7">
          <table:table-cell table:number-columns-repeated="16384"/>
        </table:table-row>
      </table:table>
      <table:table table:name="Figure_2a" table:style-name="ta1">
        <table:table-column table:style-name="co12" table:default-cell-style-name="ce1"/>
        <table:table-column table:style-name="co9" table:default-cell-style-name="ce1"/>
        <table:table-column table:style-name="co20" table:default-cell-style-name="ce1"/>
        <table:table-column table:style-name="co2" table:number-columns-repeated="16381" table:default-cell-style-name="ce1"/>
        <table:table-row table:style-name="ro11">
          <table:table-cell office:value-type="string" table:style-name="ce11">
            <text:p>Figure 2a: Percentage compliance cost for surveys which are statutory or voluntary</text:p>
          </table:table-cell>
          <table:table-cell table:number-columns-repeated="16383" table:style-name="ce59"/>
        </table:table-row>
        <table:table-row table:style-name="ro4">
          <table:table-cell office:value-type="string" table:style-name="ce51">
            <text:p>This worksheet contains a horizontal bar chart which shows the percentage of surveys, and percentage of compliance cost, for statutory and voluntary surveys.</text:p>
          </table:table-cell>
          <table:table-cell table:number-columns-repeated="16383" table:style-name="ce1"/>
        </table:table-row>
        <table:table-row table:style-name="ro4">
          <table:table-cell office:value-type="string" table:style-name="ce51">
            <text:p>This figure is based on data presented in Table 6, below Figure 2a.</text:p>
          </table:table-cell>
          <table:table-cell table:number-columns-repeated="16383" table:style-name="ce1"/>
        </table:table-row>
        <table:table-row table:style-name="ro24">
          <table:table-cell table:style-name="ce60">
            <draw:frame draw:z-index="1" draw:id="id1" draw:style-name="a1" draw:name="Chart 5" svg:x="0.05in" svg:y="0.05in" svg:width="9.1375in" svg:height="2.48125in" style:rel-width="scale" style:rel-height="scale">
              <draw:object xlink:href="Object 2/" xlink:type="simple" xlink:show="embed" xlink:actuate="onLoad"/>
              <svg:title>Figure 2a: Percentage compliance cost for surveys which are statutory or voluntary</svg:title>
              <svg:desc>Horizontal bar chart with two bars comprising 100%. The top bar represents the number of surveys, the bottom bar the compliance burden. Statutory surveys are represented by the blue segments, voluntary surveys are in green. 37% of surveys were statutory surveys. Statutory surveys were responsible for 88% of the total compliance cost.</svg:desc>
            </draw:frame>
          </table:table-cell>
          <table:table-cell table:number-columns-repeated="16383" table:style-name="ce1"/>
        </table:table-row>
        <table:table-row table:style-name="ro11">
          <table:table-cell office:value-type="string" table:style-name="ce13">
            <text:p>Table 6: Percentage of surveys and compliance burden for statutory and voluntary surveys, 2021/22</text:p>
          </table:table-cell>
          <table:table-cell table:number-columns-repeated="2" table:style-name="ce26"/>
          <table:table-cell table:number-columns-repeated="16381" table:style-name="ce1"/>
        </table:table-row>
        <table:table-row table:style-name="ro25">
          <table:table-cell office:value-type="string" table:style-name="ce61">
            <text:p>Survey status</text:p>
          </table:table-cell>
          <table:table-cell office:value-type="string" table:style-name="ce62">
            <text:p>Statutory</text:p>
          </table:table-cell>
          <table:table-cell office:value-type="string" table:style-name="ce63">
            <text:p>Voluntary</text:p>
          </table:table-cell>
          <table:table-cell table:number-columns-repeated="16381" table:style-name="ce1"/>
        </table:table-row>
        <table:table-row table:style-name="ro7">
          <table:table-cell office:value-type="string" table:style-name="ce4">
            <text:p>Compliance Burden</text:p>
          </table:table-cell>
          <table:table-cell office:value-type="percentage" office:value="0.82737419873739071" table:style-name="ce64">
            <text:p>83%</text:p>
          </table:table-cell>
          <table:table-cell office:value-type="percentage" office:value="0.17262580126260932" table:style-name="ce65">
            <text:p>17%</text:p>
          </table:table-cell>
          <table:table-cell table:style-name="ce1"/>
          <table:table-cell table:number-columns-repeated="2" table:style-name="ce56"/>
          <table:table-cell table:number-columns-repeated="16378"/>
        </table:table-row>
        <table:table-row table:style-name="ro7">
          <table:table-cell office:value-type="string" table:style-name="ce66">
            <text:p>Number of Surveys</text:p>
          </table:table-cell>
          <table:table-cell office:value-type="percentage" office:value="0.41666666666666669" table:style-name="ce67">
            <text:p>42%</text:p>
          </table:table-cell>
          <table:table-cell office:value-type="percentage" office:value="0.58333333333333337" table:style-name="ce68">
            <text:p>58%</text:p>
          </table:table-cell>
          <table:table-cell table:style-name="ce1"/>
          <table:table-cell table:number-columns-repeated="2" table:style-name="ce56"/>
          <table:table-cell table:number-columns-repeated="16378"/>
        </table:table-row>
        <table:table-row table:number-rows-repeated="2" table:style-name="ro7">
          <table:table-cell table:number-columns-repeated="16384"/>
        </table:table-row>
        <table:table-row table:number-rows-repeated="2" table:style-name="ro7">
          <table:table-cell table:style-name="ce1"/>
          <table:table-cell table:number-columns-repeated="2" table:style-name="ce56"/>
          <table:table-cell table:number-columns-repeated="16381" table:style-name="ce1"/>
        </table:table-row>
        <table:table-row table:number-rows-repeated="3" table:style-name="ro7">
          <table:table-cell table:number-columns-repeated="16384"/>
        </table:table-row>
        <table:table-row table:style-name="ro7">
          <table:table-cell table:number-columns-repeated="4" table:style-name="ce1"/>
          <table:table-cell table:style-name="ce45"/>
          <table:table-cell table:number-columns-repeated="16379" table:style-name="ce1"/>
        </table:table-row>
        <table:table-row table:number-rows-repeated="4" table:style-name="ro7">
          <table:table-cell table:number-columns-repeated="4"/>
          <table:table-cell table:style-name="ce45"/>
          <table:table-cell table:number-columns-repeated="16379"/>
        </table:table-row>
        <table:table-row table:number-rows-repeated="1048556" table:style-name="ro7">
          <table:table-cell table:number-columns-repeated="16384"/>
        </table:table-row>
      </table:table>
      <table:table table:name="Figure_2b" table:style-name="ta1">
        <table:table-column table:style-name="co21" table:default-cell-style-name="ce1"/>
        <table:table-column table:style-name="co9" table:default-cell-style-name="ce1"/>
        <table:table-column table:style-name="co22" table:default-cell-style-name="ce1"/>
        <table:table-column table:style-name="co2" table:number-columns-repeated="16381" table:default-cell-style-name="ce1"/>
        <table:table-row table:style-name="ro11">
          <table:table-cell office:value-type="string" table:style-name="ce11">
            <text:p>Figure 2b: Percentage compliance cost for surveys which contribute to official statistics</text:p>
          </table:table-cell>
          <table:table-cell table:number-columns-repeated="16383" table:style-name="ce1"/>
        </table:table-row>
        <table:table-row table:style-name="ro4">
          <table:table-cell office:value-type="string" table:style-name="ce51">
            <text:p>This worksheet contains a horizontal bar chart which shows the percentage of surveys, and percentage of compliance cost, for surveys which contribute to Official Statistics and those which do not (Other Statistics).<text:s/></text:p>
          </table:table-cell>
          <table:table-cell table:number-columns-repeated="16383" table:style-name="ce1"/>
        </table:table-row>
        <table:table-row table:style-name="ro4">
          <table:table-cell office:value-type="string" table:style-name="ce51">
            <text:p>This chart is based on data presented in Table 7, below Figure 2b.</text:p>
          </table:table-cell>
          <table:table-cell table:number-columns-repeated="16383" table:style-name="ce1"/>
        </table:table-row>
        <table:table-row table:style-name="ro26">
          <table:table-cell table:style-name="ce60">
            <draw:frame draw:z-index="1" draw:id="id2" draw:style-name="a2" draw:name="Chart 2" svg:x="0.03542in" svg:y="0.15833in" svg:width="8.56693in" svg:height="2.4252in" style:rel-width="scale" style:rel-height="scale">
              <draw:object xlink:href="Object 3/" xlink:type="simple" xlink:show="embed" xlink:actuate="onLoad"/>
              <svg:title>Figure 2b: Percentage of number of surveys and compliance cost for surveys which do and do not contribute to Official Statistics</svg:title>
              <svg:desc>Horizontal bar chart with two bars comprising 100%. The top bar represents the number of surveys, the bottom bar the compliance burden. Surveys which contribute to official statistics are represented by the blue segments, while other statistics surveys are in green. 47% of surveys contribute to official statistics. These surveys account for 94% of the total compliance burden.</svg:desc>
            </draw:frame>
          </table:table-cell>
          <table:table-cell table:number-columns-repeated="16383" table:style-name="ce1"/>
        </table:table-row>
        <table:table-row table:style-name="ro11">
          <table:table-cell office:value-type="string" table:style-name="ce13">
            <text:p>Table 7: Percentage of surveys and compliance burden by whether or not surveys contribute to Official Statistics, 2021/22</text:p>
          </table:table-cell>
          <table:table-cell table:number-columns-repeated="2" table:style-name="ce69"/>
          <table:table-cell table:number-columns-repeated="16381" table:style-name="ce1"/>
        </table:table-row>
        <table:table-row table:style-name="ro25">
          <table:table-cell office:value-type="string" table:style-name="ce52">
            <text:p>Official Statistics status</text:p>
          </table:table-cell>
          <table:table-cell office:value-type="string" table:style-name="ce70">
            <text:p>Official Statistics</text:p>
          </table:table-cell>
          <table:table-cell office:value-type="string" table:style-name="ce63">
            <text:p>Other Statistics</text:p>
          </table:table-cell>
          <table:table-cell table:number-columns-repeated="16381" table:style-name="ce1"/>
        </table:table-row>
        <table:table-row table:style-name="ro7">
          <table:table-cell office:value-type="string" table:style-name="ce54">
            <text:p>Compliance Burden</text:p>
          </table:table-cell>
          <table:table-cell office:value-type="percentage" office:value="0.92710120777992255" table:style-name="ce71">
            <text:p>93%</text:p>
          </table:table-cell>
          <table:table-cell office:value-type="percentage" office:value="7.2898792220077557E-2" table:style-name="ce65">
            <text:p>7%</text:p>
          </table:table-cell>
          <table:table-cell table:number-columns-repeated="16381" table:style-name="ce1"/>
        </table:table-row>
        <table:table-row table:style-name="ro7">
          <table:table-cell office:value-type="string" table:style-name="ce57">
            <text:p>Number of Surveys</text:p>
          </table:table-cell>
          <table:table-cell office:value-type="percentage" office:value="0.54629629629629628" table:style-name="ce72">
            <text:p>55%</text:p>
          </table:table-cell>
          <table:table-cell office:value-type="percentage" office:value="0.45370370370370372" table:style-name="ce68">
            <text:p>45%</text:p>
          </table:table-cell>
          <table:table-cell table:number-columns-repeated="16381" table:style-name="ce1"/>
        </table:table-row>
        <table:table-row table:style-name="ro7">
          <table:table-cell table:number-columns-repeated="16384"/>
        </table:table-row>
        <table:table-row table:number-rows-repeated="2" table:style-name="ro7">
          <table:table-cell table:style-name="ce1"/>
          <table:table-cell table:number-columns-repeated="2" table:style-name="ce56"/>
          <table:table-cell table:number-columns-repeated="16381" table:style-name="ce1"/>
        </table:table-row>
        <table:table-row table:number-rows-repeated="5" table:style-name="ro7">
          <table:table-cell table:number-columns-repeated="4" table:style-name="ce1"/>
          <table:table-cell table:style-name="ce45"/>
          <table:table-cell table:number-columns-repeated="16379"/>
        </table:table-row>
        <table:table-row table:number-rows-repeated="1048560" table:style-name="ro7">
          <table:table-cell table:number-columns-repeated="16384"/>
        </table:table-row>
      </table:table>
      <table:table table:name="Figure_3" table:style-name="ta1">
        <table:table-column table:style-name="co7"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6379" table:default-cell-style-name="ce1"/>
        <table:table-row table:style-name="ro11">
          <table:table-cell office:value-type="string" table:style-name="ce11">
            <text:p>Figure 3: Percentage of surveys and compliance cost by collection method (using primary method)</text:p>
          </table:table-cell>
          <table:table-cell table:number-columns-repeated="16383" table:style-name="ce1"/>
        </table:table-row>
        <table:table-row table:style-name="ro4">
          <table:table-cell office:value-type="string" table:style-name="ce8">
            <text:p>This worksheet contains a horizontal bar chart showing the percentage of surveys, and percentage of compliance cost, for each primary collection method.</text:p>
          </table:table-cell>
          <table:table-cell table:number-columns-repeated="16383" table:style-name="ce1"/>
        </table:table-row>
        <table:table-row table:style-name="ro4">
          <table:table-cell office:value-type="string" table:style-name="ce51">
            <text:p>This chart is based on data presented in Table 8, below Figure 3.</text:p>
          </table:table-cell>
          <table:table-cell table:number-columns-repeated="2" table:style-name="ce51"/>
          <table:table-cell table:number-columns-repeated="16381" table:style-name="ce5"/>
        </table:table-row>
        <table:table-row table:style-name="ro27">
          <table:table-cell table:style-name="ce26">
            <draw:frame draw:z-index="1" draw:id="id3" draw:style-name="a3" draw:name="Chart 2" svg:x="0.16667in" svg:y="0.05729in" svg:width="8.85417in" svg:height="3.19271in" style:rel-width="scale" style:rel-height="scale">
              <draw:object xlink:href="Object 4/" xlink:type="simple" xlink:show="embed" xlink:actuate="onLoad"/>
              <svg:title/>
              <svg:desc/>
            </draw:frame>
          </table:table-cell>
          <table:table-cell table:number-columns-repeated="4" table:style-name="ce26"/>
          <table:table-cell table:number-columns-repeated="16379" table:style-name="ce1"/>
        </table:table-row>
        <table:table-row table:style-name="ro11">
          <table:table-cell office:value-type="string" table:style-name="ce13">
            <text:p>Table 8: Percentage of surveys and compliance cost by collection method (using Primary Method) [Note 2]</text:p>
          </table:table-cell>
          <table:table-cell table:number-columns-repeated="4" table:style-name="ce26"/>
          <table:table-cell table:number-columns-repeated="16379" table:style-name="ce1"/>
        </table:table-row>
        <table:table-row table:style-name="ro28">
          <table:table-cell office:value-type="string" table:style-name="ce52">
            <text:p>Percentage</text:p>
          </table:table-cell>
          <table:table-cell office:value-type="string" table:style-name="ce62">
            <text:p>Face-to-face</text:p>
          </table:table-cell>
          <table:table-cell office:value-type="string" table:style-name="ce70">
            <text:p>Paper</text:p>
          </table:table-cell>
          <table:table-cell office:value-type="string" table:style-name="ce70">
            <text:p>Telephone</text:p>
          </table:table-cell>
          <table:table-cell office:value-type="string" table:style-name="ce63">
            <text:p>Online/Email</text:p>
          </table:table-cell>
          <table:table-cell table:number-columns-repeated="16379" table:style-name="ce1"/>
        </table:table-row>
        <table:table-row table:style-name="ro7">
          <table:table-cell office:value-type="string" table:style-name="ce54">
            <text:p>Cost %</text:p>
          </table:table-cell>
          <table:table-cell office:value-type="percentage" office:value="9.0927643235569108E-2" table:style-name="ce64">
            <text:p>9%</text:p>
          </table:table-cell>
          <table:table-cell office:value-type="percentage" office:value="0.15210825582982263" table:style-name="ce71">
            <text:p>15%</text:p>
          </table:table-cell>
          <table:table-cell office:value-type="percentage" office:value="5.0047501852947818E-2" table:style-name="ce71">
            <text:p>5%</text:p>
          </table:table-cell>
          <table:table-cell office:value-type="percentage" office:value="0.70691659908166038" table:style-name="ce65">
            <text:p>71%</text:p>
          </table:table-cell>
          <table:table-cell table:number-columns-repeated="16379" table:style-name="ce1"/>
        </table:table-row>
        <table:table-row table:style-name="ro7">
          <table:table-cell office:value-type="string" table:style-name="ce57">
            <text:p>Number %</text:p>
          </table:table-cell>
          <table:table-cell office:value-type="percentage" office:value="6.4814814814814811E-2" table:style-name="ce67">
            <text:p>6%</text:p>
          </table:table-cell>
          <table:table-cell office:value-type="percentage" office:value="0.21296296296296297" table:style-name="ce72">
            <text:p>21%</text:p>
          </table:table-cell>
          <table:table-cell office:value-type="percentage" office:value="9.2592592592592587E-2" table:style-name="ce72">
            <text:p>9%</text:p>
          </table:table-cell>
          <table:table-cell office:value-type="percentage" office:value="0.62962962962962965" table:style-name="ce68">
            <text:p>63%</text:p>
          </table:table-cell>
          <table:table-cell table:number-columns-repeated="16379" table:style-name="ce1"/>
        </table:table-row>
        <table:table-row table:style-name="ro29">
          <table:table-cell office:value-type="string" table:style-name="ce8">
            <text:p>Note 2: Any implied relationship between method of collection and compliance cost should be treated with caution, as no account has been taken of the complexity and length of these surveys.</text:p>
          </table:table-cell>
          <table:table-cell table:number-columns-repeated="4" table:style-name="ce69"/>
          <table:table-cell table:number-columns-repeated="16379" table:style-name="ce1"/>
        </table:table-row>
        <table:table-row table:style-name="ro7">
          <table:table-cell table:number-columns-repeated="16384"/>
        </table:table-row>
        <table:table-row table:style-name="ro7">
          <table:table-cell table:style-name="ce1"/>
          <table:table-cell table:number-columns-repeated="4" table:style-name="ce56"/>
          <table:table-cell table:number-columns-repeated="16379" table:style-name="ce1"/>
        </table:table-row>
        <table:table-row table:style-name="ro7">
          <table:table-cell table:style-name="ce73"/>
          <table:table-cell table:number-columns-repeated="4" table:style-name="ce74"/>
          <table:table-cell table:number-columns-repeated="6" table:style-name="ce73"/>
          <table:table-cell table:number-columns-repeated="16373"/>
        </table:table-row>
        <table:table-row table:style-name="ro7">
          <table:table-cell table:number-columns-repeated="11" table:style-name="ce73"/>
          <table:table-cell table:number-columns-repeated="16373"/>
        </table:table-row>
        <table:table-row table:number-rows-repeated="1048563" table:style-name="ro7">
          <table:table-cell table:number-columns-repeated="16384"/>
        </table:table-row>
      </table:table>
      <table:table table:name="Figure_4"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6380" table:default-cell-style-name="ce1"/>
        <table:table-row table:style-name="ro30">
          <table:table-cell office:value-type="string" table:style-name="ce36">
            <text:p>Figure 4: Number of surveys by primary method employed, 2016/17 to 2021/22</text:p>
          </table:table-cell>
          <table:table-cell table:number-columns-repeated="16383" table:style-name="ce1"/>
        </table:table-row>
        <table:table-row table:style-name="ro4">
          <table:table-cell office:value-type="string" table:style-name="ce51">
            <text:p>This worksheet contains a bar chart outlining the number of surveys employing each primary method from 2016/17 to 2021/22. This chart is based on data presented in Table 9, below Figure 4.<text:s/></text:p>
          </table:table-cell>
          <table:table-cell table:number-columns-repeated="2" table:style-name="ce51"/>
          <table:table-cell table:number-columns-repeated="16381" table:style-name="ce5"/>
        </table:table-row>
        <table:table-row table:style-name="ro4">
          <table:table-cell office:value-type="string" table:style-name="ce51">
            <text:p>Below Table 9 are links to the downloadable datasets for 2016/17, 2017/18, 2018/19, 2019/20 and 2020/21.</text:p>
          </table:table-cell>
          <table:table-cell table:number-columns-repeated="2" table:style-name="ce51"/>
          <table:table-cell table:number-columns-repeated="16381" table:style-name="ce5"/>
        </table:table-row>
        <table:table-row table:style-name="ro31">
          <table:table-cell table:style-name="ce26">
            <draw:frame draw:z-index="1" draw:id="id4" draw:style-name="a4" draw:name="Chart 1" svg:x="0.075in" svg:y="0.07708in" svg:width="8.86667in" svg:height="3.79792in" style:rel-width="scale" style:rel-height="scale">
              <draw:object xlink:href="Object 5/" xlink:type="simple" xlink:show="embed" xlink:actuate="onLoad"/>
              <svg:title>Figure 4: Number of surveys by primary method employed</svg:title>
              <svg:desc>Bar chart showing the usage of the four different primary methods (face to face; paper; telephone; online) between 2016/17 and 2020/21. The chart is divided into sections per each method, and each year is represented by a different colour. Data used to create the chart are presented in Table 10 below. Data labels are used on top of each column in the chart.</svg:desc>
            </draw:frame>
          </table:table-cell>
          <table:table-cell table:number-columns-repeated="16383" table:style-name="ce1"/>
        </table:table-row>
        <table:table-row table:style-name="ro11">
          <table:table-cell office:value-type="string" table:style-name="ce13">
            <text:p>Table 9: Number of surveys per primary method employed, 2016/17 to 2021/22</text:p>
          </table:table-cell>
          <table:table-cell table:number-columns-repeated="16383" table:style-name="ce1"/>
        </table:table-row>
        <table:table-row table:style-name="ro25">
          <table:table-cell office:value-type="string" table:style-name="ce75">
            <text:p>Method</text:p>
          </table:table-cell>
          <table:table-cell office:value-type="string" table:style-name="ce62">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able:table-cell>
          <table:table-cell office:value-type="string" table:style-name="ce70">
            <text:p>2020/21</text:p>
          </table:table-cell>
          <table:table-cell office:value-type="string" table:style-name="ce76">
            <text:p>2021/22</text:p>
          </table:table-cell>
          <table:table-cell table:number-columns-repeated="16377"/>
        </table:table-row>
        <table:table-row table:style-name="ro7">
          <table:table-cell office:value-type="string" table:style-name="ce77">
            <text:p>Face-to-face</text:p>
          </table:table-cell>
          <table:table-cell office:value-type="float" office:value="14" table:style-name="ce78">
            <text:p>14</text:p>
          </table:table-cell>
          <table:table-cell office:value-type="float" office:value="8" table:style-name="ce79">
            <text:p>8</text:p>
          </table:table-cell>
          <table:table-cell office:value-type="float" office:value="10" table:style-name="ce79">
            <text:p>10</text:p>
          </table:table-cell>
          <table:table-cell office:value-type="float" office:value="9" table:style-name="ce79">
            <text:p>9</text:p>
          </table:table-cell>
          <table:table-cell office:value-type="float" office:value="7" table:style-name="ce79">
            <text:p>7</text:p>
          </table:table-cell>
          <table:table-cell office:value-type="float" office:value="7" table:style-name="ce80">
            <text:p>7</text:p>
          </table:table-cell>
          <table:table-cell table:number-columns-repeated="16377"/>
        </table:table-row>
        <table:table-row table:style-name="ro7">
          <table:table-cell office:value-type="string" table:style-name="ce77">
            <text:p>Paper</text:p>
          </table:table-cell>
          <table:table-cell office:value-type="float" office:value="84" table:style-name="ce78">
            <text:p>84</text:p>
          </table:table-cell>
          <table:table-cell office:value-type="float" office:value="73" table:style-name="ce79">
            <text:p>73</text:p>
          </table:table-cell>
          <table:table-cell office:value-type="float" office:value="63" table:style-name="ce79">
            <text:p>63</text:p>
          </table:table-cell>
          <table:table-cell office:value-type="float" office:value="53" table:style-name="ce79">
            <text:p>53</text:p>
          </table:table-cell>
          <table:table-cell office:value-type="float" office:value="26" table:style-name="ce79">
            <text:p>26</text:p>
          </table:table-cell>
          <table:table-cell office:value-type="float" office:value="23" table:style-name="ce80">
            <text:p>23</text:p>
          </table:table-cell>
          <table:table-cell table:number-columns-repeated="16377"/>
        </table:table-row>
        <table:table-row table:style-name="ro7">
          <table:table-cell office:value-type="string" table:style-name="ce77">
            <text:p>Telephone</text:p>
          </table:table-cell>
          <table:table-cell office:value-type="float" office:value="6" table:style-name="ce78">
            <text:p>6</text:p>
          </table:table-cell>
          <table:table-cell office:value-type="float" office:value="7" table:style-name="ce79">
            <text:p>7</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10" table:style-name="ce80">
            <text:p>10</text:p>
          </table:table-cell>
          <table:table-cell table:number-columns-repeated="16377"/>
        </table:table-row>
        <table:table-row table:style-name="ro7">
          <table:table-cell office:value-type="string" table:style-name="ce77">
            <text:p>Online/E-mail</text:p>
          </table:table-cell>
          <table:table-cell office:value-type="float" office:value="33" table:style-name="ce78">
            <text:p>33</text:p>
          </table:table-cell>
          <table:table-cell office:value-type="float" office:value="40" table:style-name="ce79">
            <text:p>40</text:p>
          </table:table-cell>
          <table:table-cell office:value-type="float" office:value="53" table:style-name="ce79">
            <text:p>53</text:p>
          </table:table-cell>
          <table:table-cell office:value-type="float" office:value="54" table:style-name="ce79">
            <text:p>54</text:p>
          </table:table-cell>
          <table:table-cell office:value-type="float" office:value="81" table:style-name="ce79">
            <text:p>81</text:p>
          </table:table-cell>
          <table:table-cell office:value-type="float" office:value="68" table:style-name="ce80">
            <text:p>68</text:p>
          </table:table-cell>
          <table:table-cell table:number-columns-repeated="16377"/>
        </table:table-row>
        <table:table-row table:style-name="ro7">
          <table:table-cell office:value-type="string" table:style-name="ce81">
            <text:p>TOTAL</text:p>
          </table:table-cell>
          <table:table-cell office:value-type="float" office:value="137" table:style-name="ce82">
            <text:p>137</text:p>
          </table:table-cell>
          <table:table-cell office:value-type="float" office:value="128" table:style-name="ce83">
            <text:p>128</text:p>
          </table:table-cell>
          <table:table-cell office:value-type="float" office:value="135" table:style-name="ce83">
            <text:p>135</text:p>
          </table:table-cell>
          <table:table-cell office:value-type="float" office:value="125" table:style-name="ce83">
            <text:p>125</text:p>
          </table:table-cell>
          <table:table-cell office:value-type="float" office:value="123" table:style-name="ce83">
            <text:p>123</text:p>
          </table:table-cell>
          <table:table-cell office:value-type="float" office:value="108" table:style-name="ce84">
            <text:p>108</text:p>
          </table:table-cell>
          <table:table-cell table:number-columns-repeated="16377"/>
        </table:table-row>
        <table:table-row table:style-name="ro29">
          <table:table-cell office:value-type="string" table:style-name="ce85">
            <text:p>Downloadable datasets from 2016/17, 2017/18, 2018/19, 2019/20 and 2020/21 can be found from the five links below.</text:p>
          </table:table-cell>
          <table:table-cell table:style-name="ce78"/>
          <table:table-cell table:number-columns-repeated="2" table:style-name="ce79"/>
          <table:table-cell table:number-columns-repeated="2" table:style-name="ce1"/>
          <table:table-cell table:style-name="ce80"/>
          <table:table-cell table:number-columns-repeated="16377"/>
        </table:table-row>
        <table:table-row table:style-name="ro7">
          <table:table-cell office:value-type="string" table:style-name="ce86">
            <text:p><text:a xlink:href="https://www.nisra.gov.uk/publications/ni-statistical-surveys-assessment-cost-burden-business-201617">2016/17 Downloadable Data<text:s/></text:a></text:p>
          </table:table-cell>
          <table:table-cell table:number-columns-repeated="2" table:style-name="ce87"/>
          <table:table-cell table:style-name="ce79"/>
          <table:table-cell table:number-columns-repeated="16380" table:style-name="ce1"/>
        </table:table-row>
        <table:table-row table:style-name="ro7">
          <table:table-cell office:value-type="string" table:style-name="ce86">
            <text:p><text:a xlink:href="https://www.nisra.gov.uk/publications/ni-statistical-surveys-assessment-cost-burden-business-201718">2017/18 Downloadable Data</text:a></text:p>
          </table:table-cell>
          <table:table-cell table:number-columns-repeated="2" table:style-name="ce87"/>
          <table:table-cell table:style-name="ce79"/>
          <table:table-cell table:number-columns-repeated="16380" table:style-name="ce1"/>
        </table:table-row>
        <table:table-row table:style-name="ro7">
          <table:table-cell office:value-type="string" table:style-name="ce86">
            <text:p><text:a xlink:href="https://www.nisra.gov.uk/publications/ni-statistical-surveys-assessment-cost-burden-business-201819">2018/19 Downloadable Data</text:a></text:p>
          </table:table-cell>
          <table:table-cell table:number-columns-repeated="16383" table:style-name="ce1"/>
        </table:table-row>
        <table:table-row table:style-name="ro7">
          <table:table-cell office:value-type="string" table:style-name="ce6">
            <text:p><text:a xlink:href="https://www.nisra.gov.uk/publications/ni-statistical-surveys-assessment-cost-burden-business-201920">2019/20 Downloadable Data</text:a></text:p>
          </table:table-cell>
          <table:table-cell table:style-name="ce1"/>
          <table:table-cell table:style-name="ce88"/>
          <table:table-cell table:number-columns-repeated="16381" table:style-name="ce1"/>
        </table:table-row>
        <table:table-row table:style-name="ro7">
          <table:table-cell office:value-type="string" table:style-name="ce6">
            <text:p><text:a xlink:href="https://www.nisra.gov.uk/publications/ni-statistical-surveys-assessment-cost-burden-business-202021">2020/21 Downloadable Data</text:a></text:p>
          </table:table-cell>
          <table:table-cell table:number-columns-repeated="16383"/>
        </table:table-row>
        <table:table-row table:number-rows-repeated="1048559" table:style-name="ro7">
          <table:table-cell table:number-columns-repeated="16384"/>
        </table:table-row>
      </table:table>
      <table:table table:name="Figure_5" table:style-name="ta1">
        <table:table-column table:style-name="co31"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 table:number-columns-repeated="16377" table:default-cell-style-name="ce1"/>
        <table:table-row table:style-name="ro11">
          <table:table-cell office:value-type="string" table:style-name="ce11">
            <text:p>Figure 5: Compliance burden by primary method employed, 2016/17 to 2021/22</text:p>
          </table:table-cell>
          <table:table-cell table:number-columns-repeated="16383" table:style-name="ce26"/>
        </table:table-row>
        <table:table-row table:style-name="ro4">
          <table:table-cell office:value-type="string" table:style-name="ce51">
            <text:p>This worksheet contains a bar chart outlining the compliance cost by primary method employed, from 2016/17 to 2021/22. This chart is based on data presented in Table 10, below Figure 5.<text:s/></text:p>
          </table:table-cell>
          <table:table-cell table:number-columns-repeated="2" table:style-name="ce51"/>
          <table:table-cell table:number-columns-repeated="16381" table:style-name="ce5"/>
        </table:table-row>
        <table:table-row table:style-name="ro4">
          <table:table-cell office:value-type="string" table:style-name="ce51">
            <text:p>Below Table 10 are links to the downloadable datasets for 2016/17, 2017/18, 2018/19, 2019/20 and 2020/21.</text:p>
          </table:table-cell>
          <table:table-cell table:number-columns-repeated="2" table:style-name="ce51"/>
          <table:table-cell table:number-columns-repeated="16381" table:style-name="ce5"/>
        </table:table-row>
        <table:table-row table:style-name="ro32">
          <table:table-cell table:style-name="ce18">
            <draw:frame draw:z-index="1" draw:id="id5" draw:style-name="a5" draw:name="Chart 1" svg:x="0.06667in" svg:y="0.05in" svg:width="11.44375in" svg:height="4.03333in" style:rel-width="scale" style:rel-height="scale">
              <draw:object xlink:href="Object 6/" xlink:type="simple" xlink:show="embed" xlink:actuate="onLoad"/>
              <svg:title>Figure 5: Compliance burden by primary method employed, 2016-17-2020/21</svg:title>
              <svg:desc>Bar chart showing the compliance cost from four different primary methods (face to face; paper; telephone; online) between 2016/17 and 2020/21. The chart is divided into sections per each method, and each year is represented by a different colour. Data used to create the chart are presented in Table 11 below. Data labels are used on top of each column in the chart.</svg:desc>
            </draw:frame>
          </table:table-cell>
          <table:table-cell table:number-columns-repeated="4" table:style-name="ce45"/>
          <table:table-cell table:number-columns-repeated="16379" table:style-name="ce1"/>
        </table:table-row>
        <table:table-row table:style-name="ro30">
          <table:table-cell office:value-type="string" table:style-name="ce89">
            <text:p>Table 10: Compliance burden by primary method employed, 2016/17 to 2021/22</text:p>
          </table:table-cell>
          <table:table-cell table:number-columns-repeated="4" table:style-name="ce45"/>
          <table:table-cell table:number-columns-repeated="16379" table:style-name="ce1"/>
        </table:table-row>
        <table:table-row table:style-name="ro33">
          <table:table-cell office:value-type="string" table:style-name="ce81">
            <text:p>Method</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able:table-cell>
          <table:table-cell office:value-type="string" table:style-name="ce70">
            <text:p>2020/21</text:p>
          </table:table-cell>
          <table:table-cell office:value-type="string" table:style-name="ce63">
            <text:p>2021/22</text:p>
          </table:table-cell>
          <table:table-cell table:number-columns-repeated="16377"/>
        </table:table-row>
        <table:table-row table:style-name="ro7">
          <table:table-cell office:value-type="string" table:style-name="ce90">
            <text:p>Face-to-face</text:p>
          </table:table-cell>
          <table:table-cell office:value-type="currency" office:value="88197.180000000008" table:style-name="ce91">
            <text:p>£88,197</text:p>
          </table:table-cell>
          <table:table-cell office:value-type="currency" office:value="89993.232000000018" table:style-name="ce91">
            <text:p>£89,993</text:p>
          </table:table-cell>
          <table:table-cell office:value-type="currency" office:value="92601.196216666664" table:style-name="ce92">
            <text:p>£92,601</text:p>
          </table:table-cell>
          <table:table-cell office:value-type="currency" office:value="88357.353505000021" table:style-name="ce91">
            <text:p>£88,357</text:p>
          </table:table-cell>
          <table:table-cell office:value-type="currency" office:value="81238.551000000007" table:style-name="ce91">
            <text:p>£81,239</text:p>
          </table:table-cell>
          <table:table-cell office:value-type="currency" office:value="80546.794166666659" table:style-name="ce93">
            <text:p>£80,547</text:p>
          </table:table-cell>
          <table:table-cell table:number-columns-repeated="16377"/>
        </table:table-row>
        <table:table-row table:style-name="ro7">
          <table:table-cell office:value-type="string" table:style-name="ce90">
            <text:p>Paper</text:p>
          </table:table-cell>
          <table:table-cell office:value-type="currency" office:value="881068.48000000021" table:style-name="ce91">
            <text:p>£881,068</text:p>
          </table:table-cell>
          <table:table-cell office:value-type="currency" office:value="483036.56043527037" table:style-name="ce91">
            <text:p>£483,037</text:p>
          </table:table-cell>
          <table:table-cell office:value-type="currency" office:value="394747.51302133343" table:style-name="ce91">
            <text:p>£394,748</text:p>
          </table:table-cell>
          <table:table-cell office:value-type="currency" office:value="226617.247088" table:style-name="ce91">
            <text:p>£226,617</text:p>
          </table:table-cell>
          <table:table-cell office:value-type="currency" office:value="200719.40492931899" table:style-name="ce91">
            <text:p>£200,719</text:p>
          </table:table-cell>
          <table:table-cell office:value-type="currency" office:value="134742.65841944446" table:style-name="ce93">
            <text:p>£134,743</text:p>
          </table:table-cell>
          <table:table-cell table:number-columns-repeated="16377"/>
        </table:table-row>
        <table:table-row table:style-name="ro7">
          <table:table-cell office:value-type="string" table:style-name="ce90">
            <text:p>Telephone</text:p>
          </table:table-cell>
          <table:table-cell office:value-type="currency" office:value="28675.1" table:style-name="ce91">
            <text:p>£28,675</text:p>
          </table:table-cell>
          <table:table-cell office:value-type="currency" office:value="24975.055" table:style-name="ce91">
            <text:p>£24,975</text:p>
          </table:table-cell>
          <table:table-cell office:value-type="currency" office:value="32489.113333333338" table:style-name="ce91">
            <text:p>£32,489</text:p>
          </table:table-cell>
          <table:table-cell office:value-type="currency" office:value="30326.21092883333" table:style-name="ce91">
            <text:p>£30,326</text:p>
          </table:table-cell>
          <table:table-cell office:value-type="currency" office:value="33841.959994223726" table:style-name="ce91">
            <text:p>£33,842</text:p>
          </table:table-cell>
          <table:table-cell office:value-type="currency" office:value="44333.776691666673" table:style-name="ce93">
            <text:p>£44,334</text:p>
          </table:table-cell>
          <table:table-cell table:number-columns-repeated="16377"/>
        </table:table-row>
        <table:table-row table:style-name="ro7">
          <table:table-cell office:value-type="string" table:style-name="ce90">
            <text:p>Online/E-mail</text:p>
          </table:table-cell>
          <table:table-cell office:value-type="currency" office:value="110817.51999999999" table:style-name="ce91">
            <text:p>£110,818</text:p>
          </table:table-cell>
          <table:table-cell office:value-type="currency" office:value="347444.96136957582" table:style-name="ce91">
            <text:p>£347,445</text:p>
          </table:table-cell>
          <table:table-cell office:value-type="currency" office:value="484939.67571546661" table:style-name="ce91">
            <text:p>£484,940</text:p>
          </table:table-cell>
          <table:table-cell office:value-type="currency" office:value="546948.92336333357" table:style-name="ce91">
            <text:p>£546,949</text:p>
          </table:table-cell>
          <table:table-cell office:value-type="currency" office:value="456491.81754990394" table:style-name="ce91">
            <text:p>£456,492</text:p>
          </table:table-cell>
          <table:table-cell office:value-type="currency" office:value="626210.72946666635" table:style-name="ce93">
            <text:p>£626,211</text:p>
          </table:table-cell>
          <table:table-cell table:number-columns-repeated="16377"/>
        </table:table-row>
        <table:table-row table:style-name="ro7">
          <table:table-cell office:value-type="string" table:style-name="ce94">
            <text:p>TOTAL</text:p>
          </table:table-cell>
          <table:table-cell office:value-type="currency" office:value="1108758.2800000003" table:style-name="ce95">
            <text:p>£1,108,758</text:p>
          </table:table-cell>
          <table:table-cell office:value-type="currency" office:value="945449.80880484625" table:style-name="ce95">
            <text:p>£945,450</text:p>
          </table:table-cell>
          <table:table-cell office:value-type="currency" office:value="1004777.4982868" table:style-name="ce95">
            <text:p>£1,004,777</text:p>
          </table:table-cell>
          <table:table-cell office:value-type="currency" office:value="892249.73488516686" table:style-name="ce95">
            <text:p>£892,250</text:p>
          </table:table-cell>
          <table:table-cell office:value-type="currency" office:value="772291.73347344669" table:style-name="ce95">
            <text:p>£772,292</text:p>
          </table:table-cell>
          <table:table-cell office:value-type="currency" office:value="885833.95874444407" table:style-name="ce96">
            <text:p>£885,834</text:p>
          </table:table-cell>
          <table:table-cell table:number-columns-repeated="16377"/>
        </table:table-row>
        <table:table-row table:style-name="ro29">
          <table:table-cell office:value-type="string" table:style-name="ce85">
            <text:p>Downloadable datasets from 2016/17, 2017/18, 2018/19, 2019/20 and 2020/21 can be found from the five links below.</text:p>
          </table:table-cell>
          <table:table-cell table:number-columns-repeated="3" table:style-name="ce91"/>
          <table:table-cell table:style-name="ce45"/>
          <table:table-cell table:number-columns-repeated="16379" table:style-name="ce1"/>
        </table:table-row>
        <table:table-row table:style-name="ro7">
          <table:table-cell office:value-type="string" table:style-name="ce86">
            <text:p><text:a xlink:href="https://www.nisra.gov.uk/publications/ni-statistical-surveys-assessment-cost-burden-business-201617">2016/17 Downloadable Data<text:s/></text:a></text:p>
          </table:table-cell>
          <table:table-cell table:number-columns-repeated="2" table:style-name="ce97"/>
          <table:table-cell table:style-name="ce91"/>
          <table:table-cell table:number-columns-repeated="16380" table:style-name="ce1"/>
        </table:table-row>
        <table:table-row table:style-name="ro7">
          <table:table-cell office:value-type="string" table:style-name="ce86">
            <text:p><text:a xlink:href="https://www.nisra.gov.uk/publications/ni-statistical-surveys-assessment-cost-burden-business-201718">2017/18 Downloadable Data</text:a></text:p>
          </table:table-cell>
          <table:table-cell table:number-columns-repeated="2" table:style-name="ce97"/>
          <table:table-cell table:style-name="ce91"/>
          <table:table-cell table:number-columns-repeated="16380" table:style-name="ce1"/>
        </table:table-row>
        <table:table-row table:style-name="ro7">
          <table:table-cell office:value-type="string" table:style-name="ce86">
            <text:p><text:a xlink:href="https://www.nisra.gov.uk/publications/ni-statistical-surveys-assessment-cost-burden-business-201819">2018/19 Downloadable Data</text:a></text:p>
          </table:table-cell>
          <table:table-cell table:number-columns-repeated="16383" table:style-name="ce1"/>
        </table:table-row>
        <table:table-row table:style-name="ro7">
          <table:table-cell office:value-type="string" table:style-name="ce6">
            <text:p><text:a xlink:href="https://www.nisra.gov.uk/publications/ni-statistical-surveys-assessment-cost-burden-business-201920">2019/20 Downloadable Data</text:a></text:p>
          </table:table-cell>
          <table:table-cell table:number-columns-repeated="16383" table:style-name="ce1"/>
        </table:table-row>
        <table:table-row table:style-name="ro7">
          <table:table-cell office:value-type="string" table:style-name="ce6">
            <text:p><text:a xlink:href="https://www.nisra.gov.uk/publications/ni-statistical-surveys-assessment-cost-burden-business-202021">2020/21 Downloadable Data</text:a></text:p>
          </table:table-cell>
          <table:table-cell table:number-columns-repeated="16383"/>
        </table:table-row>
        <table:table-row table:number-rows-repeated="1048559" table:style-name="ro7">
          <table:table-cell table:number-columns-repeated="16384"/>
        </table:table-row>
      </table:table>
      <table:table table:name="Figure_5b" table:style-name="ta1">
        <table:table-column table:style-name="co37" table:default-cell-style-name="ce1"/>
        <table:table-column table:style-name="co36"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3" table:default-cell-style-name="ce1"/>
        <table:table-column table:style-name="co44" table:default-cell-style-name="ce1"/>
        <table:table-column table:style-name="co41" table:default-cell-style-name="ce1"/>
        <table:table-column table:style-name="co44" table:default-cell-style-name="ce1"/>
        <table:table-column table:style-name="co2" table:number-columns-repeated="16371" table:default-cell-style-name="ce1"/>
        <table:table-row table:style-name="ro11">
          <table:table-cell office:value-type="string" table:style-name="ce11">
            <text:p>Figure 5b: Compliance burden at 2021/22 costs by primary method employed, 2016/17 to 2021/22</text:p>
          </table:table-cell>
          <table:table-cell table:number-columns-repeated="4" table:style-name="ce26"/>
          <table:table-cell table:style-name="ce88"/>
          <table:table-cell table:number-columns-repeated="16378" table:style-name="ce26"/>
        </table:table-row>
        <table:table-row table:style-name="ro4">
          <table:table-cell office:value-type="string" table:style-name="ce51">
            <text:p>This worksheet contains a bar chart outlining the compliance cost at 2021/22 costs by primary method employed, from 2016/17 to 2021/22. The labels are for the compliance burden at 2021/22 costs.</text:p>
          </table:table-cell>
          <table:table-cell table:number-columns-repeated="2" table:style-name="ce51"/>
          <table:table-cell table:number-columns-repeated="16381" table:style-name="ce5"/>
        </table:table-row>
        <table:table-row table:style-name="ro4">
          <table:table-cell office:value-type="string" table:style-name="ce51">
            <text:p>This chart is based on data presented in Table 11, below Figure 5b.<text:s/></text:p>
          </table:table-cell>
          <table:table-cell table:number-columns-repeated="2" table:style-name="ce51"/>
          <table:table-cell table:number-columns-repeated="16381" table:style-name="ce5"/>
        </table:table-row>
        <table:table-row table:style-name="ro34">
          <table:table-cell table:style-name="ce1">
            <draw:frame draw:z-index="1" draw:id="id6" draw:style-name="a6" draw:name="Chart 1" svg:x="0in" svg:y="0.02083in" svg:width="16.55833in" svg:height="4.58334in" style:rel-width="scale" style:rel-height="scale">
              <draw:object xlink:href="Object 7/" xlink:type="simple" xlink:show="embed" xlink:actuate="onLoad"/>
              <svg:title>Figure 5b - Compliance burden at 2020/21 costs by primary method employed, 2016/17 to 2020/21</svg:title>
              <svg:desc>Compliance burden at 2020/21 costs by primary method employed. Bar chart showing the compliance cost at 2020/21 costs for the four different primary methods (face-to-face, paper, telephone, online). The chart is divided into sections per each method. Data used to create the chart are presented in Table 12 below. Data labels are used on top of each column in the chart.</svg:desc>
            </draw:frame>
          </table:table-cell>
          <table:table-cell table:number-columns-repeated="16383" table:style-name="ce1"/>
        </table:table-row>
        <table:table-row table:style-name="ro35">
          <table:table-cell office:value-type="string" table:style-name="ce89">
            <text:p>Table 11: Compliance burden (cost at year, cost at 2021/22 costs, difference) by primary method employed, 2016/17 to 2021/22 [Note 3]</text:p>
          </table:table-cell>
          <table:table-cell table:number-columns-repeated="4" table:style-name="ce45"/>
          <table:table-cell table:number-columns-repeated="16379" table:style-name="ce1"/>
        </table:table-row>
        <table:table-row table:style-name="ro7">
          <table:table-cell office:value-type="string" table:style-name="ce98">
            <text:p>Face-to-face</text:p>
          </table:table-cell>
          <table:table-cell office:value-type="string" table:style-name="ce98">
            <text:p>Year</text:p>
          </table:table-cell>
          <table:table-cell office:value-type="string" table:style-name="ce99">
            <text:p>Cost at Year - Face-to-face surveys</text:p>
          </table:table-cell>
          <table:table-cell office:value-type="string" table:style-name="ce100">
            <text:p>Cost at 2021/22 costs - Face-to-face surveys</text:p>
          </table:table-cell>
          <table:table-cell office:value-type="string" table:style-name="ce101">
            <text:p>Difference - Face-to-face surveys</text:p>
          </table:table-cell>
          <table:table-cell table:number-columns-repeated="16379" table:style-name="ce1"/>
        </table:table-row>
        <table:table-row table:style-name="ro7">
          <table:table-cell table:style-name="ce102"/>
          <table:table-cell office:value-type="string" table:style-name="ce103">
            <text:p>2016/17</text:p>
          </table:table-cell>
          <table:table-cell office:value-type="currency" office:value="88197.18" table:style-name="ce104">
            <text:p>£88,197</text:p>
          </table:table-cell>
          <table:table-cell office:value-type="currency" office:value="93233.700848554057" table:style-name="ce105">
            <text:p>£93,234</text:p>
          </table:table-cell>
          <table:table-cell office:value-type="currency" office:value="5036.5208485540643" table:style-name="ce106">
            <text:p>£5,037</text:p>
          </table:table-cell>
          <table:table-cell table:style-name="ce107"/>
          <table:table-cell table:number-columns-repeated="16378"/>
        </table:table-row>
        <table:table-row table:style-name="ro7">
          <table:table-cell table:style-name="ce26"/>
          <table:table-cell office:value-type="string" table:style-name="ce108">
            <text:p>2017/18</text:p>
          </table:table-cell>
          <table:table-cell office:value-type="currency" office:value="89993.232000000018" table:style-name="ce104">
            <text:p>£89,993</text:p>
          </table:table-cell>
          <table:table-cell office:value-type="currency" office:value="93045.840000000011" table:style-name="ce105">
            <text:p>£93,046</text:p>
          </table:table-cell>
          <table:table-cell office:value-type="currency" office:value="3052.6079999999929" table:style-name="ce106">
            <text:p>£3,053</text:p>
          </table:table-cell>
          <table:table-cell table:style-name="ce107"/>
          <table:table-cell table:number-columns-repeated="16378"/>
        </table:table-row>
        <table:table-row table:style-name="ro7">
          <table:table-cell table:style-name="ce26"/>
          <table:table-cell office:value-type="string" table:style-name="ce108">
            <text:p>2018/19</text:p>
          </table:table-cell>
          <table:table-cell office:value-type="currency" office:value="92601.196216666664" table:style-name="ce104">
            <text:p>£92,601</text:p>
          </table:table-cell>
          <table:table-cell office:value-type="currency" office:value="93942.178916666671" table:style-name="ce109">
            <text:p>£93,942</text:p>
          </table:table-cell>
          <table:table-cell office:value-type="currency" office:value="1340.9827000000078" table:style-name="ce110">
            <text:p>£1,341</text:p>
          </table:table-cell>
          <table:table-cell table:style-name="ce107"/>
          <table:table-cell table:number-columns-repeated="16378"/>
        </table:table-row>
        <table:table-row table:style-name="ro7">
          <table:table-cell table:style-name="ce26"/>
          <table:table-cell office:value-type="string" table:style-name="ce108">
            <text:p>2019/20</text:p>
          </table:table-cell>
          <table:table-cell office:value-type="currency" office:value="88357.353505000021" table:style-name="ce104">
            <text:p>£88,357</text:p>
          </table:table-cell>
          <table:table-cell office:value-type="currency" office:value="89031.041558333323" table:style-name="ce109">
            <text:p>£89,031</text:p>
          </table:table-cell>
          <table:table-cell office:value-type="currency" office:value="673.68805333330238" table:style-name="ce110">
            <text:p>£674</text:p>
          </table:table-cell>
          <table:table-cell table:style-name="ce107"/>
          <table:table-cell table:number-columns-repeated="16378"/>
        </table:table-row>
        <table:table-row table:style-name="ro7">
          <table:table-cell table:style-name="ce26"/>
          <table:table-cell office:value-type="string" table:style-name="ce108">
            <text:p>2020/21</text:p>
          </table:table-cell>
          <table:table-cell office:value-type="currency" office:value="81238.551000000007" table:style-name="ce104">
            <text:p>£81,239</text:p>
          </table:table-cell>
          <table:table-cell office:value-type="currency" office:value="82592.084999999992" table:style-name="ce105">
            <text:p>£82,592</text:p>
          </table:table-cell>
          <table:table-cell office:value-type="currency" office:value="1353.5339999999851" table:style-name="ce110">
            <text:p>£1,354</text:p>
          </table:table-cell>
          <table:table-cell table:style-name="ce107"/>
          <table:table-cell table:number-columns-repeated="16378"/>
        </table:table-row>
        <table:table-row table:style-name="ro7">
          <table:table-cell table:style-name="ce111"/>
          <table:table-cell office:value-type="string" table:style-name="ce112">
            <text:p>2021/22</text:p>
          </table:table-cell>
          <table:table-cell office:value-type="currency" office:value="80546.794166666659" table:style-name="ce113">
            <text:p>£80,547</text:p>
          </table:table-cell>
          <table:table-cell office:value-type="currency" office:value="80546.794166666659" table:style-name="ce105">
            <text:p>£80,547</text:p>
          </table:table-cell>
          <table:table-cell office:value-type="currency" office:value="0" table:style-name="ce114">
            <text:p>£0</text:p>
          </table:table-cell>
          <table:table-cell table:style-name="ce107"/>
          <table:table-cell table:number-columns-repeated="16378"/>
        </table:table-row>
        <table:table-row table:style-name="ro7">
          <table:table-cell office:value-type="string" table:style-name="ce98">
            <text:p>Paper</text:p>
          </table:table-cell>
          <table:table-cell office:value-type="string" table:style-name="ce26">
            <text:p>Year</text:p>
          </table:table-cell>
          <table:table-cell office:value-type="string" table:style-name="ce115">
            <text:p>Cost at Year - Paper surveys</text:p>
          </table:table-cell>
          <table:table-cell office:value-type="string" table:style-name="ce100">
            <text:p>Cost at 2021/22 costs - Paper surveys</text:p>
          </table:table-cell>
          <table:table-cell office:value-type="string" table:style-name="ce101">
            <text:p>Difference - Paper surveys</text:p>
          </table:table-cell>
          <table:table-cell table:style-name="ce107"/>
          <table:table-cell table:number-columns-repeated="16378"/>
        </table:table-row>
        <table:table-row table:style-name="ro7">
          <table:table-cell table:style-name="ce102"/>
          <table:table-cell office:value-type="string" table:style-name="ce103">
            <text:p>2016/17</text:p>
          </table:table-cell>
          <table:table-cell office:value-type="currency" office:value="881068.4800000001" table:style-name="ce104">
            <text:p>£881,068</text:p>
          </table:table-cell>
          <table:table-cell office:value-type="currency" office:value="958651.56601794693" table:style-name="ce105">
            <text:p>£958,652</text:p>
          </table:table-cell>
          <table:table-cell office:value-type="currency" office:value="77583.086017946829" table:style-name="ce106">
            <text:p>£77,583</text:p>
          </table:table-cell>
          <table:table-cell table:style-name="ce107"/>
          <table:table-cell table:number-columns-repeated="16378"/>
        </table:table-row>
        <table:table-row table:style-name="ro7">
          <table:table-cell table:style-name="ce26"/>
          <table:table-cell office:value-type="string" table:style-name="ce108">
            <text:p>2017/18</text:p>
          </table:table-cell>
          <table:table-cell office:value-type="currency" office:value="483036.56043527048" table:style-name="ce104">
            <text:p>£483,037</text:p>
          </table:table-cell>
          <table:table-cell office:value-type="currency" office:value="509347.98933220637" table:style-name="ce109">
            <text:p>£509,348</text:p>
          </table:table-cell>
          <table:table-cell office:value-type="currency" office:value="26311.428896935889" table:style-name="ce110">
            <text:p>£26,311</text:p>
          </table:table-cell>
          <table:table-cell table:style-name="ce107"/>
          <table:table-cell table:number-columns-repeated="16378"/>
        </table:table-row>
        <table:table-row table:style-name="ro7">
          <table:table-cell table:style-name="ce26"/>
          <table:table-cell office:value-type="string" table:style-name="ce108">
            <text:p>2018/19</text:p>
          </table:table-cell>
          <table:table-cell office:value-type="currency" office:value="394747.51302133338" table:style-name="ce104">
            <text:p>£394,748</text:p>
          </table:table-cell>
          <table:table-cell office:value-type="currency" office:value="403700.98966441018" table:style-name="ce105">
            <text:p>£403,701</text:p>
          </table:table-cell>
          <table:table-cell office:value-type="currency" office:value="8953.4766430768068" table:style-name="ce110">
            <text:p>£8,953</text:p>
          </table:table-cell>
          <table:table-cell table:style-name="ce107"/>
          <table:table-cell table:number-columns-repeated="16378"/>
        </table:table-row>
        <table:table-row table:style-name="ro7">
          <table:table-cell table:style-name="ce26"/>
          <table:table-cell office:value-type="string" table:style-name="ce108">
            <text:p>2019/20</text:p>
          </table:table-cell>
          <table:table-cell office:value-type="currency" office:value="226617.247088" table:style-name="ce105">
            <text:p>£226,617</text:p>
          </table:table-cell>
          <table:table-cell office:value-type="currency" office:value="227598.6837498672" table:style-name="ce105">
            <text:p>£227,599</text:p>
          </table:table-cell>
          <table:table-cell office:value-type="currency" office:value="981.43666186719202" table:style-name="ce110">
            <text:p>£981</text:p>
          </table:table-cell>
          <table:table-cell table:style-name="ce107"/>
          <table:table-cell table:number-columns-repeated="16378"/>
        </table:table-row>
        <table:table-row table:style-name="ro7">
          <table:table-cell table:style-name="ce26"/>
          <table:table-cell office:value-type="string" table:style-name="ce108">
            <text:p>2020/21</text:p>
          </table:table-cell>
          <table:table-cell office:value-type="currency" office:value="200719.40492931899" table:style-name="ce105">
            <text:p>£200,719</text:p>
          </table:table-cell>
          <table:table-cell office:value-type="currency" office:value="204753.37251901597" table:style-name="ce109">
            <text:p>£204,753</text:p>
          </table:table-cell>
          <table:table-cell office:value-type="currency" office:value="4033.9675896969857" table:style-name="ce110">
            <text:p>£4,034</text:p>
          </table:table-cell>
          <table:table-cell table:style-name="ce107"/>
          <table:table-cell table:number-columns-repeated="16378"/>
        </table:table-row>
        <table:table-row table:style-name="ro7">
          <table:table-cell table:style-name="ce111"/>
          <table:table-cell office:value-type="string" table:style-name="ce116">
            <text:p>2021/22</text:p>
          </table:table-cell>
          <table:table-cell office:value-type="currency" office:value="134742.65841944446" table:style-name="ce117">
            <text:p>£134,743</text:p>
          </table:table-cell>
          <table:table-cell office:value-type="currency" office:value="134742.65841944446" table:style-name="ce118">
            <text:p>£134,743</text:p>
          </table:table-cell>
          <table:table-cell office:value-type="currency" office:value="0" table:style-name="ce114">
            <text:p>£0</text:p>
          </table:table-cell>
          <table:table-cell table:style-name="ce107"/>
          <table:table-cell table:number-columns-repeated="16378"/>
        </table:table-row>
        <table:table-row table:style-name="ro7">
          <table:table-cell office:value-type="string" table:style-name="ce98">
            <text:p>Telephone</text:p>
          </table:table-cell>
          <table:table-cell office:value-type="string" table:style-name="ce26">
            <text:p>Year</text:p>
          </table:table-cell>
          <table:table-cell office:value-type="string" table:style-name="ce115">
            <text:p>Cost at Year - Telephone surveys</text:p>
          </table:table-cell>
          <table:table-cell office:value-type="string" table:style-name="ce100">
            <text:p>Cost at 2021/22 costs - Telephone surveys</text:p>
          </table:table-cell>
          <table:table-cell office:value-type="string" table:style-name="ce101">
            <text:p>Difference - Telephone surveys</text:p>
          </table:table-cell>
          <table:table-cell table:style-name="ce107"/>
          <table:table-cell table:number-columns-repeated="16378"/>
        </table:table-row>
        <table:table-row table:style-name="ro7">
          <table:table-cell table:style-name="ce102"/>
          <table:table-cell office:value-type="string" table:style-name="ce103">
            <text:p>2016/17</text:p>
          </table:table-cell>
          <table:table-cell office:value-type="currency" office:value="28675.1" table:style-name="ce104">
            <text:p>£28,675</text:p>
          </table:table-cell>
          <table:table-cell office:value-type="currency" office:value="30133.148883815316" table:style-name="ce105">
            <text:p>£30,133</text:p>
          </table:table-cell>
          <table:table-cell office:value-type="currency" office:value="1458.0488838153178" table:style-name="ce106">
            <text:p>£1,458</text:p>
          </table:table-cell>
          <table:table-cell table:style-name="ce107"/>
          <table:table-cell table:number-columns-repeated="16378"/>
        </table:table-row>
        <table:table-row table:style-name="ro7">
          <table:table-cell table:style-name="ce26"/>
          <table:table-cell office:value-type="string" table:style-name="ce108">
            <text:p>2017/18</text:p>
          </table:table-cell>
          <table:table-cell office:value-type="currency" office:value="24975.055" table:style-name="ce104">
            <text:p>£24,975</text:p>
          </table:table-cell>
          <table:table-cell office:value-type="currency" office:value="25598.719999999994" table:style-name="ce105">
            <text:p>£25,599</text:p>
          </table:table-cell>
          <table:table-cell office:value-type="currency" office:value="623.6649999999936" table:style-name="ce106">
            <text:p>£624</text:p>
          </table:table-cell>
          <table:table-cell table:style-name="ce107"/>
          <table:table-cell table:number-columns-repeated="16378"/>
        </table:table-row>
        <table:table-row table:style-name="ro7">
          <table:table-cell table:style-name="ce26"/>
          <table:table-cell office:value-type="string" table:style-name="ce108">
            <text:p>2018/19</text:p>
          </table:table-cell>
          <table:table-cell office:value-type="currency" office:value="32489.113333333335" table:style-name="ce104">
            <text:p>£32,489</text:p>
          </table:table-cell>
          <table:table-cell office:value-type="currency" office:value="33155.033333333326" table:style-name="ce109">
            <text:p>£33,155</text:p>
          </table:table-cell>
          <table:table-cell office:value-type="currency" office:value="665.91999999999098" table:style-name="ce110">
            <text:p>£666</text:p>
          </table:table-cell>
          <table:table-cell table:style-name="ce107"/>
          <table:table-cell table:number-columns-repeated="16378"/>
        </table:table-row>
        <table:table-row table:style-name="ro7">
          <table:table-cell table:style-name="ce26"/>
          <table:table-cell office:value-type="string" table:style-name="ce108">
            <text:p>2019/20</text:p>
          </table:table-cell>
          <table:table-cell office:value-type="currency" office:value="30326.21092883333" table:style-name="ce104">
            <text:p>£30,326</text:p>
          </table:table-cell>
          <table:table-cell office:value-type="currency" office:value="30427.529481666665" table:style-name="ce109">
            <text:p>£30,428</text:p>
          </table:table-cell>
          <table:table-cell office:value-type="currency" office:value="101.31855283333425" table:style-name="ce110">
            <text:p>£101</text:p>
          </table:table-cell>
          <table:table-cell table:style-name="ce107"/>
          <table:table-cell table:number-columns-repeated="16378"/>
        </table:table-row>
        <table:table-row table:style-name="ro7">
          <table:table-cell table:style-name="ce26"/>
          <table:table-cell office:value-type="string" table:style-name="ce108">
            <text:p>2020/21</text:p>
          </table:table-cell>
          <table:table-cell office:value-type="currency" office:value="33841.959994223726" table:style-name="ce104">
            <text:p>£33,842</text:p>
          </table:table-cell>
          <table:table-cell office:value-type="currency" office:value="34072.00338180791" table:style-name="ce109">
            <text:p>£34,072</text:p>
          </table:table-cell>
          <table:table-cell office:value-type="currency" office:value="230.04338758418453" table:style-name="ce110">
            <text:p>£230</text:p>
          </table:table-cell>
          <table:table-cell table:style-name="ce107"/>
          <table:table-cell table:number-columns-repeated="16378"/>
        </table:table-row>
        <table:table-row table:style-name="ro7">
          <table:table-cell table:style-name="ce111"/>
          <table:table-cell office:value-type="string" table:style-name="ce112">
            <text:p>2021/22</text:p>
          </table:table-cell>
          <table:table-cell office:value-type="currency" office:value="44333.776691666673" table:style-name="ce118">
            <text:p>£44,334</text:p>
          </table:table-cell>
          <table:table-cell office:value-type="currency" office:value="44333.776691666673" table:style-name="ce118">
            <text:p>£44,334</text:p>
          </table:table-cell>
          <table:table-cell office:value-type="currency" office:value="0" table:style-name="ce114">
            <text:p>£0</text:p>
          </table:table-cell>
          <table:table-cell table:style-name="ce107"/>
          <table:table-cell table:number-columns-repeated="16378"/>
        </table:table-row>
        <table:table-row table:style-name="ro7">
          <table:table-cell office:value-type="string" table:style-name="ce98">
            <text:p>Online</text:p>
          </table:table-cell>
          <table:table-cell office:value-type="string" table:style-name="ce119">
            <text:p>Year</text:p>
          </table:table-cell>
          <table:table-cell office:value-type="string" table:style-name="ce115">
            <text:p>Cost at Year - Online surveys</text:p>
          </table:table-cell>
          <table:table-cell office:value-type="string" table:style-name="ce100">
            <text:p>Cost at 2021/22 costs - Online surveys</text:p>
          </table:table-cell>
          <table:table-cell office:value-type="string" table:style-name="ce101">
            <text:p>Difference - Online surveys</text:p>
          </table:table-cell>
          <table:table-cell table:style-name="ce107"/>
          <table:table-cell table:number-columns-repeated="16378"/>
        </table:table-row>
        <table:table-row table:style-name="ro7">
          <table:table-cell table:style-name="ce102"/>
          <table:table-cell office:value-type="string" table:style-name="ce103">
            <text:p>2016/17</text:p>
          </table:table-cell>
          <table:table-cell office:value-type="currency" office:value="110817.52" table:style-name="ce104">
            <text:p>£110,818</text:p>
          </table:table-cell>
          <table:table-cell office:value-type="currency" office:value="121798.60979198378" table:style-name="ce105">
            <text:p>£121,799</text:p>
          </table:table-cell>
          <table:table-cell office:value-type="currency" office:value="10981.089791983773" table:style-name="ce106">
            <text:p>£10,981</text:p>
          </table:table-cell>
          <table:table-cell table:style-name="ce107"/>
          <table:table-cell table:number-columns-repeated="16378"/>
        </table:table-row>
        <table:table-row table:style-name="ro7">
          <table:table-cell table:style-name="ce26"/>
          <table:table-cell office:value-type="string" table:style-name="ce108">
            <text:p>2017/18</text:p>
          </table:table-cell>
          <table:table-cell office:value-type="currency" office:value="347445.09470290918" table:style-name="ce104">
            <text:p>£347,445</text:p>
          </table:table-cell>
          <table:table-cell office:value-type="currency" office:value="370470.3936794246" table:style-name="ce105">
            <text:p>£370,470</text:p>
          </table:table-cell>
          <table:table-cell office:value-type="currency" office:value="23025.29897651542" table:style-name="ce106">
            <text:p>£23,025</text:p>
          </table:table-cell>
          <table:table-cell table:style-name="ce107"/>
          <table:table-cell table:number-columns-repeated="16378"/>
        </table:table-row>
        <table:table-row table:style-name="ro7">
          <table:table-cell table:style-name="ce26"/>
          <table:table-cell office:value-type="string" table:style-name="ce108">
            <text:p>2018/19</text:p>
          </table:table-cell>
          <table:table-cell office:value-type="currency" office:value="484939.67571546667" table:style-name="ce104">
            <text:p>£484,940</text:p>
          </table:table-cell>
          <table:table-cell office:value-type="currency" office:value="516474.34847870271" table:style-name="ce109">
            <text:p>£516,474</text:p>
          </table:table-cell>
          <table:table-cell office:value-type="currency" office:value="31534.672763236042" table:style-name="ce110">
            <text:p>£31,535</text:p>
          </table:table-cell>
          <table:table-cell table:style-name="ce107"/>
          <table:table-cell table:number-columns-repeated="16378"/>
        </table:table-row>
        <table:table-row table:style-name="ro7">
          <table:table-cell table:style-name="ce26"/>
          <table:table-cell office:value-type="string" table:style-name="ce108">
            <text:p>2019/20</text:p>
          </table:table-cell>
          <table:table-cell office:value-type="currency" office:value="546948.92336333334" table:style-name="ce104">
            <text:p>£546,949</text:p>
          </table:table-cell>
          <table:table-cell office:value-type="currency" office:value="566026.64419999998" table:style-name="ce109">
            <text:p>£566,027</text:p>
          </table:table-cell>
          <table:table-cell office:value-type="currency" office:value="19077.720836666645" table:style-name="ce110">
            <text:p>£19,078</text:p>
          </table:table-cell>
          <table:table-cell table:style-name="ce107"/>
          <table:table-cell table:number-columns-repeated="16378"/>
        </table:table-row>
        <table:table-row table:style-name="ro7">
          <table:table-cell table:style-name="ce26"/>
          <table:table-cell office:value-type="string" table:style-name="ce108">
            <text:p>2020/21</text:p>
          </table:table-cell>
          <table:table-cell office:value-type="currency" office:value="456491.81754990394" table:style-name="ce104">
            <text:p>£456,492</text:p>
          </table:table-cell>
          <table:table-cell office:value-type="currency" office:value="468945.98608410411" table:style-name="ce105">
            <text:p>£468,946</text:p>
          </table:table-cell>
          <table:table-cell office:value-type="currency" office:value="12454.168534200173" table:style-name="ce110">
            <text:p>£12,454</text:p>
          </table:table-cell>
          <table:table-cell table:style-name="ce107"/>
          <table:table-cell table:number-columns-repeated="16378"/>
        </table:table-row>
        <table:table-row table:style-name="ro7">
          <table:table-cell table:style-name="ce120"/>
          <table:table-cell office:value-type="string" table:style-name="ce112">
            <text:p>2021/22</text:p>
          </table:table-cell>
          <table:table-cell office:value-type="currency" office:value="626210.72946666635" table:style-name="ce118">
            <text:p>£626,211</text:p>
          </table:table-cell>
          <table:table-cell office:value-type="currency" office:value="626210.72946666635" table:style-name="ce118">
            <text:p>£626,211</text:p>
          </table:table-cell>
          <table:table-cell office:value-type="currency" office:value="0" table:style-name="ce114">
            <text:p>£0</text:p>
          </table:table-cell>
          <table:table-cell table:style-name="ce107"/>
          <table:table-cell table:number-columns-repeated="16378"/>
        </table:table-row>
        <table:table-row table:style-name="ro36">
          <table:table-cell office:value-type="string" table:style-name="ce121">
            <text:p>Note 3: Table 13 under Figure 7 contains the ASHE Codes and estimates used. A link to the ASHE hourly rates can be found below Table 13.</text:p>
          </table:table-cell>
          <table:table-cell table:number-columns-repeated="16383" table:style-name="ce1"/>
        </table:table-row>
        <table:table-row table:number-rows-repeated="1048542" table:style-name="ro10">
          <table:table-cell table:number-columns-repeated="16384"/>
        </table:table-row>
      </table:table>
      <table:table table:name="Figure_6" table:style-name="ta1">
        <table:table-column table:style-name="co45" table:default-cell-style-name="ce1"/>
        <table:table-column table:style-name="co46" table:default-cell-style-name="ce1"/>
        <table:table-column table:style-name="co27" table:default-cell-style-name="ce1"/>
        <table:table-column table:style-name="co47" table:number-columns-repeated="5" table:default-cell-style-name="ce1"/>
        <table:table-column table:style-name="co28" table:number-columns-repeated="2" table:default-cell-style-name="ce1"/>
        <table:table-column table:style-name="co48" table:default-cell-style-name="ce1"/>
        <table:table-column table:style-name="co49" table:default-cell-style-name="ce1"/>
        <table:table-column table:style-name="co50" table:default-cell-style-name="ce1"/>
        <table:table-column table:style-name="co2" table:number-columns-repeated="16371" table:default-cell-style-name="ce1"/>
        <table:table-row table:style-name="ro11">
          <table:table-cell office:value-type="string" table:style-name="ce11">
            <text:p>Figure 6: NI Compliance Cost from 2012/13 to 2021/22 [Note 4] [Note 5] [Note 6]</text:p>
          </table:table-cell>
          <table:table-cell table:number-columns-repeated="16383" table:style-name="ce1"/>
        </table:table-row>
        <table:table-row table:style-name="ro4">
          <table:table-cell office:value-type="string" table:style-name="ce51">
            <text:p>This worksheet contains a line graph, outlining the compliance cost at year; and the compliance cost at 2021/22 costs, for 2012/13 to 2021/22.<text:s/></text:p>
          </table:table-cell>
          <table:table-cell table:number-columns-repeated="16383" table:style-name="ce5"/>
        </table:table-row>
        <table:table-row table:style-name="ro4">
          <table:table-cell office:value-type="string" table:style-name="ce51">
            <text:p>The chart is based on data presented in Table 12, below Figure 6.</text:p>
          </table:table-cell>
          <table:table-cell table:number-columns-repeated="16383" table:style-name="ce5"/>
        </table:table-row>
        <table:table-row table:style-name="ro4">
          <table:table-cell office:value-type="string" table:style-name="ce121">
            <text:p>Table 13 (below Table 12) contains the ASHE Codes and estimates used from 2012/13 onwards. A link [Note 6] to the ASHE hourly rates can be found below Table 13.</text:p>
          </table:table-cell>
          <table:table-cell table:number-columns-repeated="3" table:style-name="ce3"/>
          <table:table-cell table:number-columns-repeated="16380" table:style-name="ce5"/>
        </table:table-row>
        <table:table-row table:style-name="ro37">
          <table:table-cell table:style-name="ce122">
            <draw:frame draw:z-index="1" draw:id="id7" draw:style-name="a7" draw:name="Chart 2" svg:x="0.08333in" svg:y="0.0625in" svg:width="9.96667in" svg:height="4.14583in" style:rel-width="scale" style:rel-height="scale">
              <draw:object xlink:href="Object 8/" xlink:type="simple" xlink:show="embed" xlink:actuate="onLoad"/>
              <svg:title>Figure 8: NI Compliance cost from 2012/13 to 2020/21</svg:title>
              <svg:desc>NI Compliance Cost from 2012/13 to 2020/21. Line graph showing the NI Compliance cost in each year, starting from 2012/13. This is represented by the solid blue line. The dashed orange line shows the cost for each year at the 2020/21 staff costs.</svg:desc>
            </draw:frame>
          </table:table-cell>
          <table:table-cell table:number-columns-repeated="3" table:style-name="ce122"/>
          <table:table-cell table:number-columns-repeated="16380"/>
        </table:table-row>
        <table:table-row table:style-name="ro7">
          <table:table-cell office:value-type="string" table:style-name="ce121">
            <text:p>Note 4: There is a discontinuity in the time series affecting 2016/17, 2017/18 and to a lesser extent 2018/19.The figures in the time series have not been adjusted for the discontinuity. <text:s/>For more details, see the Figure 6 footnote worksheet.</text:p>
          </table:table-cell>
          <table:table-cell table:number-columns-repeated="3" table:style-name="ce122"/>
          <table:table-cell table:number-columns-repeated="16380"/>
        </table:table-row>
        <table:table-row table:style-name="ro7">
          <table:table-cell office:value-type="string" table:style-name="ce121">
            <text:p>Note 5: The provisional 2021 ASHE results were used to calculate 2021/22 compliance costs. Staff costs used for earlier years are provided in Table 13.</text:p>
          </table:table-cell>
          <table:table-cell table:number-columns-repeated="3" table:style-name="ce122"/>
          <table:table-cell table:number-columns-repeated="16380"/>
        </table:table-row>
        <table:table-row table:style-name="ro11">
          <table:table-cell office:value-type="string" table:style-name="ce123">
            <text:p>Table 12: NI Compliance Cost from 2012/13 to 2021/22</text:p>
          </table:table-cell>
          <table:table-cell table:number-columns-repeated="16383" table:style-name="ce1"/>
        </table:table-row>
        <table:table-row table:style-name="ro38">
          <table:table-cell office:value-type="string" table:style-name="ce124">
            <text:p>Year</text:p>
          </table:table-cell>
          <table:table-cell office:value-type="string" table:style-name="ce15">
            <text:p>Compliance Cost at Year (£million)</text:p>
          </table:table-cell>
          <table:table-cell office:value-type="string" table:style-name="ce16">
            <text:p>Compliance Cost at 2021/22 Costs (£million)</text:p>
          </table:table-cell>
          <table:table-cell table:number-columns-repeated="16381" table:style-name="ce1"/>
        </table:table-row>
        <table:table-row table:style-name="ro7">
          <table:table-cell office:value-type="string" table:style-name="ce17">
            <text:p>2012/13</text:p>
          </table:table-cell>
          <table:table-cell office:value-type="float" office:value="1055096.1900000002" table:style-name="ce125">
            <text:p>1.06</text:p>
          </table:table-cell>
          <table:table-cell office:value-type="float" office:value="1186446.771114565" table:style-name="ce126">
            <text:p>1.19</text:p>
          </table:table-cell>
          <table:table-cell table:number-columns-repeated="16381" table:style-name="ce1"/>
        </table:table-row>
        <table:table-row table:style-name="ro7">
          <table:table-cell office:value-type="string" table:style-name="ce17">
            <text:p>2013/14</text:p>
          </table:table-cell>
          <table:table-cell office:value-type="float" office:value="1304287.5899999999" table:style-name="ce125">
            <text:p>1.30</text:p>
          </table:table-cell>
          <table:table-cell office:value-type="float" office:value="1443680.8168108489" table:style-name="ce126">
            <text:p>1.44</text:p>
          </table:table-cell>
          <table:table-cell table:number-columns-repeated="16381" table:style-name="ce1"/>
        </table:table-row>
        <table:table-row table:style-name="ro7">
          <table:table-cell office:value-type="string" table:style-name="ce17">
            <text:p>2014/15</text:p>
          </table:table-cell>
          <table:table-cell office:value-type="float" office:value="1134160.5899999999" table:style-name="ce125">
            <text:p>1.13</text:p>
          </table:table-cell>
          <table:table-cell office:value-type="float" office:value="1233097.9317625216" table:style-name="ce126">
            <text:p>1.23</text:p>
          </table:table-cell>
          <table:table-cell table:number-columns-repeated="16381" table:style-name="ce1"/>
        </table:table-row>
        <table:table-row table:style-name="ro7">
          <table:table-cell office:value-type="string" table:style-name="ce17">
            <text:p>2015/16</text:p>
          </table:table-cell>
          <table:table-cell office:value-type="float" office:value="1105063.6599999999" table:style-name="ce125">
            <text:p>1.11</text:p>
          </table:table-cell>
          <table:table-cell office:value-type="float" office:value="1196477.9532391571" table:style-name="ce126">
            <text:p>1.20</text:p>
          </table:table-cell>
          <table:table-cell table:number-columns-repeated="16381" table:style-name="ce1"/>
        </table:table-row>
        <table:table-row table:style-name="ro7">
          <table:table-cell office:value-type="string" table:style-name="ce17">
            <text:p>2016/17</text:p>
          </table:table-cell>
          <table:table-cell office:value-type="float" office:value="1108758.28" table:style-name="ce125">
            <text:p>1.11</text:p>
          </table:table-cell>
          <table:table-cell office:value-type="float" office:value="1203817.0255423009" table:style-name="ce126">
            <text:p>1.20</text:p>
          </table:table-cell>
          <table:table-cell table:number-columns-repeated="16381" table:style-name="ce1"/>
        </table:table-row>
        <table:table-row table:style-name="ro7">
          <table:table-cell office:value-type="string" table:style-name="ce17">
            <text:p>2017/18</text:p>
          </table:table-cell>
          <table:table-cell office:value-type="float" office:value="945449.94213817944" table:style-name="ce125">
            <text:p>0.95</text:p>
          </table:table-cell>
          <table:table-cell office:value-type="float" office:value="998462.94301163114" table:style-name="ce126">
            <text:p>1.00</text:p>
          </table:table-cell>
          <table:table-cell table:number-columns-repeated="16381" table:style-name="ce1"/>
        </table:table-row>
        <table:table-row table:style-name="ro7">
          <table:table-cell office:value-type="string" table:style-name="ce17">
            <text:p>2018/19</text:p>
          </table:table-cell>
          <table:table-cell office:value-type="float" office:value="1004777.4982868002" table:style-name="ce125">
            <text:p>1.00</text:p>
          </table:table-cell>
          <table:table-cell office:value-type="float" office:value="1047272.5503931129" table:style-name="ce126">
            <text:p>1.05</text:p>
          </table:table-cell>
          <table:table-cell table:number-columns-repeated="16381" table:style-name="ce1"/>
        </table:table-row>
        <table:table-row table:style-name="ro7">
          <table:table-cell office:value-type="string" table:style-name="ce17">
            <text:p>2019/20</text:p>
          </table:table-cell>
          <table:table-cell office:value-type="float" office:value="892249.73488516652" table:style-name="ce125">
            <text:p>0.89</text:p>
          </table:table-cell>
          <table:table-cell office:value-type="float" office:value="913083.8989898673" table:style-name="ce126">
            <text:p>0.91</text:p>
          </table:table-cell>
          <table:table-cell table:number-columns-repeated="16381" table:style-name="ce1"/>
        </table:table-row>
        <table:table-row table:style-name="ro7">
          <table:table-cell office:value-type="string" table:style-name="ce17">
            <text:p>2020/21</text:p>
          </table:table-cell>
          <table:table-cell office:value-type="float" office:value="772291.73347344645" table:style-name="ce125">
            <text:p>0.77</text:p>
          </table:table-cell>
          <table:table-cell office:value-type="float" office:value="790363.44698492787" table:style-name="ce126">
            <text:p>0.79</text:p>
          </table:table-cell>
          <table:table-cell table:number-columns-repeated="16381" table:style-name="ce1"/>
        </table:table-row>
        <table:table-row table:style-name="ro7">
          <table:table-cell office:value-type="string" table:style-name="ce127">
            <text:p>2021/22</text:p>
          </table:table-cell>
          <table:table-cell office:value-type="float" office:value="885833.95874444442" table:style-name="ce128">
            <text:p>0.89</text:p>
          </table:table-cell>
          <table:table-cell office:value-type="float" office:value="885833.95874444442" table:style-name="ce129">
            <text:p>0.89</text:p>
          </table:table-cell>
          <table:table-cell table:number-columns-repeated="16381" table:style-name="ce1"/>
        </table:table-row>
        <table:table-row table:style-name="ro11">
          <table:table-cell office:value-type="string" table:style-name="ce130">
            <text:p>Table 13: ASHE staff codes and costs, 2012/13 to 2021/22</text:p>
          </table:table-cell>
          <table:table-cell table:number-columns-repeated="2" table:style-name="ce125"/>
          <table:table-cell table:number-columns-repeated="16381" table:style-name="ce1"/>
        </table:table-row>
        <table:table-row table:style-name="ro21">
          <table:table-cell office:value-type="string" table:style-name="ce131">
            <text:p>Grade (Code)</text:p>
          </table:table-cell>
          <table:table-cell office:value-type="string" table:style-name="ce15">
            <text:p>2012 (for 2012/13)</text:p>
          </table:table-cell>
          <table:table-cell office:value-type="string" table:style-name="ce15">
            <text:p>2013 (for 2013/14)</text:p>
          </table:table-cell>
          <table:table-cell office:value-type="string" table:style-name="ce15">
            <text:p>2014 (for 2014/15)</text:p>
          </table:table-cell>
          <table:table-cell office:value-type="string" table:style-name="ce15">
            <text:p>2015 (for 2015/16)</text:p>
          </table:table-cell>
          <table:table-cell office:value-type="string" table:style-name="ce15">
            <text:p>2016 (for 2016/17)</text:p>
          </table:table-cell>
          <table:table-cell office:value-type="string" table:style-name="ce15">
            <text:p>2017 (for 2017/18)</text:p>
          </table:table-cell>
          <table:table-cell office:value-type="string" table:style-name="ce15">
            <text:p>2018 (for 2018/19)</text:p>
          </table:table-cell>
          <table:table-cell office:value-type="string" table:style-name="ce15">
            <text:p>2019 (for 2019/20)</text:p>
          </table:table-cell>
          <table:table-cell office:value-type="string" table:style-name="ce15">
            <text:p>2020 (for 2020/21)</text:p>
          </table:table-cell>
          <table:table-cell office:value-type="string" table:style-name="ce132">
            <text:p>2021 (for 2021/22)</text:p>
          </table:table-cell>
          <table:table-cell table:number-columns-repeated="16373" table:style-name="ce1"/>
        </table:table-row>
        <table:table-row table:style-name="ro7">
          <table:table-cell office:value-type="string" table:style-name="ce133">
            <text:p>Chief Executives and Senior Officials (1115)</text:p>
          </table:table-cell>
          <table:table-cell office:value-type="currency" office:value="42.5" table:style-name="ce134">
            <text:p>£42.50</text:p>
          </table:table-cell>
          <table:table-cell office:value-type="currency" office:value="43.17" table:style-name="ce134">
            <text:p>£43.17</text:p>
          </table:table-cell>
          <table:table-cell office:value-type="currency" office:value="41.35" table:style-name="ce134">
            <text:p>£41.35</text:p>
          </table:table-cell>
          <table:table-cell office:value-type="currency" office:value="42.42" table:style-name="ce134">
            <text:p>£42.42</text:p>
          </table:table-cell>
          <table:table-cell office:value-type="currency" office:value="43.82" table:style-name="ce134">
            <text:p>£43.82</text:p>
          </table:table-cell>
          <table:table-cell office:value-type="currency" office:value="43.82" table:style-name="ce134">
            <text:p>£43.82</text:p>
          </table:table-cell>
          <table:table-cell office:value-type="currency" office:value="46" table:style-name="ce135">
            <text:p>£46.00</text:p>
          </table:table-cell>
          <table:table-cell office:value-type="currency" office:value="44.08" table:style-name="ce134">
            <text:p>£44.08</text:p>
          </table:table-cell>
          <table:table-cell office:value-type="currency" office:value="40.71" table:style-name="ce134">
            <text:p>£40.71</text:p>
          </table:table-cell>
          <table:table-cell office:value-type="currency" office:value="43.15" table:style-name="ce136">
            <text:p>£43.15</text:p>
          </table:table-cell>
          <table:table-cell table:number-columns-repeated="16373" table:style-name="ce1"/>
        </table:table-row>
        <table:table-row table:style-name="ro7">
          <table:table-cell office:value-type="string" table:style-name="ce133">
            <text:p>Managers, directors and senior officials (1)</text:p>
          </table:table-cell>
          <table:table-cell office:value-type="currency" office:value="18.57" table:style-name="ce134">
            <text:p>£18.57</text:p>
          </table:table-cell>
          <table:table-cell office:value-type="currency" office:value="19.04" table:style-name="ce134">
            <text:p>£19.04</text:p>
          </table:table-cell>
          <table:table-cell office:value-type="currency" office:value="19.25" table:style-name="ce134">
            <text:p>£19.25</text:p>
          </table:table-cell>
          <table:table-cell office:value-type="currency" office:value="19.420000000000002" table:style-name="ce134">
            <text:p>£19.42</text:p>
          </table:table-cell>
          <table:table-cell office:value-type="currency" office:value="19.71" table:style-name="ce134">
            <text:p>£19.71</text:p>
          </table:table-cell>
          <table:table-cell office:value-type="currency" office:value="20.51" table:style-name="ce134">
            <text:p>£20.51</text:p>
          </table:table-cell>
          <table:table-cell office:value-type="currency" office:value="20.6" table:style-name="ce134">
            <text:p>£20.60</text:p>
          </table:table-cell>
          <table:table-cell office:value-type="currency" office:value="20.95" table:style-name="ce134">
            <text:p>£20.95</text:p>
          </table:table-cell>
          <table:table-cell office:value-type="currency" office:value="20.89" table:style-name="ce134">
            <text:p>£20.89</text:p>
          </table:table-cell>
          <table:table-cell office:value-type="currency" office:value="21.02" table:style-name="ce137">
            <text:p>£21.02</text:p>
          </table:table-cell>
          <table:table-cell table:number-columns-repeated="16373" table:style-name="ce1"/>
        </table:table-row>
        <table:table-row table:style-name="ro7">
          <table:table-cell office:value-type="string" table:style-name="ce133">
            <text:p>Professional occupations (2)</text:p>
          </table:table-cell>
          <table:table-cell office:value-type="currency" office:value="18.989999999999998" table:style-name="ce134">
            <text:p>£18.99</text:p>
          </table:table-cell>
          <table:table-cell office:value-type="currency" office:value="19.23" table:style-name="ce134">
            <text:p>£19.23</text:p>
          </table:table-cell>
          <table:table-cell office:value-type="currency" office:value="19.309999999999999" table:style-name="ce134">
            <text:p>£19.31</text:p>
          </table:table-cell>
          <table:table-cell office:value-type="currency" office:value="19.45" table:style-name="ce134">
            <text:p>£19.45</text:p>
          </table:table-cell>
          <table:table-cell office:value-type="currency" office:value="19.71" table:style-name="ce134">
            <text:p>£19.71</text:p>
          </table:table-cell>
          <table:table-cell office:value-type="currency" office:value="20" table:style-name="ce134">
            <text:p>£20.00</text:p>
          </table:table-cell>
          <table:table-cell office:value-type="currency" office:value="20.440000000000001" table:style-name="ce134">
            <text:p>£20.44</text:p>
          </table:table-cell>
          <table:table-cell office:value-type="currency" office:value="21.08" table:style-name="ce134">
            <text:p>£21.08</text:p>
          </table:table-cell>
          <table:table-cell office:value-type="currency" office:value="21.3" table:style-name="ce134">
            <text:p>£21.30</text:p>
          </table:table-cell>
          <table:table-cell office:value-type="currency" office:value="21.94" table:style-name="ce137">
            <text:p>£21.94</text:p>
          </table:table-cell>
          <table:table-cell table:number-columns-repeated="16373" table:style-name="ce1"/>
        </table:table-row>
        <table:table-row table:style-name="ro7">
          <table:table-cell office:value-type="string" table:style-name="ce133">
            <text:p>Associate professional and technical occupations (3)</text:p>
          </table:table-cell>
          <table:table-cell office:value-type="currency" office:value="14.53" table:style-name="ce134">
            <text:p>£14.53</text:p>
          </table:table-cell>
          <table:table-cell office:value-type="currency" office:value="14.74" table:style-name="ce134">
            <text:p>£14.74</text:p>
          </table:table-cell>
          <table:table-cell office:value-type="currency" office:value="14.81" table:style-name="ce134">
            <text:p>£14.81</text:p>
          </table:table-cell>
          <table:table-cell office:value-type="currency" office:value="15" table:style-name="ce134">
            <text:p>£15.00</text:p>
          </table:table-cell>
          <table:table-cell office:value-type="currency" office:value="15" table:style-name="ce134">
            <text:p>£15.00</text:p>
          </table:table-cell>
          <table:table-cell office:value-type="currency" office:value="15.33" table:style-name="ce134">
            <text:p>£15.33</text:p>
          </table:table-cell>
          <table:table-cell office:value-type="currency" office:value="15.63" table:style-name="ce134">
            <text:p>£15.63</text:p>
          </table:table-cell>
          <table:table-cell office:value-type="currency" office:value="15.73" table:style-name="ce134">
            <text:p>£15.73</text:p>
          </table:table-cell>
          <table:table-cell office:value-type="currency" office:value="15.59" table:style-name="ce134">
            <text:p>£15.59</text:p>
          </table:table-cell>
          <table:table-cell office:value-type="currency" office:value="15.85" table:style-name="ce137">
            <text:p>£15.85</text:p>
          </table:table-cell>
          <table:table-cell table:number-columns-repeated="16373" table:style-name="ce1"/>
        </table:table-row>
        <table:table-row table:style-name="ro39">
          <table:table-cell office:value-type="string" table:style-name="ce138">
            <text:p>Administrative and secretarial occupations (4)</text:p>
          </table:table-cell>
          <table:table-cell office:value-type="currency" office:value="9.92" table:style-name="ce139">
            <text:p>£9.92</text:p>
          </table:table-cell>
          <table:table-cell office:value-type="currency" office:value="10" table:style-name="ce139">
            <text:p>£10.00</text:p>
          </table:table-cell>
          <table:table-cell office:value-type="currency" office:value="10.119999999999999" table:style-name="ce139">
            <text:p>£10.12</text:p>
          </table:table-cell>
          <table:table-cell office:value-type="currency" office:value="10.28" table:style-name="ce139">
            <text:p>£10.28</text:p>
          </table:table-cell>
          <table:table-cell office:value-type="currency" office:value="10.51" table:style-name="ce139">
            <text:p>£10.51</text:p>
          </table:table-cell>
          <table:table-cell office:value-type="currency" office:value="10.71" table:style-name="ce139">
            <text:p>£10.71</text:p>
          </table:table-cell>
          <table:table-cell office:value-type="currency" office:value="11.07" table:style-name="ce139">
            <text:p>£11.07</text:p>
          </table:table-cell>
          <table:table-cell office:value-type="currency" office:value="11.44" table:style-name="ce139">
            <text:p>£11.44</text:p>
          </table:table-cell>
          <table:table-cell office:value-type="currency" office:value="11.56" table:style-name="ce139">
            <text:p>£11.56</text:p>
          </table:table-cell>
          <table:table-cell office:value-type="currency" office:value="11.98" table:style-name="ce140">
            <text:p>£11.98</text:p>
          </table:table-cell>
          <table:table-cell table:number-columns-repeated="3" table:style-name="ce141"/>
          <table:table-cell table:number-columns-repeated="16370"/>
        </table:table-row>
        <table:table-row table:style-name="ro40">
          <table:table-cell office:value-type="string" table:style-name="ce142">
            <text:p>Note 6: Provisional Median Hourly (£) UK rates of pay (excluding overtime) - Table 15.6a: Earnings and hours worked, region by occupation by four-digit SOC: Hourly pay - Excluding overtime 2021</text:p>
          </table:table-cell>
          <table:table-cell table:number-columns-repeated="7" table:style-name="ce143"/>
          <table:table-cell table:style-name="ce144"/>
          <table:table-cell table:style-name="ce145"/>
          <table:table-cell table:style-name="ce146"/>
          <table:table-cell table:number-columns-repeated="2" table:style-name="ce141"/>
          <table:table-cell table:number-columns-repeated="16371" table:style-name="ce1"/>
        </table:table-row>
        <table:table-row table:style-name="ro7">
          <table:table-cell office:value-type="string" table:style-name="ce6">
            <text:p><text:a xlink:href="https://www.ons.gov.uk/employmentandlabourmarket/peopleinwork/earningsandworkinghours/datasets/regionbyoccupation4digitsoc2010ashetable15">ONS: Earnings and Hours Worked</text:a></text:p>
          </table:table-cell>
          <table:table-cell table:number-columns-repeated="7" table:style-name="ce143"/>
          <table:table-cell table:style-name="ce1"/>
          <table:table-cell table:style-name="ce141"/>
          <table:table-cell table:number-columns-repeated="16374" table:style-name="ce1"/>
        </table:table-row>
        <table:table-row table:style-name="ro7">
          <table:table-cell table:style-name="ce1"/>
          <table:table-cell table:style-name="ce147"/>
          <table:table-cell table:number-columns-repeated="16382" table:style-name="ce1"/>
        </table:table-row>
        <table:table-row table:style-name="ro7">
          <table:table-cell table:style-name="ce5"/>
          <table:table-cell table:number-columns-repeated="16383" table:style-name="ce1"/>
        </table:table-row>
        <table:table-row table:style-name="ro36">
          <table:table-cell table:number-columns-repeated="16384" table:style-name="ce1"/>
        </table:table-row>
        <table:table-row table:number-rows-repeated="6" table:style-name="ro7">
          <table:table-cell table:number-columns-repeated="16384"/>
        </table:table-row>
        <table:table-row table:number-rows-repeated="2" table:style-name="ro7">
          <table:table-cell table:number-columns-repeated="2"/>
          <table:table-cell table:style-name="ce148"/>
          <table:table-cell table:number-columns-repeated="16381"/>
        </table:table-row>
        <table:table-row table:number-rows-repeated="1048537" table:style-name="ro7">
          <table:table-cell table:number-columns-repeated="16384"/>
        </table:table-row>
        <table:named-expressions>
          <table:named-range table:name="_ftn1" table:cell-range-address="Figure_6.$A$40" table:base-cell-address="Figure_6.$A$1"/>
          <table:named-expression table:name="_ftnref1" table:expression="of:=[Figure_6.#REF!]" table:base-cell-address="Introduction.$A$1"/>
        </table:named-expressions>
      </table:table>
      <table:table table:name="Figure_6_footnote" table:style-name="ta1">
        <table:table-column table:style-name="co51" table:default-cell-style-name="ce1"/>
        <table:table-column table:style-name="co2" table:number-columns-repeated="16383" table:default-cell-style-name="ce1"/>
        <table:table-row table:style-name="ro1">
          <table:table-cell office:value-type="string" table:style-name="ce11">
            <text:p>Figure 6: Further details for Note 4</text:p>
          </table:table-cell>
          <table:table-cell table:number-columns-repeated="16383"/>
        </table:table-row>
        <table:table-row table:style-name="ro41">
          <table:table-cell office:value-type="string" table:style-name="ce149">
            <text:p>The figures in the time series have not been adjusted for the discontinuities introduced in 2016/17, 2017/18 and 2018/19 due the inclusion of additional surveys (improved coverage) and ONS methodology changes.<text:s/></text:p>
          </table:table-cell>
          <table:table-cell table:number-columns-repeated="16383"/>
        </table:table-row>
        <table:table-row table:style-name="ro42">
          <table:table-cell office:value-type="string" table:style-name="ce149">
            <text:p>Over a quarter (1.8%) of the (6.3%) increase between 2017/18 and 2018/19 was due to a change in the way compliance costs were estimated for surveys carried out by the Office for National Statistics (ONS) on behalf of ELMS.</text:p>
          </table:table-cell>
          <table:table-cell table:number-columns-repeated="16383"/>
        </table:table-row>
        <table:table-row table:style-name="ro43">
          <table:table-cell office:value-type="string" table:style-name="ce149">
            <text:p>The absence of a decrease between 2015/16 and 2016/17 was due to the discontinuity in the time series (i.e. the inclusion of additional surveys, and increase in compliance costs for ONS surveys). There was also some over-estimation in the compliance costs for 2016/17 which was removed in 2017/18.</text:p>
          </table:table-cell>
          <table:table-cell table:number-columns-repeated="16383"/>
        </table:table-row>
        <table:table-row table:style-name="ro10">
          <table:table-cell office:value-type="string" table:style-name="ce150">
            <text:p>Further details are provided in Appendix A3 of the accompanying business survey business report.</text:p>
          </table:table-cell>
          <table:table-cell table:number-columns-repeated="16383"/>
        </table:table-row>
        <table:table-row table:number-rows-repeated="1048571" table:style-name="ro10">
          <table:table-cell table:number-columns-repeated="16384"/>
        </table:table-row>
        <table:named-expressions>
          <table:named-expression table:name="Bus_HH_ALLsht" table:expression="of:=['file:///C:/Users/dof-mckevittg/Documents/Business%20Burden%20Analysis%20-%20Copy.xlsx'#'MASTER_Data_-_Historic_ConIncl6'.#REF!]" table:base-cell-address="Introduction.$A$1"/>
          <table:named-expression table:name="Count_ALLsht" table:expression="of:=['file:///C:/Users/dof-mckevittg/Documents/Business%20Burden%20Analysis%20-%20Copy.xlsx'#'MASTER_Data_-_Historic_ConIncl6'.#REF!]" table:base-cell-address="Introduction.$A$1"/>
          <table:named-expression table:name="Regularity" table:expression="of:=[.#REF!]" table:base-cell-address="Introduction.$A$1"/>
        </table:named-expressions>
      </table:table>
      <table:table table:name="'file:///C:/Users/2345964/AppData/Local/Micro%20Focus/Content%20Manager/TEMP/HPTRIM.3048/FI1%2020%20663377%20%20FINAL%20Business%20Burden%20Tables.XLSX'#Sheet1" table:style-name="ta2">
        <table:table-source xlink:href="file:///C:/Users/2345964/AppData/Local/Micro%20Focus/Content%20Manager/TEMP/HPTRIM.3048/FI1%2020%20663377%20%20FINAL%20Business%20Burden%20Tables.XLSX" table:table-name="Sheet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4" table:style-name="ta2">
        <table:table-source xlink:href="file:///C:/Users/2345964/AppData/Local/Micro%20Focus/Content%20Manager/TEMP/HPTRIM.3048/FI1%2020%20663377%20%20FINAL%20Business%20Burden%20Tables.XLSX" table:table-name="2018-19_Data2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4" table:style-name="ta2">
        <table:table-source xlink:href="file:///C:/Users/2345964/AppData/Local/Micro%20Focus/Content%20Manager/TEMP/HPTRIM.3048/FI1%2020%20663377%20%20FINAL%20Business%20Burden%20Tables.XLSX" table:table-name="PfG_Table_(2)2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4" table:style-name="ta2">
        <table:table-source xlink:href="file:///C:/Users/2345964/AppData/Local/Micro%20Focus/Content%20Manager/TEMP/HPTRIM.3048/FI1%2020%20663377%20%20FINAL%20Business%20Burden%20Tables.XLSX" table:table-name="PfG_Pivot2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4" table:style-name="ta2">
        <table:table-source xlink:href="file:///C:/Users/2345964/AppData/Local/Micro%20Focus/Content%20Manager/TEMP/HPTRIM.3048/FI1%2020%20663377%20%20FINAL%20Business%20Burden%20Tables.XLSX" table:table-name="Tables_FINAL2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Sheet9" table:style-name="ta2">
        <table:table-source xlink:href="file:///C:/Users/2345964/AppData/Local/Micro%20Focus/Content%20Manager/TEMP/HPTRIM.3048/FI1%2020%20663377%20%20FINAL%20Business%20Burden%20Tables.XLSX" table:table-name="Sheet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4" table:style-name="ta2">
        <table:table-source xlink:href="file:///C:/Users/2345964/AppData/Local/Micro%20Focus/Content%20Manager/TEMP/HPTRIM.3048/FI1%2020%20663377%20%20FINAL%20Business%20Burden%20Tables.XLSX" table:table-name="MASTER_Data_-_Historic2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4" table:style-name="ta2">
        <table:table-source xlink:href="file:///C:/Users/2345964/AppData/Local/Micro%20Focus/Content%20Manager/TEMP/HPTRIM.3048/FI1%2020%20663377%20%20FINAL%20Business%20Burden%20Tables.XLSX" table:table-name="PfG_Table2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4" table:style-name="ta2">
        <table:table-source xlink:href="file:///C:/Users/2345964/AppData/Local/Micro%20Focus/Content%20Manager/TEMP/HPTRIM.3048/FI1%2020%20663377%20%20FINAL%20Business%20Burden%20Tables.XLSX" table:table-name="Constant_Calculations2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4" table:style-name="ta2">
        <table:table-source xlink:href="file:///C:/Users/2345964/AppData/Local/Micro%20Focus/Content%20Manager/TEMP/HPTRIM.3048/FI1%2020%20663377%20%20FINAL%20Business%20Burden%20Tables.XLSX" table:table-name="Tables_BLANK2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Subgroups" table:style-name="ta2">
        <table:table-source xlink:href="file:///C:/Users/2345964/AppData/Local/Micro%20Focus/Content%20Manager/TEMP/HPTRIM.3048/FI1%2020%20663377%20%20FINAL%20Business%20Burden%20Tables.XLSX" table:table-name="Subgroups"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 table:style-name="ta2">
        <table:table-source xlink:href="file:///C:/Users/2345964/AppData/Local/Micro%20Focus/Content%20Manager/TEMP/HPTRIM.3048/FI1%2020%20663377%20%20FINAL%20Business%20Burden%20Tables.XLSX" table:table-name="2018-19_Data"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 table:style-name="ta2">
        <table:table-source xlink:href="file:///C:/Users/2345964/AppData/Local/Micro%20Focus/Content%20Manager/TEMP/HPTRIM.3048/FI1%2020%20663377%20%20FINAL%20Business%20Burden%20Tables.XLSX" table:table-name="PfG_Table_(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 table:style-name="ta2">
        <table:table-source xlink:href="file:///C:/Users/2345964/AppData/Local/Micro%20Focus/Content%20Manager/TEMP/HPTRIM.3048/FI1%2020%20663377%20%20FINAL%20Business%20Burden%20Tables.XLSX" table:table-name="PfG_Pivot"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 table:style-name="ta2">
        <table:table-source xlink:href="file:///C:/Users/2345964/AppData/Local/Micro%20Focus/Content%20Manager/TEMP/HPTRIM.3048/FI1%2020%20663377%20%20FINAL%20Business%20Burden%20Tables.XLSX" table:table-name="Tables_FINAL"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 table:style-name="ta2">
        <table:table-source xlink:href="file:///C:/Users/2345964/AppData/Local/Micro%20Focus/Content%20Manager/TEMP/HPTRIM.3048/FI1%2020%20663377%20%20FINAL%20Business%20Burden%20Tables.XLSX" table:table-name="MASTER_Data_-_Historic" table:mode="copy-results-only"/>
        <table:table-column/>
        <table:table-row>
          <table:table-cell/>
          <table:table-cell office:value-type="string" office:string-value="Year"/>
          <table:table-cell table:number-columns-repeated="16382"/>
        </table:table-row>
        <table:table-row table:number-rows-repeated="1048575">
          <table:table-cell table:number-columns-repeated="16382"/>
        </table:table-row>
      </table:table>
      <table:table table:name="'file:///C:/Users/2345964/AppData/Local/Micro%20Focus/Content%20Manager/TEMP/HPTRIM.3048/FI1%2020%20663377%20%20FINAL%20Business%20Burden%20Tables.XLSX'#PfG_Table" table:style-name="ta2">
        <table:table-source xlink:href="file:///C:/Users/2345964/AppData/Local/Micro%20Focus/Content%20Manager/TEMP/HPTRIM.3048/FI1%2020%20663377%20%20FINAL%20Business%20Burden%20Tables.XLSX" table:table-name="PfG_Table"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 table:style-name="ta2">
        <table:table-source xlink:href="file:///C:/Users/2345964/AppData/Local/Micro%20Focus/Content%20Manager/TEMP/HPTRIM.3048/FI1%2020%20663377%20%20FINAL%20Business%20Burden%20Tables.XLSX" table:table-name="Constant_Calculations"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 table:style-name="ta2">
        <table:table-source xlink:href="file:///C:/Users/2345964/AppData/Local/Micro%20Focus/Content%20Manager/TEMP/HPTRIM.3048/FI1%2020%20663377%20%20FINAL%20Business%20Burden%20Tables.XLSX" table:table-name="Tables_BLANK"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5" table:style-name="ta2">
        <table:table-source xlink:href="file:///C:/Users/2345964/AppData/Local/Micro%20Focus/Content%20Manager/TEMP/HPTRIM.3048/FI1%2020%20663377%20%20FINAL%20Business%20Burden%20Tables.XLSX" table:table-name="2018-19_Data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5" table:style-name="ta2">
        <table:table-source xlink:href="file:///C:/Users/2345964/AppData/Local/Micro%20Focus/Content%20Manager/TEMP/HPTRIM.3048/FI1%2020%20663377%20%20FINAL%20Business%20Burden%20Tables.XLSX" table:table-name="PfG_Table_(2)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5" table:style-name="ta2">
        <table:table-source xlink:href="file:///C:/Users/2345964/AppData/Local/Micro%20Focus/Content%20Manager/TEMP/HPTRIM.3048/FI1%2020%20663377%20%20FINAL%20Business%20Burden%20Tables.XLSX" table:table-name="PfG_Pivot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5" table:style-name="ta2">
        <table:table-source xlink:href="file:///C:/Users/2345964/AppData/Local/Micro%20Focus/Content%20Manager/TEMP/HPTRIM.3048/FI1%2020%20663377%20%20FINAL%20Business%20Burden%20Tables.XLSX" table:table-name="Tables_FINAL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5" table:style-name="ta2">
        <table:table-source xlink:href="file:///C:/Users/2345964/AppData/Local/Micro%20Focus/Content%20Manager/TEMP/HPTRIM.3048/FI1%2020%20663377%20%20FINAL%20Business%20Burden%20Tables.XLSX" table:table-name="MASTER_Data_-_Historic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5" table:style-name="ta2">
        <table:table-source xlink:href="file:///C:/Users/2345964/AppData/Local/Micro%20Focus/Content%20Manager/TEMP/HPTRIM.3048/FI1%2020%20663377%20%20FINAL%20Business%20Burden%20Tables.XLSX" table:table-name="PfG_Table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5" table:style-name="ta2">
        <table:table-source xlink:href="file:///C:/Users/2345964/AppData/Local/Micro%20Focus/Content%20Manager/TEMP/HPTRIM.3048/FI1%2020%20663377%20%20FINAL%20Business%20Burden%20Tables.XLSX" table:table-name="Constant_Calculations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5" table:style-name="ta2">
        <table:table-source xlink:href="file:///C:/Users/2345964/AppData/Local/Micro%20Focus/Content%20Manager/TEMP/HPTRIM.3048/FI1%2020%20663377%20%20FINAL%20Business%20Burden%20Tables.XLSX" table:table-name="Tables_BLANK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 table:style-name="ta2">
        <table:table-source xlink:href="file:///C:/Users/2345964/AppData/Local/Micro%20Focus/Content%20Manager/TEMP/HPTRIM.3048/FI1%2020%20663377%20%20FINAL%20Business%20Burden%20Tables.XLSX" table:table-name="2018-19_Data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 table:style-name="ta2">
        <table:table-source xlink:href="file:///C:/Users/2345964/AppData/Local/Micro%20Focus/Content%20Manager/TEMP/HPTRIM.3048/FI1%2020%20663377%20%20FINAL%20Business%20Burden%20Tables.XLSX" table:table-name="PfG_Table_(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 table:style-name="ta2">
        <table:table-source xlink:href="file:///C:/Users/2345964/AppData/Local/Micro%20Focus/Content%20Manager/TEMP/HPTRIM.3048/FI1%2020%20663377%20%20FINAL%20Business%20Burden%20Tables.XLSX" table:table-name="PfG_Pivot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 table:style-name="ta2">
        <table:table-source xlink:href="file:///C:/Users/2345964/AppData/Local/Micro%20Focus/Content%20Manager/TEMP/HPTRIM.3048/FI1%2020%20663377%20%20FINAL%20Business%20Burden%20Tables.XLSX" table:table-name="Tables_FINAL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 table:style-name="ta2">
        <table:table-source xlink:href="file:///C:/Users/2345964/AppData/Local/Micro%20Focus/Content%20Manager/TEMP/HPTRIM.3048/FI1%2020%20663377%20%20FINAL%20Business%20Burden%20Tables.XLSX" table:table-name="MASTER_Data_-_Historic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 table:style-name="ta2">
        <table:table-source xlink:href="file:///C:/Users/2345964/AppData/Local/Micro%20Focus/Content%20Manager/TEMP/HPTRIM.3048/FI1%2020%20663377%20%20FINAL%20Business%20Burden%20Tables.XLSX" table:table-name="PfG_Table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 table:style-name="ta2">
        <table:table-source xlink:href="file:///C:/Users/2345964/AppData/Local/Micro%20Focus/Content%20Manager/TEMP/HPTRIM.3048/FI1%2020%20663377%20%20FINAL%20Business%20Burden%20Tables.XLSX" table:table-name="Constant_Calculations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 table:style-name="ta2">
        <table:table-source xlink:href="file:///C:/Users/2345964/AppData/Local/Micro%20Focus/Content%20Manager/TEMP/HPTRIM.3048/FI1%2020%20663377%20%20FINAL%20Business%20Burden%20Tables.XLSX" table:table-name="Tables_BLANK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 table:style-name="ta2">
        <table:table-source xlink:href="file:///C:/Users/2345964/AppData/Local/Micro%20Focus/Content%20Manager/TEMP/HPTRIM.3048/FI1%2020%20663377%20%20FINAL%20Business%20Burden%20Tables.XLSX" table:table-name="2018-19_Data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 table:style-name="ta2">
        <table:table-source xlink:href="file:///C:/Users/2345964/AppData/Local/Micro%20Focus/Content%20Manager/TEMP/HPTRIM.3048/FI1%2020%20663377%20%20FINAL%20Business%20Burden%20Tables.XLSX" table:table-name="PfG_Table_(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 table:style-name="ta2">
        <table:table-source xlink:href="file:///C:/Users/2345964/AppData/Local/Micro%20Focus/Content%20Manager/TEMP/HPTRIM.3048/FI1%2020%20663377%20%20FINAL%20Business%20Burden%20Tables.XLSX" table:table-name="PfG_Pivot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 table:style-name="ta2">
        <table:table-source xlink:href="file:///C:/Users/2345964/AppData/Local/Micro%20Focus/Content%20Manager/TEMP/HPTRIM.3048/FI1%2020%20663377%20%20FINAL%20Business%20Burden%20Tables.XLSX" table:table-name="Tables_FINAL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 table:style-name="ta2">
        <table:table-source xlink:href="file:///C:/Users/2345964/AppData/Local/Micro%20Focus/Content%20Manager/TEMP/HPTRIM.3048/FI1%2020%20663377%20%20FINAL%20Business%20Burden%20Tables.XLSX" table:table-name="MASTER_Data_-_Historic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 table:style-name="ta2">
        <table:table-source xlink:href="file:///C:/Users/2345964/AppData/Local/Micro%20Focus/Content%20Manager/TEMP/HPTRIM.3048/FI1%2020%20663377%20%20FINAL%20Business%20Burden%20Tables.XLSX" table:table-name="PfG_Table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 table:style-name="ta2">
        <table:table-source xlink:href="file:///C:/Users/2345964/AppData/Local/Micro%20Focus/Content%20Manager/TEMP/HPTRIM.3048/FI1%2020%20663377%20%20FINAL%20Business%20Burden%20Tables.XLSX" table:table-name="Constant_Calculations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 table:style-name="ta2">
        <table:table-source xlink:href="file:///C:/Users/2345964/AppData/Local/Micro%20Focus/Content%20Manager/TEMP/HPTRIM.3048/FI1%2020%20663377%20%20FINAL%20Business%20Burden%20Tables.XLSX" table:table-name="Tables_BLANK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4" table:style-name="ta2">
        <table:table-source xlink:href="file:///C:/Users/2345964/AppData/Local/Micro%20Focus/Content%20Manager/TEMP/HPTRIM.3048/FI1%2020%20663377%20%20FINAL%20Business%20Burden%20Tables.XLSX" table:table-name="2018-19_Data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4" table:style-name="ta2">
        <table:table-source xlink:href="file:///C:/Users/2345964/AppData/Local/Micro%20Focus/Content%20Manager/TEMP/HPTRIM.3048/FI1%2020%20663377%20%20FINAL%20Business%20Burden%20Tables.XLSX" table:table-name="PfG_Table_(2)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4" table:style-name="ta2">
        <table:table-source xlink:href="file:///C:/Users/2345964/AppData/Local/Micro%20Focus/Content%20Manager/TEMP/HPTRIM.3048/FI1%2020%20663377%20%20FINAL%20Business%20Burden%20Tables.XLSX" table:table-name="PfG_Pivot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4" table:style-name="ta2">
        <table:table-source xlink:href="file:///C:/Users/2345964/AppData/Local/Micro%20Focus/Content%20Manager/TEMP/HPTRIM.3048/FI1%2020%20663377%20%20FINAL%20Business%20Burden%20Tables.XLSX" table:table-name="Tables_FINAL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4" table:style-name="ta2">
        <table:table-source xlink:href="file:///C:/Users/2345964/AppData/Local/Micro%20Focus/Content%20Manager/TEMP/HPTRIM.3048/FI1%2020%20663377%20%20FINAL%20Business%20Burden%20Tables.XLSX" table:table-name="MASTER_Data_-_Historic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4" table:style-name="ta2">
        <table:table-source xlink:href="file:///C:/Users/2345964/AppData/Local/Micro%20Focus/Content%20Manager/TEMP/HPTRIM.3048/FI1%2020%20663377%20%20FINAL%20Business%20Burden%20Tables.XLSX" table:table-name="PfG_Table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4" table:style-name="ta2">
        <table:table-source xlink:href="file:///C:/Users/2345964/AppData/Local/Micro%20Focus/Content%20Manager/TEMP/HPTRIM.3048/FI1%2020%20663377%20%20FINAL%20Business%20Burden%20Tables.XLSX" table:table-name="Constant_Calculations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4" table:style-name="ta2">
        <table:table-source xlink:href="file:///C:/Users/2345964/AppData/Local/Micro%20Focus/Content%20Manager/TEMP/HPTRIM.3048/FI1%2020%20663377%20%20FINAL%20Business%20Burden%20Tables.XLSX" table:table-name="Tables_BLANK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3" table:style-name="ta2">
        <table:table-source xlink:href="file:///C:/Users/2345964/AppData/Local/Micro%20Focus/Content%20Manager/TEMP/HPTRIM.3048/FI1%2020%20663377%20%20FINAL%20Business%20Burden%20Tables.XLSX" table:table-name="2018-19_Data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3" table:style-name="ta2">
        <table:table-source xlink:href="file:///C:/Users/2345964/AppData/Local/Micro%20Focus/Content%20Manager/TEMP/HPTRIM.3048/FI1%2020%20663377%20%20FINAL%20Business%20Burden%20Tables.XLSX" table:table-name="PfG_Table_(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3" table:style-name="ta2">
        <table:table-source xlink:href="file:///C:/Users/2345964/AppData/Local/Micro%20Focus/Content%20Manager/TEMP/HPTRIM.3048/FI1%2020%20663377%20%20FINAL%20Business%20Burden%20Tables.XLSX" table:table-name="PfG_Pivot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3" table:style-name="ta2">
        <table:table-source xlink:href="file:///C:/Users/2345964/AppData/Local/Micro%20Focus/Content%20Manager/TEMP/HPTRIM.3048/FI1%2020%20663377%20%20FINAL%20Business%20Burden%20Tables.XLSX" table:table-name="Tables_FINAL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3" table:style-name="ta2">
        <table:table-source xlink:href="file:///C:/Users/2345964/AppData/Local/Micro%20Focus/Content%20Manager/TEMP/HPTRIM.3048/FI1%2020%20663377%20%20FINAL%20Business%20Burden%20Tables.XLSX" table:table-name="MASTER_Data_-_Historic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3" table:style-name="ta2">
        <table:table-source xlink:href="file:///C:/Users/2345964/AppData/Local/Micro%20Focus/Content%20Manager/TEMP/HPTRIM.3048/FI1%2020%20663377%20%20FINAL%20Business%20Burden%20Tables.XLSX" table:table-name="PfG_Table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3" table:style-name="ta2">
        <table:table-source xlink:href="file:///C:/Users/2345964/AppData/Local/Micro%20Focus/Content%20Manager/TEMP/HPTRIM.3048/FI1%2020%20663377%20%20FINAL%20Business%20Burden%20Tables.XLSX" table:table-name="Constant_Calculations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3" table:style-name="ta2">
        <table:table-source xlink:href="file:///C:/Users/2345964/AppData/Local/Micro%20Focus/Content%20Manager/TEMP/HPTRIM.3048/FI1%2020%20663377%20%20FINAL%20Business%20Burden%20Tables.XLSX" table:table-name="Tables_BLANK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2" table:style-name="ta2">
        <table:table-source xlink:href="file:///C:/Users/2345964/AppData/Local/Micro%20Focus/Content%20Manager/TEMP/HPTRIM.3048/FI1%2020%20663377%20%20FINAL%20Business%20Burden%20Tables.XLSX" table:table-name="2018-19_Data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2" table:style-name="ta2">
        <table:table-source xlink:href="file:///C:/Users/2345964/AppData/Local/Micro%20Focus/Content%20Manager/TEMP/HPTRIM.3048/FI1%2020%20663377%20%20FINAL%20Business%20Burden%20Tables.XLSX" table:table-name="PfG_Table_(2)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2" table:style-name="ta2">
        <table:table-source xlink:href="file:///C:/Users/2345964/AppData/Local/Micro%20Focus/Content%20Manager/TEMP/HPTRIM.3048/FI1%2020%20663377%20%20FINAL%20Business%20Burden%20Tables.XLSX" table:table-name="PfG_Pivot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2" table:style-name="ta2">
        <table:table-source xlink:href="file:///C:/Users/2345964/AppData/Local/Micro%20Focus/Content%20Manager/TEMP/HPTRIM.3048/FI1%2020%20663377%20%20FINAL%20Business%20Burden%20Tables.XLSX" table:table-name="Tables_FINAL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2" table:style-name="ta2">
        <table:table-source xlink:href="file:///C:/Users/2345964/AppData/Local/Micro%20Focus/Content%20Manager/TEMP/HPTRIM.3048/FI1%2020%20663377%20%20FINAL%20Business%20Burden%20Tables.XLSX" table:table-name="MASTER_Data_-_Historic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2" table:style-name="ta2">
        <table:table-source xlink:href="file:///C:/Users/2345964/AppData/Local/Micro%20Focus/Content%20Manager/TEMP/HPTRIM.3048/FI1%2020%20663377%20%20FINAL%20Business%20Burden%20Tables.XLSX" table:table-name="PfG_Table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2" table:style-name="ta2">
        <table:table-source xlink:href="file:///C:/Users/2345964/AppData/Local/Micro%20Focus/Content%20Manager/TEMP/HPTRIM.3048/FI1%2020%20663377%20%20FINAL%20Business%20Burden%20Tables.XLSX" table:table-name="Constant_Calculations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2" table:style-name="ta2">
        <table:table-source xlink:href="file:///C:/Users/2345964/AppData/Local/Micro%20Focus/Content%20Manager/TEMP/HPTRIM.3048/FI1%2020%20663377%20%20FINAL%20Business%20Burden%20Tables.XLSX" table:table-name="Tables_BLANK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0" table:style-name="ta2">
        <table:table-source xlink:href="file:///C:/Users/2345964/AppData/Local/Micro%20Focus/Content%20Manager/TEMP/HPTRIM.3048/FI1%2020%20663377%20%20FINAL%20Business%20Burden%20Tables.XLSX" table:table-name="2018-19_Data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0" table:style-name="ta2">
        <table:table-source xlink:href="file:///C:/Users/2345964/AppData/Local/Micro%20Focus/Content%20Manager/TEMP/HPTRIM.3048/FI1%2020%20663377%20%20FINAL%20Business%20Burden%20Tables.XLSX" table:table-name="PfG_Table_(2)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0" table:style-name="ta2">
        <table:table-source xlink:href="file:///C:/Users/2345964/AppData/Local/Micro%20Focus/Content%20Manager/TEMP/HPTRIM.3048/FI1%2020%20663377%20%20FINAL%20Business%20Burden%20Tables.XLSX" table:table-name="PfG_Pivot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0" table:style-name="ta2">
        <table:table-source xlink:href="file:///C:/Users/2345964/AppData/Local/Micro%20Focus/Content%20Manager/TEMP/HPTRIM.3048/FI1%2020%20663377%20%20FINAL%20Business%20Burden%20Tables.XLSX" table:table-name="Tables_FINAL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0" table:style-name="ta2">
        <table:table-source xlink:href="file:///C:/Users/2345964/AppData/Local/Micro%20Focus/Content%20Manager/TEMP/HPTRIM.3048/FI1%2020%20663377%20%20FINAL%20Business%20Burden%20Tables.XLSX" table:table-name="MASTER_Data_-_Historic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0" table:style-name="ta2">
        <table:table-source xlink:href="file:///C:/Users/2345964/AppData/Local/Micro%20Focus/Content%20Manager/TEMP/HPTRIM.3048/FI1%2020%20663377%20%20FINAL%20Business%20Burden%20Tables.XLSX" table:table-name="PfG_Table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0" table:style-name="ta2">
        <table:table-source xlink:href="file:///C:/Users/2345964/AppData/Local/Micro%20Focus/Content%20Manager/TEMP/HPTRIM.3048/FI1%2020%20663377%20%20FINAL%20Business%20Burden%20Tables.XLSX" table:table-name="Constant_Calculations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0" table:style-name="ta2">
        <table:table-source xlink:href="file:///C:/Users/2345964/AppData/Local/Micro%20Focus/Content%20Manager/TEMP/HPTRIM.3048/FI1%2020%20663377%20%20FINAL%20Business%20Burden%20Tables.XLSX" table:table-name="Tables_BLANK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8" table:style-name="ta2">
        <table:table-source xlink:href="file:///C:/Users/2345964/AppData/Local/Micro%20Focus/Content%20Manager/TEMP/HPTRIM.3048/FI1%2020%20663377%20%20FINAL%20Business%20Burden%20Tables.XLSX" table:table-name="2018-19_Data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8" table:style-name="ta2">
        <table:table-source xlink:href="file:///C:/Users/2345964/AppData/Local/Micro%20Focus/Content%20Manager/TEMP/HPTRIM.3048/FI1%2020%20663377%20%20FINAL%20Business%20Burden%20Tables.XLSX" table:table-name="PfG_Table_(2)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8" table:style-name="ta2">
        <table:table-source xlink:href="file:///C:/Users/2345964/AppData/Local/Micro%20Focus/Content%20Manager/TEMP/HPTRIM.3048/FI1%2020%20663377%20%20FINAL%20Business%20Burden%20Tables.XLSX" table:table-name="PfG_Pivot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8" table:style-name="ta2">
        <table:table-source xlink:href="file:///C:/Users/2345964/AppData/Local/Micro%20Focus/Content%20Manager/TEMP/HPTRIM.3048/FI1%2020%20663377%20%20FINAL%20Business%20Burden%20Tables.XLSX" table:table-name="Tables_FINAL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8" table:style-name="ta2">
        <table:table-source xlink:href="file:///C:/Users/2345964/AppData/Local/Micro%20Focus/Content%20Manager/TEMP/HPTRIM.3048/FI1%2020%20663377%20%20FINAL%20Business%20Burden%20Tables.XLSX" table:table-name="MASTER_Data_-_Historic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8" table:style-name="ta2">
        <table:table-source xlink:href="file:///C:/Users/2345964/AppData/Local/Micro%20Focus/Content%20Manager/TEMP/HPTRIM.3048/FI1%2020%20663377%20%20FINAL%20Business%20Burden%20Tables.XLSX" table:table-name="PfG_Table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8" table:style-name="ta2">
        <table:table-source xlink:href="file:///C:/Users/2345964/AppData/Local/Micro%20Focus/Content%20Manager/TEMP/HPTRIM.3048/FI1%2020%20663377%20%20FINAL%20Business%20Burden%20Tables.XLSX" table:table-name="Constant_Calculations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8" table:style-name="ta2">
        <table:table-source xlink:href="file:///C:/Users/2345964/AppData/Local/Micro%20Focus/Content%20Manager/TEMP/HPTRIM.3048/FI1%2020%20663377%20%20FINAL%20Business%20Burden%20Tables.XLSX" table:table-name="Tables_BLANK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7" table:style-name="ta2">
        <table:table-source xlink:href="file:///C:/Users/2345964/AppData/Local/Micro%20Focus/Content%20Manager/TEMP/HPTRIM.3048/FI1%2020%20663377%20%20FINAL%20Business%20Burden%20Tables.XLSX" table:table-name="2018-19_Data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7" table:style-name="ta2">
        <table:table-source xlink:href="file:///C:/Users/2345964/AppData/Local/Micro%20Focus/Content%20Manager/TEMP/HPTRIM.3048/FI1%2020%20663377%20%20FINAL%20Business%20Burden%20Tables.XLSX" table:table-name="PfG_Table_(2)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7" table:style-name="ta2">
        <table:table-source xlink:href="file:///C:/Users/2345964/AppData/Local/Micro%20Focus/Content%20Manager/TEMP/HPTRIM.3048/FI1%2020%20663377%20%20FINAL%20Business%20Burden%20Tables.XLSX" table:table-name="PfG_Pivot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7" table:style-name="ta2">
        <table:table-source xlink:href="file:///C:/Users/2345964/AppData/Local/Micro%20Focus/Content%20Manager/TEMP/HPTRIM.3048/FI1%2020%20663377%20%20FINAL%20Business%20Burden%20Tables.XLSX" table:table-name="Tables_FINAL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7" table:style-name="ta2">
        <table:table-source xlink:href="file:///C:/Users/2345964/AppData/Local/Micro%20Focus/Content%20Manager/TEMP/HPTRIM.3048/FI1%2020%20663377%20%20FINAL%20Business%20Burden%20Tables.XLSX" table:table-name="MASTER_Data_-_Historic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7" table:style-name="ta2">
        <table:table-source xlink:href="file:///C:/Users/2345964/AppData/Local/Micro%20Focus/Content%20Manager/TEMP/HPTRIM.3048/FI1%2020%20663377%20%20FINAL%20Business%20Burden%20Tables.XLSX" table:table-name="PfG_Table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7" table:style-name="ta2">
        <table:table-source xlink:href="file:///C:/Users/2345964/AppData/Local/Micro%20Focus/Content%20Manager/TEMP/HPTRIM.3048/FI1%2020%20663377%20%20FINAL%20Business%20Burden%20Tables.XLSX" table:table-name="Constant_Calculations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7" table:style-name="ta2">
        <table:table-source xlink:href="file:///C:/Users/2345964/AppData/Local/Micro%20Focus/Content%20Manager/TEMP/HPTRIM.3048/FI1%2020%20663377%20%20FINAL%20Business%20Burden%20Tables.XLSX" table:table-name="Tables_BLANK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6" table:style-name="ta2">
        <table:table-source xlink:href="file:///C:/Users/2345964/AppData/Local/Micro%20Focus/Content%20Manager/TEMP/HPTRIM.3048/FI1%2020%20663377%20%20FINAL%20Business%20Burden%20Tables.XLSX" table:table-name="2018-19_Data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6" table:style-name="ta2">
        <table:table-source xlink:href="file:///C:/Users/2345964/AppData/Local/Micro%20Focus/Content%20Manager/TEMP/HPTRIM.3048/FI1%2020%20663377%20%20FINAL%20Business%20Burden%20Tables.XLSX" table:table-name="PfG_Table_(2)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6" table:style-name="ta2">
        <table:table-source xlink:href="file:///C:/Users/2345964/AppData/Local/Micro%20Focus/Content%20Manager/TEMP/HPTRIM.3048/FI1%2020%20663377%20%20FINAL%20Business%20Burden%20Tables.XLSX" table:table-name="PfG_Pivot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6" table:style-name="ta2">
        <table:table-source xlink:href="file:///C:/Users/2345964/AppData/Local/Micro%20Focus/Content%20Manager/TEMP/HPTRIM.3048/FI1%2020%20663377%20%20FINAL%20Business%20Burden%20Tables.XLSX" table:table-name="Tables_FINAL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6" table:style-name="ta2">
        <table:table-source xlink:href="file:///C:/Users/2345964/AppData/Local/Micro%20Focus/Content%20Manager/TEMP/HPTRIM.3048/FI1%2020%20663377%20%20FINAL%20Business%20Burden%20Tables.XLSX" table:table-name="MASTER_Data_-_Historic6" table:mode="copy-results-only"/>
        <table:table-column/>
        <table:table-row>
          <table:table-cell/>
          <table:table-cell office:value-type="string" office:string-value="Year"/>
          <table:table-cell/>
          <table:table-cell office:value-type="string" office:string-value="Department_Post2016"/>
          <table:table-cell table:number-columns-repeated="17"/>
          <table:table-cell office:value-type="string" office:string-value="Achieved_Sample"/>
          <table:table-cell table:number-columns-repeated="9"/>
          <table:table-cell office:value-type="string" office:string-value="Compliance_Cost_GBP"/>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63"/>
          <table:table-cell table:number-columns-repeated="9"/>
          <table:table-cell office:value-type="float" office:value="2392.7399999999998"/>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570"/>
          <table:table-cell table:number-columns-repeated="9"/>
          <table:table-cell office:value-type="float" office:value="4159.21"/>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84"/>
          <table:table-cell table:number-columns-repeated="9"/>
          <table:table-cell office:value-type="float" office:value="610.26"/>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220"/>
          <table:table-cell table:number-columns-repeated="9"/>
          <table:table-cell office:value-type="float" office:value="799.15"/>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4200"/>
          <table:table-cell table:number-columns-repeated="9"/>
          <table:table-cell office:value-type="float" office:value="10526.99"/>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81"/>
          <table:table-cell table:number-columns-repeated="9"/>
          <table:table-cell office:value-type="float" office:value="393.28"/>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10500"/>
          <table:table-cell table:number-columns-repeated="9"/>
          <table:table-cell office:value-type="float" office:value="61389.25"/>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380"/>
          <table:table-cell table:number-columns-repeated="9"/>
          <table:table-cell office:value-type="float" office:value="82821"/>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26"/>
          <table:table-cell table:number-columns-repeated="9"/>
          <table:table-cell office:value-type="float" office:value="120.7"/>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84"/>
          <table:table-cell table:number-columns-repeated="9"/>
          <table:table-cell office:value-type="float" office:value="408.29"/>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230"/>
          <table:table-cell table:number-columns-repeated="9"/>
          <table:table-cell office:value-type="float" office:value="1670.95"/>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150"/>
          <table:table-cell table:number-columns-repeated="9"/>
          <table:table-cell office:value-type="float" office:value="552.14"/>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13500"/>
          <table:table-cell table:number-columns-repeated="9"/>
          <table:table-cell office:value-type="float" office:value="59524.57"/>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162"/>
          <table:table-cell table:number-columns-repeated="9"/>
          <table:table-cell office:value-type="float" office:value="1184.19"/>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26"/>
          <table:table-cell table:number-columns-repeated="9"/>
          <table:table-cell office:value-type="float" office:value="965.64"/>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450"/>
          <table:table-cell table:number-columns-repeated="9"/>
          <table:table-cell office:value-type="float" office:value="2724.38"/>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429"/>
          <table:table-cell table:number-columns-repeated="9"/>
          <table:table-cell office:value-type="float" office:value="523.32000000000005"/>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85"/>
          <table:table-cell table:number-columns-repeated="9"/>
          <table:table-cell office:value-type="float" office:value="209.96"/>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108"/>
          <table:table-cell table:number-columns-repeated="9"/>
          <table:table-cell office:value-type="float" office:value="525.5"/>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48"/>
          <table:table-cell table:number-columns-repeated="9"/>
          <table:table-cell office:value-type="float" office:value="349.69"/>
          <table:table-cell table:number-columns-repeated="16352"/>
        </table:table-row>
        <table:table-row>
          <table:table-cell/>
          <table:table-cell office:value-type="string" office:string-value="2012/13"/>
          <table:table-cell/>
          <table:table-cell office:value-type="string" office:string-value="DE"/>
          <table:table-cell table:number-columns-repeated="17"/>
          <table:table-cell office:value-type="float" office:value="89"/>
          <table:table-cell table:number-columns-repeated="9"/>
          <table:table-cell office:value-type="float" office:value="618.5"/>
          <table:table-cell table:number-columns-repeated="16352"/>
        </table:table-row>
        <table:table-row>
          <table:table-cell/>
          <table:table-cell office:value-type="string" office:string-value="2012/13"/>
          <table:table-cell/>
          <table:table-cell office:value-type="string" office:string-value="DE"/>
          <table:table-cell table:number-columns-repeated="17"/>
          <table:table-cell office:value-type="float" office:value="1199"/>
          <table:table-cell table:number-columns-repeated="9"/>
          <table:table-cell office:value-type="float" office:value="8045.68"/>
          <table:table-cell table:number-columns-repeated="16352"/>
        </table:table-row>
        <table:table-row>
          <table:table-cell/>
          <table:table-cell office:value-type="string" office:string-value="2012/13"/>
          <table:table-cell/>
          <table:table-cell office:value-type="string" office:string-value="DE"/>
          <table:table-cell table:number-columns-repeated="17"/>
          <table:table-cell office:value-type="float" office:value="1199"/>
          <table:table-cell table:number-columns-repeated="9"/>
          <table:table-cell office:value-type="float" office:value="5996.09"/>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48"/>
          <table:table-cell table:number-columns-repeated="9"/>
          <table:table-cell office:value-type="float" office:value="151.53"/>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19"/>
          <table:table-cell table:number-columns-repeated="9"/>
          <table:table-cell office:value-type="float" office:value="59.98"/>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38"/>
          <table:table-cell table:number-columns-repeated="9"/>
          <table:table-cell office:value-type="float" office:value="119.96"/>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127"/>
          <table:table-cell table:number-columns-repeated="9"/>
          <table:table-cell office:value-type="float" office:value="400.93"/>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16"/>
          <table:table-cell table:number-columns-repeated="9"/>
          <table:table-cell office:value-type="float" office:value="50.51"/>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124"/>
          <table:table-cell table:number-columns-repeated="9"/>
          <table:table-cell office:value-type="float" office:value="391.46"/>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16"/>
          <table:table-cell table:number-columns-repeated="9"/>
          <table:table-cell office:value-type="float" office:value="50.51"/>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49"/>
          <table:table-cell table:number-columns-repeated="9"/>
          <table:table-cell office:value-type="float" office:value="232.63"/>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26"/>
          <table:table-cell table:number-columns-repeated="9"/>
          <table:table-cell office:value-type="float" office:value="82.08"/>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99"/>
          <table:table-cell table:number-columns-repeated="9"/>
          <table:table-cell office:value-type="float" office:value="312.52999999999997"/>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20"/>
          <table:table-cell table:number-columns-repeated="9"/>
          <table:table-cell office:value-type="float" office:value="63.14"/>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44"/>
          <table:table-cell table:number-columns-repeated="9"/>
          <table:table-cell office:value-type="float" office:value="381.3"/>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27"/>
          <table:table-cell table:number-columns-repeated="9"/>
          <table:table-cell office:value-type="float" office:value="85.24"/>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5"/>
          <table:table-cell table:number-columns-repeated="9"/>
          <table:table-cell office:value-type="float" office:value="15.78"/>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19"/>
          <table:table-cell table:number-columns-repeated="9"/>
          <table:table-cell office:value-type="float" office:value="59.98"/>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60"/>
          <table:table-cell table:number-columns-repeated="9"/>
          <table:table-cell office:value-type="float" office:value="189.41"/>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63"/>
          <table:table-cell table:number-columns-repeated="9"/>
          <table:table-cell office:value-type="float" office:value="198.88"/>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44"/>
          <table:table-cell table:number-columns-repeated="9"/>
          <table:table-cell office:value-type="float" office:value="138.9"/>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21"/>
          <table:table-cell table:number-columns-repeated="9"/>
          <table:table-cell office:value-type="float" office:value="66.290000000000006"/>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104"/>
          <table:table-cell table:number-columns-repeated="9"/>
          <table:table-cell office:value-type="float" office:value="328.32"/>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21"/>
          <table:table-cell table:number-columns-repeated="9"/>
          <table:table-cell office:value-type="float" office:value="66.290000000000006"/>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69"/>
          <table:table-cell table:number-columns-repeated="9"/>
          <table:table-cell office:value-type="float" office:value="217.83"/>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90"/>
          <table:table-cell table:number-columns-repeated="9"/>
          <table:table-cell office:value-type="float" office:value="284.12"/>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82"/>
          <table:table-cell table:number-columns-repeated="9"/>
          <table:table-cell office:value-type="float" office:value="258.87"/>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57"/>
          <table:table-cell table:number-columns-repeated="9"/>
          <table:table-cell office:value-type="float" office:value="179.94"/>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50"/>
          <table:table-cell table:number-columns-repeated="9"/>
          <table:table-cell office:value-type="float" office:value="157.85"/>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36"/>
          <table:table-cell table:number-columns-repeated="9"/>
          <table:table-cell office:value-type="float" office:value="113.65"/>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50"/>
          <table:table-cell table:number-columns-repeated="9"/>
          <table:table-cell office:value-type="float" office:value="157.85"/>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7"/>
          <table:table-cell table:number-columns-repeated="9"/>
          <table:table-cell office:value-type="float" office:value="10.4"/>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2000"/>
          <table:table-cell table:number-columns-repeated="9"/>
          <table:table-cell office:value-type="float" office:value="15300"/>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05"/>
          <table:table-cell table:number-columns-repeated="9"/>
          <table:table-cell office:value-type="float" office:value="487"/>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03"/>
          <table:table-cell table:number-columns-repeated="9"/>
          <table:table-cell office:value-type="float" office:value="1444.58"/>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32"/>
          <table:table-cell table:number-columns-repeated="9"/>
          <table:table-cell office:value-type="float" office:value="416.72"/>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30"/>
          <table:table-cell table:number-columns-repeated="9"/>
          <table:table-cell office:value-type="float" office:value="45"/>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03"/>
          <table:table-cell table:number-columns-repeated="9"/>
          <table:table-cell office:value-type="float" office:value="631"/>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6300"/>
          <table:table-cell table:number-columns-repeated="9"/>
          <table:table-cell office:value-type="float" office:value="44478"/>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44"/>
          <table:table-cell table:number-columns-repeated="9"/>
          <table:table-cell office:value-type="float" office:value="336"/>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7"/>
          <table:table-cell table:number-columns-repeated="9"/>
          <table:table-cell office:value-type="float" office:value="743.75"/>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259"/>
          <table:table-cell table:number-columns-repeated="9"/>
          <table:table-cell office:value-type="float" office:value="1587.18"/>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40"/>
          <table:table-cell table:number-columns-repeated="9"/>
          <table:table-cell office:value-type="float" office:value="928.5"/>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2785"/>
          <table:table-cell table:number-columns-repeated="9"/>
          <table:table-cell office:value-type="float" office:value="20686.98"/>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500"/>
          <table:table-cell table:number-columns-repeated="9"/>
          <table:table-cell office:value-type="float" office:value="2599.98"/>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20"/>
          <table:table-cell table:number-columns-repeated="9"/>
          <table:table-cell office:value-type="float" office:value="311.98"/>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90"/>
          <table:table-cell table:number-columns-repeated="9"/>
          <table:table-cell office:value-type="float" office:value="167.13"/>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20"/>
          <table:table-cell table:number-columns-repeated="9"/>
          <table:table-cell office:value-type="float" office:value="378.83"/>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90"/>
          <table:table-cell table:number-columns-repeated="9"/>
          <table:table-cell office:value-type="float" office:value="167.13"/>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10"/>
          <table:table-cell table:number-columns-repeated="9"/>
          <table:table-cell office:value-type="float" office:value="654.5"/>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40"/>
          <table:table-cell table:number-columns-repeated="9"/>
          <table:table-cell office:value-type="float" office:value="535.5"/>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000"/>
          <table:table-cell table:number-columns-repeated="9"/>
          <table:table-cell office:value-type="float" office:value="2971.2"/>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422"/>
          <table:table-cell table:number-columns-repeated="9"/>
          <table:table-cell office:value-type="float" office:value="1959.14"/>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72"/>
          <table:table-cell table:number-columns-repeated="9"/>
          <table:table-cell office:value-type="float" office:value="227.3"/>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230"/>
          <table:table-cell table:number-columns-repeated="9"/>
          <table:table-cell office:value-type="float" office:value="1265"/>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302"/>
          <table:table-cell table:number-columns-repeated="9"/>
          <table:table-cell office:value-type="float" office:value="729.06"/>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400"/>
          <table:table-cell table:number-columns-repeated="9"/>
          <table:table-cell office:value-type="float" office:value="14856"/>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220"/>
          <table:table-cell table:number-columns-repeated="9"/>
          <table:table-cell office:value-type="float" office:value="1020.8"/>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406"/>
          <table:table-cell table:number-columns-repeated="9"/>
          <table:table-cell office:value-type="float" office:value="1632"/>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45"/>
          <table:table-cell table:number-columns-repeated="9"/>
          <table:table-cell office:value-type="float" office:value="142"/>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584"/>
          <table:table-cell table:number-columns-repeated="9"/>
          <table:table-cell office:value-type="float" office:value="5422.44"/>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500"/>
          <table:table-cell table:number-columns-repeated="9"/>
          <table:table-cell office:value-type="float" office:value="2278.8000000000002"/>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30"/>
          <table:table-cell table:number-columns-repeated="9"/>
          <table:table-cell office:value-type="float" office:value="45"/>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48"/>
          <table:table-cell table:number-columns-repeated="9"/>
          <table:table-cell office:value-type="float" office:value="1374.18"/>
          <table:table-cell table:number-columns-repeated="16352"/>
        </table:table-row>
        <table:table-row>
          <table:table-cell/>
          <table:table-cell office:value-type="string" office:string-value="2012/13"/>
          <table:table-cell/>
          <table:table-cell office:value-type="string" office:string-value="DfI"/>
          <table:table-cell table:number-columns-repeated="17"/>
          <table:table-cell office:value-type="float" office:value="1315"/>
          <table:table-cell table:number-columns-repeated="9"/>
          <table:table-cell office:value-type="float" office:value="8198.08"/>
          <table:table-cell table:number-columns-repeated="16352"/>
        </table:table-row>
        <table:table-row>
          <table:table-cell/>
          <table:table-cell office:value-type="string" office:string-value="2012/13"/>
          <table:table-cell/>
          <table:table-cell office:value-type="string" office:string-value="DfI"/>
          <table:table-cell table:number-columns-repeated="17"/>
          <table:table-cell office:value-type="float" office:value="70"/>
          <table:table-cell table:number-columns-repeated="9"/>
          <table:table-cell office:value-type="float" office:value="65"/>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425"/>
          <table:table-cell table:number-columns-repeated="9"/>
          <table:table-cell office:value-type="float" office:value="1973.06"/>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45"/>
          <table:table-cell table:number-columns-repeated="9"/>
          <table:table-cell office:value-type="float" office:value="1578.45"/>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43"/>
          <table:table-cell table:number-columns-repeated="9"/>
          <table:table-cell office:value-type="float" office:value="2116.98"/>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583"/>
          <table:table-cell table:number-columns-repeated="9"/>
          <table:table-cell office:value-type="float" office:value="25429.759999999998"/>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6363"/>
          <table:table-cell table:number-columns-repeated="9"/>
          <table:table-cell office:value-type="float" office:value="59808.4"/>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4"/>
          <table:table-cell table:number-columns-repeated="9"/>
          <table:table-cell office:value-type="float" office:value="353.57"/>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8126"/>
          <table:table-cell table:number-columns-repeated="9"/>
          <table:table-cell office:value-type="float" office:value="87911"/>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2"/>
          <table:table-cell table:number-columns-repeated="9"/>
          <table:table-cell office:value-type="float" office:value="5.94"/>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434"/>
          <table:table-cell table:number-columns-repeated="9"/>
          <table:table-cell office:value-type="float" office:value="13676.81"/>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42"/>
          <table:table-cell table:number-columns-repeated="9"/>
          <table:table-cell office:value-type="float" office:value="137.26"/>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4"/>
          <table:table-cell table:number-columns-repeated="9"/>
          <table:table-cell office:value-type="float" office:value="18.57"/>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786"/>
          <table:table-cell table:number-columns-repeated="9"/>
          <table:table-cell office:value-type="float" office:value="6324"/>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76"/>
          <table:table-cell table:number-columns-repeated="9"/>
          <table:table-cell office:value-type="float" office:value="4501.37"/>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913"/>
          <table:table-cell table:number-columns-repeated="9"/>
          <table:table-cell office:value-type="float" office:value="3392.37"/>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24"/>
          <table:table-cell table:number-columns-repeated="9"/>
          <table:table-cell office:value-type="float" office:value="178.56"/>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60"/>
          <table:table-cell table:number-columns-repeated="9"/>
          <table:table-cell office:value-type="float" office:value="196.84"/>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2322"/>
          <table:table-cell table:number-columns-repeated="9"/>
          <table:table-cell office:value-type="float" office:value="11584.89"/>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5893"/>
          <table:table-cell table:number-columns-repeated="9"/>
          <table:table-cell office:value-type="float" office:value="20564.669999999998"/>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3600"/>
          <table:table-cell table:number-columns-repeated="9"/>
          <table:table-cell office:value-type="float" office:value="17850.599999999999"/>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824"/>
          <table:table-cell table:number-columns-repeated="9"/>
          <table:table-cell office:value-type="float" office:value="11046.22"/>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3"/>
          <table:table-cell table:number-columns-repeated="9"/>
          <table:table-cell office:value-type="float" office:value="47.17"/>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2245"/>
          <table:table-cell table:number-columns-repeated="9"/>
          <table:table-cell office:value-type="float" office:value="16060.08"/>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6716"/>
          <table:table-cell table:number-columns-repeated="9"/>
          <table:table-cell office:value-type="float" office:value="180815.37"/>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21"/>
          <table:table-cell table:number-columns-repeated="9"/>
          <table:table-cell office:value-type="float" office:value="1083.56"/>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00"/>
          <table:table-cell table:number-columns-repeated="9"/>
          <table:table-cell office:value-type="float" office:value="1467.03"/>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650"/>
          <table:table-cell table:number-columns-repeated="9"/>
          <table:table-cell office:value-type="float" office:value="13715.8"/>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1"/>
          <table:table-cell table:number-columns-repeated="9"/>
          <table:table-cell office:value-type="float" office:value="222.84"/>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650"/>
          <table:table-cell table:number-columns-repeated="9"/>
          <table:table-cell office:value-type="float" office:value="29892.48"/>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9685"/>
          <table:table-cell table:number-columns-repeated="9"/>
          <table:table-cell office:value-type="float" office:value="73033.490000000005"/>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6"/>
          <table:table-cell table:number-columns-repeated="9"/>
          <table:table-cell office:value-type="float" office:value="16.71"/>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27"/>
          <table:table-cell table:number-columns-repeated="9"/>
          <table:table-cell office:value-type="float" office:value="1230.26"/>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9"/>
          <table:table-cell table:number-columns-repeated="9"/>
          <table:table-cell office:value-type="float" office:value="445.68"/>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6"/>
          <table:table-cell table:number-columns-repeated="9"/>
          <table:table-cell office:value-type="float" office:value="1010.21"/>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6"/>
          <table:table-cell table:number-columns-repeated="9"/>
          <table:table-cell office:value-type="float" office:value="1002.78"/>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725"/>
          <table:table-cell table:number-columns-repeated="9"/>
          <table:table-cell office:value-type="float" office:value="3711.21"/>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0"/>
          <table:table-cell table:number-columns-repeated="9"/>
          <table:table-cell office:value-type="float" office:value="137.41999999999999"/>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2"/>
          <table:table-cell table:number-columns-repeated="9"/>
          <table:table-cell office:value-type="float" office:value="59.52"/>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089"/>
          <table:table-cell table:number-columns-repeated="9"/>
          <table:table-cell office:value-type="float" office:value="77071.86"/>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542"/>
          <table:table-cell table:number-columns-repeated="9"/>
          <table:table-cell office:value-type="float" office:value="4020.34"/>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79"/>
          <table:table-cell table:number-columns-repeated="9"/>
          <table:table-cell office:value-type="float" office:value="582.23"/>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200"/>
          <table:table-cell table:number-columns-repeated="9"/>
          <table:table-cell office:value-type="float" office:value="304.64"/>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220"/>
          <table:table-cell table:number-columns-repeated="9"/>
          <table:table-cell office:value-type="float" office:value="810.7"/>
          <table:table-cell table:number-columns-repeated="16352"/>
        </table:table-row>
        <table:table-row>
          <table:table-cell/>
          <table:table-cell office:value-type="string" office:string-value="2013/14"/>
          <table:table-cell/>
          <table:table-cell office:value-type="string" office:string-value="DfI"/>
          <table:table-cell table:number-columns-repeated="17"/>
          <table:table-cell office:value-type="float" office:value="460"/>
          <table:table-cell table:number-columns-repeated="9"/>
          <table:table-cell office:value-type="float" office:value="2189.6"/>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3900"/>
          <table:table-cell table:number-columns-repeated="9"/>
          <table:table-cell office:value-type="float" office:value="9735.77"/>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80"/>
          <table:table-cell table:number-columns-repeated="9"/>
          <table:table-cell office:value-type="float" office:value="394.05"/>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380"/>
          <table:table-cell table:number-columns-repeated="9"/>
          <table:table-cell office:value-type="float" office:value="84411.07"/>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26"/>
          <table:table-cell table:number-columns-repeated="9"/>
          <table:table-cell office:value-type="float" office:value="123.76"/>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60"/>
          <table:table-cell table:number-columns-repeated="9"/>
          <table:table-cell office:value-type="float" office:value="296.77"/>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230"/>
          <table:table-cell table:number-columns-repeated="9"/>
          <table:table-cell office:value-type="float" office:value="1713.53"/>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150"/>
          <table:table-cell table:number-columns-repeated="9"/>
          <table:table-cell office:value-type="float" office:value="560.12"/>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52"/>
          <table:table-cell table:number-columns-repeated="9"/>
          <table:table-cell office:value-type="float" office:value="1499.94"/>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13300"/>
          <table:table-cell table:number-columns-repeated="9"/>
          <table:table-cell office:value-type="float" office:value="46431"/>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162"/>
          <table:table-cell table:number-columns-repeated="9"/>
          <table:table-cell office:value-type="float" office:value="1205"/>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26"/>
          <table:table-cell table:number-columns-repeated="9"/>
          <table:table-cell office:value-type="float" office:value="990.08"/>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300"/>
          <table:table-cell table:number-columns-repeated="9"/>
          <table:table-cell office:value-type="float" office:value="1842.5"/>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455"/>
          <table:table-cell table:number-columns-repeated="9"/>
          <table:table-cell office:value-type="float" office:value="563.79999999999995"/>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85"/>
          <table:table-cell table:number-columns-repeated="9"/>
          <table:table-cell office:value-type="float" office:value="208.82"/>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104"/>
          <table:table-cell table:number-columns-repeated="9"/>
          <table:table-cell office:value-type="float" office:value="2299.44"/>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108"/>
          <table:table-cell table:number-columns-repeated="9"/>
          <table:table-cell office:value-type="float" office:value="533.1"/>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72"/>
          <table:table-cell table:number-columns-repeated="9"/>
          <table:table-cell office:value-type="float" office:value="533.59"/>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17"/>
          <table:table-cell table:number-columns-repeated="9"/>
          <table:table-cell office:value-type="float" office:value="42.5"/>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70"/>
          <table:table-cell table:number-columns-repeated="9"/>
          <table:table-cell office:value-type="float" office:value="4038.3"/>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380"/>
          <table:table-cell table:number-columns-repeated="9"/>
          <table:table-cell office:value-type="float" office:value="2411.44"/>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225"/>
          <table:table-cell table:number-columns-repeated="9"/>
          <table:table-cell office:value-type="float" office:value="711.14"/>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88"/>
          <table:table-cell table:number-columns-repeated="9"/>
          <table:table-cell office:value-type="float" office:value="619.98"/>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31"/>
          <table:table-cell table:number-columns-repeated="9"/>
          <table:table-cell office:value-type="float" office:value="196.72"/>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1185"/>
          <table:table-cell table:number-columns-repeated="9"/>
          <table:table-cell office:value-type="float" office:value="8253.52"/>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632"/>
          <table:table-cell table:number-columns-repeated="9"/>
          <table:table-cell office:value-type="float" office:value="6076.68"/>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1185"/>
          <table:table-cell table:number-columns-repeated="9"/>
          <table:table-cell office:value-type="float" office:value="6004.57"/>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102"/>
          <table:table-cell table:number-columns-repeated="9"/>
          <table:table-cell office:value-type="float" office:value="330.15"/>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68"/>
          <table:table-cell table:number-columns-repeated="9"/>
          <table:table-cell office:value-type="float" office:value="220.1"/>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119"/>
          <table:table-cell table:number-columns-repeated="9"/>
          <table:table-cell office:value-type="float" office:value="385.18"/>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26"/>
          <table:table-cell table:number-columns-repeated="9"/>
          <table:table-cell office:value-type="float" office:value="4999.8"/>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49"/>
          <table:table-cell table:number-columns-repeated="9"/>
          <table:table-cell office:value-type="float" office:value="158.6"/>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91"/>
          <table:table-cell table:number-columns-repeated="9"/>
          <table:table-cell office:value-type="float" office:value="294.55"/>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23"/>
          <table:table-cell table:number-columns-repeated="9"/>
          <table:table-cell office:value-type="float" office:value="74.45"/>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53"/>
          <table:table-cell table:number-columns-repeated="9"/>
          <table:table-cell office:value-type="float" office:value="171.55"/>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8"/>
          <table:table-cell table:number-columns-repeated="9"/>
          <table:table-cell office:value-type="float" office:value="25.89"/>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149"/>
          <table:table-cell table:number-columns-repeated="9"/>
          <table:table-cell office:value-type="float" office:value="482.28"/>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22"/>
          <table:table-cell table:number-columns-repeated="9"/>
          <table:table-cell office:value-type="float" office:value="71.209999999999994"/>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91"/>
          <table:table-cell table:number-columns-repeated="9"/>
          <table:table-cell office:value-type="float" office:value="294.55"/>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44"/>
          <table:table-cell table:number-columns-repeated="9"/>
          <table:table-cell office:value-type="float" office:value="142.41999999999999"/>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44"/>
          <table:table-cell table:number-columns-repeated="9"/>
          <table:table-cell office:value-type="float" office:value="142.41999999999999"/>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41"/>
          <table:table-cell table:number-columns-repeated="9"/>
          <table:table-cell office:value-type="float" office:value="132.71"/>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74"/>
          <table:table-cell table:number-columns-repeated="9"/>
          <table:table-cell office:value-type="float" office:value="533"/>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00"/>
          <table:table-cell table:number-columns-repeated="9"/>
          <table:table-cell office:value-type="float" office:value="476"/>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00"/>
          <table:table-cell table:number-columns-repeated="9"/>
          <table:table-cell office:value-type="float" office:value="3237.75"/>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8"/>
          <table:table-cell table:number-columns-repeated="9"/>
          <table:table-cell office:value-type="float" office:value="777.06"/>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05"/>
          <table:table-cell table:number-columns-repeated="9"/>
          <table:table-cell office:value-type="float" office:value="1333"/>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500"/>
          <table:table-cell table:number-columns-repeated="9"/>
          <table:table-cell office:value-type="float" office:value="11871.75"/>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33"/>
          <table:table-cell table:number-columns-repeated="9"/>
          <table:table-cell office:value-type="float" office:value="63"/>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21"/>
          <table:table-cell table:number-columns-repeated="9"/>
          <table:table-cell office:value-type="float" office:value="1305.8900000000001"/>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18"/>
          <table:table-cell table:number-columns-repeated="9"/>
          <table:table-cell office:value-type="float" office:value="749"/>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51"/>
          <table:table-cell table:number-columns-repeated="9"/>
          <table:table-cell office:value-type="float" office:value="81"/>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09"/>
          <table:table-cell table:number-columns-repeated="9"/>
          <table:table-cell office:value-type="float" office:value="1176"/>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38"/>
          <table:table-cell table:number-columns-repeated="9"/>
          <table:table-cell office:value-type="float" office:value="131"/>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3"/>
          <table:table-cell table:number-columns-repeated="9"/>
          <table:table-cell office:value-type="float" office:value="194"/>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211"/>
          <table:table-cell table:number-columns-repeated="9"/>
          <table:table-cell office:value-type="float" office:value="3043"/>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99"/>
          <table:table-cell table:number-columns-repeated="9"/>
          <table:table-cell office:value-type="float" office:value="952"/>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445"/>
          <table:table-cell table:number-columns-repeated="9"/>
          <table:table-cell office:value-type="float" office:value="2796.2"/>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350"/>
          <table:table-cell table:number-columns-repeated="9"/>
          <table:table-cell office:value-type="float" office:value="1666"/>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303"/>
          <table:table-cell table:number-columns-repeated="9"/>
          <table:table-cell office:value-type="float" office:value="1442.28"/>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350"/>
          <table:table-cell table:number-columns-repeated="9"/>
          <table:table-cell office:value-type="float" office:value="1666"/>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300"/>
          <table:table-cell table:number-columns-repeated="9"/>
          <table:table-cell office:value-type="float" office:value="1428"/>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000"/>
          <table:table-cell table:number-columns-repeated="9"/>
          <table:table-cell office:value-type="float" office:value="4807.5"/>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887"/>
          <table:table-cell table:number-columns-repeated="9"/>
          <table:table-cell office:value-type="float" office:value="13186"/>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34"/>
          <table:table-cell table:number-columns-repeated="9"/>
          <table:table-cell office:value-type="float" office:value="270"/>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6"/>
          <table:table-cell table:number-columns-repeated="9"/>
          <table:table-cell office:value-type="float" office:value="25"/>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9"/>
          <table:table-cell table:number-columns-repeated="9"/>
          <table:table-cell office:value-type="float" office:value="90.44"/>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97"/>
          <table:table-cell table:number-columns-repeated="9"/>
          <table:table-cell office:value-type="float" office:value="995"/>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812"/>
          <table:table-cell table:number-columns-repeated="9"/>
          <table:table-cell office:value-type="float" office:value="2760"/>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85"/>
          <table:table-cell table:number-columns-repeated="9"/>
          <table:table-cell office:value-type="float" office:value="674"/>
          <table:table-cell table:number-columns-repeated="16352"/>
        </table:table-row>
        <table:table-row>
          <table:table-cell/>
          <table:table-cell office:value-type="string" office:string-value="2013/14"/>
          <table:table-cell/>
          <table:table-cell office:value-type="string" office:string-value="DfI"/>
          <table:table-cell table:number-columns-repeated="17"/>
          <table:table-cell office:value-type="float" office:value="1569"/>
          <table:table-cell table:number-columns-repeated="9"/>
          <table:table-cell office:value-type="float" office:value="9898.4699999999993"/>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244"/>
          <table:table-cell table:number-columns-repeated="9"/>
          <table:table-cell office:value-type="float" office:value="1161.44"/>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39"/>
          <table:table-cell table:number-columns-repeated="9"/>
          <table:table-cell office:value-type="float" office:value="1879.1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44"/>
          <table:table-cell table:number-columns-repeated="9"/>
          <table:table-cell office:value-type="float" office:value="2574.12"/>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6745"/>
          <table:table-cell table:number-columns-repeated="9"/>
          <table:table-cell office:value-type="float" office:value="65735.60000000000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3"/>
          <table:table-cell table:number-columns-repeated="9"/>
          <table:table-cell office:value-type="float" office:value="576.82000000000005"/>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24351"/>
          <table:table-cell table:number-columns-repeated="9"/>
          <table:table-cell office:value-type="float" office:value="365120.5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93"/>
          <table:table-cell table:number-columns-repeated="9"/>
          <table:table-cell office:value-type="float" office:value="232.5"/>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54"/>
          <table:table-cell table:number-columns-repeated="9"/>
          <table:table-cell office:value-type="float" office:value="135"/>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47"/>
          <table:table-cell table:number-columns-repeated="9"/>
          <table:table-cell office:value-type="float" office:value="117.5"/>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35"/>
          <table:table-cell table:number-columns-repeated="9"/>
          <table:table-cell office:value-type="float" office:value="166.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4"/>
          <table:table-cell table:number-columns-repeated="9"/>
          <table:table-cell office:value-type="float" office:value="19.04"/>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9"/>
          <table:table-cell table:number-columns-repeated="9"/>
          <table:table-cell office:value-type="float" office:value="180.88"/>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73"/>
          <table:table-cell table:number-columns-repeated="9"/>
          <table:table-cell office:value-type="float" office:value="4816.08"/>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27"/>
          <table:table-cell table:number-columns-repeated="9"/>
          <table:table-cell office:value-type="float" office:value="257"/>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63"/>
          <table:table-cell table:number-columns-repeated="9"/>
          <table:table-cell office:value-type="float" office:value="1148.8"/>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39"/>
          <table:table-cell table:number-columns-repeated="9"/>
          <table:table-cell office:value-type="float" office:value="1776.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23"/>
          <table:table-cell table:number-columns-repeated="9"/>
          <table:table-cell office:value-type="float" office:value="328.44"/>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3008"/>
          <table:table-cell table:number-columns-repeated="9"/>
          <table:table-cell office:value-type="float" office:value="22908.93"/>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06"/>
          <table:table-cell table:number-columns-repeated="9"/>
          <table:table-cell office:value-type="float" office:value="1803"/>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2164"/>
          <table:table-cell table:number-columns-repeated="9"/>
          <table:table-cell office:value-type="float" office:value="11240.2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5657"/>
          <table:table-cell table:number-columns-repeated="9"/>
          <table:table-cell office:value-type="float" office:value="26978.92"/>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4427"/>
          <table:table-cell table:number-columns-repeated="9"/>
          <table:table-cell office:value-type="float" office:value="22068.69"/>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761"/>
          <table:table-cell table:number-columns-repeated="9"/>
          <table:table-cell office:value-type="float" office:value="11127.44"/>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63"/>
          <table:table-cell table:number-columns-repeated="9"/>
          <table:table-cell office:value-type="float" office:value="9.52"/>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2685"/>
          <table:table-cell table:number-columns-repeated="9"/>
          <table:table-cell office:value-type="float" office:value="20631.009999999998"/>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72"/>
          <table:table-cell table:number-columns-repeated="9"/>
          <table:table-cell office:value-type="float" office:value="661.89"/>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661"/>
          <table:table-cell table:number-columns-repeated="9"/>
          <table:table-cell office:value-type="float" office:value="13455.48"/>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6"/>
          <table:table-cell table:number-columns-repeated="9"/>
          <table:table-cell office:value-type="float" office:value="1453.12"/>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8037"/>
          <table:table-cell table:number-columns-repeated="9"/>
          <table:table-cell office:value-type="float" office:value="209470.23"/>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30"/>
          <table:table-cell table:number-columns-repeated="9"/>
          <table:table-cell office:value-type="float" office:value="1774.44"/>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650"/>
          <table:table-cell table:number-columns-repeated="9"/>
          <table:table-cell office:value-type="float" office:value="29220.61"/>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20755"/>
          <table:table-cell table:number-columns-repeated="9"/>
          <table:table-cell office:value-type="float" office:value="76937.31"/>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4"/>
          <table:table-cell table:number-columns-repeated="9"/>
          <table:table-cell office:value-type="float" office:value="161.88999999999999"/>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40"/>
          <table:table-cell table:number-columns-repeated="9"/>
          <table:table-cell office:value-type="float" office:value="1545.9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22"/>
          <table:table-cell table:number-columns-repeated="9"/>
          <table:table-cell office:value-type="float" office:value="1193.72"/>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773"/>
          <table:table-cell table:number-columns-repeated="9"/>
          <table:table-cell office:value-type="float" office:value="4230.8500000000004"/>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519"/>
          <table:table-cell table:number-columns-repeated="9"/>
          <table:table-cell office:value-type="float" office:value="15207.1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3"/>
          <table:table-cell table:number-columns-repeated="9"/>
          <table:table-cell office:value-type="float" office:value="243.01"/>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0"/>
          <table:table-cell table:number-columns-repeated="9"/>
          <table:table-cell office:value-type="float" office:value="655.84"/>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0"/>
          <table:table-cell table:number-columns-repeated="9"/>
          <table:table-cell office:value-type="float" office:value="1022.3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314"/>
          <table:table-cell table:number-columns-repeated="9"/>
          <table:table-cell office:value-type="float" office:value="11957.12"/>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0"/>
          <table:table-cell table:number-columns-repeated="9"/>
          <table:table-cell office:value-type="float" office:value="62.83"/>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091"/>
          <table:table-cell table:number-columns-repeated="9"/>
          <table:table-cell office:value-type="float" office:value="78354.559999999998"/>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596"/>
          <table:table-cell table:number-columns-repeated="9"/>
          <table:table-cell office:value-type="float" office:value="26708.080000000002"/>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91"/>
          <table:table-cell table:number-columns-repeated="9"/>
          <table:table-cell office:value-type="float" office:value="1818.32"/>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558"/>
          <table:table-cell table:number-columns-repeated="9"/>
          <table:table-cell office:value-type="float" office:value="4157.91"/>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81"/>
          <table:table-cell table:number-columns-repeated="9"/>
          <table:table-cell office:value-type="float" office:value="599.80999999999995"/>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232"/>
          <table:table-cell table:number-columns-repeated="9"/>
          <table:table-cell office:value-type="float" office:value="858.98"/>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2521"/>
          <table:table-cell table:number-columns-repeated="16362"/>
        </table:table-row>
        <table:table-row>
          <table:table-cell/>
          <table:table-cell office:value-type="string" office:string-value="2014/15"/>
          <table:table-cell/>
          <table:table-cell office:value-type="string" office:string-value="DAERA"/>
          <table:table-cell table:number-columns-repeated="17"/>
          <table:table-cell office:value-type="float" office:value="4100"/>
          <table:table-cell table:number-columns-repeated="9"/>
          <table:table-cell office:value-type="float" office:value="10275.69"/>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106"/>
          <table:table-cell table:number-columns-repeated="9"/>
          <table:table-cell office:value-type="float" office:value="785.92"/>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360"/>
          <table:table-cell table:number-columns-repeated="9"/>
          <table:table-cell office:value-type="float" office:value="80368.89"/>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4200"/>
          <table:table-cell table:number-columns-repeated="9"/>
          <table:table-cell office:value-type="float" office:value="12440.4"/>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26"/>
          <table:table-cell table:number-columns-repeated="9"/>
          <table:table-cell office:value-type="float" office:value="96.27"/>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60"/>
          <table:table-cell table:number-columns-repeated="9"/>
          <table:table-cell office:value-type="float" office:value="298.17"/>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230"/>
          <table:table-cell table:number-columns-repeated="9"/>
          <table:table-cell office:value-type="float" office:value="1721.66"/>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100"/>
          <table:table-cell table:number-columns-repeated="9"/>
          <table:table-cell office:value-type="float" office:value="382.59"/>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13400"/>
          <table:table-cell table:number-columns-repeated="9"/>
          <table:table-cell office:value-type="float" office:value="33766.6"/>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28"/>
          <table:table-cell table:number-columns-repeated="16362"/>
        </table:table-row>
        <table:table-row>
          <table:table-cell/>
          <table:table-cell office:value-type="string" office:string-value="2014/15"/>
          <table:table-cell/>
          <table:table-cell office:value-type="string" office:string-value="DAERA"/>
          <table:table-cell table:number-columns-repeated="17"/>
          <table:table-cell office:value-type="float" office:value="158"/>
          <table:table-cell table:number-columns-repeated="9"/>
          <table:table-cell office:value-type="float" office:value="1181.0999999999999"/>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26"/>
          <table:table-cell table:number-columns-repeated="9"/>
          <table:table-cell office:value-type="float" office:value="1001"/>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300"/>
          <table:table-cell table:number-columns-repeated="9"/>
          <table:table-cell office:value-type="float" office:value="1851.22"/>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416"/>
          <table:table-cell table:number-columns-repeated="9"/>
          <table:table-cell office:value-type="float" office:value="519.34"/>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100"/>
          <table:table-cell table:number-columns-repeated="9"/>
          <table:table-cell office:value-type="float" office:value="246.83"/>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4"/>
          <table:table-cell table:number-columns-repeated="9"/>
          <table:table-cell office:value-type="float" office:value="2502.5"/>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144"/>
          <table:table-cell table:number-columns-repeated="9"/>
          <table:table-cell office:value-type="float" office:value="716.8"/>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68"/>
          <table:table-cell table:number-columns-repeated="9"/>
          <table:table-cell office:value-type="float" office:value="508.48"/>
          <table:table-cell table:number-columns-repeated="16352"/>
        </table:table-row>
        <table:table-row>
          <table:table-cell/>
          <table:table-cell office:value-type="string" office:string-value="2014/15"/>
          <table:table-cell/>
          <table:table-cell office:value-type="string" office:string-value="DE"/>
          <table:table-cell table:number-columns-repeated="17"/>
          <table:table-cell office:value-type="float" office:value="2521"/>
          <table:table-cell table:number-columns-repeated="16362"/>
        </table:table-row>
        <table:table-row>
          <table:table-cell/>
          <table:table-cell office:value-type="string" office:string-value="2014/15"/>
          <table:table-cell/>
          <table:table-cell office:value-type="string" office:string-value="DE"/>
          <table:table-cell table:number-columns-repeated="17"/>
          <table:table-cell office:value-type="float" office:value="128"/>
          <table:table-cell table:number-columns-repeated="9"/>
          <table:table-cell office:value-type="float" office:value="1232"/>
          <table:table-cell table:number-columns-repeated="16352"/>
        </table:table-row>
        <table:table-row>
          <table:table-cell/>
          <table:table-cell office:value-type="string" office:string-value="2014/15"/>
          <table:table-cell/>
          <table:table-cell office:value-type="string" office:string-value="DE"/>
          <table:table-cell table:number-columns-repeated="17"/>
          <table:table-cell office:value-type="float" office:value="1476"/>
          <table:table-cell table:number-columns-repeated="16362"/>
        </table:table-row>
        <table:table-row>
          <table:table-cell/>
          <table:table-cell office:value-type="string" office:string-value="2014/15"/>
          <table:table-cell/>
          <table:table-cell office:value-type="string" office:string-value="DE"/>
          <table:table-cell table:number-columns-repeated="17"/>
          <table:table-cell office:value-type="float" office:value="98"/>
          <table:table-cell table:number-columns-repeated="16362"/>
        </table:table-row>
        <table:table-row>
          <table:table-cell/>
          <table:table-cell office:value-type="string" office:string-value="2014/15"/>
          <table:table-cell/>
          <table:table-cell office:value-type="string" office:string-value="DE"/>
          <table:table-cell table:number-columns-repeated="17"/>
          <table:table-cell office:value-type="float" office:value="99"/>
          <table:table-cell table:number-columns-repeated="9"/>
          <table:table-cell office:value-type="float" office:value="690.5"/>
          <table:table-cell table:number-columns-repeated="16352"/>
        </table:table-row>
        <table:table-row>
          <table:table-cell/>
          <table:table-cell office:value-type="string" office:string-value="2014/15"/>
          <table:table-cell/>
          <table:table-cell office:value-type="string" office:string-value="DE"/>
          <table:table-cell table:number-columns-repeated="17"/>
          <table:table-cell office:value-type="float" office:value="51"/>
          <table:table-cell table:number-columns-repeated="9"/>
          <table:table-cell office:value-type="float" office:value="1472.63"/>
          <table:table-cell table:number-columns-repeated="16352"/>
        </table:table-row>
        <table:table-row>
          <table:table-cell/>
          <table:table-cell office:value-type="string" office:string-value="2014/15"/>
          <table:table-cell/>
          <table:table-cell office:value-type="string" office:string-value="DE"/>
          <table:table-cell table:number-columns-repeated="17"/>
          <table:table-cell office:value-type="float" office:value="1179"/>
          <table:table-cell table:number-columns-repeated="9"/>
          <table:table-cell office:value-type="float" office:value="9655.7999999999993"/>
          <table:table-cell table:number-columns-repeated="16352"/>
        </table:table-row>
        <table:table-row>
          <table:table-cell/>
          <table:table-cell office:value-type="string" office:string-value="2014/15"/>
          <table:table-cell/>
          <table:table-cell office:value-type="string" office:string-value="DE"/>
          <table:table-cell table:number-columns-repeated="17"/>
          <table:table-cell office:value-type="float" office:value="450"/>
          <table:table-cell table:number-columns-repeated="9"/>
          <table:table-cell office:value-type="float" office:value="4331.25"/>
          <table:table-cell table:number-columns-repeated="16352"/>
        </table:table-row>
        <table:table-row>
          <table:table-cell/>
          <table:table-cell office:value-type="string" office:string-value="2014/15"/>
          <table:table-cell/>
          <table:table-cell office:value-type="string" office:string-value="DE"/>
          <table:table-cell table:number-columns-repeated="17"/>
          <table:table-cell office:value-type="float" office:value="393"/>
          <table:table-cell table:number-columns-repeated="9"/>
          <table:table-cell office:value-type="float" office:value="7565.25"/>
          <table:table-cell table:number-columns-repeated="16352"/>
        </table:table-row>
        <table:table-row>
          <table:table-cell/>
          <table:table-cell office:value-type="string" office:string-value="2014/15"/>
          <table:table-cell/>
          <table:table-cell office:value-type="string" office:string-value="DE"/>
          <table:table-cell table:number-columns-repeated="17"/>
          <table:table-cell office:value-type="float" office:value="623"/>
          <table:table-cell table:number-columns-repeated="16362"/>
        </table:table-row>
        <table:table-row>
          <table:table-cell/>
          <table:table-cell office:value-type="string" office:string-value="2014/15"/>
          <table:table-cell/>
          <table:table-cell office:value-type="string" office:string-value="DE"/>
          <table:table-cell table:number-columns-repeated="17"/>
          <table:table-cell office:value-type="float" office:value="1189"/>
          <table:table-cell table:number-columns-repeated="9"/>
          <table:table-cell office:value-type="float" office:value="6030.06"/>
          <table:table-cell table:number-columns-repeated="16352"/>
        </table:table-row>
        <table:table-row>
          <table:table-cell/>
          <table:table-cell office:value-type="string" office:string-value="2014/15"/>
          <table:table-cell/>
          <table:table-cell office:value-type="string" office:string-value="DE"/>
          <table:table-cell table:number-columns-repeated="17"/>
          <table:table-cell office:value-type="float" office:value="905"/>
          <table:table-cell table:number-columns-repeated="16362"/>
        </table:table-row>
        <table:table-row>
          <table:table-cell/>
          <table:table-cell office:value-type="string" office:string-value="2014/15"/>
          <table:table-cell/>
          <table:table-cell office:value-type="string" office:string-value="DE"/>
          <table:table-cell table:number-columns-repeated="17"/>
          <table:table-cell office:value-type="float" office:value="1939"/>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652"/>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73"/>
          <table:table-cell table:number-columns-repeated="9"/>
          <table:table-cell office:value-type="float" office:value="238.89"/>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1"/>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100"/>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114"/>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020"/>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081"/>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26"/>
          <table:table-cell table:number-columns-repeated="9"/>
          <table:table-cell office:value-type="float" office:value="85.08"/>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86"/>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36"/>
          <table:table-cell table:number-columns-repeated="9"/>
          <table:table-cell office:value-type="float" office:value="117.81"/>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4"/>
          <table:table-cell table:number-columns-repeated="9"/>
          <table:table-cell office:value-type="float" office:value="45.82"/>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93"/>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20"/>
          <table:table-cell table:number-columns-repeated="9"/>
          <table:table-cell office:value-type="float" office:value="65.45"/>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17"/>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73"/>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32"/>
          <table:table-cell table:number-columns-repeated="9"/>
          <table:table-cell office:value-type="float" office:value="104.72"/>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4"/>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5"/>
          <table:table-cell table:number-columns-repeated="9"/>
          <table:table-cell office:value-type="float" office:value="49.09"/>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87"/>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836"/>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37"/>
          <table:table-cell table:number-columns-repeated="9"/>
          <table:table-cell office:value-type="float" office:value="121.08"/>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2"/>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2521"/>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73"/>
          <table:table-cell table:number-columns-repeated="9"/>
          <table:table-cell office:value-type="float" office:value="238.89"/>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33"/>
          <table:table-cell table:number-columns-repeated="9"/>
          <table:table-cell office:value-type="float" office:value="107.99"/>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6"/>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945"/>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228"/>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65"/>
          <table:table-cell table:number-columns-repeated="9"/>
          <table:table-cell office:value-type="float" office:value="212.71"/>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12"/>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47"/>
          <table:table-cell table:number-columns-repeated="9"/>
          <table:table-cell office:value-type="float" office:value="153.81"/>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7"/>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54"/>
          <table:table-cell table:number-columns-repeated="9"/>
          <table:table-cell office:value-type="float" office:value="176.72"/>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95"/>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23"/>
          <table:table-cell table:number-columns-repeated="9"/>
          <table:table-cell office:value-type="float" office:value="75.27"/>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96"/>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91"/>
          <table:table-cell table:number-columns-repeated="9"/>
          <table:table-cell office:value-type="float" office:value="297.8"/>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6"/>
          <table:table-cell table:number-columns-repeated="9"/>
          <table:table-cell office:value-type="float" office:value="52.36"/>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443"/>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63"/>
          <table:table-cell table:number-columns-repeated="9"/>
          <table:table-cell office:value-type="float" office:value="206.17"/>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62"/>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20"/>
          <table:table-cell table:number-columns-repeated="9"/>
          <table:table-cell office:value-type="float" office:value="65.45"/>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6"/>
          <table:table-cell table:number-columns-repeated="9"/>
          <table:table-cell office:value-type="float" office:value="52.36"/>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36"/>
          <table:table-cell table:number-columns-repeated="9"/>
          <table:table-cell office:value-type="float" office:value="117.81"/>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3"/>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208"/>
          <table:table-cell table:number-columns-repeated="9"/>
          <table:table-cell office:value-type="float" office:value="1248.77"/>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81"/>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465"/>
          <table:table-cell table:number-columns-repeated="9"/>
          <table:table-cell office:value-type="float" office:value="3491"/>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300"/>
          <table:table-cell table:number-columns-repeated="9"/>
          <table:table-cell office:value-type="float" office:value="2887.5"/>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500"/>
          <table:table-cell table:number-columns-repeated="9"/>
          <table:table-cell office:value-type="float" office:value="4812.5"/>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1500"/>
          <table:table-cell table:number-columns-repeated="9"/>
          <table:table-cell office:value-type="float" office:value="10338"/>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120"/>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2521"/>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94"/>
          <table:table-cell table:number-columns-repeated="9"/>
          <table:table-cell office:value-type="float" office:value="904.75"/>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2200"/>
          <table:table-cell table:number-columns-repeated="9"/>
          <table:table-cell office:value-type="float" office:value="17646"/>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1081"/>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9"/>
          <table:table-cell table:number-columns-repeated="9"/>
          <table:table-cell office:value-type="float" office:value="153"/>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3152"/>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1081"/>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1738"/>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54"/>
          <table:table-cell table:number-columns-repeated="9"/>
          <table:table-cell office:value-type="float" office:value="260"/>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68"/>
          <table:table-cell table:number-columns-repeated="9"/>
          <table:table-cell office:value-type="float" office:value="327"/>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101"/>
          <table:table-cell table:number-columns-repeated="9"/>
          <table:table-cell office:value-type="float" office:value="486"/>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2048"/>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1380"/>
          <table:table-cell table:number-columns-repeated="9"/>
          <table:table-cell office:value-type="float" office:value="6641"/>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600"/>
          <table:table-cell table:number-columns-repeated="9"/>
          <table:table-cell office:value-type="float" office:value="7568"/>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139"/>
          <table:table-cell table:number-columns-repeated="9"/>
          <table:table-cell office:value-type="float" office:value="446"/>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72"/>
          <table:table-cell table:number-columns-repeated="9"/>
          <table:table-cell office:value-type="float" office:value="695.16"/>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1807"/>
          <table:table-cell table:number-columns-repeated="9"/>
          <table:table-cell office:value-type="float" office:value="2783"/>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108"/>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60"/>
          <table:table-cell table:number-columns-repeated="9"/>
          <table:table-cell office:value-type="float" office:value="231"/>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2228"/>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655"/>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1020"/>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1020"/>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36602"/>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1335"/>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400"/>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1282"/>
          <table:table-cell table:number-columns-repeated="9"/>
          <table:table-cell office:value-type="float" office:value="8179.04"/>
          <table:table-cell table:number-columns-repeated="16352"/>
        </table:table-row>
        <table:table-row>
          <table:table-cell/>
          <table:table-cell office:value-type="string" office:string-value="2014/15"/>
          <table:table-cell/>
          <table:table-cell office:value-type="string" office:string-value="DfI"/>
          <table:table-cell table:number-columns-repeated="17"/>
          <table:table-cell office:value-type="float" office:value="2521"/>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1649"/>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998"/>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400"/>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800"/>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1200"/>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1000"/>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20557"/>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356"/>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1100"/>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48"/>
          <table:table-cell table:number-columns-repeated="9"/>
          <table:table-cell office:value-type="float" office:value="558.2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68"/>
          <table:table-cell table:number-columns-repeated="9"/>
          <table:table-cell office:value-type="float" office:value="2454"/>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43"/>
          <table:table-cell table:number-columns-repeated="9"/>
          <table:table-cell office:value-type="float" office:value="2569.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6410"/>
          <table:table-cell table:number-columns-repeated="9"/>
          <table:table-cell office:value-type="float" office:value="58295.16"/>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
          <table:table-cell table:number-columns-repeated="9"/>
          <table:table-cell office:value-type="float" office:value="155.8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0672"/>
          <table:table-cell table:number-columns-repeated="9"/>
          <table:table-cell office:value-type="float" office:value="94950.82"/>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44"/>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4"/>
          <table:table-cell table:number-columns-repeated="9"/>
          <table:table-cell office:value-type="float" office:value="19.2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4"/>
          <table:table-cell table:number-columns-repeated="9"/>
          <table:table-cell office:value-type="float" office:value="134.7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2521"/>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2521"/>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6"/>
          <table:table-cell table:number-columns-repeated="9"/>
          <table:table-cell office:value-type="float" office:value="288.7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238"/>
          <table:table-cell table:number-columns-repeated="9"/>
          <table:table-cell office:value-type="float" office:value="6164.81"/>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60"/>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209"/>
          <table:table-cell table:number-columns-repeated="9"/>
          <table:table-cell office:value-type="float" office:value="1597.38"/>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2800"/>
          <table:table-cell table:number-columns-repeated="9"/>
          <table:table-cell office:value-type="float" office:value="21829.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3857"/>
          <table:table-cell table:number-columns-repeated="9"/>
          <table:table-cell office:value-type="float" office:value="20352.64"/>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2703"/>
          <table:table-cell table:number-columns-repeated="9"/>
          <table:table-cell office:value-type="float" office:value="72702.289999999994"/>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5322"/>
          <table:table-cell table:number-columns-repeated="9"/>
          <table:table-cell office:value-type="float" office:value="25781.53"/>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820"/>
          <table:table-cell table:number-columns-repeated="9"/>
          <table:table-cell office:value-type="float" office:value="11843.79"/>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9"/>
          <table:table-cell table:number-columns-repeated="9"/>
          <table:table-cell office:value-type="float" office:value="182.88"/>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6300"/>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154"/>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2783"/>
          <table:table-cell table:number-columns-repeated="9"/>
          <table:table-cell office:value-type="float" office:value="26786.38"/>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2844"/>
          <table:table-cell table:number-columns-repeated="9"/>
          <table:table-cell office:value-type="float" office:value="21668.69"/>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60"/>
          <table:table-cell table:number-columns-repeated="9"/>
          <table:table-cell office:value-type="float" office:value="243.86"/>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832"/>
          <table:table-cell table:number-columns-repeated="9"/>
          <table:table-cell office:value-type="float" office:value="14004"/>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24"/>
          <table:table-cell table:number-columns-repeated="9"/>
          <table:table-cell office:value-type="float" office:value="1231"/>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94"/>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7808"/>
          <table:table-cell table:number-columns-repeated="9"/>
          <table:table-cell office:value-type="float" office:value="211174.16"/>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51617"/>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21"/>
          <table:table-cell table:number-columns-repeated="9"/>
          <table:table-cell office:value-type="float" office:value="1486.69"/>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081"/>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1791"/>
          <table:table-cell table:number-columns-repeated="9"/>
          <table:table-cell office:value-type="float" office:value="17681.13"/>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650"/>
          <table:table-cell table:number-columns-repeated="9"/>
          <table:table-cell office:value-type="float" office:value="29618"/>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22433"/>
          <table:table-cell table:number-columns-repeated="9"/>
          <table:table-cell office:value-type="float" office:value="84074.71"/>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44"/>
          <table:table-cell table:number-columns-repeated="9"/>
          <table:table-cell office:value-type="float" office:value="1610.8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27"/>
          <table:table-cell table:number-columns-repeated="9"/>
          <table:table-cell office:value-type="float" office:value="1270.1300000000001"/>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779"/>
          <table:table-cell table:number-columns-repeated="9"/>
          <table:table-cell office:value-type="float" office:value="4047.31"/>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4"/>
          <table:table-cell table:number-columns-repeated="9"/>
          <table:table-cell office:value-type="float" office:value="7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4"/>
          <table:table-cell table:number-columns-repeated="9"/>
          <table:table-cell office:value-type="float" office:value="383"/>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03"/>
          <table:table-cell table:number-columns-repeated="9"/>
          <table:table-cell office:value-type="float" office:value="1414.88"/>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304"/>
          <table:table-cell table:number-columns-repeated="9"/>
          <table:table-cell office:value-type="float" office:value="11776.19"/>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223"/>
          <table:table-cell table:number-columns-repeated="9"/>
          <table:table-cell office:value-type="float" office:value="89746.12"/>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247"/>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802"/>
          <table:table-cell table:number-columns-repeated="9"/>
          <table:table-cell office:value-type="float" office:value="4340.88"/>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779"/>
          <table:table-cell table:number-columns-repeated="9"/>
          <table:table-cell office:value-type="float" office:value="31236.78"/>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020"/>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189"/>
          <table:table-cell table:number-columns-repeated="9"/>
          <table:table-cell office:value-type="float" office:value="1862.44"/>
          <table:table-cell table:number-columns-repeated="16352"/>
        </table:table-row>
        <table:table-row>
          <table:table-cell/>
          <table:table-cell office:value-type="string" office:string-value="2014/15"/>
          <table:table-cell/>
          <table:table-cell office:value-type="string" office:string-value="DoH"/>
          <table:table-cell table:number-columns-repeated="17"/>
          <table:table-cell office:value-type="float" office:value="1100"/>
          <table:table-cell table:number-columns-repeated="16362"/>
        </table:table-row>
        <table:table-row>
          <table:table-cell/>
          <table:table-cell office:value-type="string" office:string-value="2014/15"/>
          <table:table-cell/>
          <table:table-cell office:value-type="string" office:string-value="DoH"/>
          <table:table-cell table:number-columns-repeated="17"/>
          <table:table-cell office:value-type="float" office:value="2511"/>
          <table:table-cell table:number-columns-repeated="16362"/>
        </table:table-row>
        <table:table-row>
          <table:table-cell/>
          <table:table-cell office:value-type="string" office:string-value="2014/15"/>
          <table:table-cell/>
          <table:table-cell office:value-type="string" office:string-value="DoH"/>
          <table:table-cell table:number-columns-repeated="17"/>
          <table:table-cell office:value-type="float" office:value="4144"/>
          <table:table-cell table:number-columns-repeated="16362"/>
        </table:table-row>
        <table:table-row>
          <table:table-cell/>
          <table:table-cell office:value-type="string" office:string-value="2014/15"/>
          <table:table-cell/>
          <table:table-cell office:value-type="string" office:string-value="DoH"/>
          <table:table-cell table:number-columns-repeated="17"/>
          <table:table-cell office:value-type="float" office:value="8208"/>
          <table:table-cell table:number-columns-repeated="16362"/>
        </table:table-row>
        <table:table-row>
          <table:table-cell/>
          <table:table-cell office:value-type="string" office:string-value="2014/15"/>
          <table:table-cell/>
          <table:table-cell office:value-type="string" office:string-value="DoH"/>
          <table:table-cell table:number-columns-repeated="17"/>
          <table:table-cell office:value-type="float" office:value="149"/>
          <table:table-cell table:number-columns-repeated="9"/>
          <table:table-cell office:value-type="float" office:value="1606.59"/>
          <table:table-cell table:number-columns-repeated="16352"/>
        </table:table-row>
        <table:table-row>
          <table:table-cell/>
          <table:table-cell office:value-type="string" office:string-value="2014/15"/>
          <table:table-cell/>
          <table:table-cell office:value-type="string" office:string-value="DoJ"/>
          <table:table-cell table:number-columns-repeated="17"/>
          <table:table-cell office:value-type="float" office:value="1020"/>
          <table:table-cell table:number-columns-repeated="16362"/>
        </table:table-row>
        <table:table-row>
          <table:table-cell/>
          <table:table-cell office:value-type="string" office:string-value="2014/15"/>
          <table:table-cell/>
          <table:table-cell office:value-type="string" office:string-value="PPS"/>
          <table:table-cell table:number-columns-repeated="17"/>
          <table:table-cell office:value-type="float" office:value="1114"/>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497"/>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1081"/>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19"/>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1736"/>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2000"/>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349"/>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507"/>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7638"/>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41"/>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1056"/>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1114"/>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1114"/>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30"/>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134"/>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309"/>
          <table:table-cell table:number-columns-repeated="16362"/>
        </table:table-row>
        <table:table-row>
          <table:table-cell/>
          <table:table-cell office:value-type="string" office:string-value="2014/15"/>
          <table:table-cell/>
          <table:table-cell office:value-type="string" office:string-value="TEO"/>
          <table:table-cell table:number-columns-repeated="17"/>
          <table:table-cell office:value-type="float" office:value="2521"/>
          <table:table-cell table:number-columns-repeated="16362"/>
        </table:table-row>
        <table:table-row>
          <table:table-cell/>
          <table:table-cell office:value-type="string" office:string-value="2014/15"/>
          <table:table-cell/>
          <table:table-cell office:value-type="string" office:string-value="TEO"/>
          <table:table-cell table:number-columns-repeated="17"/>
          <table:table-cell office:value-type="float" office:value="1100"/>
          <table:table-cell table:number-columns-repeated="16362"/>
        </table:table-row>
        <table:table-row>
          <table:table-cell/>
          <table:table-cell office:value-type="string" office:string-value="2014/15"/>
          <table:table-cell/>
          <table:table-cell office:value-type="string" office:string-value="TEO"/>
          <table:table-cell table:number-columns-repeated="17"/>
          <table:table-cell office:value-type="float" office:value="1114"/>
          <table:table-cell table:number-columns-repeated="16362"/>
        </table:table-row>
        <table:table-row>
          <table:table-cell/>
          <table:table-cell office:value-type="string" office:string-value="2014/15"/>
          <table:table-cell/>
          <table:table-cell office:value-type="string" office:string-value="TEO"/>
          <table:table-cell table:number-columns-repeated="17"/>
          <table:table-cell office:value-type="float" office:value="1211"/>
          <table:table-cell table:number-columns-repeated="16362"/>
        </table:table-row>
        <table:table-row>
          <table:table-cell/>
          <table:table-cell office:value-type="string" office:string-value="2014/15"/>
          <table:table-cell/>
          <table:table-cell office:value-type="string" office:string-value="TEO"/>
          <table:table-cell table:number-columns-repeated="17"/>
          <table:table-cell office:value-type="float" office:value="1211"/>
          <table:table-cell table:number-columns-repeated="16362"/>
        </table:table-row>
        <table:table-row>
          <table:table-cell/>
          <table:table-cell office:value-type="string" office:string-value="2014/15"/>
          <table:table-cell/>
          <table:table-cell office:value-type="string" office:string-value="TEO"/>
          <table:table-cell table:number-columns-repeated="17"/>
          <table:table-cell office:value-type="float" office:value="1081"/>
          <table:table-cell table:number-columns-repeated="16362"/>
        </table:table-row>
        <table:table-row>
          <table:table-cell/>
          <table:table-cell office:value-type="string" office:string-value="2014/15"/>
          <table:table-cell/>
          <table:table-cell office:value-type="string" office:string-value="TEO"/>
          <table:table-cell table:number-columns-repeated="17"/>
          <table:table-cell office:value-type="float" office:value="1939"/>
          <table:table-cell table:number-columns-repeated="16362"/>
        </table:table-row>
        <table:table-row>
          <table:table-cell/>
          <table:table-cell office:value-type="string" office:string-value="2014/15"/>
          <table:table-cell/>
          <table:table-cell office:value-type="string" office:string-value="TEO"/>
          <table:table-cell table:number-columns-repeated="17"/>
          <table:table-cell office:value-type="float" office:value="1939"/>
          <table:table-cell table:number-columns-repeated="16362"/>
        </table:table-row>
        <table:table-row>
          <table:table-cell/>
          <table:table-cell office:value-type="string" office:string-value="2015/16"/>
          <table:table-cell/>
          <table:table-cell office:value-type="string" office:string-value="DAERA"/>
          <table:table-cell table:number-columns-repeated="17"/>
          <table:table-cell office:value-type="float" office:value="564"/>
          <table:table-cell table:number-columns-repeated="9"/>
          <table:table-cell office:value-type="float" office:value="4256.25"/>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93"/>
          <table:table-cell table:number-columns-repeated="9"/>
          <table:table-cell office:value-type="float" office:value="697.5"/>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235"/>
          <table:table-cell table:number-columns-repeated="9"/>
          <table:table-cell office:value-type="float" office:value="881.25"/>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2495"/>
          <table:table-cell table:number-columns-repeated="16362"/>
        </table:table-row>
        <table:table-row>
          <table:table-cell/>
          <table:table-cell office:value-type="string" office:string-value="2015/16"/>
          <table:table-cell/>
          <table:table-cell office:value-type="string" office:string-value="DAERA"/>
          <table:table-cell table:number-columns-repeated="17"/>
          <table:table-cell office:value-type="float" office:value="4000"/>
          <table:table-cell table:number-columns-repeated="9"/>
          <table:table-cell office:value-type="float" office:value="10117.5"/>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106"/>
          <table:table-cell table:number-columns-repeated="9"/>
          <table:table-cell office:value-type="float" office:value="795.99"/>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360"/>
          <table:table-cell table:number-columns-repeated="9"/>
          <table:table-cell office:value-type="float" office:value="81396"/>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9700"/>
          <table:table-cell table:number-columns-repeated="9"/>
          <table:table-cell office:value-type="float" office:value="58575"/>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52"/>
          <table:table-cell table:number-columns-repeated="9"/>
          <table:table-cell office:value-type="float" office:value="259.2"/>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230"/>
          <table:table-cell table:number-columns-repeated="9"/>
          <table:table-cell office:value-type="float" office:value="1743.75"/>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80"/>
          <table:table-cell table:number-columns-repeated="9"/>
          <table:table-cell office:value-type="float" office:value="312.5"/>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14200"/>
          <table:table-cell table:number-columns-repeated="9"/>
          <table:table-cell office:value-type="float" office:value="36178.800000000003"/>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148"/>
          <table:table-cell table:number-columns-repeated="9"/>
          <table:table-cell office:value-type="float" office:value="1121.25"/>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56"/>
          <table:table-cell table:number-columns-repeated="9"/>
          <table:table-cell office:value-type="float" office:value="349.94"/>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346"/>
          <table:table-cell table:number-columns-repeated="9"/>
          <table:table-cell office:value-type="float" office:value="441.57"/>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100"/>
          <table:table-cell table:number-columns-repeated="9"/>
          <table:table-cell office:value-type="float" office:value="249"/>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1"/>
          <table:table-cell table:number-columns-repeated="9"/>
          <table:table-cell office:value-type="float" office:value="1864"/>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178"/>
          <table:table-cell table:number-columns-repeated="9"/>
          <table:table-cell office:value-type="float" office:value="887.04"/>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66"/>
          <table:table-cell table:number-columns-repeated="9"/>
          <table:table-cell office:value-type="float" office:value="499.95"/>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2495"/>
          <table:table-cell table:number-columns-repeated="16362"/>
        </table:table-row>
        <table:table-row>
          <table:table-cell/>
          <table:table-cell office:value-type="string" office:string-value="2015/16"/>
          <table:table-cell/>
          <table:table-cell office:value-type="string" office:string-value="DE"/>
          <table:table-cell table:number-columns-repeated="17"/>
          <table:table-cell office:value-type="float" office:value="482"/>
          <table:table-cell table:number-columns-repeated="9"/>
          <table:table-cell office:value-type="float" office:value="3088.95"/>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5194"/>
          <table:table-cell table:number-columns-repeated="16362"/>
        </table:table-row>
        <table:table-row>
          <table:table-cell/>
          <table:table-cell office:value-type="string" office:string-value="2015/16"/>
          <table:table-cell/>
          <table:table-cell office:value-type="string" office:string-value="DE"/>
          <table:table-cell table:number-columns-repeated="17"/>
          <table:table-cell office:value-type="float" office:value="96"/>
          <table:table-cell table:number-columns-repeated="9"/>
          <table:table-cell office:value-type="float" office:value="677.37"/>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5498"/>
          <table:table-cell table:number-columns-repeated="16362"/>
        </table:table-row>
        <table:table-row>
          <table:table-cell/>
          <table:table-cell office:value-type="string" office:string-value="2015/16"/>
          <table:table-cell/>
          <table:table-cell office:value-type="string" office:string-value="DE"/>
          <table:table-cell table:number-columns-repeated="17"/>
          <table:table-cell office:value-type="float" office:value="1224"/>
          <table:table-cell table:number-columns-repeated="9"/>
          <table:table-cell office:value-type="float" office:value="10090.629999999999"/>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390"/>
          <table:table-cell table:number-columns-repeated="9"/>
          <table:table-cell office:value-type="float" office:value="2499.35"/>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122"/>
          <table:table-cell table:number-columns-repeated="9"/>
          <table:table-cell office:value-type="float" office:value="781.85"/>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9"/>
          <table:table-cell table:number-columns-repeated="9"/>
          <table:table-cell office:value-type="float" office:value="174.78"/>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1561"/>
          <table:table-cell table:number-columns-repeated="16362"/>
        </table:table-row>
        <table:table-row>
          <table:table-cell/>
          <table:table-cell office:value-type="string" office:string-value="2015/16"/>
          <table:table-cell/>
          <table:table-cell office:value-type="string" office:string-value="DE"/>
          <table:table-cell table:number-columns-repeated="17"/>
          <table:table-cell office:value-type="float" office:value="118"/>
          <table:table-cell table:number-columns-repeated="9"/>
          <table:table-cell office:value-type="float" office:value="1147.55"/>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3119"/>
          <table:table-cell table:number-columns-repeated="16362"/>
        </table:table-row>
        <table:table-row>
          <table:table-cell/>
          <table:table-cell office:value-type="string" office:string-value="2015/16"/>
          <table:table-cell/>
          <table:table-cell office:value-type="string" office:string-value="DE"/>
          <table:table-cell table:number-columns-repeated="17"/>
          <table:table-cell office:value-type="float" office:value="118"/>
          <table:table-cell table:number-columns-repeated="9"/>
          <table:table-cell office:value-type="float" office:value="1329.1"/>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1156"/>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50"/>
          <table:table-cell table:number-columns-repeated="9"/>
          <table:table-cell office:value-type="float" office:value="495.21"/>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54"/>
          <table:table-cell table:number-columns-repeated="9"/>
          <table:table-cell office:value-type="float" office:value="178.28"/>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109"/>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084"/>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32"/>
          <table:table-cell table:number-columns-repeated="9"/>
          <table:table-cell office:value-type="float" office:value="105.64"/>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2495"/>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88"/>
          <table:table-cell table:number-columns-repeated="9"/>
          <table:table-cell office:value-type="float" office:value="290.52"/>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109"/>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2015"/>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9"/>
          <table:table-cell table:number-columns-repeated="9"/>
          <table:table-cell office:value-type="float" office:value="29.71"/>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1"/>
          <table:table-cell table:number-columns-repeated="9"/>
          <table:table-cell office:value-type="float" office:value="36.32"/>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5194"/>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65"/>
          <table:table-cell table:number-columns-repeated="9"/>
          <table:table-cell office:value-type="float" office:value="214.59"/>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33"/>
          <table:table-cell table:number-columns-repeated="9"/>
          <table:table-cell office:value-type="float" office:value="108.95"/>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58"/>
          <table:table-cell table:number-columns-repeated="9"/>
          <table:table-cell office:value-type="float" office:value="191.48"/>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7"/>
          <table:table-cell table:number-columns-repeated="9"/>
          <table:table-cell office:value-type="float" office:value="56.12"/>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4"/>
          <table:table-cell table:number-columns-repeated="9"/>
          <table:table-cell office:value-type="float" office:value="46.22"/>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6"/>
          <table:table-cell table:number-columns-repeated="9"/>
          <table:table-cell office:value-type="float" office:value="52.82"/>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3"/>
          <table:table-cell table:number-columns-repeated="9"/>
          <table:table-cell office:value-type="float" office:value="42.92"/>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30"/>
          <table:table-cell table:number-columns-repeated="9"/>
          <table:table-cell office:value-type="float" office:value="99.04"/>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109"/>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385"/>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34"/>
          <table:table-cell table:number-columns-repeated="9"/>
          <table:table-cell office:value-type="float" office:value="112.25"/>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35"/>
          <table:table-cell table:number-columns-repeated="9"/>
          <table:table-cell office:value-type="float" office:value="115.55"/>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109"/>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156"/>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441"/>
          <table:table-cell table:number-columns-repeated="9"/>
          <table:table-cell office:value-type="float" office:value="1543.94"/>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300"/>
          <table:table-cell table:number-columns-repeated="9"/>
          <table:table-cell office:value-type="float" office:value="2917.5"/>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500"/>
          <table:table-cell table:number-columns-repeated="9"/>
          <table:table-cell office:value-type="float" office:value="4862.5"/>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32"/>
          <table:table-cell table:number-columns-repeated="9"/>
          <table:table-cell office:value-type="float" office:value="103.57"/>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375"/>
          <table:table-cell table:number-columns-repeated="9"/>
          <table:table-cell office:value-type="float" office:value="3358.25"/>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111"/>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2495"/>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32"/>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1738"/>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30"/>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7"/>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1358"/>
          <table:table-cell table:number-columns-repeated="9"/>
          <table:table-cell office:value-type="float" office:value="6603.27"/>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600"/>
          <table:table-cell table:number-columns-repeated="9"/>
          <table:table-cell office:value-type="float" office:value="2917.5"/>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67"/>
          <table:table-cell table:number-columns-repeated="9"/>
          <table:table-cell office:value-type="float" office:value="217.19"/>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1029"/>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676"/>
          <table:table-cell table:number-columns-repeated="9"/>
          <table:table-cell office:value-type="float" office:value="1312.79"/>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1000"/>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77"/>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2010"/>
          <table:table-cell table:number-columns-repeated="9"/>
          <table:table-cell office:value-type="float" office:value="16394.36"/>
          <table:table-cell table:number-columns-repeated="16352"/>
        </table:table-row>
        <table:table-row>
          <table:table-cell/>
          <table:table-cell office:value-type="string" office:string-value="2015/16"/>
          <table:table-cell/>
          <table:table-cell office:value-type="string" office:string-value="DfI"/>
          <table:table-cell table:number-columns-repeated="17"/>
          <table:table-cell office:value-type="float" office:value="1084"/>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7"/>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1496"/>
          <table:table-cell table:number-columns-repeated="9"/>
          <table:table-cell office:value-type="float" office:value="9643.06"/>
          <table:table-cell table:number-columns-repeated="16352"/>
        </table:table-row>
        <table:table-row>
          <table:table-cell/>
          <table:table-cell office:value-type="string" office:string-value="2015/16"/>
          <table:table-cell/>
          <table:table-cell office:value-type="string" office:string-value="DfI"/>
          <table:table-cell table:number-columns-repeated="17"/>
          <table:table-cell office:value-type="float" office:value="2495"/>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491"/>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16"/>
          <table:table-cell table:number-columns-repeated="9"/>
          <table:table-cell office:value-type="float" office:value="40.46"/>
          <table:table-cell table:number-columns-repeated="16352"/>
        </table:table-row>
        <table:table-row>
          <table:table-cell/>
          <table:table-cell office:value-type="string" office:string-value="2015/16"/>
          <table:table-cell/>
          <table:table-cell office:value-type="string" office:string-value="DfI"/>
          <table:table-cell table:number-columns-repeated="17"/>
          <table:table-cell office:value-type="float" office:value="26"/>
          <table:table-cell table:number-columns-repeated="9"/>
          <table:table-cell office:value-type="float" office:value="26.73"/>
          <table:table-cell table:number-columns-repeated="16352"/>
        </table:table-row>
        <table:table-row>
          <table:table-cell/>
          <table:table-cell office:value-type="string" office:string-value="2015/16"/>
          <table:table-cell/>
          <table:table-cell office:value-type="string" office:string-value="DfI"/>
          <table:table-cell table:number-columns-repeated="17"/>
          <table:table-cell office:value-type="float" office:value="685"/>
          <table:table-cell table:number-columns-repeated="16362"/>
        </table:table-row>
        <table:table-row>
          <table:table-cell/>
          <table:table-cell office:value-type="string" office:string-value="2015/16"/>
          <table:table-cell/>
          <table:table-cell office:value-type="string" office:string-value="DAERA"/>
          <table:table-cell table:number-columns-repeated="17"/>
          <table:table-cell office:value-type="float" office:value="26"/>
          <table:table-cell table:number-columns-repeated="9"/>
          <table:table-cell office:value-type="float" office:value="97.5"/>
          <table:table-cell table:number-columns-repeated="16352"/>
        </table:table-row>
        <table:table-row>
          <table:table-cell/>
          <table:table-cell office:value-type="string" office:string-value="2015/16"/>
          <table:table-cell/>
          <table:table-cell office:value-type="string" office:string-value="DfI"/>
          <table:table-cell table:number-columns-repeated="17"/>
          <table:table-cell office:value-type="float" office:value="400"/>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800"/>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1200"/>
          <table:table-cell table:number-columns-repeated="16362"/>
        </table:table-row>
        <table:table-row>
          <table:table-cell/>
          <table:table-cell office:value-type="string" office:string-value="2015/16"/>
          <table:table-cell/>
          <table:table-cell office:value-type="string" office:string-value="DAERA"/>
          <table:table-cell table:number-columns-repeated="17"/>
          <table:table-cell office:value-type="float" office:value="11"/>
          <table:table-cell table:number-columns-repeated="9"/>
          <table:table-cell office:value-type="float" office:value="427.24"/>
          <table:table-cell table:number-columns-repeated="16352"/>
        </table:table-row>
        <table:table-row>
          <table:table-cell/>
          <table:table-cell office:value-type="string" office:string-value="2015/16"/>
          <table:table-cell/>
          <table:table-cell office:value-type="string" office:string-value="DfI"/>
          <table:table-cell table:number-columns-repeated="17"/>
          <table:table-cell office:value-type="float" office:value="988"/>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7000"/>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846"/>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1084"/>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48"/>
          <table:table-cell table:number-columns-repeated="9"/>
          <table:table-cell office:value-type="float" office:value="1205"/>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57"/>
          <table:table-cell table:number-columns-repeated="9"/>
          <table:table-cell office:value-type="float" office:value="2305"/>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35"/>
          <table:table-cell table:number-columns-repeated="9"/>
          <table:table-cell office:value-type="float" office:value="1929"/>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222"/>
          <table:table-cell table:number-columns-repeated="9"/>
          <table:table-cell office:value-type="float" office:value="62331"/>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
          <table:table-cell table:number-columns-repeated="9"/>
          <table:table-cell office:value-type="float" office:value="5.14"/>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7376"/>
          <table:table-cell table:number-columns-repeated="9"/>
          <table:table-cell office:value-type="float" office:value="54985"/>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
          <table:table-cell table:number-columns-repeated="9"/>
          <table:table-cell office:value-type="float" office:value="102"/>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42220"/>
          <table:table-cell table:number-columns-repeated="9"/>
          <table:table-cell office:value-type="float" office:value="98568.92"/>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4"/>
          <table:table-cell table:number-columns-repeated="9"/>
          <table:table-cell office:value-type="float" office:value="19.420000000000002"/>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97"/>
          <table:table-cell table:number-columns-repeated="9"/>
          <table:table-cell office:value-type="float" office:value="3170"/>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495"/>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2495"/>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4"/>
          <table:table-cell table:number-columns-repeated="9"/>
          <table:table-cell office:value-type="float" office:value="52"/>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56"/>
          <table:table-cell table:number-columns-repeated="9"/>
          <table:table-cell office:value-type="float" office:value="7613"/>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91"/>
          <table:table-cell table:number-columns-repeated="9"/>
          <table:table-cell office:value-type="float" office:value="3401"/>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97"/>
          <table:table-cell table:number-columns-repeated="9"/>
          <table:table-cell office:value-type="float" office:value="3170"/>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00"/>
          <table:table-cell table:number-columns-repeated="9"/>
          <table:table-cell office:value-type="float" office:value="1080"/>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3438"/>
          <table:table-cell table:number-columns-repeated="9"/>
          <table:table-cell office:value-type="float" office:value="19383.3"/>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1305"/>
          <table:table-cell table:number-columns-repeated="9"/>
          <table:table-cell office:value-type="float" office:value="60902.85"/>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4416"/>
          <table:table-cell table:number-columns-repeated="9"/>
          <table:table-cell office:value-type="float" office:value="14318.65"/>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772"/>
          <table:table-cell table:number-columns-repeated="9"/>
          <table:table-cell office:value-type="float" office:value="11172.77"/>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
          <table:table-cell table:number-columns-repeated="9"/>
          <table:table-cell office:value-type="float" office:value="42"/>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3"/>
          <table:table-cell table:number-columns-repeated="9"/>
          <table:table-cell office:value-type="float" office:value="181"/>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6300"/>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180"/>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463"/>
          <table:table-cell table:number-columns-repeated="9"/>
          <table:table-cell office:value-type="float" office:value="1524"/>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869"/>
          <table:table-cell table:number-columns-repeated="9"/>
          <table:table-cell office:value-type="float" office:value="32660"/>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4"/>
          <table:table-cell table:number-columns-repeated="9"/>
          <table:table-cell office:value-type="float" office:value="187.61"/>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60"/>
          <table:table-cell table:number-columns-repeated="9"/>
          <table:table-cell office:value-type="float" office:value="434"/>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772"/>
          <table:table-cell table:number-columns-repeated="9"/>
          <table:table-cell office:value-type="float" office:value="20913"/>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7"/>
          <table:table-cell table:number-columns-repeated="9"/>
          <table:table-cell office:value-type="float" office:value="657"/>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0"/>
          <table:table-cell table:number-columns-repeated="9"/>
          <table:table-cell office:value-type="float" office:value="0"/>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85"/>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6973"/>
          <table:table-cell table:number-columns-repeated="9"/>
          <table:table-cell office:value-type="float" office:value="191429.44"/>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508"/>
          <table:table-cell table:number-columns-repeated="9"/>
          <table:table-cell office:value-type="float" office:value="19579.240000000002"/>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51724"/>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321"/>
          <table:table-cell table:number-columns-repeated="9"/>
          <table:table-cell office:value-type="float" office:value="12564.74"/>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35"/>
          <table:table-cell table:number-columns-repeated="9"/>
          <table:table-cell office:value-type="float" office:value="2378.9499999999998"/>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6"/>
          <table:table-cell table:number-columns-repeated="9"/>
          <table:table-cell office:value-type="float" office:value="1495"/>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
          <table:table-cell table:number-columns-repeated="9"/>
          <table:table-cell office:value-type="float" office:value="35"/>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530"/>
          <table:table-cell table:number-columns-repeated="9"/>
          <table:table-cell office:value-type="float" office:value="34729"/>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650"/>
          <table:table-cell table:number-columns-repeated="9"/>
          <table:table-cell office:value-type="float" office:value="31124"/>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9200"/>
          <table:table-cell table:number-columns-repeated="9"/>
          <table:table-cell office:value-type="float" office:value="67801.05"/>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30"/>
          <table:table-cell table:number-columns-repeated="9"/>
          <table:table-cell office:value-type="float" office:value="1488"/>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7"/>
          <table:table-cell table:number-columns-repeated="9"/>
          <table:table-cell office:value-type="float" office:value="1488"/>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746"/>
          <table:table-cell table:number-columns-repeated="9"/>
          <table:table-cell office:value-type="float" office:value="4652"/>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5"/>
          <table:table-cell table:number-columns-repeated="9"/>
          <table:table-cell office:value-type="float" office:value="511"/>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6"/>
          <table:table-cell table:number-columns-repeated="9"/>
          <table:table-cell office:value-type="float" office:value="413"/>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6"/>
          <table:table-cell table:number-columns-repeated="9"/>
          <table:table-cell office:value-type="float" office:value="418"/>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91"/>
          <table:table-cell table:number-columns-repeated="9"/>
          <table:table-cell office:value-type="float" office:value="1702"/>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30"/>
          <table:table-cell table:number-columns-repeated="9"/>
          <table:table-cell office:value-type="float" office:value="488"/>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100"/>
          <table:table-cell table:number-columns-repeated="9"/>
          <table:table-cell office:value-type="float" office:value="27071.48"/>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12"/>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588"/>
          <table:table-cell table:number-columns-repeated="9"/>
          <table:table-cell office:value-type="float" office:value="27233"/>
          <table:table-cell table:number-columns-repeated="16352"/>
        </table:table-row>
        <table:table-row>
          <table:table-cell/>
          <table:table-cell office:value-type="string" office:string-value="2015/16"/>
          <table:table-cell/>
          <table:table-cell office:value-type="string" office:string-value="DoH"/>
          <table:table-cell table:number-columns-repeated="17"/>
          <table:table-cell office:value-type="float" office:value="154"/>
          <table:table-cell table:number-columns-repeated="16362"/>
        </table:table-row>
        <table:table-row>
          <table:table-cell/>
          <table:table-cell office:value-type="string" office:string-value="2015/16"/>
          <table:table-cell/>
          <table:table-cell office:value-type="string" office:string-value="DoH"/>
          <table:table-cell table:number-columns-repeated="17"/>
          <table:table-cell office:value-type="float" office:value="3915"/>
          <table:table-cell table:number-columns-repeated="16362"/>
        </table:table-row>
        <table:table-row>
          <table:table-cell/>
          <table:table-cell office:value-type="string" office:string-value="2015/16"/>
          <table:table-cell/>
          <table:table-cell office:value-type="string" office:string-value="DoH"/>
          <table:table-cell table:number-columns-repeated="17"/>
          <table:table-cell office:value-type="float" office:value="1202"/>
          <table:table-cell table:number-columns-repeated="16362"/>
        </table:table-row>
        <table:table-row>
          <table:table-cell/>
          <table:table-cell office:value-type="string" office:string-value="2015/16"/>
          <table:table-cell/>
          <table:table-cell office:value-type="string" office:string-value="DoH"/>
          <table:table-cell table:number-columns-repeated="17"/>
          <table:table-cell office:value-type="float" office:value="72"/>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227"/>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421"/>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8"/>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59"/>
          <table:table-cell table:number-columns-repeated="9"/>
          <table:table-cell office:value-type="float" office:value="3092.55"/>
          <table:table-cell table:number-columns-repeated="16352"/>
        </table:table-row>
        <table:table-row>
          <table:table-cell/>
          <table:table-cell office:value-type="string" office:string-value="2015/16"/>
          <table:table-cell/>
          <table:table-cell office:value-type="string" office:string-value="DoJ"/>
          <table:table-cell table:number-columns-repeated="17"/>
          <table:table-cell office:value-type="float" office:value="1109"/>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2074"/>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206"/>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461"/>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602"/>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4"/>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3584"/>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33"/>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056"/>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021"/>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109"/>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9"/>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1"/>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8"/>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73"/>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62"/>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89"/>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9"/>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24"/>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59"/>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34"/>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156"/>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97"/>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262"/>
          <table:table-cell table:number-columns-repeated="16362"/>
        </table:table-row>
        <table:table-row>
          <table:table-cell/>
          <table:table-cell office:value-type="string" office:string-value="2015/16"/>
          <table:table-cell/>
          <table:table-cell office:value-type="string" office:string-value="TEO"/>
          <table:table-cell table:number-columns-repeated="17"/>
          <table:table-cell office:value-type="float" office:value="663"/>
          <table:table-cell table:number-columns-repeated="16362"/>
        </table:table-row>
        <table:table-row>
          <table:table-cell/>
          <table:table-cell office:value-type="string" office:string-value="2015/16"/>
          <table:table-cell/>
          <table:table-cell office:value-type="string" office:string-value="TEO"/>
          <table:table-cell table:number-columns-repeated="17"/>
          <table:table-cell office:value-type="float" office:value="2495"/>
          <table:table-cell table:number-columns-repeated="16362"/>
        </table:table-row>
        <table:table-row>
          <table:table-cell/>
          <table:table-cell office:value-type="string" office:string-value="2015/16"/>
          <table:table-cell/>
          <table:table-cell office:value-type="string" office:string-value="TEO"/>
          <table:table-cell table:number-columns-repeated="17"/>
          <table:table-cell office:value-type="float" office:value="1084"/>
          <table:table-cell table:number-columns-repeated="16362"/>
        </table:table-row>
        <table:table-row>
          <table:table-cell/>
          <table:table-cell office:value-type="string" office:string-value="2015/16"/>
          <table:table-cell/>
          <table:table-cell office:value-type="string" office:string-value="TEO"/>
          <table:table-cell table:number-columns-repeated="17"/>
          <table:table-cell office:value-type="float" office:value="1202"/>
          <table:table-cell table:number-columns-repeated="16362"/>
        </table:table-row>
        <table:table-row>
          <table:table-cell/>
          <table:table-cell office:value-type="string" office:string-value="2015/16"/>
          <table:table-cell/>
          <table:table-cell office:value-type="string" office:string-value="TEO"/>
          <table:table-cell table:number-columns-repeated="17"/>
          <table:table-cell office:value-type="float" office:value="1202"/>
          <table:table-cell table:number-columns-repeated="16362"/>
        </table:table-row>
        <table:table-row>
          <table:table-cell/>
          <table:table-cell office:value-type="string" office:string-value="2015/16"/>
          <table:table-cell/>
          <table:table-cell office:value-type="string" office:string-value="TEO"/>
          <table:table-cell table:number-columns-repeated="17"/>
          <table:table-cell office:value-type="float" office:value="1109"/>
          <table:table-cell table:number-columns-repeated="16362"/>
        </table:table-row>
        <table:table-row>
          <table:table-cell/>
          <table:table-cell office:value-type="string" office:string-value="2015/16"/>
          <table:table-cell/>
          <table:table-cell office:value-type="string" office:string-value="TEO"/>
          <table:table-cell table:number-columns-repeated="17"/>
          <table:table-cell office:value-type="float" office:value="1156"/>
          <table:table-cell table:number-columns-repeated="16362"/>
        </table:table-row>
        <table:table-row>
          <table:table-cell/>
          <table:table-cell office:value-type="string" office:string-value="2015/16"/>
          <table:table-cell/>
          <table:table-cell office:value-type="string" office:string-value="TEO"/>
          <table:table-cell table:number-columns-repeated="17"/>
          <table:table-cell office:value-type="float" office:value="1156"/>
          <table:table-cell table:number-columns-repeated="16362"/>
        </table:table-row>
        <table:table-row>
          <table:table-cell/>
          <table:table-cell office:value-type="string" office:string-value="2016/17"/>
          <table:table-cell/>
          <table:table-cell office:value-type="string" office:string-value="DAERA"/>
          <table:table-cell table:number-columns-repeated="17"/>
          <table:table-cell office:value-type="float" office:value="93"/>
          <table:table-cell table:number-columns-repeated="9"/>
          <table:table-cell office:value-type="float" office:value="697.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235"/>
          <table:table-cell table:number-columns-repeated="9"/>
          <table:table-cell office:value-type="float" office:value="881.2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2532"/>
          <table:table-cell table:number-columns-repeated="16362"/>
        </table:table-row>
        <table:table-row>
          <table:table-cell/>
          <table:table-cell office:value-type="string" office:string-value="2016/17"/>
          <table:table-cell/>
          <table:table-cell office:value-type="string" office:string-value="DAERA"/>
          <table:table-cell table:number-columns-repeated="17"/>
          <table:table-cell office:value-type="float" office:value="4139"/>
          <table:table-cell table:number-columns-repeated="9"/>
          <table:table-cell office:value-type="float" office:value="1050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106"/>
          <table:table-cell table:number-columns-repeated="9"/>
          <table:table-cell office:value-type="float" office:value="796"/>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360"/>
          <table:table-cell table:number-columns-repeated="9"/>
          <table:table-cell office:value-type="float" office:value="81400"/>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48"/>
          <table:table-cell table:number-columns-repeated="9"/>
          <table:table-cell office:value-type="float" office:value="242"/>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240"/>
          <table:table-cell table:number-columns-repeated="9"/>
          <table:table-cell office:value-type="float" office:value="1818.7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80"/>
          <table:table-cell table:number-columns-repeated="9"/>
          <table:table-cell office:value-type="float" office:value="312.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13990"/>
          <table:table-cell table:number-columns-repeated="9"/>
          <table:table-cell office:value-type="float" office:value="3567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143"/>
          <table:table-cell table:number-columns-repeated="9"/>
          <table:table-cell office:value-type="float" office:value="1087.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11"/>
          <table:table-cell table:number-columns-repeated="9"/>
          <table:table-cell office:value-type="float" office:value="433.62"/>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277"/>
          <table:table-cell table:number-columns-repeated="9"/>
          <table:table-cell office:value-type="float" office:value="1731.2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375"/>
          <table:table-cell table:number-columns-repeated="9"/>
          <table:table-cell office:value-type="float" office:value="476.2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75"/>
          <table:table-cell table:number-columns-repeated="9"/>
          <table:table-cell office:value-type="float" office:value="187.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162"/>
          <table:table-cell table:number-columns-repeated="9"/>
          <table:table-cell office:value-type="float" office:value="81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560"/>
          <table:table-cell table:number-columns-repeated="9"/>
          <table:table-cell office:value-type="float" office:value="4226.2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66"/>
          <table:table-cell table:number-columns-repeated="9"/>
          <table:table-cell office:value-type="float" office:value="500"/>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82"/>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387"/>
          <table:table-cell table:number-columns-repeated="9"/>
          <table:table-cell office:value-type="float" office:value="1736.0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40"/>
          <table:table-cell table:number-columns-repeated="9"/>
          <table:table-cell office:value-type="float" office:value="1116.9000000000001"/>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26"/>
          <table:table-cell table:number-columns-repeated="9"/>
          <table:table-cell office:value-type="float" office:value="42.7"/>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88"/>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72"/>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92"/>
          <table:table-cell table:number-columns-repeated="9"/>
          <table:table-cell office:value-type="float" office:value="151.11000000000001"/>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52"/>
          <table:table-cell table:number-columns-repeated="9"/>
          <table:table-cell office:value-type="float" office:value="249.66"/>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4"/>
          <table:table-cell table:number-columns-repeated="9"/>
          <table:table-cell office:value-type="float" office:value="55.84"/>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50"/>
          <table:table-cell table:number-columns-repeated="9"/>
          <table:table-cell office:value-type="float" office:value="82.1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38"/>
          <table:table-cell table:number-columns-repeated="9"/>
          <table:table-cell office:value-type="float" office:value="226.66"/>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27"/>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20"/>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7000"/>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2532"/>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009"/>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48"/>
          <table:table-cell table:number-columns-repeated="9"/>
          <table:table-cell office:value-type="float" office:value="243.09"/>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5"/>
          <table:table-cell table:number-columns-repeated="9"/>
          <table:table-cell office:value-type="float" office:value="8.2100000000000009"/>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249"/>
          <table:table-cell table:number-columns-repeated="9"/>
          <table:table-cell office:value-type="float" office:value="817.97"/>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0"/>
          <table:table-cell table:number-columns-repeated="9"/>
          <table:table-cell office:value-type="float" office:value="49.27"/>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202"/>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5"/>
          <table:table-cell table:number-columns-repeated="9"/>
          <table:table-cell office:value-type="float" office:value="24.64"/>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271"/>
          <table:table-cell table:number-columns-repeated="9"/>
          <table:table-cell office:value-type="float" office:value="1335.35"/>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7"/>
          <table:table-cell table:number-columns-repeated="9"/>
          <table:table-cell office:value-type="float" office:value="60.77"/>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504"/>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52"/>
          <table:table-cell table:number-columns-repeated="9"/>
          <table:table-cell office:value-type="float" office:value="249.66"/>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408"/>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73"/>
          <table:table-cell table:number-columns-repeated="9"/>
          <table:table-cell office:value-type="float" office:value="119.9"/>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21"/>
          <table:table-cell table:number-columns-repeated="9"/>
          <table:table-cell office:value-type="float" office:value="2108.9699999999998"/>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43"/>
          <table:table-cell table:number-columns-repeated="9"/>
          <table:table-cell office:value-type="float" office:value="70.6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53"/>
          <table:table-cell table:number-columns-repeated="9"/>
          <table:table-cell office:value-type="float" office:value="87.05"/>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89"/>
          <table:table-cell table:number-columns-repeated="9"/>
          <table:table-cell office:value-type="float" office:value="146.18"/>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79"/>
          <table:table-cell table:number-columns-repeated="9"/>
          <table:table-cell office:value-type="float" office:value="129.76"/>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23"/>
          <table:table-cell table:number-columns-repeated="9"/>
          <table:table-cell office:value-type="float" office:value="37.78"/>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009"/>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489"/>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39"/>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20"/>
          <table:table-cell table:number-columns-repeated="9"/>
          <table:table-cell office:value-type="float" office:value="32.85"/>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2"/>
          <table:table-cell table:number-columns-repeated="9"/>
          <table:table-cell office:value-type="float" office:value="39.42"/>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51"/>
          <table:table-cell table:number-columns-repeated="9"/>
          <table:table-cell office:value-type="float" office:value="83.77"/>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5"/>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88"/>
          <table:table-cell table:number-columns-repeated="9"/>
          <table:table-cell office:value-type="float" office:value="611.01"/>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630"/>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29"/>
          <table:table-cell table:number-columns-repeated="9"/>
          <table:table-cell office:value-type="float" office:value="47.6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9"/>
          <table:table-cell table:number-columns-repeated="9"/>
          <table:table-cell office:value-type="float" office:value="31.21"/>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9"/>
          <table:table-cell table:number-columns-repeated="9"/>
          <table:table-cell office:value-type="float" office:value="14.78"/>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862"/>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859"/>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34"/>
          <table:table-cell table:number-columns-repeated="9"/>
          <table:table-cell office:value-type="float" office:value="1760.76"/>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34"/>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36"/>
          <table:table-cell table:number-columns-repeated="9"/>
          <table:table-cell office:value-type="float" office:value="59.1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58"/>
          <table:table-cell table:number-columns-repeated="9"/>
          <table:table-cell office:value-type="float" office:value="259.51"/>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692"/>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2"/>
          <table:table-cell table:number-columns-repeated="9"/>
          <table:table-cell office:value-type="float" office:value="59.1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53"/>
          <table:table-cell table:number-columns-repeated="9"/>
          <table:table-cell office:value-type="float" office:value="251.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97"/>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397"/>
          <table:table-cell table:number-columns-repeated="9"/>
          <table:table-cell office:value-type="float" office:value="31299.48"/>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156"/>
          <table:table-cell table:number-columns-repeated="9"/>
          <table:table-cell office:value-type="float" office:value="12312.18"/>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442"/>
          <table:table-cell table:number-columns-repeated="9"/>
          <table:table-cell office:value-type="float" office:value="5372.29"/>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2"/>
          <table:table-cell table:number-columns-repeated="9"/>
          <table:table-cell office:value-type="float" office:value="52.56"/>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263"/>
          <table:table-cell table:number-columns-repeated="9"/>
          <table:table-cell office:value-type="float" office:value="431.98"/>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46"/>
          <table:table-cell table:number-columns-repeated="9"/>
          <table:table-cell office:value-type="float" office:value="75.56"/>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5"/>
          <table:table-cell table:number-columns-repeated="9"/>
          <table:table-cell office:value-type="float" office:value="24.64"/>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
          <table:table-cell table:number-columns-repeated="9"/>
          <table:table-cell office:value-type="float" office:value="4.9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06"/>
          <table:table-cell table:number-columns-repeated="9"/>
          <table:table-cell office:value-type="float" office:value="174.1"/>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73"/>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0"/>
          <table:table-cell table:number-columns-repeated="9"/>
          <table:table-cell office:value-type="float" office:value="16.4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6546"/>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5301"/>
          <table:table-cell table:number-columns-repeated="9"/>
          <table:table-cell office:value-type="float" office:value="8706.89"/>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668"/>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07"/>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98"/>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458"/>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856"/>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586"/>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205"/>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3262"/>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26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70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2065"/>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67"/>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208"/>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2023"/>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5094"/>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533"/>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822"/>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036"/>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02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02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44"/>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7900"/>
          <table:table-cell table:number-columns-repeated="9"/>
          <table:table-cell office:value-type="float" office:value="11678.17"/>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9"/>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79"/>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400"/>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915"/>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118"/>
          <table:table-cell table:number-columns-repeated="9"/>
          <table:table-cell office:value-type="float" office:value="193.82"/>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420"/>
          <table:table-cell table:number-columns-repeated="9"/>
          <table:table-cell office:value-type="float" office:value="3449.25"/>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500"/>
          <table:table-cell table:number-columns-repeated="9"/>
          <table:table-cell office:value-type="float" office:value="6570"/>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27"/>
          <table:table-cell table:number-columns-repeated="9"/>
          <table:table-cell office:value-type="float" office:value="44.35"/>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1016"/>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3262"/>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7000"/>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15"/>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1738"/>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235"/>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28"/>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14"/>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8"/>
          <table:table-cell table:number-columns-repeated="9"/>
          <table:table-cell office:value-type="float" office:value="39.42"/>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34"/>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200"/>
          <table:table-cell table:number-columns-repeated="9"/>
          <table:table-cell office:value-type="float" office:value="985.5"/>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1124"/>
          <table:table-cell table:number-columns-repeated="9"/>
          <table:table-cell office:value-type="float" office:value="9230.85"/>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89"/>
          <table:table-cell table:number-columns-repeated="9"/>
          <table:table-cell office:value-type="float" office:value="292.37"/>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750"/>
          <table:table-cell table:number-columns-repeated="9"/>
          <table:table-cell office:value-type="float" office:value="5477.5"/>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7"/>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2"/>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187"/>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400"/>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39468"/>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1029"/>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7"/>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1510"/>
          <table:table-cell table:number-columns-repeated="9"/>
          <table:table-cell office:value-type="float" office:value="8199.5499999999993"/>
          <table:table-cell table:number-columns-repeated="16352"/>
        </table:table-row>
        <table:table-row>
          <table:table-cell/>
          <table:table-cell office:value-type="string" office:string-value="2016/17"/>
          <table:table-cell/>
          <table:table-cell office:value-type="string" office:string-value="DfI"/>
          <table:table-cell table:number-columns-repeated="17"/>
          <table:table-cell office:value-type="float" office:value="3262"/>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1565"/>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690"/>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300"/>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800"/>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1200"/>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41"/>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25185"/>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993"/>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7000"/>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340"/>
          <table:table-cell table:number-columns-repeated="9"/>
          <table:table-cell office:value-type="float" office:value="1724.63"/>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41"/>
          <table:table-cell table:number-columns-repeated="9"/>
          <table:table-cell office:value-type="float" office:value="872.17"/>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48"/>
          <table:table-cell table:number-columns-repeated="9"/>
          <table:table-cell office:value-type="float" office:value="2989.35"/>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8"/>
          <table:table-cell table:number-columns-repeated="9"/>
          <table:table-cell office:value-type="float" office:value="1563.66"/>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032"/>
          <table:table-cell table:number-columns-repeated="9"/>
          <table:table-cell office:value-type="float" office:value="227524.85"/>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
          <table:table-cell table:number-columns-repeated="9"/>
          <table:table-cell office:value-type="float" office:value="15.3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6865"/>
          <table:table-cell table:number-columns-repeated="9"/>
          <table:table-cell office:value-type="float" office:value="45595.8"/>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4"/>
          <table:table-cell table:number-columns-repeated="9"/>
          <table:table-cell office:value-type="float" office:value="499.3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8554"/>
          <table:table-cell table:number-columns-repeated="9"/>
          <table:table-cell office:value-type="float" office:value="26574.99"/>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4"/>
          <table:table-cell table:number-columns-repeated="9"/>
          <table:table-cell office:value-type="float" office:value="19.7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3262"/>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482"/>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1020"/>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10"/>
          <table:table-cell table:number-columns-repeated="9"/>
          <table:table-cell office:value-type="float" office:value="147.8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64"/>
          <table:table-cell table:number-columns-repeated="9"/>
          <table:table-cell office:value-type="float" office:value="9362.25"/>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
          <table:table-cell table:number-columns-repeated="9"/>
          <table:table-cell office:value-type="float" office:value="5.9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81"/>
          <table:table-cell table:number-columns-repeated="9"/>
          <table:table-cell office:value-type="float" office:value="6371.26"/>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80"/>
          <table:table-cell table:number-columns-repeated="9"/>
          <table:table-cell office:value-type="float" office:value="2000.57"/>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4383"/>
          <table:table-cell table:number-columns-repeated="9"/>
          <table:table-cell office:value-type="float" office:value="14550.9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0"/>
          <table:table-cell table:number-columns-repeated="9"/>
          <table:table-cell office:value-type="float" office:value="147.8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6200"/>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389"/>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938"/>
          <table:table-cell table:number-columns-repeated="9"/>
          <table:table-cell office:value-type="float" office:value="2843.17"/>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854"/>
          <table:table-cell table:number-columns-repeated="9"/>
          <table:table-cell office:value-type="float" office:value="10035.68"/>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
          <table:table-cell table:number-columns-repeated="9"/>
          <table:table-cell office:value-type="float" office:value="10.21000000000000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60"/>
          <table:table-cell table:number-columns-repeated="9"/>
          <table:table-cell office:value-type="float" office:value="305.5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845"/>
          <table:table-cell table:number-columns-repeated="9"/>
          <table:table-cell office:value-type="float" office:value="9362.25"/>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36"/>
          <table:table-cell table:number-columns-repeated="9"/>
          <table:table-cell office:value-type="float" office:value="482.9"/>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
          <table:table-cell table:number-columns-repeated="9"/>
          <table:table-cell office:value-type="float" office:value="3.29"/>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88"/>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6122"/>
          <table:table-cell table:number-columns-repeated="9"/>
          <table:table-cell office:value-type="float" office:value="145272.2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508"/>
          <table:table-cell table:number-columns-repeated="9"/>
          <table:table-cell office:value-type="float" office:value="19871.6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020"/>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52000"/>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288"/>
          <table:table-cell table:number-columns-repeated="9"/>
          <table:table-cell office:value-type="float" office:value="11356.25"/>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10"/>
          <table:table-cell table:number-columns-repeated="9"/>
          <table:table-cell office:value-type="float" office:value="2168.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020"/>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23"/>
          <table:table-cell table:number-columns-repeated="9"/>
          <table:table-cell office:value-type="float" office:value="2424.33"/>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0"/>
          <table:table-cell table:number-columns-repeated="9"/>
          <table:table-cell office:value-type="float" office:value="147.8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600"/>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2012"/>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2343"/>
          <table:table-cell table:number-columns-repeated="9"/>
          <table:table-cell office:value-type="float" office:value="23592.87"/>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7385"/>
          <table:table-cell table:number-columns-repeated="9"/>
          <table:table-cell office:value-type="float" office:value="142380.10999999999"/>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421"/>
          <table:table-cell table:number-columns-repeated="9"/>
          <table:table-cell office:value-type="float" office:value="28714.84"/>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9"/>
          <table:table-cell table:number-columns-repeated="9"/>
          <table:table-cell office:value-type="float" office:value="1596.5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9"/>
          <table:table-cell table:number-columns-repeated="9"/>
          <table:table-cell office:value-type="float" office:value="2529.4499999999998"/>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748"/>
          <table:table-cell table:number-columns-repeated="9"/>
          <table:table-cell office:value-type="float" office:value="3907.5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7"/>
          <table:table-cell table:number-columns-repeated="9"/>
          <table:table-cell office:value-type="float" office:value="1747.6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7"/>
          <table:table-cell table:number-columns-repeated="9"/>
          <table:table-cell office:value-type="float" office:value="1300.8599999999999"/>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4"/>
          <table:table-cell table:number-columns-repeated="9"/>
          <table:table-cell office:value-type="float" office:value="312.08"/>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86"/>
          <table:table-cell table:number-columns-repeated="9"/>
          <table:table-cell office:value-type="float" office:value="1059.410000000000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055"/>
          <table:table-cell table:number-columns-repeated="9"/>
          <table:table-cell office:value-type="float" office:value="2631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40"/>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648"/>
          <table:table-cell table:number-columns-repeated="9"/>
          <table:table-cell office:value-type="float" office:value="24559.66"/>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631"/>
          <table:table-cell table:number-columns-repeated="9"/>
          <table:table-cell office:value-type="float" office:value="29738.7"/>
          <table:table-cell table:number-columns-repeated="16352"/>
        </table:table-row>
        <table:table-row>
          <table:table-cell/>
          <table:table-cell office:value-type="string" office:string-value="2016/17"/>
          <table:table-cell/>
          <table:table-cell office:value-type="string" office:string-value="DoH"/>
          <table:table-cell table:number-columns-repeated="17"/>
          <table:table-cell office:value-type="float" office:value="92"/>
          <table:table-cell table:number-columns-repeated="9"/>
          <table:table-cell office:value-type="float" office:value="870.39"/>
          <table:table-cell table:number-columns-repeated="16352"/>
        </table:table-row>
        <table:table-row>
          <table:table-cell/>
          <table:table-cell office:value-type="string" office:string-value="2016/17"/>
          <table:table-cell/>
          <table:table-cell office:value-type="string" office:string-value="DoH"/>
          <table:table-cell table:number-columns-repeated="17"/>
          <table:table-cell office:value-type="float" office:value="3900"/>
          <table:table-cell table:number-columns-repeated="16362"/>
        </table:table-row>
        <table:table-row>
          <table:table-cell/>
          <table:table-cell office:value-type="string" office:string-value="2016/17"/>
          <table:table-cell/>
          <table:table-cell office:value-type="string" office:string-value="DoH"/>
          <table:table-cell table:number-columns-repeated="17"/>
          <table:table-cell office:value-type="float" office:value="362"/>
          <table:table-cell table:number-columns-repeated="16362"/>
        </table:table-row>
        <table:table-row>
          <table:table-cell/>
          <table:table-cell office:value-type="string" office:string-value="2016/17"/>
          <table:table-cell/>
          <table:table-cell office:value-type="string" office:string-value="DoH"/>
          <table:table-cell table:number-columns-repeated="17"/>
          <table:table-cell office:value-type="float" office:value="72"/>
          <table:table-cell table:number-columns-repeated="9"/>
          <table:table-cell office:value-type="float" office:value="1714.77"/>
          <table:table-cell table:number-columns-repeated="16352"/>
        </table:table-row>
        <table:table-row>
          <table:table-cell/>
          <table:table-cell office:value-type="string" office:string-value="2016/17"/>
          <table:table-cell/>
          <table:table-cell office:value-type="string" office:string-value="DoH"/>
          <table:table-cell table:number-columns-repeated="17"/>
          <table:table-cell office:value-type="float" office:value="7000"/>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441"/>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5"/>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88"/>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4"/>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13"/>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24"/>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6"/>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10"/>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12"/>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6"/>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52"/>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3"/>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11"/>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6"/>
          <table:table-cell table:number-columns-repeated="16362"/>
        </table:table-row>
        <table:table-row>
          <table:table-cell/>
          <table:table-cell office:value-type="string" office:string-value="2016/17"/>
          <table:table-cell/>
          <table:table-cell office:value-type="string" office:string-value="PPS"/>
          <table:table-cell table:number-columns-repeated="17"/>
          <table:table-cell office:value-type="float" office:value="843"/>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1877"/>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PPS"/>
          <table:table-cell table:number-columns-repeated="17"/>
          <table:table-cell office:value-type="float" office:value="1020"/>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24"/>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256"/>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1020"/>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14"/>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7"/>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2"/>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21"/>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12"/>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80"/>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600"/>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30"/>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3262"/>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1203"/>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1203"/>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1203"/>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1020"/>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7000"/>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1009"/>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1009"/>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30"/>
          <table:table-cell table:number-columns-repeated="9"/>
          <table:table-cell office:value-type="float" office:value="52.55"/>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29"/>
          <table:table-cell table:number-columns-repeated="9"/>
          <table:table-cell office:value-type="float" office:value="50.8"/>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44"/>
          <table:table-cell table:number-columns-repeated="9"/>
          <table:table-cell office:value-type="float" office:value="77.069999999999993"/>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2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8"/>
          <table:table-cell table:number-columns-repeated="9"/>
          <table:table-cell office:value-type="float" office:value="31.53"/>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6"/>
          <table:table-cell table:number-columns-repeated="9"/>
          <table:table-cell office:value-type="float" office:value="10.51"/>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26"/>
          <table:table-cell table:number-columns-repeated="9"/>
          <table:table-cell office:value-type="float" office:value="45.54"/>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26"/>
          <table:table-cell table:number-columns-repeated="9"/>
          <table:table-cell office:value-type="float" office:value="45.54"/>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8"/>
          <table:table-cell table:number-columns-repeated="9"/>
          <table:table-cell office:value-type="float" office:value="31.53"/>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37"/>
          <table:table-cell table:number-columns-repeated="9"/>
          <table:table-cell office:value-type="float" office:value="64.81"/>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63"/>
          <table:table-cell table:number-columns-repeated="9"/>
          <table:table-cell office:value-type="float" office:value="110.36"/>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37"/>
          <table:table-cell table:number-columns-repeated="9"/>
          <table:table-cell office:value-type="float" office:value="64.81"/>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88"/>
          <table:table-cell table:number-columns-repeated="9"/>
          <table:table-cell office:value-type="float" office:value="154.15"/>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4"/>
          <table:table-cell table:number-columns-repeated="9"/>
          <table:table-cell office:value-type="float" office:value="24.52"/>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2"/>
          <table:table-cell table:number-columns-repeated="9"/>
          <table:table-cell office:value-type="float" office:value="21.02"/>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9"/>
          <table:table-cell table:number-columns-repeated="9"/>
          <table:table-cell office:value-type="float" office:value="15.77"/>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40"/>
          <table:table-cell table:number-columns-repeated="9"/>
          <table:table-cell office:value-type="float" office:value="197"/>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121"/>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1000"/>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1503"/>
          <table:table-cell table:number-columns-repeated="9"/>
          <table:table-cell office:value-type="float" office:value="296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770"/>
          <table:table-cell table:number-columns-repeated="9"/>
          <table:table-cell office:value-type="float" office:value="11394.35"/>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70"/>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200"/>
          <table:table-cell table:number-columns-repeated="16362"/>
        </table:table-row>
        <table:table-row>
          <table:table-cell/>
          <table:table-cell office:value-type="string" office:string-value="2017/18"/>
          <table:table-cell/>
          <table:table-cell office:value-type="string" office:string-value="DAERA"/>
          <table:table-cell table:number-columns-repeated="17"/>
          <table:table-cell office:value-type="float" office:value="86"/>
          <table:table-cell table:number-columns-repeated="9"/>
          <table:table-cell office:value-type="float" office:value="659.19"/>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235"/>
          <table:table-cell table:number-columns-repeated="9"/>
          <table:table-cell office:value-type="float" office:value="900.63750000000005"/>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2204"/>
          <table:table-cell table:number-columns-repeated="16362"/>
        </table:table-row>
        <table:table-row>
          <table:table-cell/>
          <table:table-cell office:value-type="string" office:string-value="2017/18"/>
          <table:table-cell/>
          <table:table-cell office:value-type="string" office:string-value="DAERA"/>
          <table:table-cell table:number-columns-repeated="17"/>
          <table:table-cell office:value-type="float" office:value="3867"/>
          <table:table-cell table:number-columns-repeated="9"/>
          <table:table-cell office:value-type="float" office:value="10028.885999999999"/>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88"/>
          <table:table-cell table:number-columns-repeated="9"/>
          <table:table-cell office:value-type="float" office:value="675.54200000000003"/>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360"/>
          <table:table-cell table:number-columns-repeated="9"/>
          <table:table-cell office:value-type="float" office:value="83190.8"/>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48"/>
          <table:table-cell table:number-columns-repeated="9"/>
          <table:table-cell office:value-type="float" office:value="247.32400000000001"/>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250"/>
          <table:table-cell table:number-columns-repeated="9"/>
          <table:table-cell office:value-type="float" office:value="1935.4124999999999"/>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87"/>
          <table:table-cell table:number-columns-repeated="9"/>
          <table:table-cell office:value-type="float" office:value="346.20249999999999"/>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14266"/>
          <table:table-cell table:number-columns-repeated="9"/>
          <table:table-cell office:value-type="float" office:value="37165.03"/>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146"/>
          <table:table-cell table:number-columns-repeated="9"/>
          <table:table-cell office:value-type="float" office:value="1134.4199999999998"/>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11"/>
          <table:table-cell table:number-columns-repeated="9"/>
          <table:table-cell office:value-type="float" office:value="440"/>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334"/>
          <table:table-cell table:number-columns-repeated="9"/>
          <table:table-cell office:value-type="float" office:value="2133.4250000000002"/>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60"/>
          <table:table-cell table:number-columns-repeated="9"/>
          <table:table-cell office:value-type="float" office:value="467.565"/>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75"/>
          <table:table-cell table:number-columns-repeated="9"/>
          <table:table-cell office:value-type="float" office:value="191.625"/>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144"/>
          <table:table-cell table:number-columns-repeated="9"/>
          <table:table-cell office:value-type="float" office:value="740.95"/>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560"/>
          <table:table-cell table:number-columns-repeated="9"/>
          <table:table-cell office:value-type="float" office:value="4319.2275"/>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52"/>
          <table:table-cell table:number-columns-repeated="9"/>
          <table:table-cell office:value-type="float" office:value="403.69"/>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22"/>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132"/>
          <table:table-cell table:number-columns-repeated="9"/>
          <table:table-cell office:value-type="float" office:value="220"/>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98"/>
          <table:table-cell table:number-columns-repeated="9"/>
          <table:table-cell office:value-type="float" office:value="261.33333333333331"/>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662"/>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4505"/>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572"/>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104"/>
          <table:table-cell table:number-columns-repeated="9"/>
          <table:table-cell office:value-type="float" office:value="520"/>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61"/>
          <table:table-cell table:number-columns-repeated="9"/>
          <table:table-cell office:value-type="float" office:value="203.33333333333331"/>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29"/>
          <table:table-cell table:number-columns-repeated="9"/>
          <table:table-cell office:value-type="float" office:value="37.047499999999999"/>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76"/>
          <table:table-cell table:number-columns-repeated="9"/>
          <table:table-cell office:value-type="float" office:value="291.27"/>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9530"/>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9799"/>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36"/>
          <table:table-cell table:number-columns-repeated="9"/>
          <table:table-cell office:value-type="float" office:value="45.99"/>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88"/>
          <table:table-cell table:number-columns-repeated="9"/>
          <table:table-cell office:value-type="float" office:value="620"/>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116"/>
          <table:table-cell table:number-columns-repeated="9"/>
          <table:table-cell office:value-type="float" office:value="193.33333333333331"/>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350"/>
          <table:table-cell table:number-columns-repeated="9"/>
          <table:table-cell office:value-type="float" office:value="2333.333333333333"/>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40"/>
          <table:table-cell table:number-columns-repeated="9"/>
          <table:table-cell office:value-type="float" office:value="200"/>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862"/>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413"/>
          <table:table-cell table:number-columns-repeated="9"/>
          <table:table-cell office:value-type="float" office:value="33040"/>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1150"/>
          <table:table-cell table:number-columns-repeated="9"/>
          <table:table-cell office:value-type="float" office:value="12333.333333333332"/>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980"/>
          <table:table-cell table:number-columns-repeated="9"/>
          <table:table-cell office:value-type="float" office:value="1633.333333333333"/>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27"/>
          <table:table-cell table:number-columns-repeated="9"/>
          <table:table-cell office:value-type="float" office:value="45"/>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164"/>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74"/>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79"/>
          <table:table-cell table:number-columns-repeated="9"/>
          <table:table-cell office:value-type="float" office:value="263.33333333333331"/>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6636"/>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5303"/>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795"/>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1155"/>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300"/>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938"/>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4362"/>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26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24"/>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13"/>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14"/>
          <table:table-cell table:number-columns-repeated="9"/>
          <table:table-cell office:value-type="float" office:value="24.99"/>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712"/>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63"/>
          <table:table-cell table:number-columns-repeated="9"/>
          <table:table-cell office:value-type="float" office:value="112.45500000000001"/>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71"/>
          <table:table-cell table:number-columns-repeated="9"/>
          <table:table-cell office:value-type="float" office:value="126.735"/>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354"/>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157"/>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647"/>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20"/>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25"/>
          <table:table-cell table:number-columns-repeated="9"/>
          <table:table-cell office:value-type="float" office:value="44.625"/>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29"/>
          <table:table-cell table:number-columns-repeated="9"/>
          <table:table-cell office:value-type="float" office:value="51.765000000000001"/>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75"/>
          <table:table-cell table:number-columns-repeated="9"/>
          <table:table-cell office:value-type="float" office:value="133.875"/>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8900"/>
          <table:table-cell table:number-columns-repeated="9"/>
          <table:table-cell office:value-type="float" office:value="7579"/>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32"/>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79"/>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119"/>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49"/>
          <table:table-cell table:number-columns-repeated="16362"/>
        </table:table-row>
        <table:table-row>
          <table:table-cell/>
          <table:table-cell office:value-type="string" office:string-value="2017/18"/>
          <table:table-cell/>
          <table:table-cell office:value-type="string" office:string-value="DfE"/>
          <table:table-cell table:number-columns-repeated="17"/>
          <table:table-cell office:value-type="float" office:value="500"/>
          <table:table-cell table:number-columns-repeated="9"/>
          <table:table-cell office:value-type="float" office:value="6836.666666666667"/>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012"/>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200"/>
          <table:table-cell table:number-columns-repeated="9"/>
          <table:table-cell office:value-type="float" office:value="1025.5"/>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124"/>
          <table:table-cell table:number-columns-repeated="9"/>
          <table:table-cell office:value-type="float" office:value="5763.31"/>
          <table:table-cell table:number-columns-repeated="16352"/>
        </table:table-row>
        <table:table-row>
          <table:table-cell/>
          <table:table-cell office:value-type="string" office:string-value="2017/18"/>
          <table:table-cell/>
          <table:table-cell office:value-type="string" office:string-value="DfI"/>
          <table:table-cell table:number-columns-repeated="17"/>
          <table:table-cell office:value-type="float" office:value="800"/>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367"/>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26"/>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1549"/>
          <table:table-cell table:number-columns-repeated="9"/>
          <table:table-cell office:value-type="float" office:value="8565.43"/>
          <table:table-cell table:number-columns-repeated="16352"/>
        </table:table-row>
        <table:table-row>
          <table:table-cell/>
          <table:table-cell office:value-type="string" office:string-value="2017/18"/>
          <table:table-cell/>
          <table:table-cell office:value-type="string" office:string-value="DfI"/>
          <table:table-cell table:number-columns-repeated="17"/>
          <table:table-cell office:value-type="float" office:value="2158"/>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1166"/>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40009"/>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851"/>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21612"/>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1276"/>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894"/>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6038"/>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2"/>
          <table:table-cell table:number-columns-repeated="9"/>
          <table:table-cell office:value-type="float" office:value="10.71"/>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6891"/>
          <table:table-cell table:number-columns-repeated="9"/>
          <table:table-cell office:value-type="float" office:value="46440"/>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137"/>
          <table:table-cell table:number-columns-repeated="9"/>
          <table:table-cell office:value-type="float" office:value="2092.903333333333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5235"/>
          <table:table-cell table:number-columns-repeated="9"/>
          <table:table-cell office:value-type="float" office:value="62574.799999999996"/>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4"/>
          <table:table-cell table:number-columns-repeated="9"/>
          <table:table-cell office:value-type="float" office:value="20"/>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332"/>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483"/>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4301"/>
          <table:table-cell table:number-columns-repeated="9"/>
          <table:table-cell office:value-type="float" office:value="14490.666666666666"/>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6328"/>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842"/>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1"/>
          <table:table-cell table:number-columns-repeated="9"/>
          <table:table-cell office:value-type="float" office:value="8.0325000000000006"/>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5691"/>
          <table:table-cell table:number-columns-repeated="9"/>
          <table:table-cell office:value-type="float" office:value="140954.97500000001"/>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424"/>
          <table:table-cell table:number-columns-repeated="9"/>
          <table:table-cell office:value-type="float" office:value="19903.58766666667"/>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41646"/>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429"/>
          <table:table-cell table:number-columns-repeated="9"/>
          <table:table-cell office:value-type="float" office:value="5872.6966666666667"/>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42"/>
          <table:table-cell table:number-columns-repeated="9"/>
          <table:table-cell office:value-type="float" office:value="2491.9650000000001"/>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600"/>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4183"/>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27051"/>
          <table:table-cell table:number-columns-repeated="9"/>
          <table:table-cell office:value-type="float" office:value="140308.1423695758"/>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6"/>
          <table:table-cell table:number-columns-repeated="9"/>
          <table:table-cell office:value-type="float" office:value="512.75"/>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945"/>
          <table:table-cell table:number-columns-repeated="9"/>
          <table:table-cell office:value-type="float" office:value="23936"/>
          <table:table-cell table:number-columns-repeated="16352"/>
        </table:table-row>
        <table:table-row>
          <table:table-cell/>
          <table:table-cell office:value-type="string" office:string-value="2017/18"/>
          <table:table-cell/>
          <table:table-cell office:value-type="string" office:string-value="DoH"/>
          <table:table-cell table:number-columns-repeated="17"/>
          <table:table-cell office:value-type="float" office:value="500"/>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1200"/>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3355"/>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6868"/>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100"/>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186"/>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900"/>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600"/>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72"/>
          <table:table-cell table:number-columns-repeated="9"/>
          <table:table-cell office:value-type="float" office:value="1681.8200000000002"/>
          <table:table-cell table:number-columns-repeated="16352"/>
        </table:table-row>
        <table:table-row>
          <table:table-cell/>
          <table:table-cell office:value-type="string" office:string-value="2017/18"/>
          <table:table-cell/>
          <table:table-cell office:value-type="string" office:string-value="DoH"/>
          <table:table-cell table:number-columns-repeated="17"/>
          <table:table-cell office:value-type="float" office:value="1"/>
          <table:table-cell table:number-columns-repeated="9"/>
          <table:table-cell office:value-type="float" office:value="10.255000000000001"/>
          <table:table-cell table:number-columns-repeated="16352"/>
        </table:table-row>
        <table:table-row>
          <table:table-cell/>
          <table:table-cell office:value-type="string" office:string-value="2017/18"/>
          <table:table-cell/>
          <table:table-cell office:value-type="string" office:string-value="DoJ"/>
          <table:table-cell table:number-columns-repeated="17"/>
          <table:table-cell office:value-type="float" office:value="1582"/>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938"/>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48"/>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73"/>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58"/>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60"/>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1203"/>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88"/>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579"/>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938"/>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18"/>
          <table:table-cell table:number-columns-repeated="16362"/>
        </table:table-row>
        <table:table-row>
          <table:table-cell/>
          <table:table-cell office:value-type="string" office:string-value="2017/18"/>
          <table:table-cell/>
          <table:table-cell office:value-type="string" office:string-value="PPS"/>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4362"/>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1203"/>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1203"/>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1203"/>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1198"/>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1198"/>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321"/>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941"/>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3"/>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477"/>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559"/>
          <table:table-cell table:number-columns-repeated="9"/>
          <table:table-cell office:value-type="float" office:value="997.81499999999994"/>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375"/>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21"/>
          <table:table-cell table:number-columns-repeated="9"/>
          <table:table-cell office:value-type="float" office:value="37.484999999999999"/>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26"/>
          <table:table-cell table:number-columns-repeated="9"/>
          <table:table-cell office:value-type="float" office:value="46.410000000000004"/>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6"/>
          <table:table-cell table:number-columns-repeated="9"/>
          <table:table-cell office:value-type="float" office:value="28.560000000000002"/>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2"/>
          <table:table-cell table:number-columns-repeated="9"/>
          <table:table-cell office:value-type="float" office:value="21.42"/>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24"/>
          <table:table-cell table:number-columns-repeated="9"/>
          <table:table-cell office:value-type="float" office:value="42.84"/>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1"/>
          <table:table-cell table:number-columns-repeated="9"/>
          <table:table-cell office:value-type="float" office:value="180.285"/>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32"/>
          <table:table-cell table:number-columns-repeated="9"/>
          <table:table-cell office:value-type="float" office:value="57.120000000000005"/>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68"/>
          <table:table-cell table:number-columns-repeated="9"/>
          <table:table-cell office:value-type="float" office:value="121.38"/>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74"/>
          <table:table-cell table:number-columns-repeated="9"/>
          <table:table-cell office:value-type="float" office:value="132.09"/>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30"/>
          <table:table-cell table:number-columns-repeated="9"/>
          <table:table-cell office:value-type="float" office:value="53.550000000000004"/>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39"/>
          <table:table-cell table:number-columns-repeated="9"/>
          <table:table-cell office:value-type="float" office:value="69.615000000000009"/>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7"/>
          <table:table-cell table:number-columns-repeated="9"/>
          <table:table-cell office:value-type="float" office:value="30.344999999999999"/>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24"/>
          <table:table-cell table:number-columns-repeated="9"/>
          <table:table-cell office:value-type="float" office:value="42.84"/>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1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75"/>
          <table:table-cell table:number-columns-repeated="9"/>
          <table:table-cell office:value-type="float" office:value="133.875"/>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4362"/>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392"/>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277"/>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938"/>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197"/>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292"/>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8000"/>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938"/>
          <table:table-cell table:number-columns-repeated="16362"/>
        </table:table-row>
        <table:table-row>
          <table:table-cell/>
          <table:table-cell office:value-type="string" office:string-value="2017/18"/>
          <table:table-cell/>
          <table:table-cell office:value-type="string" office:string-value="DfE"/>
          <table:table-cell table:number-columns-repeated="17"/>
          <table:table-cell office:value-type="float" office:value="49"/>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5"/>
          <table:table-cell table:number-columns-repeated="9"/>
          <table:table-cell office:value-type="float" office:value="0.89250000000000007"/>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006"/>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35"/>
          <table:table-cell table:number-columns-repeated="9"/>
          <table:table-cell office:value-type="float" office:value="119.64166666666667"/>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29"/>
          <table:table-cell table:number-columns-repeated="9"/>
          <table:table-cell office:value-type="float" office:value="307.65000000000003"/>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9"/>
          <table:table-cell table:number-columns-repeated="9"/>
          <table:table-cell office:value-type="float" office:value="76.912500000000009"/>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5"/>
          <table:table-cell table:number-columns-repeated="9"/>
          <table:table-cell office:value-type="float" office:value="170.91666666666666"/>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2"/>
          <table:table-cell table:number-columns-repeated="9"/>
          <table:table-cell office:value-type="float" office:value="92.295000000000002"/>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4"/>
          <table:table-cell table:number-columns-repeated="9"/>
          <table:table-cell office:value-type="float" office:value="35.892500000000005"/>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3"/>
          <table:table-cell table:number-columns-repeated="9"/>
          <table:table-cell office:value-type="float" office:value="44.438333333333333"/>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
          <table:table-cell table:number-columns-repeated="9"/>
          <table:table-cell office:value-type="float" office:value="1.7091666666666667"/>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7"/>
          <table:table-cell table:number-columns-repeated="9"/>
          <table:table-cell office:value-type="float" office:value="29.055833333333332"/>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24"/>
          <table:table-cell table:number-columns-repeated="9"/>
          <table:table-cell office:value-type="float" office:value="123.06"/>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8"/>
          <table:table-cell table:number-columns-repeated="9"/>
          <table:table-cell office:value-type="float" office:value="13.673333333333334"/>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3"/>
          <table:table-cell table:number-columns-repeated="9"/>
          <table:table-cell office:value-type="float" office:value="5.1275000000000004"/>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00"/>
          <table:table-cell table:number-columns-repeated="9"/>
          <table:table-cell office:value-type="float" office:value="683.66666666666663"/>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0"/>
          <table:table-cell table:number-columns-repeated="9"/>
          <table:table-cell office:value-type="float" office:value="51.275000000000006"/>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35"/>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300"/>
          <table:table-cell table:number-columns-repeated="9"/>
          <table:table-cell office:value-type="float" office:value="306.60000000000002"/>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500"/>
          <table:table-cell table:number-columns-repeated="9"/>
          <table:table-cell office:value-type="float" office:value="3076.5000000000005"/>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035"/>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2123"/>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3000"/>
          <table:table-cell table:number-columns-repeated="9"/>
          <table:table-cell office:value-type="float" office:value="10255"/>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72"/>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77"/>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8"/>
          <table:table-cell table:number-columns-repeated="9"/>
          <table:table-cell office:value-type="float" office:value="30.765000000000001"/>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8"/>
          <table:table-cell table:number-columns-repeated="9"/>
          <table:table-cell office:value-type="float" office:value="13.673333333333334"/>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28"/>
          <table:table-cell table:number-columns-repeated="16362"/>
        </table:table-row>
        <table:table-row>
          <table:table-cell/>
          <table:table-cell office:value-type="string" office:string-value="2017/18"/>
          <table:table-cell/>
          <table:table-cell office:value-type="string" office:string-value="DfE"/>
          <table:table-cell table:number-columns-repeated="17"/>
          <table:table-cell office:value-type="float" office:value="3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7"/>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74"/>
          <table:table-cell table:number-columns-repeated="9"/>
          <table:table-cell office:value-type="float" office:value="262.95666666666665"/>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3336"/>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35"/>
          <table:table-cell table:number-columns-repeated="9"/>
          <table:table-cell office:value-type="float" office:value="31.237500000000001"/>
          <table:table-cell table:number-columns-repeated="16352"/>
        </table:table-row>
        <table:table-row>
          <table:table-cell/>
          <table:table-cell office:value-type="string" office:string-value="2017/18"/>
          <table:table-cell/>
          <table:table-cell office:value-type="string" office:string-value="TEO"/>
          <table:table-cell table:number-columns-repeated="17"/>
          <table:table-cell office:value-type="float" office:value="534"/>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66"/>
          <table:table-cell table:number-columns-repeated="9"/>
          <table:table-cell office:value-type="float" office:value="1356.9074166666667"/>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41"/>
          <table:table-cell table:number-columns-repeated="9"/>
          <table:table-cell office:value-type="float" office:value="1431.1125966666666"/>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37"/>
          <table:table-cell table:number-columns-repeated="9"/>
          <table:table-cell office:value-type="float" office:value="1797.2058416666669"/>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083"/>
          <table:table-cell table:number-columns-repeated="9"/>
          <table:table-cell office:value-type="float" office:value="107367.1324250000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759"/>
          <table:table-cell table:number-columns-repeated="9"/>
          <table:table-cell office:value-type="float" office:value="5254.5013383333335"/>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5"/>
          <table:table-cell table:number-columns-repeated="9"/>
          <table:table-cell office:value-type="float" office:value="179.46250000000001"/>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85"/>
          <table:table-cell table:number-columns-repeated="9"/>
          <table:table-cell office:value-type="float" office:value="5962.2570000000005"/>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57"/>
          <table:table-cell table:number-columns-repeated="9"/>
          <table:table-cell office:value-type="float" office:value="133.5049074074074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74"/>
          <table:table-cell table:number-columns-repeated="9"/>
          <table:table-cell office:value-type="float" office:value="507.9643333333334"/>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105"/>
          <table:table-cell table:number-columns-repeated="9"/>
          <table:table-cell office:value-type="float" office:value="1815.9895833333335"/>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106"/>
          <table:table-cell table:number-columns-repeated="9"/>
          <table:table-cell office:value-type="float" office:value="1210.0900000000001"/>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230"/>
          <table:table-cell table:number-columns-repeated="9"/>
          <table:table-cell office:value-type="float" office:value="8600.964069529653"/>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934"/>
          <table:table-cell table:number-columns-repeated="9"/>
          <table:table-cell office:value-type="float" office:value="10172.785664999999"/>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308"/>
          <table:table-cell table:number-columns-repeated="9"/>
          <table:table-cell office:value-type="float" office:value="1074.3821666666668"/>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168"/>
          <table:table-cell table:number-columns-repeated="9"/>
          <table:table-cell office:value-type="float" office:value="582.8326700000001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1804"/>
          <table:table-cell table:number-columns-repeated="9"/>
          <table:table-cell office:value-type="float" office:value="6243.7909333333337"/>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36"/>
          <table:table-cell table:number-columns-repeated="9"/>
          <table:table-cell office:value-type="float" office:value="386.95533333333339"/>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30"/>
          <table:table-cell table:number-columns-repeated="9"/>
          <table:table-cell office:value-type="float" office:value="1886.9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362"/>
          <table:table-cell table:number-columns-repeated="9"/>
          <table:table-cell office:value-type="float" office:value="24278.46638000000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43"/>
          <table:table-cell table:number-columns-repeated="9"/>
          <table:table-cell office:value-type="float" office:value="2013.6718000000003"/>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2"/>
          <table:table-cell table:number-columns-repeated="9"/>
          <table:table-cell office:value-type="float" office:value="1069.1863000000001"/>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769"/>
          <table:table-cell table:number-columns-repeated="9"/>
          <table:table-cell office:value-type="float" office:value="3985.349375000000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0"/>
          <table:table-cell table:number-columns-repeated="9"/>
          <table:table-cell office:value-type="float" office:value="637.51916666666671"/>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0"/>
          <table:table-cell table:number-columns-repeated="9"/>
          <table:table-cell office:value-type="float" office:value="627.60600000000011"/>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120"/>
          <table:table-cell table:number-columns-repeated="9"/>
          <table:table-cell office:value-type="float" office:value="420.9062200000000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72"/>
          <table:table-cell table:number-columns-repeated="9"/>
          <table:table-cell office:value-type="float" office:value="380.65876333333335"/>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101"/>
          <table:table-cell table:number-columns-repeated="9"/>
          <table:table-cell office:value-type="float" office:value="883.14692666666679"/>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39"/>
          <table:table-cell table:number-columns-repeated="9"/>
          <table:table-cell office:value-type="float" office:value="412.79451500000005"/>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610"/>
          <table:table-cell table:number-columns-repeated="9"/>
          <table:table-cell office:value-type="float" office:value="18996.61837500000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0"/>
          <table:table-cell table:number-columns-repeated="9"/>
          <table:table-cell office:value-type="float" office:value="0"/>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421"/>
          <table:table-cell table:number-columns-repeated="9"/>
          <table:table-cell office:value-type="float" office:value="29256.33333333333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4362"/>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938"/>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626"/>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oJ"/>
          <table:table-cell table:number-columns-repeated="17"/>
          <table:table-cell office:value-type="float" office:value="572"/>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4505"/>
          <table:table-cell table:number-columns-repeated="9"/>
          <table:table-cell office:value-type="string" office:string-value=""/>
          <table:table-cell table:number-columns-repeated="16352"/>
        </table:table-row>
        <table:table-row>
          <table:table-cell table:number-columns-repeated="21"/>
          <table:table-cell office:value-type="float" office:value="0"/>
          <table:table-cell table:number-columns-repeated="16362"/>
        </table:table-row>
        <table:table-row table:number-rows-repeated="1047361">
          <table:table-cell table:number-columns-repeated="16362"/>
        </table:table-row>
      </table:table>
      <table:table table:name="'file:///C:/Users/2345964/AppData/Local/Micro%20Focus/Content%20Manager/TEMP/HPTRIM.3048/FI1%2020%20663377%20%20FINAL%20Business%20Burden%20Tables.XLSX'#PfG_Table6" table:style-name="ta2">
        <table:table-source xlink:href="file:///C:/Users/2345964/AppData/Local/Micro%20Focus/Content%20Manager/TEMP/HPTRIM.3048/FI1%2020%20663377%20%20FINAL%20Business%20Burden%20Tables.XLSX" table:table-name="PfG_Table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6" table:style-name="ta2">
        <table:table-source xlink:href="file:///C:/Users/2345964/AppData/Local/Micro%20Focus/Content%20Manager/TEMP/HPTRIM.3048/FI1%2020%20663377%20%20FINAL%20Business%20Burden%20Tables.XLSX" table:table-name="Constant_Calculations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6" table:style-name="ta2">
        <table:table-source xlink:href="file:///C:/Users/2345964/AppData/Local/Micro%20Focus/Content%20Manager/TEMP/HPTRIM.3048/FI1%2020%20663377%20%20FINAL%20Business%20Burden%20Tables.XLSX" table:table-name="Tables_BLANK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9" table:style-name="ta2">
        <table:table-source xlink:href="file:///C:/Users/2345964/AppData/Local/Micro%20Focus/Content%20Manager/TEMP/HPTRIM.3048/FI1%2020%20663377%20%20FINAL%20Business%20Burden%20Tables.XLSX" table:table-name="2018-19_Data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9" table:style-name="ta2">
        <table:table-source xlink:href="file:///C:/Users/2345964/AppData/Local/Micro%20Focus/Content%20Manager/TEMP/HPTRIM.3048/FI1%2020%20663377%20%20FINAL%20Business%20Burden%20Tables.XLSX" table:table-name="PfG_Table_(2)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9" table:style-name="ta2">
        <table:table-source xlink:href="file:///C:/Users/2345964/AppData/Local/Micro%20Focus/Content%20Manager/TEMP/HPTRIM.3048/FI1%2020%20663377%20%20FINAL%20Business%20Burden%20Tables.XLSX" table:table-name="PfG_Pivot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9" table:style-name="ta2">
        <table:table-source xlink:href="file:///C:/Users/2345964/AppData/Local/Micro%20Focus/Content%20Manager/TEMP/HPTRIM.3048/FI1%2020%20663377%20%20FINAL%20Business%20Burden%20Tables.XLSX" table:table-name="Tables_FINAL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9" table:style-name="ta2">
        <table:table-source xlink:href="file:///C:/Users/2345964/AppData/Local/Micro%20Focus/Content%20Manager/TEMP/HPTRIM.3048/FI1%2020%20663377%20%20FINAL%20Business%20Burden%20Tables.XLSX" table:table-name="MASTER_Data_-_Historic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9" table:style-name="ta2">
        <table:table-source xlink:href="file:///C:/Users/2345964/AppData/Local/Micro%20Focus/Content%20Manager/TEMP/HPTRIM.3048/FI1%2020%20663377%20%20FINAL%20Business%20Burden%20Tables.XLSX" table:table-name="PfG_Table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9" table:style-name="ta2">
        <table:table-source xlink:href="file:///C:/Users/2345964/AppData/Local/Micro%20Focus/Content%20Manager/TEMP/HPTRIM.3048/FI1%2020%20663377%20%20FINAL%20Business%20Burden%20Tables.XLSX" table:table-name="Constant_Calculations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9" table:style-name="ta2">
        <table:table-source xlink:href="file:///C:/Users/2345964/AppData/Local/Micro%20Focus/Content%20Manager/TEMP/HPTRIM.3048/FI1%2020%20663377%20%20FINAL%20Business%20Burden%20Tables.XLSX" table:table-name="Tables_BLANK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1" table:style-name="ta2">
        <table:table-source xlink:href="file:///C:/Users/2345964/AppData/Local/Micro%20Focus/Content%20Manager/TEMP/HPTRIM.3048/FI1%2020%20663377%20%20FINAL%20Business%20Burden%20Tables.XLSX" table:table-name="2018-19_Data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1" table:style-name="ta2">
        <table:table-source xlink:href="file:///C:/Users/2345964/AppData/Local/Micro%20Focus/Content%20Manager/TEMP/HPTRIM.3048/FI1%2020%20663377%20%20FINAL%20Business%20Burden%20Tables.XLSX" table:table-name="PfG_Table_(2)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1" table:style-name="ta2">
        <table:table-source xlink:href="file:///C:/Users/2345964/AppData/Local/Micro%20Focus/Content%20Manager/TEMP/HPTRIM.3048/FI1%2020%20663377%20%20FINAL%20Business%20Burden%20Tables.XLSX" table:table-name="PfG_Pivot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1" table:style-name="ta2">
        <table:table-source xlink:href="file:///C:/Users/2345964/AppData/Local/Micro%20Focus/Content%20Manager/TEMP/HPTRIM.3048/FI1%2020%20663377%20%20FINAL%20Business%20Burden%20Tables.XLSX" table:table-name="Tables_FINAL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1" table:style-name="ta2">
        <table:table-source xlink:href="file:///C:/Users/2345964/AppData/Local/Micro%20Focus/Content%20Manager/TEMP/HPTRIM.3048/FI1%2020%20663377%20%20FINAL%20Business%20Burden%20Tables.XLSX" table:table-name="MASTER_Data_-_Historic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1" table:style-name="ta2">
        <table:table-source xlink:href="file:///C:/Users/2345964/AppData/Local/Micro%20Focus/Content%20Manager/TEMP/HPTRIM.3048/FI1%2020%20663377%20%20FINAL%20Business%20Burden%20Tables.XLSX" table:table-name="PfG_Table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1" table:style-name="ta2">
        <table:table-source xlink:href="file:///C:/Users/2345964/AppData/Local/Micro%20Focus/Content%20Manager/TEMP/HPTRIM.3048/FI1%2020%20663377%20%20FINAL%20Business%20Burden%20Tables.XLSX" table:table-name="Constant_Calculations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1" table:style-name="ta2">
        <table:table-source xlink:href="file:///C:/Users/2345964/AppData/Local/Micro%20Focus/Content%20Manager/TEMP/HPTRIM.3048/FI1%2020%20663377%20%20FINAL%20Business%20Burden%20Tables.XLSX" table:table-name="Tables_BLANK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3" table:style-name="ta2">
        <table:table-source xlink:href="file:///C:/Users/2345964/AppData/Local/Micro%20Focus/Content%20Manager/TEMP/HPTRIM.3048/FI1%2020%20663377%20%20FINAL%20Business%20Burden%20Tables.XLSX" table:table-name="2018-19_Data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3" table:style-name="ta2">
        <table:table-source xlink:href="file:///C:/Users/2345964/AppData/Local/Micro%20Focus/Content%20Manager/TEMP/HPTRIM.3048/FI1%2020%20663377%20%20FINAL%20Business%20Burden%20Tables.XLSX" table:table-name="PfG_Table_(2)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3" table:style-name="ta2">
        <table:table-source xlink:href="file:///C:/Users/2345964/AppData/Local/Micro%20Focus/Content%20Manager/TEMP/HPTRIM.3048/FI1%2020%20663377%20%20FINAL%20Business%20Burden%20Tables.XLSX" table:table-name="PfG_Pivot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3" table:style-name="ta2">
        <table:table-source xlink:href="file:///C:/Users/2345964/AppData/Local/Micro%20Focus/Content%20Manager/TEMP/HPTRIM.3048/FI1%2020%20663377%20%20FINAL%20Business%20Burden%20Tables.XLSX" table:table-name="Tables_FINAL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3" table:style-name="ta2">
        <table:table-source xlink:href="file:///C:/Users/2345964/AppData/Local/Micro%20Focus/Content%20Manager/TEMP/HPTRIM.3048/FI1%2020%20663377%20%20FINAL%20Business%20Burden%20Tables.XLSX" table:table-name="MASTER_Data_-_Historic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3" table:style-name="ta2">
        <table:table-source xlink:href="file:///C:/Users/2345964/AppData/Local/Micro%20Focus/Content%20Manager/TEMP/HPTRIM.3048/FI1%2020%20663377%20%20FINAL%20Business%20Burden%20Tables.XLSX" table:table-name="PfG_Table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3" table:style-name="ta2">
        <table:table-source xlink:href="file:///C:/Users/2345964/AppData/Local/Micro%20Focus/Content%20Manager/TEMP/HPTRIM.3048/FI1%2020%20663377%20%20FINAL%20Business%20Burden%20Tables.XLSX" table:table-name="Constant_Calculations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3" table:style-name="ta2">
        <table:table-source xlink:href="file:///C:/Users/2345964/AppData/Local/Micro%20Focus/Content%20Manager/TEMP/HPTRIM.3048/FI1%2020%20663377%20%20FINAL%20Business%20Burden%20Tables.XLSX" table:table-name="Tables_BLANK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4" table:style-name="ta2">
        <table:table-source xlink:href="file:///C:/Users/2345964/AppData/Local/Micro%20Focus/Content%20Manager/TEMP/HPTRIM.3048/FI1%2020%20663377%20%20FINAL%20Business%20Burden%20Tables.XLSX" table:table-name="2018-19_Data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4" table:style-name="ta2">
        <table:table-source xlink:href="file:///C:/Users/2345964/AppData/Local/Micro%20Focus/Content%20Manager/TEMP/HPTRIM.3048/FI1%2020%20663377%20%20FINAL%20Business%20Burden%20Tables.XLSX" table:table-name="PfG_Table_(2)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4" table:style-name="ta2">
        <table:table-source xlink:href="file:///C:/Users/2345964/AppData/Local/Micro%20Focus/Content%20Manager/TEMP/HPTRIM.3048/FI1%2020%20663377%20%20FINAL%20Business%20Burden%20Tables.XLSX" table:table-name="PfG_Pivot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4" table:style-name="ta2">
        <table:table-source xlink:href="file:///C:/Users/2345964/AppData/Local/Micro%20Focus/Content%20Manager/TEMP/HPTRIM.3048/FI1%2020%20663377%20%20FINAL%20Business%20Burden%20Tables.XLSX" table:table-name="Tables_FINAL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4" table:style-name="ta2">
        <table:table-source xlink:href="file:///C:/Users/2345964/AppData/Local/Micro%20Focus/Content%20Manager/TEMP/HPTRIM.3048/FI1%2020%20663377%20%20FINAL%20Business%20Burden%20Tables.XLSX" table:table-name="MASTER_Data_-_Historic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4" table:style-name="ta2">
        <table:table-source xlink:href="file:///C:/Users/2345964/AppData/Local/Micro%20Focus/Content%20Manager/TEMP/HPTRIM.3048/FI1%2020%20663377%20%20FINAL%20Business%20Burden%20Tables.XLSX" table:table-name="PfG_Table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4" table:style-name="ta2">
        <table:table-source xlink:href="file:///C:/Users/2345964/AppData/Local/Micro%20Focus/Content%20Manager/TEMP/HPTRIM.3048/FI1%2020%20663377%20%20FINAL%20Business%20Burden%20Tables.XLSX" table:table-name="Constant_Calculations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4" table:style-name="ta2">
        <table:table-source xlink:href="file:///C:/Users/2345964/AppData/Local/Micro%20Focus/Content%20Manager/TEMP/HPTRIM.3048/FI1%2020%20663377%20%20FINAL%20Business%20Burden%20Tables.XLSX" table:table-name="Tables_BLANK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5" table:style-name="ta2">
        <table:table-source xlink:href="file:///C:/Users/2345964/AppData/Local/Micro%20Focus/Content%20Manager/TEMP/HPTRIM.3048/FI1%2020%20663377%20%20FINAL%20Business%20Burden%20Tables.XLSX" table:table-name="2018-19_Data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5" table:style-name="ta2">
        <table:table-source xlink:href="file:///C:/Users/2345964/AppData/Local/Micro%20Focus/Content%20Manager/TEMP/HPTRIM.3048/FI1%2020%20663377%20%20FINAL%20Business%20Burden%20Tables.XLSX" table:table-name="PfG_Table_(2)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5" table:style-name="ta2">
        <table:table-source xlink:href="file:///C:/Users/2345964/AppData/Local/Micro%20Focus/Content%20Manager/TEMP/HPTRIM.3048/FI1%2020%20663377%20%20FINAL%20Business%20Burden%20Tables.XLSX" table:table-name="PfG_Pivot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5" table:style-name="ta2">
        <table:table-source xlink:href="file:///C:/Users/2345964/AppData/Local/Micro%20Focus/Content%20Manager/TEMP/HPTRIM.3048/FI1%2020%20663377%20%20FINAL%20Business%20Burden%20Tables.XLSX" table:table-name="Tables_FINAL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5" table:style-name="ta2">
        <table:table-source xlink:href="file:///C:/Users/2345964/AppData/Local/Micro%20Focus/Content%20Manager/TEMP/HPTRIM.3048/FI1%2020%20663377%20%20FINAL%20Business%20Burden%20Tables.XLSX" table:table-name="MASTER_Data_-_Historic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5" table:style-name="ta2">
        <table:table-source xlink:href="file:///C:/Users/2345964/AppData/Local/Micro%20Focus/Content%20Manager/TEMP/HPTRIM.3048/FI1%2020%20663377%20%20FINAL%20Business%20Burden%20Tables.XLSX" table:table-name="PfG_Table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5" table:style-name="ta2">
        <table:table-source xlink:href="file:///C:/Users/2345964/AppData/Local/Micro%20Focus/Content%20Manager/TEMP/HPTRIM.3048/FI1%2020%20663377%20%20FINAL%20Business%20Burden%20Tables.XLSX" table:table-name="Constant_Calculations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5" table:style-name="ta2">
        <table:table-source xlink:href="file:///C:/Users/2345964/AppData/Local/Micro%20Focus/Content%20Manager/TEMP/HPTRIM.3048/FI1%2020%20663377%20%20FINAL%20Business%20Burden%20Tables.XLSX" table:table-name="Tables_BLANK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8" table:style-name="ta2">
        <table:table-source xlink:href="file:///C:/Users/2345964/AppData/Local/Micro%20Focus/Content%20Manager/TEMP/HPTRIM.3048/FI1%2020%20663377%20%20FINAL%20Business%20Burden%20Tables.XLSX" table:table-name="2018-19_Data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8" table:style-name="ta2">
        <table:table-source xlink:href="file:///C:/Users/2345964/AppData/Local/Micro%20Focus/Content%20Manager/TEMP/HPTRIM.3048/FI1%2020%20663377%20%20FINAL%20Business%20Burden%20Tables.XLSX" table:table-name="PfG_Table_(2)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8" table:style-name="ta2">
        <table:table-source xlink:href="file:///C:/Users/2345964/AppData/Local/Micro%20Focus/Content%20Manager/TEMP/HPTRIM.3048/FI1%2020%20663377%20%20FINAL%20Business%20Burden%20Tables.XLSX" table:table-name="PfG_Pivot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8" table:style-name="ta2">
        <table:table-source xlink:href="file:///C:/Users/2345964/AppData/Local/Micro%20Focus/Content%20Manager/TEMP/HPTRIM.3048/FI1%2020%20663377%20%20FINAL%20Business%20Burden%20Tables.XLSX" table:table-name="Tables_FINAL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8" table:style-name="ta2">
        <table:table-source xlink:href="file:///C:/Users/2345964/AppData/Local/Micro%20Focus/Content%20Manager/TEMP/HPTRIM.3048/FI1%2020%20663377%20%20FINAL%20Business%20Burden%20Tables.XLSX" table:table-name="MASTER_Data_-_Historic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8" table:style-name="ta2">
        <table:table-source xlink:href="file:///C:/Users/2345964/AppData/Local/Micro%20Focus/Content%20Manager/TEMP/HPTRIM.3048/FI1%2020%20663377%20%20FINAL%20Business%20Burden%20Tables.XLSX" table:table-name="PfG_Table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8" table:style-name="ta2">
        <table:table-source xlink:href="file:///C:/Users/2345964/AppData/Local/Micro%20Focus/Content%20Manager/TEMP/HPTRIM.3048/FI1%2020%20663377%20%20FINAL%20Business%20Burden%20Tables.XLSX" table:table-name="Constant_Calculations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8" table:style-name="ta2">
        <table:table-source xlink:href="file:///C:/Users/2345964/AppData/Local/Micro%20Focus/Content%20Manager/TEMP/HPTRIM.3048/FI1%2020%20663377%20%20FINAL%20Business%20Burden%20Tables.XLSX" table:table-name="Tables_BLANK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6" table:style-name="ta2">
        <table:table-source xlink:href="file:///C:/Users/2345964/AppData/Local/Micro%20Focus/Content%20Manager/TEMP/HPTRIM.3048/FI1%2020%20663377%20%20FINAL%20Business%20Burden%20Tables.XLSX" table:table-name="2018-19_Data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6" table:style-name="ta2">
        <table:table-source xlink:href="file:///C:/Users/2345964/AppData/Local/Micro%20Focus/Content%20Manager/TEMP/HPTRIM.3048/FI1%2020%20663377%20%20FINAL%20Business%20Burden%20Tables.XLSX" table:table-name="PfG_Table_(2)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6" table:style-name="ta2">
        <table:table-source xlink:href="file:///C:/Users/2345964/AppData/Local/Micro%20Focus/Content%20Manager/TEMP/HPTRIM.3048/FI1%2020%20663377%20%20FINAL%20Business%20Burden%20Tables.XLSX" table:table-name="PfG_Pivot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6" table:style-name="ta2">
        <table:table-source xlink:href="file:///C:/Users/2345964/AppData/Local/Micro%20Focus/Content%20Manager/TEMP/HPTRIM.3048/FI1%2020%20663377%20%20FINAL%20Business%20Burden%20Tables.XLSX" table:table-name="Tables_FINAL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6" table:style-name="ta2">
        <table:table-source xlink:href="file:///C:/Users/2345964/AppData/Local/Micro%20Focus/Content%20Manager/TEMP/HPTRIM.3048/FI1%2020%20663377%20%20FINAL%20Business%20Burden%20Tables.XLSX" table:table-name="MASTER_Data_-_Historic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6" table:style-name="ta2">
        <table:table-source xlink:href="file:///C:/Users/2345964/AppData/Local/Micro%20Focus/Content%20Manager/TEMP/HPTRIM.3048/FI1%2020%20663377%20%20FINAL%20Business%20Burden%20Tables.XLSX" table:table-name="PfG_Table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6" table:style-name="ta2">
        <table:table-source xlink:href="file:///C:/Users/2345964/AppData/Local/Micro%20Focus/Content%20Manager/TEMP/HPTRIM.3048/FI1%2020%20663377%20%20FINAL%20Business%20Burden%20Tables.XLSX" table:table-name="Constant_Calculations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6" table:style-name="ta2">
        <table:table-source xlink:href="file:///C:/Users/2345964/AppData/Local/Micro%20Focus/Content%20Manager/TEMP/HPTRIM.3048/FI1%2020%20663377%20%20FINAL%20Business%20Burden%20Tables.XLSX" table:table-name="Tables_BLANK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7" table:style-name="ta2">
        <table:table-source xlink:href="file:///C:/Users/2345964/AppData/Local/Micro%20Focus/Content%20Manager/TEMP/HPTRIM.3048/FI1%2020%20663377%20%20FINAL%20Business%20Burden%20Tables.XLSX" table:table-name="2018-19_Data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7" table:style-name="ta2">
        <table:table-source xlink:href="file:///C:/Users/2345964/AppData/Local/Micro%20Focus/Content%20Manager/TEMP/HPTRIM.3048/FI1%2020%20663377%20%20FINAL%20Business%20Burden%20Tables.XLSX" table:table-name="PfG_Table_(2)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7" table:style-name="ta2">
        <table:table-source xlink:href="file:///C:/Users/2345964/AppData/Local/Micro%20Focus/Content%20Manager/TEMP/HPTRIM.3048/FI1%2020%20663377%20%20FINAL%20Business%20Burden%20Tables.XLSX" table:table-name="PfG_Pivot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7" table:style-name="ta2">
        <table:table-source xlink:href="file:///C:/Users/2345964/AppData/Local/Micro%20Focus/Content%20Manager/TEMP/HPTRIM.3048/FI1%2020%20663377%20%20FINAL%20Business%20Burden%20Tables.XLSX" table:table-name="Tables_FINAL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7" table:style-name="ta2">
        <table:table-source xlink:href="file:///C:/Users/2345964/AppData/Local/Micro%20Focus/Content%20Manager/TEMP/HPTRIM.3048/FI1%2020%20663377%20%20FINAL%20Business%20Burden%20Tables.XLSX" table:table-name="MASTER_Data_-_Historic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7" table:style-name="ta2">
        <table:table-source xlink:href="file:///C:/Users/2345964/AppData/Local/Micro%20Focus/Content%20Manager/TEMP/HPTRIM.3048/FI1%2020%20663377%20%20FINAL%20Business%20Burden%20Tables.XLSX" table:table-name="PfG_Table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7" table:style-name="ta2">
        <table:table-source xlink:href="file:///C:/Users/2345964/AppData/Local/Micro%20Focus/Content%20Manager/TEMP/HPTRIM.3048/FI1%2020%20663377%20%20FINAL%20Business%20Burden%20Tables.XLSX" table:table-name="Constant_Calculations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7" table:style-name="ta2">
        <table:table-source xlink:href="file:///C:/Users/2345964/AppData/Local/Micro%20Focus/Content%20Manager/TEMP/HPTRIM.3048/FI1%2020%20663377%20%20FINAL%20Business%20Burden%20Tables.XLSX" table:table-name="Tables_BLANK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9" table:style-name="ta2">
        <table:table-source xlink:href="file:///C:/Users/2345964/AppData/Local/Micro%20Focus/Content%20Manager/TEMP/HPTRIM.3048/FI1%2020%20663377%20%20FINAL%20Business%20Burden%20Tables.XLSX" table:table-name="2018-19_Data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9" table:style-name="ta2">
        <table:table-source xlink:href="file:///C:/Users/2345964/AppData/Local/Micro%20Focus/Content%20Manager/TEMP/HPTRIM.3048/FI1%2020%20663377%20%20FINAL%20Business%20Burden%20Tables.XLSX" table:table-name="PfG_Table_(2)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9" table:style-name="ta2">
        <table:table-source xlink:href="file:///C:/Users/2345964/AppData/Local/Micro%20Focus/Content%20Manager/TEMP/HPTRIM.3048/FI1%2020%20663377%20%20FINAL%20Business%20Burden%20Tables.XLSX" table:table-name="PfG_Pivot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9" table:style-name="ta2">
        <table:table-source xlink:href="file:///C:/Users/2345964/AppData/Local/Micro%20Focus/Content%20Manager/TEMP/HPTRIM.3048/FI1%2020%20663377%20%20FINAL%20Business%20Burden%20Tables.XLSX" table:table-name="Tables_FINAL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9" table:style-name="ta2">
        <table:table-source xlink:href="file:///C:/Users/2345964/AppData/Local/Micro%20Focus/Content%20Manager/TEMP/HPTRIM.3048/FI1%2020%20663377%20%20FINAL%20Business%20Burden%20Tables.XLSX" table:table-name="MASTER_Data_-_Historic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9" table:style-name="ta2">
        <table:table-source xlink:href="file:///C:/Users/2345964/AppData/Local/Micro%20Focus/Content%20Manager/TEMP/HPTRIM.3048/FI1%2020%20663377%20%20FINAL%20Business%20Burden%20Tables.XLSX" table:table-name="PfG_Table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9" table:style-name="ta2">
        <table:table-source xlink:href="file:///C:/Users/2345964/AppData/Local/Micro%20Focus/Content%20Manager/TEMP/HPTRIM.3048/FI1%2020%20663377%20%20FINAL%20Business%20Burden%20Tables.XLSX" table:table-name="Constant_Calculations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9" table:style-name="ta2">
        <table:table-source xlink:href="file:///C:/Users/2345964/AppData/Local/Micro%20Focus/Content%20Manager/TEMP/HPTRIM.3048/FI1%2020%20663377%20%20FINAL%20Business%20Burden%20Tables.XLSX" table:table-name="Tables_BLANK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0" table:style-name="ta2">
        <table:table-source xlink:href="file:///C:/Users/2345964/AppData/Local/Micro%20Focus/Content%20Manager/TEMP/HPTRIM.3048/FI1%2020%20663377%20%20FINAL%20Business%20Burden%20Tables.XLSX" table:table-name="2018-19_Data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0" table:style-name="ta2">
        <table:table-source xlink:href="file:///C:/Users/2345964/AppData/Local/Micro%20Focus/Content%20Manager/TEMP/HPTRIM.3048/FI1%2020%20663377%20%20FINAL%20Business%20Burden%20Tables.XLSX" table:table-name="PfG_Table_(2)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0" table:style-name="ta2">
        <table:table-source xlink:href="file:///C:/Users/2345964/AppData/Local/Micro%20Focus/Content%20Manager/TEMP/HPTRIM.3048/FI1%2020%20663377%20%20FINAL%20Business%20Burden%20Tables.XLSX" table:table-name="PfG_Pivot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0" table:style-name="ta2">
        <table:table-source xlink:href="file:///C:/Users/2345964/AppData/Local/Micro%20Focus/Content%20Manager/TEMP/HPTRIM.3048/FI1%2020%20663377%20%20FINAL%20Business%20Burden%20Tables.XLSX" table:table-name="Tables_FINAL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0" table:style-name="ta2">
        <table:table-source xlink:href="file:///C:/Users/2345964/AppData/Local/Micro%20Focus/Content%20Manager/TEMP/HPTRIM.3048/FI1%2020%20663377%20%20FINAL%20Business%20Burden%20Tables.XLSX" table:table-name="MASTER_Data_-_Historic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0" table:style-name="ta2">
        <table:table-source xlink:href="file:///C:/Users/2345964/AppData/Local/Micro%20Focus/Content%20Manager/TEMP/HPTRIM.3048/FI1%2020%20663377%20%20FINAL%20Business%20Burden%20Tables.XLSX" table:table-name="PfG_Table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0" table:style-name="ta2">
        <table:table-source xlink:href="file:///C:/Users/2345964/AppData/Local/Micro%20Focus/Content%20Manager/TEMP/HPTRIM.3048/FI1%2020%20663377%20%20FINAL%20Business%20Burden%20Tables.XLSX" table:table-name="Constant_Calculations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0" table:style-name="ta2">
        <table:table-source xlink:href="file:///C:/Users/2345964/AppData/Local/Micro%20Focus/Content%20Manager/TEMP/HPTRIM.3048/FI1%2020%20663377%20%20FINAL%20Business%20Burden%20Tables.XLSX" table:table-name="Tables_BLANK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1" table:style-name="ta2">
        <table:table-source xlink:href="file:///C:/Users/2345964/AppData/Local/Micro%20Focus/Content%20Manager/TEMP/HPTRIM.3048/FI1%2020%20663377%20%20FINAL%20Business%20Burden%20Tables.XLSX" table:table-name="2018-19_Data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1" table:style-name="ta2">
        <table:table-source xlink:href="file:///C:/Users/2345964/AppData/Local/Micro%20Focus/Content%20Manager/TEMP/HPTRIM.3048/FI1%2020%20663377%20%20FINAL%20Business%20Burden%20Tables.XLSX" table:table-name="PfG_Table_(2)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1" table:style-name="ta2">
        <table:table-source xlink:href="file:///C:/Users/2345964/AppData/Local/Micro%20Focus/Content%20Manager/TEMP/HPTRIM.3048/FI1%2020%20663377%20%20FINAL%20Business%20Burden%20Tables.XLSX" table:table-name="PfG_Pivot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1" table:style-name="ta2">
        <table:table-source xlink:href="file:///C:/Users/2345964/AppData/Local/Micro%20Focus/Content%20Manager/TEMP/HPTRIM.3048/FI1%2020%20663377%20%20FINAL%20Business%20Burden%20Tables.XLSX" table:table-name="Tables_FINAL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1" table:style-name="ta2">
        <table:table-source xlink:href="file:///C:/Users/2345964/AppData/Local/Micro%20Focus/Content%20Manager/TEMP/HPTRIM.3048/FI1%2020%20663377%20%20FINAL%20Business%20Burden%20Tables.XLSX" table:table-name="MASTER_Data_-_Historic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1" table:style-name="ta2">
        <table:table-source xlink:href="file:///C:/Users/2345964/AppData/Local/Micro%20Focus/Content%20Manager/TEMP/HPTRIM.3048/FI1%2020%20663377%20%20FINAL%20Business%20Burden%20Tables.XLSX" table:table-name="PfG_Table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1" table:style-name="ta2">
        <table:table-source xlink:href="file:///C:/Users/2345964/AppData/Local/Micro%20Focus/Content%20Manager/TEMP/HPTRIM.3048/FI1%2020%20663377%20%20FINAL%20Business%20Burden%20Tables.XLSX" table:table-name="Constant_Calculations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1" table:style-name="ta2">
        <table:table-source xlink:href="file:///C:/Users/2345964/AppData/Local/Micro%20Focus/Content%20Manager/TEMP/HPTRIM.3048/FI1%2020%20663377%20%20FINAL%20Business%20Burden%20Tables.XLSX" table:table-name="Tables_BLANK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2" table:style-name="ta2">
        <table:table-source xlink:href="file:///C:/Users/2345964/AppData/Local/Micro%20Focus/Content%20Manager/TEMP/HPTRIM.3048/FI1%2020%20663377%20%20FINAL%20Business%20Burden%20Tables.XLSX" table:table-name="2018-19_Data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2" table:style-name="ta2">
        <table:table-source xlink:href="file:///C:/Users/2345964/AppData/Local/Micro%20Focus/Content%20Manager/TEMP/HPTRIM.3048/FI1%2020%20663377%20%20FINAL%20Business%20Burden%20Tables.XLSX" table:table-name="PfG_Table_(2)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2" table:style-name="ta2">
        <table:table-source xlink:href="file:///C:/Users/2345964/AppData/Local/Micro%20Focus/Content%20Manager/TEMP/HPTRIM.3048/FI1%2020%20663377%20%20FINAL%20Business%20Burden%20Tables.XLSX" table:table-name="PfG_Pivot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2" table:style-name="ta2">
        <table:table-source xlink:href="file:///C:/Users/2345964/AppData/Local/Micro%20Focus/Content%20Manager/TEMP/HPTRIM.3048/FI1%2020%20663377%20%20FINAL%20Business%20Burden%20Tables.XLSX" table:table-name="Tables_FINAL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2" table:style-name="ta2">
        <table:table-source xlink:href="file:///C:/Users/2345964/AppData/Local/Micro%20Focus/Content%20Manager/TEMP/HPTRIM.3048/FI1%2020%20663377%20%20FINAL%20Business%20Burden%20Tables.XLSX" table:table-name="MASTER_Data_-_Historic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2" table:style-name="ta2">
        <table:table-source xlink:href="file:///C:/Users/2345964/AppData/Local/Micro%20Focus/Content%20Manager/TEMP/HPTRIM.3048/FI1%2020%20663377%20%20FINAL%20Business%20Burden%20Tables.XLSX" table:table-name="PfG_Table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2" table:style-name="ta2">
        <table:table-source xlink:href="file:///C:/Users/2345964/AppData/Local/Micro%20Focus/Content%20Manager/TEMP/HPTRIM.3048/FI1%2020%20663377%20%20FINAL%20Business%20Burden%20Tables.XLSX" table:table-name="Constant_Calculations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2" table:style-name="ta2">
        <table:table-source xlink:href="file:///C:/Users/2345964/AppData/Local/Micro%20Focus/Content%20Manager/TEMP/HPTRIM.3048/FI1%2020%20663377%20%20FINAL%20Business%20Burden%20Tables.XLSX" table:table-name="Tables_BLANK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3" table:style-name="ta2">
        <table:table-source xlink:href="file:///C:/Users/2345964/AppData/Local/Micro%20Focus/Content%20Manager/TEMP/HPTRIM.3048/FI1%2020%20663377%20%20FINAL%20Business%20Burden%20Tables.XLSX" table:table-name="2018-19_Data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3" table:style-name="ta2">
        <table:table-source xlink:href="file:///C:/Users/2345964/AppData/Local/Micro%20Focus/Content%20Manager/TEMP/HPTRIM.3048/FI1%2020%20663377%20%20FINAL%20Business%20Burden%20Tables.XLSX" table:table-name="PfG_Table_(2)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3" table:style-name="ta2">
        <table:table-source xlink:href="file:///C:/Users/2345964/AppData/Local/Micro%20Focus/Content%20Manager/TEMP/HPTRIM.3048/FI1%2020%20663377%20%20FINAL%20Business%20Burden%20Tables.XLSX" table:table-name="PfG_Pivot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3" table:style-name="ta2">
        <table:table-source xlink:href="file:///C:/Users/2345964/AppData/Local/Micro%20Focus/Content%20Manager/TEMP/HPTRIM.3048/FI1%2020%20663377%20%20FINAL%20Business%20Burden%20Tables.XLSX" table:table-name="Tables_FINAL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3" table:style-name="ta2">
        <table:table-source xlink:href="file:///C:/Users/2345964/AppData/Local/Micro%20Focus/Content%20Manager/TEMP/HPTRIM.3048/FI1%2020%20663377%20%20FINAL%20Business%20Burden%20Tables.XLSX" table:table-name="MASTER_Data_-_Historic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3" table:style-name="ta2">
        <table:table-source xlink:href="file:///C:/Users/2345964/AppData/Local/Micro%20Focus/Content%20Manager/TEMP/HPTRIM.3048/FI1%2020%20663377%20%20FINAL%20Business%20Burden%20Tables.XLSX" table:table-name="PfG_Table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3" table:style-name="ta2">
        <table:table-source xlink:href="file:///C:/Users/2345964/AppData/Local/Micro%20Focus/Content%20Manager/TEMP/HPTRIM.3048/FI1%2020%20663377%20%20FINAL%20Business%20Burden%20Tables.XLSX" table:table-name="Constant_Calculations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3" table:style-name="ta2">
        <table:table-source xlink:href="file:///C:/Users/2345964/AppData/Local/Micro%20Focus/Content%20Manager/TEMP/HPTRIM.3048/FI1%2020%20663377%20%20FINAL%20Business%20Burden%20Tables.XLSX" table:table-name="Tables_BLANK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8" table:style-name="ta2">
        <table:table-source xlink:href="file:///C:/Users/2345964/AppData/Local/Micro%20Focus/Content%20Manager/TEMP/HPTRIM.3048/FI1%2020%20663377%20%20FINAL%20Business%20Burden%20Tables.XLSX" table:table-name="2018-19_Data2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8" table:style-name="ta2">
        <table:table-source xlink:href="file:///C:/Users/2345964/AppData/Local/Micro%20Focus/Content%20Manager/TEMP/HPTRIM.3048/FI1%2020%20663377%20%20FINAL%20Business%20Burden%20Tables.XLSX" table:table-name="PfG_Table_(2)2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8" table:style-name="ta2">
        <table:table-source xlink:href="file:///C:/Users/2345964/AppData/Local/Micro%20Focus/Content%20Manager/TEMP/HPTRIM.3048/FI1%2020%20663377%20%20FINAL%20Business%20Burden%20Tables.XLSX" table:table-name="PfG_Pivot2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8" table:style-name="ta2">
        <table:table-source xlink:href="file:///C:/Users/2345964/AppData/Local/Micro%20Focus/Content%20Manager/TEMP/HPTRIM.3048/FI1%2020%20663377%20%20FINAL%20Business%20Burden%20Tables.XLSX" table:table-name="Tables_FINAL2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8" table:style-name="ta2">
        <table:table-source xlink:href="file:///C:/Users/2345964/AppData/Local/Micro%20Focus/Content%20Manager/TEMP/HPTRIM.3048/FI1%2020%20663377%20%20FINAL%20Business%20Burden%20Tables.XLSX" table:table-name="MASTER_Data_-_Historic2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8" table:style-name="ta2">
        <table:table-source xlink:href="file:///C:/Users/2345964/AppData/Local/Micro%20Focus/Content%20Manager/TEMP/HPTRIM.3048/FI1%2020%20663377%20%20FINAL%20Business%20Burden%20Tables.XLSX" table:table-name="PfG_Table2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8" table:style-name="ta2">
        <table:table-source xlink:href="file:///C:/Users/2345964/AppData/Local/Micro%20Focus/Content%20Manager/TEMP/HPTRIM.3048/FI1%2020%20663377%20%20FINAL%20Business%20Burden%20Tables.XLSX" table:table-name="Constant_Calculations2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8" table:style-name="ta2">
        <table:table-source xlink:href="file:///C:/Users/2345964/AppData/Local/Micro%20Focus/Content%20Manager/TEMP/HPTRIM.3048/FI1%2020%20663377%20%20FINAL%20Business%20Burden%20Tables.XLSX" table:table-name="Tables_BLANK2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5" table:style-name="ta2">
        <table:table-source xlink:href="file:///C:/Users/2345964/AppData/Local/Micro%20Focus/Content%20Manager/TEMP/HPTRIM.3048/FI1%2020%20663377%20%20FINAL%20Business%20Burden%20Tables.XLSX" table:table-name="2018-19_Data2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5" table:style-name="ta2">
        <table:table-source xlink:href="file:///C:/Users/2345964/AppData/Local/Micro%20Focus/Content%20Manager/TEMP/HPTRIM.3048/FI1%2020%20663377%20%20FINAL%20Business%20Burden%20Tables.XLSX" table:table-name="PfG_Table_(2)2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5" table:style-name="ta2">
        <table:table-source xlink:href="file:///C:/Users/2345964/AppData/Local/Micro%20Focus/Content%20Manager/TEMP/HPTRIM.3048/FI1%2020%20663377%20%20FINAL%20Business%20Burden%20Tables.XLSX" table:table-name="PfG_Pivot2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5" table:style-name="ta2">
        <table:table-source xlink:href="file:///C:/Users/2345964/AppData/Local/Micro%20Focus/Content%20Manager/TEMP/HPTRIM.3048/FI1%2020%20663377%20%20FINAL%20Business%20Burden%20Tables.XLSX" table:table-name="Tables_FINAL2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5" table:style-name="ta2">
        <table:table-source xlink:href="file:///C:/Users/2345964/AppData/Local/Micro%20Focus/Content%20Manager/TEMP/HPTRIM.3048/FI1%2020%20663377%20%20FINAL%20Business%20Burden%20Tables.XLSX" table:table-name="MASTER_Data_-_Historic2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5" table:style-name="ta2">
        <table:table-source xlink:href="file:///C:/Users/2345964/AppData/Local/Micro%20Focus/Content%20Manager/TEMP/HPTRIM.3048/FI1%2020%20663377%20%20FINAL%20Business%20Burden%20Tables.XLSX" table:table-name="PfG_Table2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5" table:style-name="ta2">
        <table:table-source xlink:href="file:///C:/Users/2345964/AppData/Local/Micro%20Focus/Content%20Manager/TEMP/HPTRIM.3048/FI1%2020%20663377%20%20FINAL%20Business%20Burden%20Tables.XLSX" table:table-name="Constant_Calculations2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5" table:style-name="ta2">
        <table:table-source xlink:href="file:///C:/Users/2345964/AppData/Local/Micro%20Focus/Content%20Manager/TEMP/HPTRIM.3048/FI1%2020%20663377%20%20FINAL%20Business%20Burden%20Tables.XLSX" table:table-name="Tables_BLANK2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6" table:style-name="ta2">
        <table:table-source xlink:href="file:///C:/Users/2345964/AppData/Local/Micro%20Focus/Content%20Manager/TEMP/HPTRIM.3048/FI1%2020%20663377%20%20FINAL%20Business%20Burden%20Tables.XLSX" table:table-name="2018-19_Data2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6" table:style-name="ta2">
        <table:table-source xlink:href="file:///C:/Users/2345964/AppData/Local/Micro%20Focus/Content%20Manager/TEMP/HPTRIM.3048/FI1%2020%20663377%20%20FINAL%20Business%20Burden%20Tables.XLSX" table:table-name="PfG_Table_(2)2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6" table:style-name="ta2">
        <table:table-source xlink:href="file:///C:/Users/2345964/AppData/Local/Micro%20Focus/Content%20Manager/TEMP/HPTRIM.3048/FI1%2020%20663377%20%20FINAL%20Business%20Burden%20Tables.XLSX" table:table-name="PfG_Pivot2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6" table:style-name="ta2">
        <table:table-source xlink:href="file:///C:/Users/2345964/AppData/Local/Micro%20Focus/Content%20Manager/TEMP/HPTRIM.3048/FI1%2020%20663377%20%20FINAL%20Business%20Burden%20Tables.XLSX" table:table-name="Tables_FINAL2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6" table:style-name="ta2">
        <table:table-source xlink:href="file:///C:/Users/2345964/AppData/Local/Micro%20Focus/Content%20Manager/TEMP/HPTRIM.3048/FI1%2020%20663377%20%20FINAL%20Business%20Burden%20Tables.XLSX" table:table-name="MASTER_Data_-_Historic2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6" table:style-name="ta2">
        <table:table-source xlink:href="file:///C:/Users/2345964/AppData/Local/Micro%20Focus/Content%20Manager/TEMP/HPTRIM.3048/FI1%2020%20663377%20%20FINAL%20Business%20Burden%20Tables.XLSX" table:table-name="PfG_Table2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6" table:style-name="ta2">
        <table:table-source xlink:href="file:///C:/Users/2345964/AppData/Local/Micro%20Focus/Content%20Manager/TEMP/HPTRIM.3048/FI1%2020%20663377%20%20FINAL%20Business%20Burden%20Tables.XLSX" table:table-name="Constant_Calculations2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6" table:style-name="ta2">
        <table:table-source xlink:href="file:///C:/Users/2345964/AppData/Local/Micro%20Focus/Content%20Manager/TEMP/HPTRIM.3048/FI1%2020%20663377%20%20FINAL%20Business%20Burden%20Tables.XLSX" table:table-name="Tables_BLANK2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7" table:style-name="ta2">
        <table:table-source xlink:href="file:///C:/Users/2345964/AppData/Local/Micro%20Focus/Content%20Manager/TEMP/HPTRIM.3048/FI1%2020%20663377%20%20FINAL%20Business%20Burden%20Tables.XLSX" table:table-name="2018-19_Data2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7" table:style-name="ta2">
        <table:table-source xlink:href="file:///C:/Users/2345964/AppData/Local/Micro%20Focus/Content%20Manager/TEMP/HPTRIM.3048/FI1%2020%20663377%20%20FINAL%20Business%20Burden%20Tables.XLSX" table:table-name="PfG_Table_(2)2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7" table:style-name="ta2">
        <table:table-source xlink:href="file:///C:/Users/2345964/AppData/Local/Micro%20Focus/Content%20Manager/TEMP/HPTRIM.3048/FI1%2020%20663377%20%20FINAL%20Business%20Burden%20Tables.XLSX" table:table-name="PfG_Pivot2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7" table:style-name="ta2">
        <table:table-source xlink:href="file:///C:/Users/2345964/AppData/Local/Micro%20Focus/Content%20Manager/TEMP/HPTRIM.3048/FI1%2020%20663377%20%20FINAL%20Business%20Burden%20Tables.XLSX" table:table-name="Tables_FINAL2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7" table:style-name="ta2">
        <table:table-source xlink:href="file:///C:/Users/2345964/AppData/Local/Micro%20Focus/Content%20Manager/TEMP/HPTRIM.3048/FI1%2020%20663377%20%20FINAL%20Business%20Burden%20Tables.XLSX" table:table-name="MASTER_Data_-_Historic2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7" table:style-name="ta2">
        <table:table-source xlink:href="file:///C:/Users/2345964/AppData/Local/Micro%20Focus/Content%20Manager/TEMP/HPTRIM.3048/FI1%2020%20663377%20%20FINAL%20Business%20Burden%20Tables.XLSX" table:table-name="PfG_Table2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7" table:style-name="ta2">
        <table:table-source xlink:href="file:///C:/Users/2345964/AppData/Local/Micro%20Focus/Content%20Manager/TEMP/HPTRIM.3048/FI1%2020%20663377%20%20FINAL%20Business%20Burden%20Tables.XLSX" table:table-name="Constant_Calculations2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7" table:style-name="ta2">
        <table:table-source xlink:href="file:///C:/Users/2345964/AppData/Local/Micro%20Focus/Content%20Manager/TEMP/HPTRIM.3048/FI1%2020%20663377%20%20FINAL%20Business%20Burden%20Tables.XLSX" table:table-name="Tables_BLANK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9" table:style-name="ta2">
        <table:table-source xlink:href="file:///C:/Users/1251607/AppData/Local/Microsoft/Windows/INetCache/Content.Outlook/GBCC43Z0/Survey%20Control%20Return%20Workbook%20201819%20-%20BSO.XLSX" table:table-name="Rationale_&amp;_Scope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9" table:style-name="ta2">
        <table:table-source xlink:href="file:///C:/Users/1251607/AppData/Local/Microsoft/Windows/INetCache/Content.Outlook/GBCC43Z0/Survey%20Control%20Return%20Workbook%20201819%20-%20BSO.XLSX" table:table-name="Inclusion_Criteria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9" table:style-name="ta2">
        <table:table-source xlink:href="file:///C:/Users/1251607/AppData/Local/Microsoft/Windows/INetCache/Content.Outlook/GBCC43Z0/Survey%20Control%20Return%20Workbook%20201819%20-%20BSO.XLSX" table:table-name="Completing_survey_burden_data_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9" table:style-name="ta2">
        <table:table-source xlink:href="file:///C:/Users/1251607/AppData/Local/Microsoft/Windows/INetCache/Content.Outlook/GBCC43Z0/Survey%20Control%20Return%20Workbook%20201819%20-%20BSO.XLSX" table:table-name="Survey_Burden_Data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9" table:style-name="ta2">
        <table:table-source xlink:href="file:///C:/Users/1251607/AppData/Local/Microsoft/Windows/INetCache/Content.Outlook/GBCC43Z0/Survey%20Control%20Return%20Workbook%20201819%20-%20BSO.XLSX" table:table-name="Completing_discontd_or_not_run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0" table:style-name="ta2">
        <table:table-source xlink:href="file:///C:/Users/1251607/AppData/Local/Microsoft/Windows/INetCache/Content.Outlook/GBCC43Z0/Survey%20Control%20Return%20Workbook%20201819%20-%20BSO.XLSX" table:table-name="Discontinued_or_Not_Run_in_18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9" table:style-name="ta2">
        <table:table-source xlink:href="file:///C:/Users/1251607/AppData/Local/Microsoft/Windows/INetCache/Content.Outlook/GBCC43Z0/Survey%20Control%20Return%20Workbook%20201819%20-%20BSO.XLSX" table:table-name="Completing_new_survey_sheet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0" table:style-name="ta2">
        <table:table-source xlink:href="file:///C:/Users/1251607/AppData/Local/Microsoft/Windows/INetCache/Content.Outlook/GBCC43Z0/Survey%20Control%20Return%20Workbook%20201819%20-%20BSO.XLSX" table:table-name="New_Surveys_-_from_1_April_20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9" table:style-name="ta2">
        <table:table-source xlink:href="file:///C:/Users/1251607/AppData/Local/Microsoft/Windows/INetCache/Content.Outlook/GBCC43Z0/Survey%20Control%20Return%20Workbook%20201819%20-%20BSO.XLSX" table:table-name="Working_sheet_-_diff_subgroups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9" table:style-name="ta2">
        <table:table-source xlink:href="file:///C:/Users/1251607/AppData/Local/Microsoft/Windows/INetCache/Content.Outlook/GBCC43Z0/Survey%20Control%20Return%20Workbook%20201819%20-%20BSO.XLSX" table:table-name="Example_-_diff_subgroups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Lookups" table:style-name="ta2">
        <table:table-source xlink:href="file:///C:/Users/1251607/AppData/Local/Microsoft/Windows/INetCache/Content.Outlook/GBCC43Z0/Survey%20Control%20Return%20Workbook%20201819%20-%20BSO.XLSX" table:table-name="Lookups" table:mode="copy-results-only"/>
        <table:table-column/>
        <table:table-row>
          <table:table-cell table:number-columns-repeated="16384"/>
        </table:table-row>
        <table:table-row>
          <table:table-cell office:value-type="string" office:string-value="DAERA"/>
          <table:table-cell/>
          <table:table-cell office:value-type="string" office:string-value="1. We prosper through a strong, competitive, regionally balanced economy"/>
          <table:table-cell table:number-columns-repeated="4"/>
          <table:table-cell office:value-type="string" office:string-value="Business"/>
          <table:table-cell office:value-type="string" office:string-value="Not applicable"/>
          <table:table-cell office:value-type="string" office:string-value="Yes"/>
          <table:table-cell table:number-columns-repeated="16374"/>
        </table:table-row>
        <table:table-row>
          <table:table-cell office:value-type="string" office:string-value="DE"/>
          <table:table-cell/>
          <table:table-cell office:value-type="string" office:string-value="2. We live and work sustainably - protecting the environment"/>
          <table:table-cell table:number-columns-repeated="4"/>
          <table:table-cell office:value-type="string" office:string-value="Individual"/>
          <table:table-cell office:value-type="string" office:string-value="Paper questionnaire"/>
          <table:table-cell office:value-type="string" office:string-value="No"/>
          <table:table-cell table:number-columns-repeated="16374"/>
        </table:table-row>
        <table:table-row>
          <table:table-cell office:value-type="string" office:string-value="DfC"/>
          <table:table-cell/>
          <table:table-cell office:value-type="string" office:string-value="3. We have a more equal society"/>
          <table:table-cell table:number-columns-repeated="4"/>
          <table:table-cell office:value-type="string" office:string-value="Household"/>
          <table:table-cell office:value-type="string" office:string-value="Paper diary"/>
          <table:table-cell table:number-columns-repeated="16375"/>
        </table:table-row>
        <table:table-row>
          <table:table-cell office:value-type="string" office:string-value="DfE"/>
          <table:table-cell/>
          <table:table-cell office:value-type="string" office:string-value="4. We enjoy long, healthy, active lives"/>
          <table:table-cell table:number-columns-repeated="4"/>
          <table:table-cell office:value-type="string" office:string-value="Individual &amp; Household"/>
          <table:table-cell office:value-type="string" office:string-value="Telephone interview"/>
          <table:table-cell table:number-columns-repeated="16375"/>
        </table:table-row>
        <table:table-row>
          <table:table-cell office:value-type="string" office:string-value="DfI"/>
          <table:table-cell/>
          <table:table-cell office:value-type="string" office:string-value="5. We are an innovative, creative society where people can fulfil their potential"/>
          <table:table-cell table:number-columns-repeated="5"/>
          <table:table-cell office:value-type="string" office:string-value="Face-to-face interview"/>
          <table:table-cell table:number-columns-repeated="16375"/>
        </table:table-row>
        <table:table-row>
          <table:table-cell office:value-type="string" office:string-value="DoF"/>
          <table:table-cell/>
          <table:table-cell office:value-type="string" office:string-value="6. We have more people working in better jobs"/>
          <table:table-cell table:number-columns-repeated="5"/>
          <table:table-cell office:value-type="string" office:string-value="E-mail data collection"/>
          <table:table-cell table:number-columns-repeated="16375"/>
        </table:table-row>
        <table:table-row>
          <table:table-cell office:value-type="string" office:string-value="DoH"/>
          <table:table-cell/>
          <table:table-cell office:value-type="string" office:string-value="7. We have a safe community where we respect the law and each other"/>
          <table:table-cell table:number-columns-repeated="5"/>
          <table:table-cell office:value-type="string" office:string-value="Online questionnaire/ data collection"/>
          <table:table-cell table:number-columns-repeated="16375"/>
        </table:table-row>
        <table:table-row>
          <table:table-cell office:value-type="string" office:string-value="DoJ"/>
          <table:table-cell/>
          <table:table-cell office:value-type="string" office:string-value="8. We care for others and we help those in need"/>
          <table:table-cell table:number-columns-repeated="5"/>
          <table:table-cell office:value-type="string" office:string-value="Online/electronic diary"/>
          <table:table-cell table:number-columns-repeated="16375"/>
        </table:table-row>
        <table:table-row>
          <table:table-cell office:value-type="string" office:string-value="TEO"/>
          <table:table-cell/>
          <table:table-cell office:value-type="string" office:string-value="9. We are a shared, welcoming and confident society that respects diversity"/>
          <table:table-cell table:number-columns-repeated="5"/>
          <table:table-cell office:value-type="string" office:string-value="Telephone data entry"/>
          <table:table-cell table:number-columns-repeated="16375"/>
        </table:table-row>
        <table:table-row>
          <table:table-cell office:value-type="string" office:string-value="PPS"/>
          <table:table-cell/>
          <table:table-cell office:value-type="string" office:string-value="10. We have created a place where people want to live and work, to visit and invest"/>
          <table:table-cell table:number-columns-repeated="5"/>
          <table:table-cell office:value-type="string" office:string-value="Digital Voice Recognition Survey"/>
          <table:table-cell table:number-columns-repeated="16375"/>
        </table:table-row>
        <table:table-row>
          <table:table-cell table:number-columns-repeated="2"/>
          <table:table-cell office:value-type="string" office:string-value="11. We connect people and opportunities through our infrastructure"/>
          <table:table-cell table:number-columns-repeated="16381"/>
        </table:table-row>
        <table:table-row>
          <table:table-cell table:number-columns-repeated="2"/>
          <table:table-cell office:value-type="string" office:string-value="12. We give our children and young people the best start in life"/>
          <table:table-cell table:number-columns-repeated="16381"/>
        </table:table-row>
        <table:table-row table:number-rows-repeated="7">
          <table:table-cell table:number-columns-repeated="16384"/>
        </table:table-row>
        <table:table-row>
          <table:table-cell table:number-columns-repeated="5"/>
          <table:table-cell office:value-type="string" office:string-value="Regular"/>
          <table:table-cell table:number-columns-repeated="16378"/>
        </table:table-row>
        <table:table-row>
          <table:table-cell table:number-columns-repeated="5"/>
          <table:table-cell office:value-type="string" office:string-value="Adhoc"/>
          <table:table-cell table:number-columns-repeated="16378"/>
        </table:table-row>
        <table:table-row table:number-rows-repeated="1048554">
          <table:table-cell table:number-columns-repeated="16378"/>
        </table:table-row>
      </table:table>
      <table:table table:name="'file:///C:/Users/1251607/AppData/Local/Microsoft/Windows/INetCache/Content.Outlook/GBCC43Z0/Survey%20Control%20Return%20Workbook%20201819%20-%20BSO.XLSX'#Survey_Control_Return_Workbook9" table:style-name="ta2">
        <table:table-source xlink:href="file:///C:/Users/1251607/AppData/Local/Microsoft/Windows/INetCache/Content.Outlook/GBCC43Z0/Survey%20Control%20Return%20Workbook%20201819%20-%20BSO.XLSX" table:table-name="Survey_Control_Return_Workbook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heet1" table:style-name="ta2">
        <table:table-source xlink:href="file:///C:/Users/1251607/AppData/Local/Microsoft/Windows/INetCache/Content.Outlook/GBCC43Z0/Survey%20Control%20Return%20Workbook%20201819%20-%20BSO.XLSX" table:table-name="Sheet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 table:style-name="ta2">
        <table:table-source xlink:href="file:///C:/Users/1251607/AppData/Local/Microsoft/Windows/INetCache/Content.Outlook/GBCC43Z0/Survey%20Control%20Return%20Workbook%20201819%20-%20BSO.XLSX" table:table-name="Rationale_&amp;_Scope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 table:style-name="ta2">
        <table:table-source xlink:href="file:///C:/Users/1251607/AppData/Local/Microsoft/Windows/INetCache/Content.Outlook/GBCC43Z0/Survey%20Control%20Return%20Workbook%20201819%20-%20BSO.XLSX" table:table-name="Inclusion_Criteria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2" table:style-name="ta2">
        <table:table-source xlink:href="file:///C:/Users/1251607/AppData/Local/Microsoft/Windows/INetCache/Content.Outlook/GBCC43Z0/Survey%20Control%20Return%20Workbook%20201819%20-%20BSO.XLSX" table:table-name="Completing_survey_burden_data_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 table:style-name="ta2">
        <table:table-source xlink:href="file:///C:/Users/1251607/AppData/Local/Microsoft/Windows/INetCache/Content.Outlook/GBCC43Z0/Survey%20Control%20Return%20Workbook%20201819%20-%20BSO.XLSX" table:table-name="Survey_Burden_Data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2" table:style-name="ta2">
        <table:table-source xlink:href="file:///C:/Users/1251607/AppData/Local/Microsoft/Windows/INetCache/Content.Outlook/GBCC43Z0/Survey%20Control%20Return%20Workbook%20201819%20-%20BSO.XLSX" table:table-name="Completing_discontd_or_not_run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2" table:style-name="ta2">
        <table:table-source xlink:href="file:///C:/Users/1251607/AppData/Local/Microsoft/Windows/INetCache/Content.Outlook/GBCC43Z0/Survey%20Control%20Return%20Workbook%20201819%20-%20BSO.XLSX" table:table-name="Discontinued_or_Not_Run_in_18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 table:style-name="ta2">
        <table:table-source xlink:href="file:///C:/Users/1251607/AppData/Local/Microsoft/Windows/INetCache/Content.Outlook/GBCC43Z0/Survey%20Control%20Return%20Workbook%20201819%20-%20BSO.XLSX" table:table-name="Completing_new_survey_sheet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2" table:style-name="ta2">
        <table:table-source xlink:href="file:///C:/Users/1251607/AppData/Local/Microsoft/Windows/INetCache/Content.Outlook/GBCC43Z0/Survey%20Control%20Return%20Workbook%20201819%20-%20BSO.XLSX" table:table-name="New_Surveys_-_from_1_April_20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2" table:style-name="ta2">
        <table:table-source xlink:href="file:///C:/Users/1251607/AppData/Local/Microsoft/Windows/INetCache/Content.Outlook/GBCC43Z0/Survey%20Control%20Return%20Workbook%20201819%20-%20BSO.XLSX" table:table-name="Working_sheet_-_diff_subgroups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 table:style-name="ta2">
        <table:table-source xlink:href="file:///C:/Users/1251607/AppData/Local/Microsoft/Windows/INetCache/Content.Outlook/GBCC43Z0/Survey%20Control%20Return%20Workbook%20201819%20-%20BSO.XLSX" table:table-name="Example_-_diff_subgroups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2" table:style-name="ta2">
        <table:table-source xlink:href="file:///C:/Users/1251607/AppData/Local/Microsoft/Windows/INetCache/Content.Outlook/GBCC43Z0/Survey%20Control%20Return%20Workbook%20201819%20-%20BSO.XLSX" table:table-name="Survey_Control_Return_Workbook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 table:style-name="ta2">
        <table:table-source xlink:href="file:///C:/Users/1251607/AppData/Local/Microsoft/Windows/INetCache/Content.Outlook/GBCC43Z0/Survey%20Control%20Return%20Workbook%20201819%20-%20BSO.XLSX" table:table-name="Rationale_&amp;_Scope"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 table:style-name="ta2">
        <table:table-source xlink:href="file:///C:/Users/1251607/AppData/Local/Microsoft/Windows/INetCache/Content.Outlook/GBCC43Z0/Survey%20Control%20Return%20Workbook%20201819%20-%20BSO.XLSX" table:table-name="Inclusion_Criteri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 table:style-name="ta2">
        <table:table-source xlink:href="file:///C:/Users/1251607/AppData/Local/Microsoft/Windows/INetCache/Content.Outlook/GBCC43Z0/Survey%20Control%20Return%20Workbook%20201819%20-%20BSO.XLSX" table:table-name="Completing_survey_burden_data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 table:style-name="ta2">
        <table:table-source xlink:href="file:///C:/Users/1251607/AppData/Local/Microsoft/Windows/INetCache/Content.Outlook/GBCC43Z0/Survey%20Control%20Return%20Workbook%20201819%20-%20BSO.XLSX" table:table-name="Survey_Burden_Dat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_" table:style-name="ta2">
        <table:table-source xlink:href="file:///C:/Users/1251607/AppData/Local/Microsoft/Windows/INetCache/Content.Outlook/GBCC43Z0/Survey%20Control%20Return%20Workbook%20201819%20-%20BSO.XLSX" table:table-name="Completing_discontd_or_not_run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9" table:style-name="ta2">
        <table:table-source xlink:href="file:///C:/Users/1251607/AppData/Local/Microsoft/Windows/INetCache/Content.Outlook/GBCC43Z0/Survey%20Control%20Return%20Workbook%20201819%20-%20BSO.XLSX" table:table-name="Discontinued_or_Not_Run_in_18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 table:style-name="ta2">
        <table:table-source xlink:href="file:///C:/Users/1251607/AppData/Local/Microsoft/Windows/INetCache/Content.Outlook/GBCC43Z0/Survey%20Control%20Return%20Workbook%20201819%20-%20BSO.XLSX" table:table-name="Completing_new_survey_sheet"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9" table:style-name="ta2">
        <table:table-source xlink:href="file:///C:/Users/1251607/AppData/Local/Microsoft/Windows/INetCache/Content.Outlook/GBCC43Z0/Survey%20Control%20Return%20Workbook%20201819%20-%20BSO.XLSX" table:table-name="New_Surveys_-_from_1_April_20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 table:style-name="ta2">
        <table:table-source xlink:href="file:///C:/Users/1251607/AppData/Local/Microsoft/Windows/INetCache/Content.Outlook/GBCC43Z0/Survey%20Control%20Return%20Workbook%20201819%20-%20BSO.XLSX" table:table-name="Working_sheet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 table:style-name="ta2">
        <table:table-source xlink:href="file:///C:/Users/1251607/AppData/Local/Microsoft/Windows/INetCache/Content.Outlook/GBCC43Z0/Survey%20Control%20Return%20Workbook%20201819%20-%20BSO.XLSX" table:table-name="Example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_" table:style-name="ta2">
        <table:table-source xlink:href="file:///C:/Users/1251607/AppData/Local/Microsoft/Windows/INetCache/Content.Outlook/GBCC43Z0/Survey%20Control%20Return%20Workbook%20201819%20-%20BSO.XLSX" table:table-name="Survey_Control_Return_Workbook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 table:style-name="ta2">
        <table:table-source xlink:href="file:///C:/Users/1251607/AppData/Local/Microsoft/Windows/INetCache/Content.Outlook/GBCC43Z0/Survey%20Control%20Return%20Workbook%20201819%20-%20BSO.XLSX" table:table-name="Rationale_&amp;_Scope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 table:style-name="ta2">
        <table:table-source xlink:href="file:///C:/Users/1251607/AppData/Local/Microsoft/Windows/INetCache/Content.Outlook/GBCC43Z0/Survey%20Control%20Return%20Workbook%20201819%20-%20BSO.XLSX" table:table-name="Inclusion_Criteria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1" table:style-name="ta2">
        <table:table-source xlink:href="file:///C:/Users/1251607/AppData/Local/Microsoft/Windows/INetCache/Content.Outlook/GBCC43Z0/Survey%20Control%20Return%20Workbook%20201819%20-%20BSO.XLSX" table:table-name="Completing_survey_burden_data_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 table:style-name="ta2">
        <table:table-source xlink:href="file:///C:/Users/1251607/AppData/Local/Microsoft/Windows/INetCache/Content.Outlook/GBCC43Z0/Survey%20Control%20Return%20Workbook%20201819%20-%20BSO.XLSX" table:table-name="Survey_Burden_Data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1" table:style-name="ta2">
        <table:table-source xlink:href="file:///C:/Users/1251607/AppData/Local/Microsoft/Windows/INetCache/Content.Outlook/GBCC43Z0/Survey%20Control%20Return%20Workbook%20201819%20-%20BSO.XLSX" table:table-name="Completing_discontd_or_not_run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1" table:style-name="ta2">
        <table:table-source xlink:href="file:///C:/Users/1251607/AppData/Local/Microsoft/Windows/INetCache/Content.Outlook/GBCC43Z0/Survey%20Control%20Return%20Workbook%20201819%20-%20BSO.XLSX" table:table-name="Discontinued_or_Not_Run_in_18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 table:style-name="ta2">
        <table:table-source xlink:href="file:///C:/Users/1251607/AppData/Local/Microsoft/Windows/INetCache/Content.Outlook/GBCC43Z0/Survey%20Control%20Return%20Workbook%20201819%20-%20BSO.XLSX" table:table-name="Completing_new_survey_sheet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1" table:style-name="ta2">
        <table:table-source xlink:href="file:///C:/Users/1251607/AppData/Local/Microsoft/Windows/INetCache/Content.Outlook/GBCC43Z0/Survey%20Control%20Return%20Workbook%20201819%20-%20BSO.XLSX" table:table-name="New_Surveys_-_from_1_April_20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1" table:style-name="ta2">
        <table:table-source xlink:href="file:///C:/Users/1251607/AppData/Local/Microsoft/Windows/INetCache/Content.Outlook/GBCC43Z0/Survey%20Control%20Return%20Workbook%20201819%20-%20BSO.XLSX" table:table-name="Working_sheet_-_diff_subgroups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 table:style-name="ta2">
        <table:table-source xlink:href="file:///C:/Users/1251607/AppData/Local/Microsoft/Windows/INetCache/Content.Outlook/GBCC43Z0/Survey%20Control%20Return%20Workbook%20201819%20-%20BSO.XLSX" table:table-name="Example_-_diff_subgroups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1" table:style-name="ta2">
        <table:table-source xlink:href="file:///C:/Users/1251607/AppData/Local/Microsoft/Windows/INetCache/Content.Outlook/GBCC43Z0/Survey%20Control%20Return%20Workbook%20201819%20-%20BSO.XLSX" table:table-name="Survey_Control_Return_Workbook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 table:style-name="ta2">
        <table:table-source xlink:href="file:///C:/Users/1251607/AppData/Local/Microsoft/Windows/INetCache/Content.Outlook/GBCC43Z0/Survey%20Control%20Return%20Workbook%20201819%20-%20BSO.XLSX" table:table-name="Rationale_&amp;_Scope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 table:style-name="ta2">
        <table:table-source xlink:href="file:///C:/Users/1251607/AppData/Local/Microsoft/Windows/INetCache/Content.Outlook/GBCC43Z0/Survey%20Control%20Return%20Workbook%20201819%20-%20BSO.XLSX" table:table-name="Inclusion_Criteria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3" table:style-name="ta2">
        <table:table-source xlink:href="file:///C:/Users/1251607/AppData/Local/Microsoft/Windows/INetCache/Content.Outlook/GBCC43Z0/Survey%20Control%20Return%20Workbook%20201819%20-%20BSO.XLSX" table:table-name="Completing_survey_burden_data_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 table:style-name="ta2">
        <table:table-source xlink:href="file:///C:/Users/1251607/AppData/Local/Microsoft/Windows/INetCache/Content.Outlook/GBCC43Z0/Survey%20Control%20Return%20Workbook%20201819%20-%20BSO.XLSX" table:table-name="Survey_Burden_Data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3" table:style-name="ta2">
        <table:table-source xlink:href="file:///C:/Users/1251607/AppData/Local/Microsoft/Windows/INetCache/Content.Outlook/GBCC43Z0/Survey%20Control%20Return%20Workbook%20201819%20-%20BSO.XLSX" table:table-name="Completing_discontd_or_not_run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3" table:style-name="ta2">
        <table:table-source xlink:href="file:///C:/Users/1251607/AppData/Local/Microsoft/Windows/INetCache/Content.Outlook/GBCC43Z0/Survey%20Control%20Return%20Workbook%20201819%20-%20BSO.XLSX" table:table-name="Discontinued_or_Not_Run_in_18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 table:style-name="ta2">
        <table:table-source xlink:href="file:///C:/Users/1251607/AppData/Local/Microsoft/Windows/INetCache/Content.Outlook/GBCC43Z0/Survey%20Control%20Return%20Workbook%20201819%20-%20BSO.XLSX" table:table-name="Completing_new_survey_sheet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3" table:style-name="ta2">
        <table:table-source xlink:href="file:///C:/Users/1251607/AppData/Local/Microsoft/Windows/INetCache/Content.Outlook/GBCC43Z0/Survey%20Control%20Return%20Workbook%20201819%20-%20BSO.XLSX" table:table-name="New_Surveys_-_from_1_April_20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3" table:style-name="ta2">
        <table:table-source xlink:href="file:///C:/Users/1251607/AppData/Local/Microsoft/Windows/INetCache/Content.Outlook/GBCC43Z0/Survey%20Control%20Return%20Workbook%20201819%20-%20BSO.XLSX" table:table-name="Working_sheet_-_diff_subgroups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 table:style-name="ta2">
        <table:table-source xlink:href="file:///C:/Users/1251607/AppData/Local/Microsoft/Windows/INetCache/Content.Outlook/GBCC43Z0/Survey%20Control%20Return%20Workbook%20201819%20-%20BSO.XLSX" table:table-name="Example_-_diff_subgroups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3" table:style-name="ta2">
        <table:table-source xlink:href="file:///C:/Users/1251607/AppData/Local/Microsoft/Windows/INetCache/Content.Outlook/GBCC43Z0/Survey%20Control%20Return%20Workbook%20201819%20-%20BSO.XLSX" table:table-name="Survey_Control_Return_Workbook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 table:style-name="ta2">
        <table:table-source xlink:href="file:///C:/Users/1251607/AppData/Local/Microsoft/Windows/INetCache/Content.Outlook/GBCC43Z0/Survey%20Control%20Return%20Workbook%20201819%20-%20BSO.XLSX" table:table-name="Rationale_&amp;_Scope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 table:style-name="ta2">
        <table:table-source xlink:href="file:///C:/Users/1251607/AppData/Local/Microsoft/Windows/INetCache/Content.Outlook/GBCC43Z0/Survey%20Control%20Return%20Workbook%20201819%20-%20BSO.XLSX" table:table-name="Inclusion_Criteria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4" table:style-name="ta2">
        <table:table-source xlink:href="file:///C:/Users/1251607/AppData/Local/Microsoft/Windows/INetCache/Content.Outlook/GBCC43Z0/Survey%20Control%20Return%20Workbook%20201819%20-%20BSO.XLSX" table:table-name="Completing_survey_burden_data_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 table:style-name="ta2">
        <table:table-source xlink:href="file:///C:/Users/1251607/AppData/Local/Microsoft/Windows/INetCache/Content.Outlook/GBCC43Z0/Survey%20Control%20Return%20Workbook%20201819%20-%20BSO.XLSX" table:table-name="Survey_Burden_Data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4" table:style-name="ta2">
        <table:table-source xlink:href="file:///C:/Users/1251607/AppData/Local/Microsoft/Windows/INetCache/Content.Outlook/GBCC43Z0/Survey%20Control%20Return%20Workbook%20201819%20-%20BSO.XLSX" table:table-name="Completing_discontd_or_not_run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4" table:style-name="ta2">
        <table:table-source xlink:href="file:///C:/Users/1251607/AppData/Local/Microsoft/Windows/INetCache/Content.Outlook/GBCC43Z0/Survey%20Control%20Return%20Workbook%20201819%20-%20BSO.XLSX" table:table-name="Discontinued_or_Not_Run_in_18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 table:style-name="ta2">
        <table:table-source xlink:href="file:///C:/Users/1251607/AppData/Local/Microsoft/Windows/INetCache/Content.Outlook/GBCC43Z0/Survey%20Control%20Return%20Workbook%20201819%20-%20BSO.XLSX" table:table-name="Completing_new_survey_sheet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4" table:style-name="ta2">
        <table:table-source xlink:href="file:///C:/Users/1251607/AppData/Local/Microsoft/Windows/INetCache/Content.Outlook/GBCC43Z0/Survey%20Control%20Return%20Workbook%20201819%20-%20BSO.XLSX" table:table-name="New_Surveys_-_from_1_April_20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4" table:style-name="ta2">
        <table:table-source xlink:href="file:///C:/Users/1251607/AppData/Local/Microsoft/Windows/INetCache/Content.Outlook/GBCC43Z0/Survey%20Control%20Return%20Workbook%20201819%20-%20BSO.XLSX" table:table-name="Working_sheet_-_diff_subgroups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 table:style-name="ta2">
        <table:table-source xlink:href="file:///C:/Users/1251607/AppData/Local/Microsoft/Windows/INetCache/Content.Outlook/GBCC43Z0/Survey%20Control%20Return%20Workbook%20201819%20-%20BSO.XLSX" table:table-name="Example_-_diff_subgroups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4" table:style-name="ta2">
        <table:table-source xlink:href="file:///C:/Users/1251607/AppData/Local/Microsoft/Windows/INetCache/Content.Outlook/GBCC43Z0/Survey%20Control%20Return%20Workbook%20201819%20-%20BSO.XLSX" table:table-name="Survey_Control_Return_Workbook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 table:style-name="ta2">
        <table:table-source xlink:href="file:///C:/Users/1251607/AppData/Local/Microsoft/Windows/INetCache/Content.Outlook/GBCC43Z0/Survey%20Control%20Return%20Workbook%20201819%20-%20BSO.XLSX" table:table-name="Rationale_&amp;_Scope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 table:style-name="ta2">
        <table:table-source xlink:href="file:///C:/Users/1251607/AppData/Local/Microsoft/Windows/INetCache/Content.Outlook/GBCC43Z0/Survey%20Control%20Return%20Workbook%20201819%20-%20BSO.XLSX" table:table-name="Inclusion_Criteria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5" table:style-name="ta2">
        <table:table-source xlink:href="file:///C:/Users/1251607/AppData/Local/Microsoft/Windows/INetCache/Content.Outlook/GBCC43Z0/Survey%20Control%20Return%20Workbook%20201819%20-%20BSO.XLSX" table:table-name="Completing_survey_burden_data_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 table:style-name="ta2">
        <table:table-source xlink:href="file:///C:/Users/1251607/AppData/Local/Microsoft/Windows/INetCache/Content.Outlook/GBCC43Z0/Survey%20Control%20Return%20Workbook%20201819%20-%20BSO.XLSX" table:table-name="Survey_Burden_Data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5" table:style-name="ta2">
        <table:table-source xlink:href="file:///C:/Users/1251607/AppData/Local/Microsoft/Windows/INetCache/Content.Outlook/GBCC43Z0/Survey%20Control%20Return%20Workbook%20201819%20-%20BSO.XLSX" table:table-name="Completing_discontd_or_not_run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5" table:style-name="ta2">
        <table:table-source xlink:href="file:///C:/Users/1251607/AppData/Local/Microsoft/Windows/INetCache/Content.Outlook/GBCC43Z0/Survey%20Control%20Return%20Workbook%20201819%20-%20BSO.XLSX" table:table-name="Discontinued_or_Not_Run_in_18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 table:style-name="ta2">
        <table:table-source xlink:href="file:///C:/Users/1251607/AppData/Local/Microsoft/Windows/INetCache/Content.Outlook/GBCC43Z0/Survey%20Control%20Return%20Workbook%20201819%20-%20BSO.XLSX" table:table-name="Completing_new_survey_sheet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5" table:style-name="ta2">
        <table:table-source xlink:href="file:///C:/Users/1251607/AppData/Local/Microsoft/Windows/INetCache/Content.Outlook/GBCC43Z0/Survey%20Control%20Return%20Workbook%20201819%20-%20BSO.XLSX" table:table-name="New_Surveys_-_from_1_April_20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5" table:style-name="ta2">
        <table:table-source xlink:href="file:///C:/Users/1251607/AppData/Local/Microsoft/Windows/INetCache/Content.Outlook/GBCC43Z0/Survey%20Control%20Return%20Workbook%20201819%20-%20BSO.XLSX" table:table-name="Working_sheet_-_diff_subgroups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 table:style-name="ta2">
        <table:table-source xlink:href="file:///C:/Users/1251607/AppData/Local/Microsoft/Windows/INetCache/Content.Outlook/GBCC43Z0/Survey%20Control%20Return%20Workbook%20201819%20-%20BSO.XLSX" table:table-name="Example_-_diff_subgroups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5" table:style-name="ta2">
        <table:table-source xlink:href="file:///C:/Users/1251607/AppData/Local/Microsoft/Windows/INetCache/Content.Outlook/GBCC43Z0/Survey%20Control%20Return%20Workbook%20201819%20-%20BSO.XLSX" table:table-name="Survey_Control_Return_Workbook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6" table:style-name="ta2">
        <table:table-source xlink:href="file:///C:/Users/1251607/AppData/Local/Microsoft/Windows/INetCache/Content.Outlook/GBCC43Z0/Survey%20Control%20Return%20Workbook%20201819%20-%20BSO.XLSX" table:table-name="Rationale_&amp;_Scope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6" table:style-name="ta2">
        <table:table-source xlink:href="file:///C:/Users/1251607/AppData/Local/Microsoft/Windows/INetCache/Content.Outlook/GBCC43Z0/Survey%20Control%20Return%20Workbook%20201819%20-%20BSO.XLSX" table:table-name="Inclusion_Criteria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6" table:style-name="ta2">
        <table:table-source xlink:href="file:///C:/Users/1251607/AppData/Local/Microsoft/Windows/INetCache/Content.Outlook/GBCC43Z0/Survey%20Control%20Return%20Workbook%20201819%20-%20BSO.XLSX" table:table-name="Completing_survey_burden_data_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6" table:style-name="ta2">
        <table:table-source xlink:href="file:///C:/Users/1251607/AppData/Local/Microsoft/Windows/INetCache/Content.Outlook/GBCC43Z0/Survey%20Control%20Return%20Workbook%20201819%20-%20BSO.XLSX" table:table-name="Survey_Burden_Data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6" table:style-name="ta2">
        <table:table-source xlink:href="file:///C:/Users/1251607/AppData/Local/Microsoft/Windows/INetCache/Content.Outlook/GBCC43Z0/Survey%20Control%20Return%20Workbook%20201819%20-%20BSO.XLSX" table:table-name="Completing_discontd_or_not_run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6" table:style-name="ta2">
        <table:table-source xlink:href="file:///C:/Users/1251607/AppData/Local/Microsoft/Windows/INetCache/Content.Outlook/GBCC43Z0/Survey%20Control%20Return%20Workbook%20201819%20-%20BSO.XLSX" table:table-name="Discontinued_or_Not_Run_in_18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6" table:style-name="ta2">
        <table:table-source xlink:href="file:///C:/Users/1251607/AppData/Local/Microsoft/Windows/INetCache/Content.Outlook/GBCC43Z0/Survey%20Control%20Return%20Workbook%20201819%20-%20BSO.XLSX" table:table-name="Completing_new_survey_sheet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6" table:style-name="ta2">
        <table:table-source xlink:href="file:///C:/Users/1251607/AppData/Local/Microsoft/Windows/INetCache/Content.Outlook/GBCC43Z0/Survey%20Control%20Return%20Workbook%20201819%20-%20BSO.XLSX" table:table-name="New_Surveys_-_from_1_April_20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6" table:style-name="ta2">
        <table:table-source xlink:href="file:///C:/Users/1251607/AppData/Local/Microsoft/Windows/INetCache/Content.Outlook/GBCC43Z0/Survey%20Control%20Return%20Workbook%20201819%20-%20BSO.XLSX" table:table-name="Working_sheet_-_diff_subgroups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6" table:style-name="ta2">
        <table:table-source xlink:href="file:///C:/Users/1251607/AppData/Local/Microsoft/Windows/INetCache/Content.Outlook/GBCC43Z0/Survey%20Control%20Return%20Workbook%20201819%20-%20BSO.XLSX" table:table-name="Example_-_diff_subgroups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6" table:style-name="ta2">
        <table:table-source xlink:href="file:///C:/Users/1251607/AppData/Local/Microsoft/Windows/INetCache/Content.Outlook/GBCC43Z0/Survey%20Control%20Return%20Workbook%20201819%20-%20BSO.XLSX" table:table-name="Survey_Control_Return_Workbook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7" table:style-name="ta2">
        <table:table-source xlink:href="file:///C:/Users/1251607/AppData/Local/Microsoft/Windows/INetCache/Content.Outlook/GBCC43Z0/Survey%20Control%20Return%20Workbook%20201819%20-%20BSO.XLSX" table:table-name="Rationale_&amp;_Scope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7" table:style-name="ta2">
        <table:table-source xlink:href="file:///C:/Users/1251607/AppData/Local/Microsoft/Windows/INetCache/Content.Outlook/GBCC43Z0/Survey%20Control%20Return%20Workbook%20201819%20-%20BSO.XLSX" table:table-name="Inclusion_Criteria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7" table:style-name="ta2">
        <table:table-source xlink:href="file:///C:/Users/1251607/AppData/Local/Microsoft/Windows/INetCache/Content.Outlook/GBCC43Z0/Survey%20Control%20Return%20Workbook%20201819%20-%20BSO.XLSX" table:table-name="Completing_survey_burden_data_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7" table:style-name="ta2">
        <table:table-source xlink:href="file:///C:/Users/1251607/AppData/Local/Microsoft/Windows/INetCache/Content.Outlook/GBCC43Z0/Survey%20Control%20Return%20Workbook%20201819%20-%20BSO.XLSX" table:table-name="Survey_Burden_Data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7" table:style-name="ta2">
        <table:table-source xlink:href="file:///C:/Users/1251607/AppData/Local/Microsoft/Windows/INetCache/Content.Outlook/GBCC43Z0/Survey%20Control%20Return%20Workbook%20201819%20-%20BSO.XLSX" table:table-name="Completing_discontd_or_not_run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7" table:style-name="ta2">
        <table:table-source xlink:href="file:///C:/Users/1251607/AppData/Local/Microsoft/Windows/INetCache/Content.Outlook/GBCC43Z0/Survey%20Control%20Return%20Workbook%20201819%20-%20BSO.XLSX" table:table-name="Discontinued_or_Not_Run_in_18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7" table:style-name="ta2">
        <table:table-source xlink:href="file:///C:/Users/1251607/AppData/Local/Microsoft/Windows/INetCache/Content.Outlook/GBCC43Z0/Survey%20Control%20Return%20Workbook%20201819%20-%20BSO.XLSX" table:table-name="Completing_new_survey_sheet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7" table:style-name="ta2">
        <table:table-source xlink:href="file:///C:/Users/1251607/AppData/Local/Microsoft/Windows/INetCache/Content.Outlook/GBCC43Z0/Survey%20Control%20Return%20Workbook%20201819%20-%20BSO.XLSX" table:table-name="New_Surveys_-_from_1_April_20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7" table:style-name="ta2">
        <table:table-source xlink:href="file:///C:/Users/1251607/AppData/Local/Microsoft/Windows/INetCache/Content.Outlook/GBCC43Z0/Survey%20Control%20Return%20Workbook%20201819%20-%20BSO.XLSX" table:table-name="Working_sheet_-_diff_subgroups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7" table:style-name="ta2">
        <table:table-source xlink:href="file:///C:/Users/1251607/AppData/Local/Microsoft/Windows/INetCache/Content.Outlook/GBCC43Z0/Survey%20Control%20Return%20Workbook%20201819%20-%20BSO.XLSX" table:table-name="Example_-_diff_subgroups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7" table:style-name="ta2">
        <table:table-source xlink:href="file:///C:/Users/1251607/AppData/Local/Microsoft/Windows/INetCache/Content.Outlook/GBCC43Z0/Survey%20Control%20Return%20Workbook%20201819%20-%20BSO.XLSX" table:table-name="Survey_Control_Return_Workbook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8" table:style-name="ta2">
        <table:table-source xlink:href="file:///C:/Users/1251607/AppData/Local/Microsoft/Windows/INetCache/Content.Outlook/GBCC43Z0/Survey%20Control%20Return%20Workbook%20201819%20-%20BSO.XLSX" table:table-name="Rationale_&amp;_Scope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8" table:style-name="ta2">
        <table:table-source xlink:href="file:///C:/Users/1251607/AppData/Local/Microsoft/Windows/INetCache/Content.Outlook/GBCC43Z0/Survey%20Control%20Return%20Workbook%20201819%20-%20BSO.XLSX" table:table-name="Inclusion_Criteria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8" table:style-name="ta2">
        <table:table-source xlink:href="file:///C:/Users/1251607/AppData/Local/Microsoft/Windows/INetCache/Content.Outlook/GBCC43Z0/Survey%20Control%20Return%20Workbook%20201819%20-%20BSO.XLSX" table:table-name="Completing_survey_burden_data_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8" table:style-name="ta2">
        <table:table-source xlink:href="file:///C:/Users/1251607/AppData/Local/Microsoft/Windows/INetCache/Content.Outlook/GBCC43Z0/Survey%20Control%20Return%20Workbook%20201819%20-%20BSO.XLSX" table:table-name="Survey_Burden_Data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8" table:style-name="ta2">
        <table:table-source xlink:href="file:///C:/Users/1251607/AppData/Local/Microsoft/Windows/INetCache/Content.Outlook/GBCC43Z0/Survey%20Control%20Return%20Workbook%20201819%20-%20BSO.XLSX" table:table-name="Completing_discontd_or_not_run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8" table:style-name="ta2">
        <table:table-source xlink:href="file:///C:/Users/1251607/AppData/Local/Microsoft/Windows/INetCache/Content.Outlook/GBCC43Z0/Survey%20Control%20Return%20Workbook%20201819%20-%20BSO.XLSX" table:table-name="Discontinued_or_Not_Run_in_18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8" table:style-name="ta2">
        <table:table-source xlink:href="file:///C:/Users/1251607/AppData/Local/Microsoft/Windows/INetCache/Content.Outlook/GBCC43Z0/Survey%20Control%20Return%20Workbook%20201819%20-%20BSO.XLSX" table:table-name="Completing_new_survey_sheet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8" table:style-name="ta2">
        <table:table-source xlink:href="file:///C:/Users/1251607/AppData/Local/Microsoft/Windows/INetCache/Content.Outlook/GBCC43Z0/Survey%20Control%20Return%20Workbook%20201819%20-%20BSO.XLSX" table:table-name="New_Surveys_-_from_1_April_20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8" table:style-name="ta2">
        <table:table-source xlink:href="file:///C:/Users/1251607/AppData/Local/Microsoft/Windows/INetCache/Content.Outlook/GBCC43Z0/Survey%20Control%20Return%20Workbook%20201819%20-%20BSO.XLSX" table:table-name="Working_sheet_-_diff_subgroups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8" table:style-name="ta2">
        <table:table-source xlink:href="file:///C:/Users/1251607/AppData/Local/Microsoft/Windows/INetCache/Content.Outlook/GBCC43Z0/Survey%20Control%20Return%20Workbook%20201819%20-%20BSO.XLSX" table:table-name="Example_-_diff_subgroups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8" table:style-name="ta2">
        <table:table-source xlink:href="file:///C:/Users/1251607/AppData/Local/Microsoft/Windows/INetCache/Content.Outlook/GBCC43Z0/Survey%20Control%20Return%20Workbook%20201819%20-%20BSO.XLSX" table:table-name="Survey_Control_Return_Workbook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0" table:style-name="ta2">
        <table:table-source xlink:href="file:///C:/Users/1251607/AppData/Local/Microsoft/Windows/INetCache/Content.Outlook/GBCC43Z0/Survey%20Control%20Return%20Workbook%20201819%20-%20BSO.XLSX" table:table-name="Rationale_&amp;_Scope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0" table:style-name="ta2">
        <table:table-source xlink:href="file:///C:/Users/1251607/AppData/Local/Microsoft/Windows/INetCache/Content.Outlook/GBCC43Z0/Survey%20Control%20Return%20Workbook%20201819%20-%20BSO.XLSX" table:table-name="Inclusion_Criteri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0" table:style-name="ta2">
        <table:table-source xlink:href="file:///C:/Users/1251607/AppData/Local/Microsoft/Windows/INetCache/Content.Outlook/GBCC43Z0/Survey%20Control%20Return%20Workbook%20201819%20-%20BSO.XLSX" table:table-name="Completing_survey_burden_dat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0" table:style-name="ta2">
        <table:table-source xlink:href="file:///C:/Users/1251607/AppData/Local/Microsoft/Windows/INetCache/Content.Outlook/GBCC43Z0/Survey%20Control%20Return%20Workbook%20201819%20-%20BSO.XLSX" table:table-name="Survey_Burden_Dat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0" table:style-name="ta2">
        <table:table-source xlink:href="file:///C:/Users/1251607/AppData/Local/Microsoft/Windows/INetCache/Content.Outlook/GBCC43Z0/Survey%20Control%20Return%20Workbook%20201819%20-%20BSO.XLSX" table:table-name="Completing_discontd_or_not_ru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0" table:style-name="ta2">
        <table:table-source xlink:href="file:///C:/Users/1251607/AppData/Local/Microsoft/Windows/INetCache/Content.Outlook/GBCC43Z0/Survey%20Control%20Return%20Workbook%20201819%20-%20BSO.XLSX" table:table-name="Discontinued_or_Not_Run_in_18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0" table:style-name="ta2">
        <table:table-source xlink:href="file:///C:/Users/1251607/AppData/Local/Microsoft/Windows/INetCache/Content.Outlook/GBCC43Z0/Survey%20Control%20Return%20Workbook%20201819%20-%20BSO.XLSX" table:table-name="Completing_new_survey_sheet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0" table:style-name="ta2">
        <table:table-source xlink:href="file:///C:/Users/1251607/AppData/Local/Microsoft/Windows/INetCache/Content.Outlook/GBCC43Z0/Survey%20Control%20Return%20Workbook%20201819%20-%20BSO.XLSX" table:table-name="New_Surveys_-_from_1_April_20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0" table:style-name="ta2">
        <table:table-source xlink:href="file:///C:/Users/1251607/AppData/Local/Microsoft/Windows/INetCache/Content.Outlook/GBCC43Z0/Survey%20Control%20Return%20Workbook%20201819%20-%20BSO.XLSX" table:table-name="Working_sheet_-_diff_subgroup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0" table:style-name="ta2">
        <table:table-source xlink:href="file:///C:/Users/1251607/AppData/Local/Microsoft/Windows/INetCache/Content.Outlook/GBCC43Z0/Survey%20Control%20Return%20Workbook%20201819%20-%20BSO.XLSX" table:table-name="Example_-_diff_subgroups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0" table:style-name="ta2">
        <table:table-source xlink:href="file:///C:/Users/1251607/AppData/Local/Microsoft/Windows/INetCache/Content.Outlook/GBCC43Z0/Survey%20Control%20Return%20Workbook%20201819%20-%20BSO.XLSX" table:table-name="Survey_Control_Return_Workboo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2" table:style-name="ta2">
        <table:table-source xlink:href="file:///C:/Users/1251607/AppData/Local/Microsoft/Windows/INetCache/Content.Outlook/GBCC43Z0/Survey%20Control%20Return%20Workbook%20201819%20-%20BSO.XLSX" table:table-name="Rationale_&amp;_Scope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2" table:style-name="ta2">
        <table:table-source xlink:href="file:///C:/Users/1251607/AppData/Local/Microsoft/Windows/INetCache/Content.Outlook/GBCC43Z0/Survey%20Control%20Return%20Workbook%20201819%20-%20BSO.XLSX" table:table-name="Inclusion_Criteri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2" table:style-name="ta2">
        <table:table-source xlink:href="file:///C:/Users/1251607/AppData/Local/Microsoft/Windows/INetCache/Content.Outlook/GBCC43Z0/Survey%20Control%20Return%20Workbook%20201819%20-%20BSO.XLSX" table:table-name="Completing_survey_burden_dat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2" table:style-name="ta2">
        <table:table-source xlink:href="file:///C:/Users/1251607/AppData/Local/Microsoft/Windows/INetCache/Content.Outlook/GBCC43Z0/Survey%20Control%20Return%20Workbook%20201819%20-%20BSO.XLSX" table:table-name="Survey_Burden_Dat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2" table:style-name="ta2">
        <table:table-source xlink:href="file:///C:/Users/1251607/AppData/Local/Microsoft/Windows/INetCache/Content.Outlook/GBCC43Z0/Survey%20Control%20Return%20Workbook%20201819%20-%20BSO.XLSX" table:table-name="Completing_discontd_or_not_ru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2" table:style-name="ta2">
        <table:table-source xlink:href="file:///C:/Users/1251607/AppData/Local/Microsoft/Windows/INetCache/Content.Outlook/GBCC43Z0/Survey%20Control%20Return%20Workbook%20201819%20-%20BSO.XLSX" table:table-name="Discontinued_or_Not_Run_in_18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2" table:style-name="ta2">
        <table:table-source xlink:href="file:///C:/Users/1251607/AppData/Local/Microsoft/Windows/INetCache/Content.Outlook/GBCC43Z0/Survey%20Control%20Return%20Workbook%20201819%20-%20BSO.XLSX" table:table-name="Completing_new_survey_sheet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2" table:style-name="ta2">
        <table:table-source xlink:href="file:///C:/Users/1251607/AppData/Local/Microsoft/Windows/INetCache/Content.Outlook/GBCC43Z0/Survey%20Control%20Return%20Workbook%20201819%20-%20BSO.XLSX" table:table-name="New_Surveys_-_from_1_April_20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2" table:style-name="ta2">
        <table:table-source xlink:href="file:///C:/Users/1251607/AppData/Local/Microsoft/Windows/INetCache/Content.Outlook/GBCC43Z0/Survey%20Control%20Return%20Workbook%20201819%20-%20BSO.XLSX" table:table-name="Working_sheet_-_diff_subgroup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2" table:style-name="ta2">
        <table:table-source xlink:href="file:///C:/Users/1251607/AppData/Local/Microsoft/Windows/INetCache/Content.Outlook/GBCC43Z0/Survey%20Control%20Return%20Workbook%20201819%20-%20BSO.XLSX" table:table-name="Example_-_diff_subgroups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2" table:style-name="ta2">
        <table:table-source xlink:href="file:///C:/Users/1251607/AppData/Local/Microsoft/Windows/INetCache/Content.Outlook/GBCC43Z0/Survey%20Control%20Return%20Workbook%20201819%20-%20BSO.XLSX" table:table-name="Survey_Control_Return_Workboo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1" table:style-name="ta2">
        <table:table-source xlink:href="file:///C:/Users/1251607/AppData/Local/Microsoft/Windows/INetCache/Content.Outlook/GBCC43Z0/Survey%20Control%20Return%20Workbook%20201819%20-%20BSO.XLSX" table:table-name="Rationale_&amp;_Scope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1" table:style-name="ta2">
        <table:table-source xlink:href="file:///C:/Users/1251607/AppData/Local/Microsoft/Windows/INetCache/Content.Outlook/GBCC43Z0/Survey%20Control%20Return%20Workbook%20201819%20-%20BSO.XLSX" table:table-name="Inclusion_Criteri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1" table:style-name="ta2">
        <table:table-source xlink:href="file:///C:/Users/1251607/AppData/Local/Microsoft/Windows/INetCache/Content.Outlook/GBCC43Z0/Survey%20Control%20Return%20Workbook%20201819%20-%20BSO.XLSX" table:table-name="Completing_survey_burden_dat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1" table:style-name="ta2">
        <table:table-source xlink:href="file:///C:/Users/1251607/AppData/Local/Microsoft/Windows/INetCache/Content.Outlook/GBCC43Z0/Survey%20Control%20Return%20Workbook%20201819%20-%20BSO.XLSX" table:table-name="Survey_Burden_Dat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1" table:style-name="ta2">
        <table:table-source xlink:href="file:///C:/Users/1251607/AppData/Local/Microsoft/Windows/INetCache/Content.Outlook/GBCC43Z0/Survey%20Control%20Return%20Workbook%20201819%20-%20BSO.XLSX" table:table-name="Completing_discontd_or_not_ru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1" table:style-name="ta2">
        <table:table-source xlink:href="file:///C:/Users/1251607/AppData/Local/Microsoft/Windows/INetCache/Content.Outlook/GBCC43Z0/Survey%20Control%20Return%20Workbook%20201819%20-%20BSO.XLSX" table:table-name="Discontinued_or_Not_Run_in_18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1" table:style-name="ta2">
        <table:table-source xlink:href="file:///C:/Users/1251607/AppData/Local/Microsoft/Windows/INetCache/Content.Outlook/GBCC43Z0/Survey%20Control%20Return%20Workbook%20201819%20-%20BSO.XLSX" table:table-name="Completing_new_survey_sheet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1" table:style-name="ta2">
        <table:table-source xlink:href="file:///C:/Users/1251607/AppData/Local/Microsoft/Windows/INetCache/Content.Outlook/GBCC43Z0/Survey%20Control%20Return%20Workbook%20201819%20-%20BSO.XLSX" table:table-name="New_Surveys_-_from_1_April_20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1" table:style-name="ta2">
        <table:table-source xlink:href="file:///C:/Users/1251607/AppData/Local/Microsoft/Windows/INetCache/Content.Outlook/GBCC43Z0/Survey%20Control%20Return%20Workbook%20201819%20-%20BSO.XLSX" table:table-name="Working_sheet_-_diff_subgroup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1" table:style-name="ta2">
        <table:table-source xlink:href="file:///C:/Users/1251607/AppData/Local/Microsoft/Windows/INetCache/Content.Outlook/GBCC43Z0/Survey%20Control%20Return%20Workbook%20201819%20-%20BSO.XLSX" table:table-name="Example_-_diff_subgroups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1" table:style-name="ta2">
        <table:table-source xlink:href="file:///C:/Users/1251607/AppData/Local/Microsoft/Windows/INetCache/Content.Outlook/GBCC43Z0/Survey%20Control%20Return%20Workbook%20201819%20-%20BSO.XLSX" table:table-name="Survey_Control_Return_Workboo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2" table:style-name="ta2">
        <table:table-source xlink:href="file:///C:/Users/1251607/AppData/Local/Microsoft/Windows/INetCache/Content.Outlook/GBCC43Z0/Survey%20Control%20Return%20Workbook%20201819%20-%20BSO.XLSX" table:table-name="Rationale_&amp;_Scope5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2" table:style-name="ta2">
        <table:table-source xlink:href="file:///C:/Users/1251607/AppData/Local/Microsoft/Windows/INetCache/Content.Outlook/GBCC43Z0/Survey%20Control%20Return%20Workbook%20201819%20-%20BSO.XLSX" table:table-name="Inclusion_Criteria5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52" table:style-name="ta2">
        <table:table-source xlink:href="file:///C:/Users/1251607/AppData/Local/Microsoft/Windows/INetCache/Content.Outlook/GBCC43Z0/Survey%20Control%20Return%20Workbook%20201819%20-%20BSO.XLSX" table:table-name="Completing_survey_burden_data5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2" table:style-name="ta2">
        <table:table-source xlink:href="file:///C:/Users/1251607/AppData/Local/Microsoft/Windows/INetCache/Content.Outlook/GBCC43Z0/Survey%20Control%20Return%20Workbook%20201819%20-%20BSO.XLSX" table:table-name="Survey_Burden_Data5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52" table:style-name="ta2">
        <table:table-source xlink:href="file:///C:/Users/1251607/AppData/Local/Microsoft/Windows/INetCache/Content.Outlook/GBCC43Z0/Survey%20Control%20Return%20Workbook%20201819%20-%20BSO.XLSX" table:table-name="Completing_discontd_or_not_ru5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62" table:style-name="ta2">
        <table:table-source xlink:href="file:///C:/Users/1251607/AppData/Local/Microsoft/Windows/INetCache/Content.Outlook/GBCC43Z0/Survey%20Control%20Return%20Workbook%20201819%20-%20BSO.XLSX" table:table-name="Discontinued_or_Not_Run_in_186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2" table:style-name="ta2">
        <table:table-source xlink:href="file:///C:/Users/1251607/AppData/Local/Microsoft/Windows/INetCache/Content.Outlook/GBCC43Z0/Survey%20Control%20Return%20Workbook%20201819%20-%20BSO.XLSX" table:table-name="Completing_new_survey_sheet5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62" table:style-name="ta2">
        <table:table-source xlink:href="file:///C:/Users/1251607/AppData/Local/Microsoft/Windows/INetCache/Content.Outlook/GBCC43Z0/Survey%20Control%20Return%20Workbook%20201819%20-%20BSO.XLSX" table:table-name="New_Surveys_-_from_1_April_206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52" table:style-name="ta2">
        <table:table-source xlink:href="file:///C:/Users/1251607/AppData/Local/Microsoft/Windows/INetCache/Content.Outlook/GBCC43Z0/Survey%20Control%20Return%20Workbook%20201819%20-%20BSO.XLSX" table:table-name="Working_sheet_-_diff_subgroup5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2" table:style-name="ta2">
        <table:table-source xlink:href="file:///C:/Users/1251607/AppData/Local/Microsoft/Windows/INetCache/Content.Outlook/GBCC43Z0/Survey%20Control%20Return%20Workbook%20201819%20-%20BSO.XLSX" table:table-name="Example_-_diff_subgroups5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52" table:style-name="ta2">
        <table:table-source xlink:href="file:///C:/Users/1251607/AppData/Local/Microsoft/Windows/INetCache/Content.Outlook/GBCC43Z0/Survey%20Control%20Return%20Workbook%20201819%20-%20BSO.XLSX" table:table-name="Survey_Control_Return_Workboo5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3" table:style-name="ta2">
        <table:table-source xlink:href="file:///C:/Users/1251607/AppData/Local/Microsoft/Windows/INetCache/Content.Outlook/GBCC43Z0/Survey%20Control%20Return%20Workbook%20201819%20-%20BSO.XLSX" table:table-name="Rationale_&amp;_Scope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3" table:style-name="ta2">
        <table:table-source xlink:href="file:///C:/Users/1251607/AppData/Local/Microsoft/Windows/INetCache/Content.Outlook/GBCC43Z0/Survey%20Control%20Return%20Workbook%20201819%20-%20BSO.XLSX" table:table-name="Inclusion_Criteri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3" table:style-name="ta2">
        <table:table-source xlink:href="file:///C:/Users/1251607/AppData/Local/Microsoft/Windows/INetCache/Content.Outlook/GBCC43Z0/Survey%20Control%20Return%20Workbook%20201819%20-%20BSO.XLSX" table:table-name="Completing_survey_burden_dat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3" table:style-name="ta2">
        <table:table-source xlink:href="file:///C:/Users/1251607/AppData/Local/Microsoft/Windows/INetCache/Content.Outlook/GBCC43Z0/Survey%20Control%20Return%20Workbook%20201819%20-%20BSO.XLSX" table:table-name="Survey_Burden_Dat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3" table:style-name="ta2">
        <table:table-source xlink:href="file:///C:/Users/1251607/AppData/Local/Microsoft/Windows/INetCache/Content.Outlook/GBCC43Z0/Survey%20Control%20Return%20Workbook%20201819%20-%20BSO.XLSX" table:table-name="Completing_discontd_or_not_ru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3" table:style-name="ta2">
        <table:table-source xlink:href="file:///C:/Users/1251607/AppData/Local/Microsoft/Windows/INetCache/Content.Outlook/GBCC43Z0/Survey%20Control%20Return%20Workbook%20201819%20-%20BSO.XLSX" table:table-name="Discontinued_or_Not_Run_in_18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3" table:style-name="ta2">
        <table:table-source xlink:href="file:///C:/Users/1251607/AppData/Local/Microsoft/Windows/INetCache/Content.Outlook/GBCC43Z0/Survey%20Control%20Return%20Workbook%20201819%20-%20BSO.XLSX" table:table-name="Completing_new_survey_sheet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3" table:style-name="ta2">
        <table:table-source xlink:href="file:///C:/Users/1251607/AppData/Local/Microsoft/Windows/INetCache/Content.Outlook/GBCC43Z0/Survey%20Control%20Return%20Workbook%20201819%20-%20BSO.XLSX" table:table-name="New_Surveys_-_from_1_April_20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3" table:style-name="ta2">
        <table:table-source xlink:href="file:///C:/Users/1251607/AppData/Local/Microsoft/Windows/INetCache/Content.Outlook/GBCC43Z0/Survey%20Control%20Return%20Workbook%20201819%20-%20BSO.XLSX" table:table-name="Working_sheet_-_diff_subgroup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3" table:style-name="ta2">
        <table:table-source xlink:href="file:///C:/Users/1251607/AppData/Local/Microsoft/Windows/INetCache/Content.Outlook/GBCC43Z0/Survey%20Control%20Return%20Workbook%20201819%20-%20BSO.XLSX" table:table-name="Example_-_diff_subgroups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3" table:style-name="ta2">
        <table:table-source xlink:href="file:///C:/Users/1251607/AppData/Local/Microsoft/Windows/INetCache/Content.Outlook/GBCC43Z0/Survey%20Control%20Return%20Workbook%20201819%20-%20BSO.XLSX" table:table-name="Survey_Control_Return_Workboo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4" table:style-name="ta2">
        <table:table-source xlink:href="file:///C:/Users/1251607/AppData/Local/Microsoft/Windows/INetCache/Content.Outlook/GBCC43Z0/Survey%20Control%20Return%20Workbook%20201819%20-%20BSO.XLSX" table:table-name="Rationale_&amp;_Scope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4" table:style-name="ta2">
        <table:table-source xlink:href="file:///C:/Users/1251607/AppData/Local/Microsoft/Windows/INetCache/Content.Outlook/GBCC43Z0/Survey%20Control%20Return%20Workbook%20201819%20-%20BSO.XLSX" table:table-name="Inclusion_Criteri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4" table:style-name="ta2">
        <table:table-source xlink:href="file:///C:/Users/1251607/AppData/Local/Microsoft/Windows/INetCache/Content.Outlook/GBCC43Z0/Survey%20Control%20Return%20Workbook%20201819%20-%20BSO.XLSX" table:table-name="Completing_survey_burden_dat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4" table:style-name="ta2">
        <table:table-source xlink:href="file:///C:/Users/1251607/AppData/Local/Microsoft/Windows/INetCache/Content.Outlook/GBCC43Z0/Survey%20Control%20Return%20Workbook%20201819%20-%20BSO.XLSX" table:table-name="Survey_Burden_Dat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4" table:style-name="ta2">
        <table:table-source xlink:href="file:///C:/Users/1251607/AppData/Local/Microsoft/Windows/INetCache/Content.Outlook/GBCC43Z0/Survey%20Control%20Return%20Workbook%20201819%20-%20BSO.XLSX" table:table-name="Completing_discontd_or_not_ru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4" table:style-name="ta2">
        <table:table-source xlink:href="file:///C:/Users/1251607/AppData/Local/Microsoft/Windows/INetCache/Content.Outlook/GBCC43Z0/Survey%20Control%20Return%20Workbook%20201819%20-%20BSO.XLSX" table:table-name="Discontinued_or_Not_Run_in_18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4" table:style-name="ta2">
        <table:table-source xlink:href="file:///C:/Users/1251607/AppData/Local/Microsoft/Windows/INetCache/Content.Outlook/GBCC43Z0/Survey%20Control%20Return%20Workbook%20201819%20-%20BSO.XLSX" table:table-name="Completing_new_survey_sheet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4" table:style-name="ta2">
        <table:table-source xlink:href="file:///C:/Users/1251607/AppData/Local/Microsoft/Windows/INetCache/Content.Outlook/GBCC43Z0/Survey%20Control%20Return%20Workbook%20201819%20-%20BSO.XLSX" table:table-name="New_Surveys_-_from_1_April_20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4" table:style-name="ta2">
        <table:table-source xlink:href="file:///C:/Users/1251607/AppData/Local/Microsoft/Windows/INetCache/Content.Outlook/GBCC43Z0/Survey%20Control%20Return%20Workbook%20201819%20-%20BSO.XLSX" table:table-name="Working_sheet_-_diff_subgroup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4" table:style-name="ta2">
        <table:table-source xlink:href="file:///C:/Users/1251607/AppData/Local/Microsoft/Windows/INetCache/Content.Outlook/GBCC43Z0/Survey%20Control%20Return%20Workbook%20201819%20-%20BSO.XLSX" table:table-name="Example_-_diff_subgroups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4" table:style-name="ta2">
        <table:table-source xlink:href="file:///C:/Users/1251607/AppData/Local/Microsoft/Windows/INetCache/Content.Outlook/GBCC43Z0/Survey%20Control%20Return%20Workbook%20201819%20-%20BSO.XLSX" table:table-name="Survey_Control_Return_Workboo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5" table:style-name="ta2">
        <table:table-source xlink:href="file:///C:/Users/1251607/AppData/Local/Microsoft/Windows/INetCache/Content.Outlook/GBCC43Z0/Survey%20Control%20Return%20Workbook%20201819%20-%20BSO.XLSX" table:table-name="Rationale_&amp;_Scope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5" table:style-name="ta2">
        <table:table-source xlink:href="file:///C:/Users/1251607/AppData/Local/Microsoft/Windows/INetCache/Content.Outlook/GBCC43Z0/Survey%20Control%20Return%20Workbook%20201819%20-%20BSO.XLSX" table:table-name="Inclusion_Criteri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5" table:style-name="ta2">
        <table:table-source xlink:href="file:///C:/Users/1251607/AppData/Local/Microsoft/Windows/INetCache/Content.Outlook/GBCC43Z0/Survey%20Control%20Return%20Workbook%20201819%20-%20BSO.XLSX" table:table-name="Completing_survey_burden_dat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5" table:style-name="ta2">
        <table:table-source xlink:href="file:///C:/Users/1251607/AppData/Local/Microsoft/Windows/INetCache/Content.Outlook/GBCC43Z0/Survey%20Control%20Return%20Workbook%20201819%20-%20BSO.XLSX" table:table-name="Survey_Burden_Dat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5" table:style-name="ta2">
        <table:table-source xlink:href="file:///C:/Users/1251607/AppData/Local/Microsoft/Windows/INetCache/Content.Outlook/GBCC43Z0/Survey%20Control%20Return%20Workbook%20201819%20-%20BSO.XLSX" table:table-name="Completing_discontd_or_not_ru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5" table:style-name="ta2">
        <table:table-source xlink:href="file:///C:/Users/1251607/AppData/Local/Microsoft/Windows/INetCache/Content.Outlook/GBCC43Z0/Survey%20Control%20Return%20Workbook%20201819%20-%20BSO.XLSX" table:table-name="Discontinued_or_Not_Run_in_18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5" table:style-name="ta2">
        <table:table-source xlink:href="file:///C:/Users/1251607/AppData/Local/Microsoft/Windows/INetCache/Content.Outlook/GBCC43Z0/Survey%20Control%20Return%20Workbook%20201819%20-%20BSO.XLSX" table:table-name="Completing_new_survey_sheet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5" table:style-name="ta2">
        <table:table-source xlink:href="file:///C:/Users/1251607/AppData/Local/Microsoft/Windows/INetCache/Content.Outlook/GBCC43Z0/Survey%20Control%20Return%20Workbook%20201819%20-%20BSO.XLSX" table:table-name="New_Surveys_-_from_1_April_20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5" table:style-name="ta2">
        <table:table-source xlink:href="file:///C:/Users/1251607/AppData/Local/Microsoft/Windows/INetCache/Content.Outlook/GBCC43Z0/Survey%20Control%20Return%20Workbook%20201819%20-%20BSO.XLSX" table:table-name="Working_sheet_-_diff_subgroup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5" table:style-name="ta2">
        <table:table-source xlink:href="file:///C:/Users/1251607/AppData/Local/Microsoft/Windows/INetCache/Content.Outlook/GBCC43Z0/Survey%20Control%20Return%20Workbook%20201819%20-%20BSO.XLSX" table:table-name="Example_-_diff_subgroups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5" table:style-name="ta2">
        <table:table-source xlink:href="file:///C:/Users/1251607/AppData/Local/Microsoft/Windows/INetCache/Content.Outlook/GBCC43Z0/Survey%20Control%20Return%20Workbook%20201819%20-%20BSO.XLSX" table:table-name="Survey_Control_Return_Workboo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5" table:style-name="ta2">
        <table:table-source xlink:href="file:///C:/Users/1251607/AppData/Local/Microsoft/Windows/INetCache/Content.Outlook/GBCC43Z0/Survey%20Control%20Return%20Workbook%20201819%20-%20BSO.XLSX" table:table-name="Rationale_&amp;_Scope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5" table:style-name="ta2">
        <table:table-source xlink:href="file:///C:/Users/1251607/AppData/Local/Microsoft/Windows/INetCache/Content.Outlook/GBCC43Z0/Survey%20Control%20Return%20Workbook%20201819%20-%20BSO.XLSX" table:table-name="Inclusion_Criteri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5" table:style-name="ta2">
        <table:table-source xlink:href="file:///C:/Users/1251607/AppData/Local/Microsoft/Windows/INetCache/Content.Outlook/GBCC43Z0/Survey%20Control%20Return%20Workbook%20201819%20-%20BSO.XLSX" table:table-name="Completing_survey_burden_dat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5" table:style-name="ta2">
        <table:table-source xlink:href="file:///C:/Users/1251607/AppData/Local/Microsoft/Windows/INetCache/Content.Outlook/GBCC43Z0/Survey%20Control%20Return%20Workbook%20201819%20-%20BSO.XLSX" table:table-name="Survey_Burden_Dat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5" table:style-name="ta2">
        <table:table-source xlink:href="file:///C:/Users/1251607/AppData/Local/Microsoft/Windows/INetCache/Content.Outlook/GBCC43Z0/Survey%20Control%20Return%20Workbook%20201819%20-%20BSO.XLSX" table:table-name="Completing_discontd_or_not_ru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5" table:style-name="ta2">
        <table:table-source xlink:href="file:///C:/Users/1251607/AppData/Local/Microsoft/Windows/INetCache/Content.Outlook/GBCC43Z0/Survey%20Control%20Return%20Workbook%20201819%20-%20BSO.XLSX" table:table-name="Discontinued_or_Not_Run_in_18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5" table:style-name="ta2">
        <table:table-source xlink:href="file:///C:/Users/1251607/AppData/Local/Microsoft/Windows/INetCache/Content.Outlook/GBCC43Z0/Survey%20Control%20Return%20Workbook%20201819%20-%20BSO.XLSX" table:table-name="Completing_new_survey_sheet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5" table:style-name="ta2">
        <table:table-source xlink:href="file:///C:/Users/1251607/AppData/Local/Microsoft/Windows/INetCache/Content.Outlook/GBCC43Z0/Survey%20Control%20Return%20Workbook%20201819%20-%20BSO.XLSX" table:table-name="New_Surveys_-_from_1_April_20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5" table:style-name="ta2">
        <table:table-source xlink:href="file:///C:/Users/1251607/AppData/Local/Microsoft/Windows/INetCache/Content.Outlook/GBCC43Z0/Survey%20Control%20Return%20Workbook%20201819%20-%20BSO.XLSX" table:table-name="Working_sheet_-_diff_subgroup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5" table:style-name="ta2">
        <table:table-source xlink:href="file:///C:/Users/1251607/AppData/Local/Microsoft/Windows/INetCache/Content.Outlook/GBCC43Z0/Survey%20Control%20Return%20Workbook%20201819%20-%20BSO.XLSX" table:table-name="Example_-_diff_subgroups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5" table:style-name="ta2">
        <table:table-source xlink:href="file:///C:/Users/1251607/AppData/Local/Microsoft/Windows/INetCache/Content.Outlook/GBCC43Z0/Survey%20Control%20Return%20Workbook%20201819%20-%20BSO.XLSX" table:table-name="Survey_Control_Return_Workboo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6" table:style-name="ta2">
        <table:table-source xlink:href="file:///C:/Users/1251607/AppData/Local/Microsoft/Windows/INetCache/Content.Outlook/GBCC43Z0/Survey%20Control%20Return%20Workbook%20201819%20-%20BSO.XLSX" table:table-name="Rationale_&amp;_Scope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6" table:style-name="ta2">
        <table:table-source xlink:href="file:///C:/Users/1251607/AppData/Local/Microsoft/Windows/INetCache/Content.Outlook/GBCC43Z0/Survey%20Control%20Return%20Workbook%20201819%20-%20BSO.XLSX" table:table-name="Inclusion_Criteri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6" table:style-name="ta2">
        <table:table-source xlink:href="file:///C:/Users/1251607/AppData/Local/Microsoft/Windows/INetCache/Content.Outlook/GBCC43Z0/Survey%20Control%20Return%20Workbook%20201819%20-%20BSO.XLSX" table:table-name="Completing_survey_burden_dat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6" table:style-name="ta2">
        <table:table-source xlink:href="file:///C:/Users/1251607/AppData/Local/Microsoft/Windows/INetCache/Content.Outlook/GBCC43Z0/Survey%20Control%20Return%20Workbook%20201819%20-%20BSO.XLSX" table:table-name="Survey_Burden_Dat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6" table:style-name="ta2">
        <table:table-source xlink:href="file:///C:/Users/1251607/AppData/Local/Microsoft/Windows/INetCache/Content.Outlook/GBCC43Z0/Survey%20Control%20Return%20Workbook%20201819%20-%20BSO.XLSX" table:table-name="Completing_discontd_or_not_ru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6" table:style-name="ta2">
        <table:table-source xlink:href="file:///C:/Users/1251607/AppData/Local/Microsoft/Windows/INetCache/Content.Outlook/GBCC43Z0/Survey%20Control%20Return%20Workbook%20201819%20-%20BSO.XLSX" table:table-name="Discontinued_or_Not_Run_in_18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6" table:style-name="ta2">
        <table:table-source xlink:href="file:///C:/Users/1251607/AppData/Local/Microsoft/Windows/INetCache/Content.Outlook/GBCC43Z0/Survey%20Control%20Return%20Workbook%20201819%20-%20BSO.XLSX" table:table-name="Completing_new_survey_sheet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6" table:style-name="ta2">
        <table:table-source xlink:href="file:///C:/Users/1251607/AppData/Local/Microsoft/Windows/INetCache/Content.Outlook/GBCC43Z0/Survey%20Control%20Return%20Workbook%20201819%20-%20BSO.XLSX" table:table-name="New_Surveys_-_from_1_April_20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6" table:style-name="ta2">
        <table:table-source xlink:href="file:///C:/Users/1251607/AppData/Local/Microsoft/Windows/INetCache/Content.Outlook/GBCC43Z0/Survey%20Control%20Return%20Workbook%20201819%20-%20BSO.XLSX" table:table-name="Working_sheet_-_diff_subgroup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6" table:style-name="ta2">
        <table:table-source xlink:href="file:///C:/Users/1251607/AppData/Local/Microsoft/Windows/INetCache/Content.Outlook/GBCC43Z0/Survey%20Control%20Return%20Workbook%20201819%20-%20BSO.XLSX" table:table-name="Example_-_diff_subgroups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6" table:style-name="ta2">
        <table:table-source xlink:href="file:///C:/Users/1251607/AppData/Local/Microsoft/Windows/INetCache/Content.Outlook/GBCC43Z0/Survey%20Control%20Return%20Workbook%20201819%20-%20BSO.XLSX" table:table-name="Survey_Control_Return_Workboo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7" table:style-name="ta2">
        <table:table-source xlink:href="file:///C:/Users/1251607/AppData/Local/Microsoft/Windows/INetCache/Content.Outlook/GBCC43Z0/Survey%20Control%20Return%20Workbook%20201819%20-%20BSO.XLSX" table:table-name="Rationale_&amp;_Scope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7" table:style-name="ta2">
        <table:table-source xlink:href="file:///C:/Users/1251607/AppData/Local/Microsoft/Windows/INetCache/Content.Outlook/GBCC43Z0/Survey%20Control%20Return%20Workbook%20201819%20-%20BSO.XLSX" table:table-name="Inclusion_Criteri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7" table:style-name="ta2">
        <table:table-source xlink:href="file:///C:/Users/1251607/AppData/Local/Microsoft/Windows/INetCache/Content.Outlook/GBCC43Z0/Survey%20Control%20Return%20Workbook%20201819%20-%20BSO.XLSX" table:table-name="Completing_survey_burden_dat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7" table:style-name="ta2">
        <table:table-source xlink:href="file:///C:/Users/1251607/AppData/Local/Microsoft/Windows/INetCache/Content.Outlook/GBCC43Z0/Survey%20Control%20Return%20Workbook%20201819%20-%20BSO.XLSX" table:table-name="Survey_Burden_Dat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7" table:style-name="ta2">
        <table:table-source xlink:href="file:///C:/Users/1251607/AppData/Local/Microsoft/Windows/INetCache/Content.Outlook/GBCC43Z0/Survey%20Control%20Return%20Workbook%20201819%20-%20BSO.XLSX" table:table-name="Completing_discontd_or_not_ru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7" table:style-name="ta2">
        <table:table-source xlink:href="file:///C:/Users/1251607/AppData/Local/Microsoft/Windows/INetCache/Content.Outlook/GBCC43Z0/Survey%20Control%20Return%20Workbook%20201819%20-%20BSO.XLSX" table:table-name="Discontinued_or_Not_Run_in_18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7" table:style-name="ta2">
        <table:table-source xlink:href="file:///C:/Users/1251607/AppData/Local/Microsoft/Windows/INetCache/Content.Outlook/GBCC43Z0/Survey%20Control%20Return%20Workbook%20201819%20-%20BSO.XLSX" table:table-name="Completing_new_survey_sheet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7" table:style-name="ta2">
        <table:table-source xlink:href="file:///C:/Users/1251607/AppData/Local/Microsoft/Windows/INetCache/Content.Outlook/GBCC43Z0/Survey%20Control%20Return%20Workbook%20201819%20-%20BSO.XLSX" table:table-name="New_Surveys_-_from_1_April_20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7" table:style-name="ta2">
        <table:table-source xlink:href="file:///C:/Users/1251607/AppData/Local/Microsoft/Windows/INetCache/Content.Outlook/GBCC43Z0/Survey%20Control%20Return%20Workbook%20201819%20-%20BSO.XLSX" table:table-name="Working_sheet_-_diff_subgroup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7" table:style-name="ta2">
        <table:table-source xlink:href="file:///C:/Users/1251607/AppData/Local/Microsoft/Windows/INetCache/Content.Outlook/GBCC43Z0/Survey%20Control%20Return%20Workbook%20201819%20-%20BSO.XLSX" table:table-name="Example_-_diff_subgroups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7" table:style-name="ta2">
        <table:table-source xlink:href="file:///C:/Users/1251607/AppData/Local/Microsoft/Windows/INetCache/Content.Outlook/GBCC43Z0/Survey%20Control%20Return%20Workbook%20201819%20-%20BSO.XLSX" table:table-name="Survey_Control_Return_Workboo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8" table:style-name="ta2">
        <table:table-source xlink:href="file:///C:/Users/1251607/AppData/Local/Microsoft/Windows/INetCache/Content.Outlook/GBCC43Z0/Survey%20Control%20Return%20Workbook%20201819%20-%20BSO.XLSX" table:table-name="Rationale_&amp;_Scope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8" table:style-name="ta2">
        <table:table-source xlink:href="file:///C:/Users/1251607/AppData/Local/Microsoft/Windows/INetCache/Content.Outlook/GBCC43Z0/Survey%20Control%20Return%20Workbook%20201819%20-%20BSO.XLSX" table:table-name="Inclusion_Criteri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8" table:style-name="ta2">
        <table:table-source xlink:href="file:///C:/Users/1251607/AppData/Local/Microsoft/Windows/INetCache/Content.Outlook/GBCC43Z0/Survey%20Control%20Return%20Workbook%20201819%20-%20BSO.XLSX" table:table-name="Completing_survey_burden_dat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8" table:style-name="ta2">
        <table:table-source xlink:href="file:///C:/Users/1251607/AppData/Local/Microsoft/Windows/INetCache/Content.Outlook/GBCC43Z0/Survey%20Control%20Return%20Workbook%20201819%20-%20BSO.XLSX" table:table-name="Survey_Burden_Dat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8" table:style-name="ta2">
        <table:table-source xlink:href="file:///C:/Users/1251607/AppData/Local/Microsoft/Windows/INetCache/Content.Outlook/GBCC43Z0/Survey%20Control%20Return%20Workbook%20201819%20-%20BSO.XLSX" table:table-name="Completing_discontd_or_not_ru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8" table:style-name="ta2">
        <table:table-source xlink:href="file:///C:/Users/1251607/AppData/Local/Microsoft/Windows/INetCache/Content.Outlook/GBCC43Z0/Survey%20Control%20Return%20Workbook%20201819%20-%20BSO.XLSX" table:table-name="Discontinued_or_Not_Run_in_18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8" table:style-name="ta2">
        <table:table-source xlink:href="file:///C:/Users/1251607/AppData/Local/Microsoft/Windows/INetCache/Content.Outlook/GBCC43Z0/Survey%20Control%20Return%20Workbook%20201819%20-%20BSO.XLSX" table:table-name="Completing_new_survey_sheet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8" table:style-name="ta2">
        <table:table-source xlink:href="file:///C:/Users/1251607/AppData/Local/Microsoft/Windows/INetCache/Content.Outlook/GBCC43Z0/Survey%20Control%20Return%20Workbook%20201819%20-%20BSO.XLSX" table:table-name="New_Surveys_-_from_1_April_20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8" table:style-name="ta2">
        <table:table-source xlink:href="file:///C:/Users/1251607/AppData/Local/Microsoft/Windows/INetCache/Content.Outlook/GBCC43Z0/Survey%20Control%20Return%20Workbook%20201819%20-%20BSO.XLSX" table:table-name="Working_sheet_-_diff_subgroup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8" table:style-name="ta2">
        <table:table-source xlink:href="file:///C:/Users/1251607/AppData/Local/Microsoft/Windows/INetCache/Content.Outlook/GBCC43Z0/Survey%20Control%20Return%20Workbook%20201819%20-%20BSO.XLSX" table:table-name="Example_-_diff_subgroups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8" table:style-name="ta2">
        <table:table-source xlink:href="file:///C:/Users/1251607/AppData/Local/Microsoft/Windows/INetCache/Content.Outlook/GBCC43Z0/Survey%20Control%20Return%20Workbook%20201819%20-%20BSO.XLSX" table:table-name="Survey_Control_Return_Workboo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9" table:style-name="ta2">
        <table:table-source xlink:href="file:///C:/Users/1251607/AppData/Local/Microsoft/Windows/INetCache/Content.Outlook/GBCC43Z0/Survey%20Control%20Return%20Workbook%20201819%20-%20BSO.XLSX" table:table-name="Rationale_&amp;_Scope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9" table:style-name="ta2">
        <table:table-source xlink:href="file:///C:/Users/1251607/AppData/Local/Microsoft/Windows/INetCache/Content.Outlook/GBCC43Z0/Survey%20Control%20Return%20Workbook%20201819%20-%20BSO.XLSX" table:table-name="Inclusion_Criteri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9" table:style-name="ta2">
        <table:table-source xlink:href="file:///C:/Users/1251607/AppData/Local/Microsoft/Windows/INetCache/Content.Outlook/GBCC43Z0/Survey%20Control%20Return%20Workbook%20201819%20-%20BSO.XLSX" table:table-name="Completing_survey_burden_dat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9" table:style-name="ta2">
        <table:table-source xlink:href="file:///C:/Users/1251607/AppData/Local/Microsoft/Windows/INetCache/Content.Outlook/GBCC43Z0/Survey%20Control%20Return%20Workbook%20201819%20-%20BSO.XLSX" table:table-name="Survey_Burden_Dat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9" table:style-name="ta2">
        <table:table-source xlink:href="file:///C:/Users/1251607/AppData/Local/Microsoft/Windows/INetCache/Content.Outlook/GBCC43Z0/Survey%20Control%20Return%20Workbook%20201819%20-%20BSO.XLSX" table:table-name="Completing_discontd_or_not_ru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9" table:style-name="ta2">
        <table:table-source xlink:href="file:///C:/Users/1251607/AppData/Local/Microsoft/Windows/INetCache/Content.Outlook/GBCC43Z0/Survey%20Control%20Return%20Workbook%20201819%20-%20BSO.XLSX" table:table-name="Discontinued_or_Not_Run_in_18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9" table:style-name="ta2">
        <table:table-source xlink:href="file:///C:/Users/1251607/AppData/Local/Microsoft/Windows/INetCache/Content.Outlook/GBCC43Z0/Survey%20Control%20Return%20Workbook%20201819%20-%20BSO.XLSX" table:table-name="Completing_new_survey_sheet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9" table:style-name="ta2">
        <table:table-source xlink:href="file:///C:/Users/1251607/AppData/Local/Microsoft/Windows/INetCache/Content.Outlook/GBCC43Z0/Survey%20Control%20Return%20Workbook%20201819%20-%20BSO.XLSX" table:table-name="New_Surveys_-_from_1_April_20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9" table:style-name="ta2">
        <table:table-source xlink:href="file:///C:/Users/1251607/AppData/Local/Microsoft/Windows/INetCache/Content.Outlook/GBCC43Z0/Survey%20Control%20Return%20Workbook%20201819%20-%20BSO.XLSX" table:table-name="Working_sheet_-_diff_subgroup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9" table:style-name="ta2">
        <table:table-source xlink:href="file:///C:/Users/1251607/AppData/Local/Microsoft/Windows/INetCache/Content.Outlook/GBCC43Z0/Survey%20Control%20Return%20Workbook%20201819%20-%20BSO.XLSX" table:table-name="Example_-_diff_subgroups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9" table:style-name="ta2">
        <table:table-source xlink:href="file:///C:/Users/1251607/AppData/Local/Microsoft/Windows/INetCache/Content.Outlook/GBCC43Z0/Survey%20Control%20Return%20Workbook%20201819%20-%20BSO.XLSX" table:table-name="Survey_Control_Return_Workboo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0" table:style-name="ta2">
        <table:table-source xlink:href="file:///C:/Users/1251607/AppData/Local/Microsoft/Windows/INetCache/Content.Outlook/GBCC43Z0/Survey%20Control%20Return%20Workbook%20201819%20-%20BSO.XLSX" table:table-name="Rationale_&amp;_Scope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0" table:style-name="ta2">
        <table:table-source xlink:href="file:///C:/Users/1251607/AppData/Local/Microsoft/Windows/INetCache/Content.Outlook/GBCC43Z0/Survey%20Control%20Return%20Workbook%20201819%20-%20BSO.XLSX" table:table-name="Inclusion_Criteri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0" table:style-name="ta2">
        <table:table-source xlink:href="file:///C:/Users/1251607/AppData/Local/Microsoft/Windows/INetCache/Content.Outlook/GBCC43Z0/Survey%20Control%20Return%20Workbook%20201819%20-%20BSO.XLSX" table:table-name="Completing_survey_burden_dat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0" table:style-name="ta2">
        <table:table-source xlink:href="file:///C:/Users/1251607/AppData/Local/Microsoft/Windows/INetCache/Content.Outlook/GBCC43Z0/Survey%20Control%20Return%20Workbook%20201819%20-%20BSO.XLSX" table:table-name="Survey_Burden_Dat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0" table:style-name="ta2">
        <table:table-source xlink:href="file:///C:/Users/1251607/AppData/Local/Microsoft/Windows/INetCache/Content.Outlook/GBCC43Z0/Survey%20Control%20Return%20Workbook%20201819%20-%20BSO.XLSX" table:table-name="Completing_discontd_or_not_ru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0" table:style-name="ta2">
        <table:table-source xlink:href="file:///C:/Users/1251607/AppData/Local/Microsoft/Windows/INetCache/Content.Outlook/GBCC43Z0/Survey%20Control%20Return%20Workbook%20201819%20-%20BSO.XLSX" table:table-name="Discontinued_or_Not_Run_in_18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0" table:style-name="ta2">
        <table:table-source xlink:href="file:///C:/Users/1251607/AppData/Local/Microsoft/Windows/INetCache/Content.Outlook/GBCC43Z0/Survey%20Control%20Return%20Workbook%20201819%20-%20BSO.XLSX" table:table-name="Completing_new_survey_sheet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0" table:style-name="ta2">
        <table:table-source xlink:href="file:///C:/Users/1251607/AppData/Local/Microsoft/Windows/INetCache/Content.Outlook/GBCC43Z0/Survey%20Control%20Return%20Workbook%20201819%20-%20BSO.XLSX" table:table-name="New_Surveys_-_from_1_April_20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0" table:style-name="ta2">
        <table:table-source xlink:href="file:///C:/Users/1251607/AppData/Local/Microsoft/Windows/INetCache/Content.Outlook/GBCC43Z0/Survey%20Control%20Return%20Workbook%20201819%20-%20BSO.XLSX" table:table-name="Working_sheet_-_diff_subgroup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0" table:style-name="ta2">
        <table:table-source xlink:href="file:///C:/Users/1251607/AppData/Local/Microsoft/Windows/INetCache/Content.Outlook/GBCC43Z0/Survey%20Control%20Return%20Workbook%20201819%20-%20BSO.XLSX" table:table-name="Example_-_diff_subgroups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0" table:style-name="ta2">
        <table:table-source xlink:href="file:///C:/Users/1251607/AppData/Local/Microsoft/Windows/INetCache/Content.Outlook/GBCC43Z0/Survey%20Control%20Return%20Workbook%20201819%20-%20BSO.XLSX" table:table-name="Survey_Control_Return_Workboo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1" table:style-name="ta2">
        <table:table-source xlink:href="file:///C:/Users/1251607/AppData/Local/Microsoft/Windows/INetCache/Content.Outlook/GBCC43Z0/Survey%20Control%20Return%20Workbook%20201819%20-%20BSO.XLSX" table:table-name="Rationale_&amp;_Scope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1" table:style-name="ta2">
        <table:table-source xlink:href="file:///C:/Users/1251607/AppData/Local/Microsoft/Windows/INetCache/Content.Outlook/GBCC43Z0/Survey%20Control%20Return%20Workbook%20201819%20-%20BSO.XLSX" table:table-name="Inclusion_Criteri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1" table:style-name="ta2">
        <table:table-source xlink:href="file:///C:/Users/1251607/AppData/Local/Microsoft/Windows/INetCache/Content.Outlook/GBCC43Z0/Survey%20Control%20Return%20Workbook%20201819%20-%20BSO.XLSX" table:table-name="Completing_survey_burden_dat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1" table:style-name="ta2">
        <table:table-source xlink:href="file:///C:/Users/1251607/AppData/Local/Microsoft/Windows/INetCache/Content.Outlook/GBCC43Z0/Survey%20Control%20Return%20Workbook%20201819%20-%20BSO.XLSX" table:table-name="Survey_Burden_Dat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1" table:style-name="ta2">
        <table:table-source xlink:href="file:///C:/Users/1251607/AppData/Local/Microsoft/Windows/INetCache/Content.Outlook/GBCC43Z0/Survey%20Control%20Return%20Workbook%20201819%20-%20BSO.XLSX" table:table-name="Completing_discontd_or_not_ru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1" table:style-name="ta2">
        <table:table-source xlink:href="file:///C:/Users/1251607/AppData/Local/Microsoft/Windows/INetCache/Content.Outlook/GBCC43Z0/Survey%20Control%20Return%20Workbook%20201819%20-%20BSO.XLSX" table:table-name="Discontinued_or_Not_Run_in_18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1" table:style-name="ta2">
        <table:table-source xlink:href="file:///C:/Users/1251607/AppData/Local/Microsoft/Windows/INetCache/Content.Outlook/GBCC43Z0/Survey%20Control%20Return%20Workbook%20201819%20-%20BSO.XLSX" table:table-name="Completing_new_survey_sheet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1" table:style-name="ta2">
        <table:table-source xlink:href="file:///C:/Users/1251607/AppData/Local/Microsoft/Windows/INetCache/Content.Outlook/GBCC43Z0/Survey%20Control%20Return%20Workbook%20201819%20-%20BSO.XLSX" table:table-name="New_Surveys_-_from_1_April_20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1" table:style-name="ta2">
        <table:table-source xlink:href="file:///C:/Users/1251607/AppData/Local/Microsoft/Windows/INetCache/Content.Outlook/GBCC43Z0/Survey%20Control%20Return%20Workbook%20201819%20-%20BSO.XLSX" table:table-name="Working_sheet_-_diff_subgroup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1" table:style-name="ta2">
        <table:table-source xlink:href="file:///C:/Users/1251607/AppData/Local/Microsoft/Windows/INetCache/Content.Outlook/GBCC43Z0/Survey%20Control%20Return%20Workbook%20201819%20-%20BSO.XLSX" table:table-name="Example_-_diff_subgroups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1" table:style-name="ta2">
        <table:table-source xlink:href="file:///C:/Users/1251607/AppData/Local/Microsoft/Windows/INetCache/Content.Outlook/GBCC43Z0/Survey%20Control%20Return%20Workbook%20201819%20-%20BSO.XLSX" table:table-name="Survey_Control_Return_Workboo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3" table:style-name="ta2">
        <table:table-source xlink:href="file:///C:/Users/1251607/AppData/Local/Microsoft/Windows/INetCache/Content.Outlook/GBCC43Z0/Survey%20Control%20Return%20Workbook%20201819%20-%20BSO.XLSX" table:table-name="Rationale_&amp;_Scope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3" table:style-name="ta2">
        <table:table-source xlink:href="file:///C:/Users/1251607/AppData/Local/Microsoft/Windows/INetCache/Content.Outlook/GBCC43Z0/Survey%20Control%20Return%20Workbook%20201819%20-%20BSO.XLSX" table:table-name="Inclusion_Criteri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3" table:style-name="ta2">
        <table:table-source xlink:href="file:///C:/Users/1251607/AppData/Local/Microsoft/Windows/INetCache/Content.Outlook/GBCC43Z0/Survey%20Control%20Return%20Workbook%20201819%20-%20BSO.XLSX" table:table-name="Completing_survey_burden_dat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3" table:style-name="ta2">
        <table:table-source xlink:href="file:///C:/Users/1251607/AppData/Local/Microsoft/Windows/INetCache/Content.Outlook/GBCC43Z0/Survey%20Control%20Return%20Workbook%20201819%20-%20BSO.XLSX" table:table-name="Survey_Burden_Dat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3" table:style-name="ta2">
        <table:table-source xlink:href="file:///C:/Users/1251607/AppData/Local/Microsoft/Windows/INetCache/Content.Outlook/GBCC43Z0/Survey%20Control%20Return%20Workbook%20201819%20-%20BSO.XLSX" table:table-name="Completing_discontd_or_not_ru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3" table:style-name="ta2">
        <table:table-source xlink:href="file:///C:/Users/1251607/AppData/Local/Microsoft/Windows/INetCache/Content.Outlook/GBCC43Z0/Survey%20Control%20Return%20Workbook%20201819%20-%20BSO.XLSX" table:table-name="Discontinued_or_Not_Run_in_18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3" table:style-name="ta2">
        <table:table-source xlink:href="file:///C:/Users/1251607/AppData/Local/Microsoft/Windows/INetCache/Content.Outlook/GBCC43Z0/Survey%20Control%20Return%20Workbook%20201819%20-%20BSO.XLSX" table:table-name="Completing_new_survey_sheet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3" table:style-name="ta2">
        <table:table-source xlink:href="file:///C:/Users/1251607/AppData/Local/Microsoft/Windows/INetCache/Content.Outlook/GBCC43Z0/Survey%20Control%20Return%20Workbook%20201819%20-%20BSO.XLSX" table:table-name="New_Surveys_-_from_1_April_20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3" table:style-name="ta2">
        <table:table-source xlink:href="file:///C:/Users/1251607/AppData/Local/Microsoft/Windows/INetCache/Content.Outlook/GBCC43Z0/Survey%20Control%20Return%20Workbook%20201819%20-%20BSO.XLSX" table:table-name="Working_sheet_-_diff_subgroup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3" table:style-name="ta2">
        <table:table-source xlink:href="file:///C:/Users/1251607/AppData/Local/Microsoft/Windows/INetCache/Content.Outlook/GBCC43Z0/Survey%20Control%20Return%20Workbook%20201819%20-%20BSO.XLSX" table:table-name="Example_-_diff_subgroups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3" table:style-name="ta2">
        <table:table-source xlink:href="file:///C:/Users/1251607/AppData/Local/Microsoft/Windows/INetCache/Content.Outlook/GBCC43Z0/Survey%20Control%20Return%20Workbook%20201819%20-%20BSO.XLSX" table:table-name="Survey_Control_Return_Workboo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2" table:style-name="ta2">
        <table:table-source xlink:href="file:///C:/Users/1251607/AppData/Local/Microsoft/Windows/INetCache/Content.Outlook/GBCC43Z0/Survey%20Control%20Return%20Workbook%20201819%20-%20BSO.XLSX" table:table-name="Rationale_&amp;_Scope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2" table:style-name="ta2">
        <table:table-source xlink:href="file:///C:/Users/1251607/AppData/Local/Microsoft/Windows/INetCache/Content.Outlook/GBCC43Z0/Survey%20Control%20Return%20Workbook%20201819%20-%20BSO.XLSX" table:table-name="Inclusion_Criteri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2" table:style-name="ta2">
        <table:table-source xlink:href="file:///C:/Users/1251607/AppData/Local/Microsoft/Windows/INetCache/Content.Outlook/GBCC43Z0/Survey%20Control%20Return%20Workbook%20201819%20-%20BSO.XLSX" table:table-name="Completing_survey_burden_dat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2" table:style-name="ta2">
        <table:table-source xlink:href="file:///C:/Users/1251607/AppData/Local/Microsoft/Windows/INetCache/Content.Outlook/GBCC43Z0/Survey%20Control%20Return%20Workbook%20201819%20-%20BSO.XLSX" table:table-name="Survey_Burden_Dat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2" table:style-name="ta2">
        <table:table-source xlink:href="file:///C:/Users/1251607/AppData/Local/Microsoft/Windows/INetCache/Content.Outlook/GBCC43Z0/Survey%20Control%20Return%20Workbook%20201819%20-%20BSO.XLSX" table:table-name="Completing_discontd_or_not_ru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2" table:style-name="ta2">
        <table:table-source xlink:href="file:///C:/Users/1251607/AppData/Local/Microsoft/Windows/INetCache/Content.Outlook/GBCC43Z0/Survey%20Control%20Return%20Workbook%20201819%20-%20BSO.XLSX" table:table-name="Discontinued_or_Not_Run_in_18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2" table:style-name="ta2">
        <table:table-source xlink:href="file:///C:/Users/1251607/AppData/Local/Microsoft/Windows/INetCache/Content.Outlook/GBCC43Z0/Survey%20Control%20Return%20Workbook%20201819%20-%20BSO.XLSX" table:table-name="Completing_new_survey_sheet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2" table:style-name="ta2">
        <table:table-source xlink:href="file:///C:/Users/1251607/AppData/Local/Microsoft/Windows/INetCache/Content.Outlook/GBCC43Z0/Survey%20Control%20Return%20Workbook%20201819%20-%20BSO.XLSX" table:table-name="New_Surveys_-_from_1_April_20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2" table:style-name="ta2">
        <table:table-source xlink:href="file:///C:/Users/1251607/AppData/Local/Microsoft/Windows/INetCache/Content.Outlook/GBCC43Z0/Survey%20Control%20Return%20Workbook%20201819%20-%20BSO.XLSX" table:table-name="Working_sheet_-_diff_subgroup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2" table:style-name="ta2">
        <table:table-source xlink:href="file:///C:/Users/1251607/AppData/Local/Microsoft/Windows/INetCache/Content.Outlook/GBCC43Z0/Survey%20Control%20Return%20Workbook%20201819%20-%20BSO.XLSX" table:table-name="Example_-_diff_subgroups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2" table:style-name="ta2">
        <table:table-source xlink:href="file:///C:/Users/1251607/AppData/Local/Microsoft/Windows/INetCache/Content.Outlook/GBCC43Z0/Survey%20Control%20Return%20Workbook%20201819%20-%20BSO.XLSX" table:table-name="Survey_Control_Return_Workboo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4" table:style-name="ta2">
        <table:table-source xlink:href="file:///C:/Users/1251607/AppData/Local/Microsoft/Windows/INetCache/Content.Outlook/GBCC43Z0/Survey%20Control%20Return%20Workbook%20201819%20-%20BSO.XLSX" table:table-name="Rationale_&amp;_Scope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4" table:style-name="ta2">
        <table:table-source xlink:href="file:///C:/Users/1251607/AppData/Local/Microsoft/Windows/INetCache/Content.Outlook/GBCC43Z0/Survey%20Control%20Return%20Workbook%20201819%20-%20BSO.XLSX" table:table-name="Inclusion_Criteri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4" table:style-name="ta2">
        <table:table-source xlink:href="file:///C:/Users/1251607/AppData/Local/Microsoft/Windows/INetCache/Content.Outlook/GBCC43Z0/Survey%20Control%20Return%20Workbook%20201819%20-%20BSO.XLSX" table:table-name="Completing_survey_burden_dat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4" table:style-name="ta2">
        <table:table-source xlink:href="file:///C:/Users/1251607/AppData/Local/Microsoft/Windows/INetCache/Content.Outlook/GBCC43Z0/Survey%20Control%20Return%20Workbook%20201819%20-%20BSO.XLSX" table:table-name="Survey_Burden_Dat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4" table:style-name="ta2">
        <table:table-source xlink:href="file:///C:/Users/1251607/AppData/Local/Microsoft/Windows/INetCache/Content.Outlook/GBCC43Z0/Survey%20Control%20Return%20Workbook%20201819%20-%20BSO.XLSX" table:table-name="Completing_discontd_or_not_ru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4" table:style-name="ta2">
        <table:table-source xlink:href="file:///C:/Users/1251607/AppData/Local/Microsoft/Windows/INetCache/Content.Outlook/GBCC43Z0/Survey%20Control%20Return%20Workbook%20201819%20-%20BSO.XLSX" table:table-name="Discontinued_or_Not_Run_in_18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4" table:style-name="ta2">
        <table:table-source xlink:href="file:///C:/Users/1251607/AppData/Local/Microsoft/Windows/INetCache/Content.Outlook/GBCC43Z0/Survey%20Control%20Return%20Workbook%20201819%20-%20BSO.XLSX" table:table-name="Completing_new_survey_sheet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4" table:style-name="ta2">
        <table:table-source xlink:href="file:///C:/Users/1251607/AppData/Local/Microsoft/Windows/INetCache/Content.Outlook/GBCC43Z0/Survey%20Control%20Return%20Workbook%20201819%20-%20BSO.XLSX" table:table-name="New_Surveys_-_from_1_April_20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4" table:style-name="ta2">
        <table:table-source xlink:href="file:///C:/Users/1251607/AppData/Local/Microsoft/Windows/INetCache/Content.Outlook/GBCC43Z0/Survey%20Control%20Return%20Workbook%20201819%20-%20BSO.XLSX" table:table-name="Working_sheet_-_diff_subgroup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4" table:style-name="ta2">
        <table:table-source xlink:href="file:///C:/Users/1251607/AppData/Local/Microsoft/Windows/INetCache/Content.Outlook/GBCC43Z0/Survey%20Control%20Return%20Workbook%20201819%20-%20BSO.XLSX" table:table-name="Example_-_diff_subgroups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4" table:style-name="ta2">
        <table:table-source xlink:href="file:///C:/Users/1251607/AppData/Local/Microsoft/Windows/INetCache/Content.Outlook/GBCC43Z0/Survey%20Control%20Return%20Workbook%20201819%20-%20BSO.XLSX" table:table-name="Survey_Control_Return_Workboo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7" table:style-name="ta2">
        <table:table-source xlink:href="file:///C:/Users/1251607/AppData/Local/Microsoft/Windows/INetCache/Content.Outlook/GBCC43Z0/Survey%20Control%20Return%20Workbook%20201819%20-%20BSO.XLSX" table:table-name="Rationale_&amp;_Scope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7" table:style-name="ta2">
        <table:table-source xlink:href="file:///C:/Users/1251607/AppData/Local/Microsoft/Windows/INetCache/Content.Outlook/GBCC43Z0/Survey%20Control%20Return%20Workbook%20201819%20-%20BSO.XLSX" table:table-name="Inclusion_Criteria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7" table:style-name="ta2">
        <table:table-source xlink:href="file:///C:/Users/1251607/AppData/Local/Microsoft/Windows/INetCache/Content.Outlook/GBCC43Z0/Survey%20Control%20Return%20Workbook%20201819%20-%20BSO.XLSX" table:table-name="Completing_survey_burden_data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7" table:style-name="ta2">
        <table:table-source xlink:href="file:///C:/Users/1251607/AppData/Local/Microsoft/Windows/INetCache/Content.Outlook/GBCC43Z0/Survey%20Control%20Return%20Workbook%20201819%20-%20BSO.XLSX" table:table-name="Survey_Burden_Data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7" table:style-name="ta2">
        <table:table-source xlink:href="file:///C:/Users/1251607/AppData/Local/Microsoft/Windows/INetCache/Content.Outlook/GBCC43Z0/Survey%20Control%20Return%20Workbook%20201819%20-%20BSO.XLSX" table:table-name="Completing_discontd_or_not_ru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7" table:style-name="ta2">
        <table:table-source xlink:href="file:///C:/Users/1251607/AppData/Local/Microsoft/Windows/INetCache/Content.Outlook/GBCC43Z0/Survey%20Control%20Return%20Workbook%20201819%20-%20BSO.XLSX" table:table-name="Discontinued_or_Not_Run_in_18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7" table:style-name="ta2">
        <table:table-source xlink:href="file:///C:/Users/1251607/AppData/Local/Microsoft/Windows/INetCache/Content.Outlook/GBCC43Z0/Survey%20Control%20Return%20Workbook%20201819%20-%20BSO.XLSX" table:table-name="Completing_new_survey_sheet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7" table:style-name="ta2">
        <table:table-source xlink:href="file:///C:/Users/1251607/AppData/Local/Microsoft/Windows/INetCache/Content.Outlook/GBCC43Z0/Survey%20Control%20Return%20Workbook%20201819%20-%20BSO.XLSX" table:table-name="New_Surveys_-_from_1_April_20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7" table:style-name="ta2">
        <table:table-source xlink:href="file:///C:/Users/1251607/AppData/Local/Microsoft/Windows/INetCache/Content.Outlook/GBCC43Z0/Survey%20Control%20Return%20Workbook%20201819%20-%20BSO.XLSX" table:table-name="Working_sheet_-_diff_subgroup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7" table:style-name="ta2">
        <table:table-source xlink:href="file:///C:/Users/1251607/AppData/Local/Microsoft/Windows/INetCache/Content.Outlook/GBCC43Z0/Survey%20Control%20Return%20Workbook%20201819%20-%20BSO.XLSX" table:table-name="Example_-_diff_subgroups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7" table:style-name="ta2">
        <table:table-source xlink:href="file:///C:/Users/1251607/AppData/Local/Microsoft/Windows/INetCache/Content.Outlook/GBCC43Z0/Survey%20Control%20Return%20Workbook%20201819%20-%20BSO.XLSX" table:table-name="Survey_Control_Return_Workboo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6" table:style-name="ta2">
        <table:table-source xlink:href="file:///C:/Users/1251607/AppData/Local/Microsoft/Windows/INetCache/Content.Outlook/GBCC43Z0/Survey%20Control%20Return%20Workbook%20201819%20-%20BSO.XLSX" table:table-name="Rationale_&amp;_Scope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6" table:style-name="ta2">
        <table:table-source xlink:href="file:///C:/Users/1251607/AppData/Local/Microsoft/Windows/INetCache/Content.Outlook/GBCC43Z0/Survey%20Control%20Return%20Workbook%20201819%20-%20BSO.XLSX" table:table-name="Inclusion_Criteria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6" table:style-name="ta2">
        <table:table-source xlink:href="file:///C:/Users/1251607/AppData/Local/Microsoft/Windows/INetCache/Content.Outlook/GBCC43Z0/Survey%20Control%20Return%20Workbook%20201819%20-%20BSO.XLSX" table:table-name="Completing_survey_burden_data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6" table:style-name="ta2">
        <table:table-source xlink:href="file:///C:/Users/1251607/AppData/Local/Microsoft/Windows/INetCache/Content.Outlook/GBCC43Z0/Survey%20Control%20Return%20Workbook%20201819%20-%20BSO.XLSX" table:table-name="Survey_Burden_Data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6" table:style-name="ta2">
        <table:table-source xlink:href="file:///C:/Users/1251607/AppData/Local/Microsoft/Windows/INetCache/Content.Outlook/GBCC43Z0/Survey%20Control%20Return%20Workbook%20201819%20-%20BSO.XLSX" table:table-name="Completing_discontd_or_not_ru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6" table:style-name="ta2">
        <table:table-source xlink:href="file:///C:/Users/1251607/AppData/Local/Microsoft/Windows/INetCache/Content.Outlook/GBCC43Z0/Survey%20Control%20Return%20Workbook%20201819%20-%20BSO.XLSX" table:table-name="Discontinued_or_Not_Run_in_18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6" table:style-name="ta2">
        <table:table-source xlink:href="file:///C:/Users/1251607/AppData/Local/Microsoft/Windows/INetCache/Content.Outlook/GBCC43Z0/Survey%20Control%20Return%20Workbook%20201819%20-%20BSO.XLSX" table:table-name="Completing_new_survey_sheet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6" table:style-name="ta2">
        <table:table-source xlink:href="file:///C:/Users/1251607/AppData/Local/Microsoft/Windows/INetCache/Content.Outlook/GBCC43Z0/Survey%20Control%20Return%20Workbook%20201819%20-%20BSO.XLSX" table:table-name="New_Surveys_-_from_1_April_20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6" table:style-name="ta2">
        <table:table-source xlink:href="file:///C:/Users/1251607/AppData/Local/Microsoft/Windows/INetCache/Content.Outlook/GBCC43Z0/Survey%20Control%20Return%20Workbook%20201819%20-%20BSO.XLSX" table:table-name="Working_sheet_-_diff_subgroup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6" table:style-name="ta2">
        <table:table-source xlink:href="file:///C:/Users/1251607/AppData/Local/Microsoft/Windows/INetCache/Content.Outlook/GBCC43Z0/Survey%20Control%20Return%20Workbook%20201819%20-%20BSO.XLSX" table:table-name="Example_-_diff_subgroups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6" table:style-name="ta2">
        <table:table-source xlink:href="file:///C:/Users/1251607/AppData/Local/Microsoft/Windows/INetCache/Content.Outlook/GBCC43Z0/Survey%20Control%20Return%20Workbook%20201819%20-%20BSO.XLSX" table:table-name="Survey_Control_Return_Workboo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8" table:style-name="ta2">
        <table:table-source xlink:href="file:///C:/Users/1251607/AppData/Local/Microsoft/Windows/INetCache/Content.Outlook/GBCC43Z0/Survey%20Control%20Return%20Workbook%20201819%20-%20BSO.XLSX" table:table-name="Rationale_&amp;_Scope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8" table:style-name="ta2">
        <table:table-source xlink:href="file:///C:/Users/1251607/AppData/Local/Microsoft/Windows/INetCache/Content.Outlook/GBCC43Z0/Survey%20Control%20Return%20Workbook%20201819%20-%20BSO.XLSX" table:table-name="Inclusion_Criteria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8" table:style-name="ta2">
        <table:table-source xlink:href="file:///C:/Users/1251607/AppData/Local/Microsoft/Windows/INetCache/Content.Outlook/GBCC43Z0/Survey%20Control%20Return%20Workbook%20201819%20-%20BSO.XLSX" table:table-name="Completing_survey_burden_data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8" table:style-name="ta2">
        <table:table-source xlink:href="file:///C:/Users/1251607/AppData/Local/Microsoft/Windows/INetCache/Content.Outlook/GBCC43Z0/Survey%20Control%20Return%20Workbook%20201819%20-%20BSO.XLSX" table:table-name="Survey_Burden_Data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8" table:style-name="ta2">
        <table:table-source xlink:href="file:///C:/Users/1251607/AppData/Local/Microsoft/Windows/INetCache/Content.Outlook/GBCC43Z0/Survey%20Control%20Return%20Workbook%20201819%20-%20BSO.XLSX" table:table-name="Completing_discontd_or_not_ru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8" table:style-name="ta2">
        <table:table-source xlink:href="file:///C:/Users/1251607/AppData/Local/Microsoft/Windows/INetCache/Content.Outlook/GBCC43Z0/Survey%20Control%20Return%20Workbook%20201819%20-%20BSO.XLSX" table:table-name="Discontinued_or_Not_Run_in_18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8" table:style-name="ta2">
        <table:table-source xlink:href="file:///C:/Users/1251607/AppData/Local/Microsoft/Windows/INetCache/Content.Outlook/GBCC43Z0/Survey%20Control%20Return%20Workbook%20201819%20-%20BSO.XLSX" table:table-name="Completing_new_survey_sheet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8" table:style-name="ta2">
        <table:table-source xlink:href="file:///C:/Users/1251607/AppData/Local/Microsoft/Windows/INetCache/Content.Outlook/GBCC43Z0/Survey%20Control%20Return%20Workbook%20201819%20-%20BSO.XLSX" table:table-name="New_Surveys_-_from_1_April_20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8" table:style-name="ta2">
        <table:table-source xlink:href="file:///C:/Users/1251607/AppData/Local/Microsoft/Windows/INetCache/Content.Outlook/GBCC43Z0/Survey%20Control%20Return%20Workbook%20201819%20-%20BSO.XLSX" table:table-name="Working_sheet_-_diff_subgroup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8" table:style-name="ta2">
        <table:table-source xlink:href="file:///C:/Users/1251607/AppData/Local/Microsoft/Windows/INetCache/Content.Outlook/GBCC43Z0/Survey%20Control%20Return%20Workbook%20201819%20-%20BSO.XLSX" table:table-name="Example_-_diff_subgroups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8" table:style-name="ta2">
        <table:table-source xlink:href="file:///C:/Users/1251607/AppData/Local/Microsoft/Windows/INetCache/Content.Outlook/GBCC43Z0/Survey%20Control%20Return%20Workbook%20201819%20-%20BSO.XLSX" table:table-name="Survey_Control_Return_Workboo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0" table:style-name="ta2">
        <table:table-source xlink:href="file:///C:/Users/1251607/AppData/Local/Microsoft/Windows/INetCache/Content.Outlook/GBCC43Z0/Survey%20Control%20Return%20Workbook%20201819%20-%20BSO.XLSX" table:table-name="Rationale_&amp;_Scope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0" table:style-name="ta2">
        <table:table-source xlink:href="file:///C:/Users/1251607/AppData/Local/Microsoft/Windows/INetCache/Content.Outlook/GBCC43Z0/Survey%20Control%20Return%20Workbook%20201819%20-%20BSO.XLSX" table:table-name="Inclusion_Criteria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0" table:style-name="ta2">
        <table:table-source xlink:href="file:///C:/Users/1251607/AppData/Local/Microsoft/Windows/INetCache/Content.Outlook/GBCC43Z0/Survey%20Control%20Return%20Workbook%20201819%20-%20BSO.XLSX" table:table-name="Completing_survey_burden_data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0" table:style-name="ta2">
        <table:table-source xlink:href="file:///C:/Users/1251607/AppData/Local/Microsoft/Windows/INetCache/Content.Outlook/GBCC43Z0/Survey%20Control%20Return%20Workbook%20201819%20-%20BSO.XLSX" table:table-name="Survey_Burden_Data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0" table:style-name="ta2">
        <table:table-source xlink:href="file:///C:/Users/1251607/AppData/Local/Microsoft/Windows/INetCache/Content.Outlook/GBCC43Z0/Survey%20Control%20Return%20Workbook%20201819%20-%20BSO.XLSX" table:table-name="Completing_discontd_or_not_ru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0" table:style-name="ta2">
        <table:table-source xlink:href="file:///C:/Users/1251607/AppData/Local/Microsoft/Windows/INetCache/Content.Outlook/GBCC43Z0/Survey%20Control%20Return%20Workbook%20201819%20-%20BSO.XLSX" table:table-name="Discontinued_or_Not_Run_in_18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0" table:style-name="ta2">
        <table:table-source xlink:href="file:///C:/Users/1251607/AppData/Local/Microsoft/Windows/INetCache/Content.Outlook/GBCC43Z0/Survey%20Control%20Return%20Workbook%20201819%20-%20BSO.XLSX" table:table-name="Completing_new_survey_sheet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0" table:style-name="ta2">
        <table:table-source xlink:href="file:///C:/Users/1251607/AppData/Local/Microsoft/Windows/INetCache/Content.Outlook/GBCC43Z0/Survey%20Control%20Return%20Workbook%20201819%20-%20BSO.XLSX" table:table-name="New_Surveys_-_from_1_April_20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0" table:style-name="ta2">
        <table:table-source xlink:href="file:///C:/Users/1251607/AppData/Local/Microsoft/Windows/INetCache/Content.Outlook/GBCC43Z0/Survey%20Control%20Return%20Workbook%20201819%20-%20BSO.XLSX" table:table-name="Working_sheet_-_diff_subgroup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0" table:style-name="ta2">
        <table:table-source xlink:href="file:///C:/Users/1251607/AppData/Local/Microsoft/Windows/INetCache/Content.Outlook/GBCC43Z0/Survey%20Control%20Return%20Workbook%20201819%20-%20BSO.XLSX" table:table-name="Example_-_diff_subgroups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0" table:style-name="ta2">
        <table:table-source xlink:href="file:///C:/Users/1251607/AppData/Local/Microsoft/Windows/INetCache/Content.Outlook/GBCC43Z0/Survey%20Control%20Return%20Workbook%20201819%20-%20BSO.XLSX" table:table-name="Survey_Control_Return_Workboo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9" table:style-name="ta2">
        <table:table-source xlink:href="file:///C:/Users/1251607/AppData/Local/Microsoft/Windows/INetCache/Content.Outlook/GBCC43Z0/Survey%20Control%20Return%20Workbook%20201819%20-%20BSO.XLSX" table:table-name="Rationale_&amp;_Scope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9" table:style-name="ta2">
        <table:table-source xlink:href="file:///C:/Users/1251607/AppData/Local/Microsoft/Windows/INetCache/Content.Outlook/GBCC43Z0/Survey%20Control%20Return%20Workbook%20201819%20-%20BSO.XLSX" table:table-name="Inclusion_Criteria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9" table:style-name="ta2">
        <table:table-source xlink:href="file:///C:/Users/1251607/AppData/Local/Microsoft/Windows/INetCache/Content.Outlook/GBCC43Z0/Survey%20Control%20Return%20Workbook%20201819%20-%20BSO.XLSX" table:table-name="Completing_survey_burden_data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9" table:style-name="ta2">
        <table:table-source xlink:href="file:///C:/Users/1251607/AppData/Local/Microsoft/Windows/INetCache/Content.Outlook/GBCC43Z0/Survey%20Control%20Return%20Workbook%20201819%20-%20BSO.XLSX" table:table-name="Survey_Burden_Data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9" table:style-name="ta2">
        <table:table-source xlink:href="file:///C:/Users/1251607/AppData/Local/Microsoft/Windows/INetCache/Content.Outlook/GBCC43Z0/Survey%20Control%20Return%20Workbook%20201819%20-%20BSO.XLSX" table:table-name="Completing_discontd_or_not_ru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9" table:style-name="ta2">
        <table:table-source xlink:href="file:///C:/Users/1251607/AppData/Local/Microsoft/Windows/INetCache/Content.Outlook/GBCC43Z0/Survey%20Control%20Return%20Workbook%20201819%20-%20BSO.XLSX" table:table-name="Discontinued_or_Not_Run_in_18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9" table:style-name="ta2">
        <table:table-source xlink:href="file:///C:/Users/1251607/AppData/Local/Microsoft/Windows/INetCache/Content.Outlook/GBCC43Z0/Survey%20Control%20Return%20Workbook%20201819%20-%20BSO.XLSX" table:table-name="Completing_new_survey_sheet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9" table:style-name="ta2">
        <table:table-source xlink:href="file:///C:/Users/1251607/AppData/Local/Microsoft/Windows/INetCache/Content.Outlook/GBCC43Z0/Survey%20Control%20Return%20Workbook%20201819%20-%20BSO.XLSX" table:table-name="New_Surveys_-_from_1_April_20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9" table:style-name="ta2">
        <table:table-source xlink:href="file:///C:/Users/1251607/AppData/Local/Microsoft/Windows/INetCache/Content.Outlook/GBCC43Z0/Survey%20Control%20Return%20Workbook%20201819%20-%20BSO.XLSX" table:table-name="Working_sheet_-_diff_subgroup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9" table:style-name="ta2">
        <table:table-source xlink:href="file:///C:/Users/1251607/AppData/Local/Microsoft/Windows/INetCache/Content.Outlook/GBCC43Z0/Survey%20Control%20Return%20Workbook%20201819%20-%20BSO.XLSX" table:table-name="Example_-_diff_subgroups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9" table:style-name="ta2">
        <table:table-source xlink:href="file:///C:/Users/1251607/AppData/Local/Microsoft/Windows/INetCache/Content.Outlook/GBCC43Z0/Survey%20Control%20Return%20Workbook%20201819%20-%20BSO.XLSX" table:table-name="Survey_Control_Return_Workboo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4" table:style-name="ta2">
        <table:table-source xlink:href="file:///C:/Users/1251607/AppData/Local/Microsoft/Windows/INetCache/Content.Outlook/GBCC43Z0/Survey%20Control%20Return%20Workbook%20201819%20-%20BSO.XLSX" table:table-name="Rationale_&amp;_Scope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4" table:style-name="ta2">
        <table:table-source xlink:href="file:///C:/Users/1251607/AppData/Local/Microsoft/Windows/INetCache/Content.Outlook/GBCC43Z0/Survey%20Control%20Return%20Workbook%20201819%20-%20BSO.XLSX" table:table-name="Inclusion_Criteria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4" table:style-name="ta2">
        <table:table-source xlink:href="file:///C:/Users/1251607/AppData/Local/Microsoft/Windows/INetCache/Content.Outlook/GBCC43Z0/Survey%20Control%20Return%20Workbook%20201819%20-%20BSO.XLSX" table:table-name="Completing_survey_burden_data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4" table:style-name="ta2">
        <table:table-source xlink:href="file:///C:/Users/1251607/AppData/Local/Microsoft/Windows/INetCache/Content.Outlook/GBCC43Z0/Survey%20Control%20Return%20Workbook%20201819%20-%20BSO.XLSX" table:table-name="Survey_Burden_Data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4" table:style-name="ta2">
        <table:table-source xlink:href="file:///C:/Users/1251607/AppData/Local/Microsoft/Windows/INetCache/Content.Outlook/GBCC43Z0/Survey%20Control%20Return%20Workbook%20201819%20-%20BSO.XLSX" table:table-name="Completing_discontd_or_not_ru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4" table:style-name="ta2">
        <table:table-source xlink:href="file:///C:/Users/1251607/AppData/Local/Microsoft/Windows/INetCache/Content.Outlook/GBCC43Z0/Survey%20Control%20Return%20Workbook%20201819%20-%20BSO.XLSX" table:table-name="Discontinued_or_Not_Run_in_18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4" table:style-name="ta2">
        <table:table-source xlink:href="file:///C:/Users/1251607/AppData/Local/Microsoft/Windows/INetCache/Content.Outlook/GBCC43Z0/Survey%20Control%20Return%20Workbook%20201819%20-%20BSO.XLSX" table:table-name="Completing_new_survey_sheet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4" table:style-name="ta2">
        <table:table-source xlink:href="file:///C:/Users/1251607/AppData/Local/Microsoft/Windows/INetCache/Content.Outlook/GBCC43Z0/Survey%20Control%20Return%20Workbook%20201819%20-%20BSO.XLSX" table:table-name="New_Surveys_-_from_1_April_20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4" table:style-name="ta2">
        <table:table-source xlink:href="file:///C:/Users/1251607/AppData/Local/Microsoft/Windows/INetCache/Content.Outlook/GBCC43Z0/Survey%20Control%20Return%20Workbook%20201819%20-%20BSO.XLSX" table:table-name="Working_sheet_-_diff_subgroup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4" table:style-name="ta2">
        <table:table-source xlink:href="file:///C:/Users/1251607/AppData/Local/Microsoft/Windows/INetCache/Content.Outlook/GBCC43Z0/Survey%20Control%20Return%20Workbook%20201819%20-%20BSO.XLSX" table:table-name="Example_-_diff_subgroups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4" table:style-name="ta2">
        <table:table-source xlink:href="file:///C:/Users/1251607/AppData/Local/Microsoft/Windows/INetCache/Content.Outlook/GBCC43Z0/Survey%20Control%20Return%20Workbook%20201819%20-%20BSO.XLSX" table:table-name="Survey_Control_Return_Workboo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2" table:style-name="ta2">
        <table:table-source xlink:href="file:///C:/Users/1251607/AppData/Local/Microsoft/Windows/INetCache/Content.Outlook/GBCC43Z0/Survey%20Control%20Return%20Workbook%20201819%20-%20BSO.XLSX" table:table-name="Rationale_&amp;_Scope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2" table:style-name="ta2">
        <table:table-source xlink:href="file:///C:/Users/1251607/AppData/Local/Microsoft/Windows/INetCache/Content.Outlook/GBCC43Z0/Survey%20Control%20Return%20Workbook%20201819%20-%20BSO.XLSX" table:table-name="Inclusion_Criteria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2" table:style-name="ta2">
        <table:table-source xlink:href="file:///C:/Users/1251607/AppData/Local/Microsoft/Windows/INetCache/Content.Outlook/GBCC43Z0/Survey%20Control%20Return%20Workbook%20201819%20-%20BSO.XLSX" table:table-name="Completing_survey_burden_data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2" table:style-name="ta2">
        <table:table-source xlink:href="file:///C:/Users/1251607/AppData/Local/Microsoft/Windows/INetCache/Content.Outlook/GBCC43Z0/Survey%20Control%20Return%20Workbook%20201819%20-%20BSO.XLSX" table:table-name="Survey_Burden_Data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2" table:style-name="ta2">
        <table:table-source xlink:href="file:///C:/Users/1251607/AppData/Local/Microsoft/Windows/INetCache/Content.Outlook/GBCC43Z0/Survey%20Control%20Return%20Workbook%20201819%20-%20BSO.XLSX" table:table-name="Completing_discontd_or_not_ru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2" table:style-name="ta2">
        <table:table-source xlink:href="file:///C:/Users/1251607/AppData/Local/Microsoft/Windows/INetCache/Content.Outlook/GBCC43Z0/Survey%20Control%20Return%20Workbook%20201819%20-%20BSO.XLSX" table:table-name="Discontinued_or_Not_Run_in_18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2" table:style-name="ta2">
        <table:table-source xlink:href="file:///C:/Users/1251607/AppData/Local/Microsoft/Windows/INetCache/Content.Outlook/GBCC43Z0/Survey%20Control%20Return%20Workbook%20201819%20-%20BSO.XLSX" table:table-name="Completing_new_survey_sheet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2" table:style-name="ta2">
        <table:table-source xlink:href="file:///C:/Users/1251607/AppData/Local/Microsoft/Windows/INetCache/Content.Outlook/GBCC43Z0/Survey%20Control%20Return%20Workbook%20201819%20-%20BSO.XLSX" table:table-name="New_Surveys_-_from_1_April_20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2" table:style-name="ta2">
        <table:table-source xlink:href="file:///C:/Users/1251607/AppData/Local/Microsoft/Windows/INetCache/Content.Outlook/GBCC43Z0/Survey%20Control%20Return%20Workbook%20201819%20-%20BSO.XLSX" table:table-name="Working_sheet_-_diff_subgroup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2" table:style-name="ta2">
        <table:table-source xlink:href="file:///C:/Users/1251607/AppData/Local/Microsoft/Windows/INetCache/Content.Outlook/GBCC43Z0/Survey%20Control%20Return%20Workbook%20201819%20-%20BSO.XLSX" table:table-name="Example_-_diff_subgroups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2" table:style-name="ta2">
        <table:table-source xlink:href="file:///C:/Users/1251607/AppData/Local/Microsoft/Windows/INetCache/Content.Outlook/GBCC43Z0/Survey%20Control%20Return%20Workbook%20201819%20-%20BSO.XLSX" table:table-name="Survey_Control_Return_Workboo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1" table:style-name="ta2">
        <table:table-source xlink:href="file:///C:/Users/1251607/AppData/Local/Microsoft/Windows/INetCache/Content.Outlook/GBCC43Z0/Survey%20Control%20Return%20Workbook%20201819%20-%20BSO.XLSX" table:table-name="Rationale_&amp;_Scope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1" table:style-name="ta2">
        <table:table-source xlink:href="file:///C:/Users/1251607/AppData/Local/Microsoft/Windows/INetCache/Content.Outlook/GBCC43Z0/Survey%20Control%20Return%20Workbook%20201819%20-%20BSO.XLSX" table:table-name="Inclusion_Criteria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1" table:style-name="ta2">
        <table:table-source xlink:href="file:///C:/Users/1251607/AppData/Local/Microsoft/Windows/INetCache/Content.Outlook/GBCC43Z0/Survey%20Control%20Return%20Workbook%20201819%20-%20BSO.XLSX" table:table-name="Completing_survey_burden_data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1" table:style-name="ta2">
        <table:table-source xlink:href="file:///C:/Users/1251607/AppData/Local/Microsoft/Windows/INetCache/Content.Outlook/GBCC43Z0/Survey%20Control%20Return%20Workbook%20201819%20-%20BSO.XLSX" table:table-name="Survey_Burden_Data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1" table:style-name="ta2">
        <table:table-source xlink:href="file:///C:/Users/1251607/AppData/Local/Microsoft/Windows/INetCache/Content.Outlook/GBCC43Z0/Survey%20Control%20Return%20Workbook%20201819%20-%20BSO.XLSX" table:table-name="Completing_discontd_or_not_ru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1" table:style-name="ta2">
        <table:table-source xlink:href="file:///C:/Users/1251607/AppData/Local/Microsoft/Windows/INetCache/Content.Outlook/GBCC43Z0/Survey%20Control%20Return%20Workbook%20201819%20-%20BSO.XLSX" table:table-name="Discontinued_or_Not_Run_in_18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1" table:style-name="ta2">
        <table:table-source xlink:href="file:///C:/Users/1251607/AppData/Local/Microsoft/Windows/INetCache/Content.Outlook/GBCC43Z0/Survey%20Control%20Return%20Workbook%20201819%20-%20BSO.XLSX" table:table-name="Completing_new_survey_sheet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1" table:style-name="ta2">
        <table:table-source xlink:href="file:///C:/Users/1251607/AppData/Local/Microsoft/Windows/INetCache/Content.Outlook/GBCC43Z0/Survey%20Control%20Return%20Workbook%20201819%20-%20BSO.XLSX" table:table-name="New_Surveys_-_from_1_April_20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1" table:style-name="ta2">
        <table:table-source xlink:href="file:///C:/Users/1251607/AppData/Local/Microsoft/Windows/INetCache/Content.Outlook/GBCC43Z0/Survey%20Control%20Return%20Workbook%20201819%20-%20BSO.XLSX" table:table-name="Working_sheet_-_diff_subgroup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1" table:style-name="ta2">
        <table:table-source xlink:href="file:///C:/Users/1251607/AppData/Local/Microsoft/Windows/INetCache/Content.Outlook/GBCC43Z0/Survey%20Control%20Return%20Workbook%20201819%20-%20BSO.XLSX" table:table-name="Example_-_diff_subgroups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1" table:style-name="ta2">
        <table:table-source xlink:href="file:///C:/Users/1251607/AppData/Local/Microsoft/Windows/INetCache/Content.Outlook/GBCC43Z0/Survey%20Control%20Return%20Workbook%20201819%20-%20BSO.XLSX" table:table-name="Survey_Control_Return_Workboo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3" table:style-name="ta2">
        <table:table-source xlink:href="file:///C:/Users/1251607/AppData/Local/Microsoft/Windows/INetCache/Content.Outlook/GBCC43Z0/Survey%20Control%20Return%20Workbook%20201819%20-%20BSO.XLSX" table:table-name="Rationale_&amp;_Scope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3" table:style-name="ta2">
        <table:table-source xlink:href="file:///C:/Users/1251607/AppData/Local/Microsoft/Windows/INetCache/Content.Outlook/GBCC43Z0/Survey%20Control%20Return%20Workbook%20201819%20-%20BSO.XLSX" table:table-name="Inclusion_Criteria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3" table:style-name="ta2">
        <table:table-source xlink:href="file:///C:/Users/1251607/AppData/Local/Microsoft/Windows/INetCache/Content.Outlook/GBCC43Z0/Survey%20Control%20Return%20Workbook%20201819%20-%20BSO.XLSX" table:table-name="Completing_survey_burden_data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3" table:style-name="ta2">
        <table:table-source xlink:href="file:///C:/Users/1251607/AppData/Local/Microsoft/Windows/INetCache/Content.Outlook/GBCC43Z0/Survey%20Control%20Return%20Workbook%20201819%20-%20BSO.XLSX" table:table-name="Survey_Burden_Data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3" table:style-name="ta2">
        <table:table-source xlink:href="file:///C:/Users/1251607/AppData/Local/Microsoft/Windows/INetCache/Content.Outlook/GBCC43Z0/Survey%20Control%20Return%20Workbook%20201819%20-%20BSO.XLSX" table:table-name="Completing_discontd_or_not_ru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3" table:style-name="ta2">
        <table:table-source xlink:href="file:///C:/Users/1251607/AppData/Local/Microsoft/Windows/INetCache/Content.Outlook/GBCC43Z0/Survey%20Control%20Return%20Workbook%20201819%20-%20BSO.XLSX" table:table-name="Discontinued_or_Not_Run_in_18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3" table:style-name="ta2">
        <table:table-source xlink:href="file:///C:/Users/1251607/AppData/Local/Microsoft/Windows/INetCache/Content.Outlook/GBCC43Z0/Survey%20Control%20Return%20Workbook%20201819%20-%20BSO.XLSX" table:table-name="Completing_new_survey_sheet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3" table:style-name="ta2">
        <table:table-source xlink:href="file:///C:/Users/1251607/AppData/Local/Microsoft/Windows/INetCache/Content.Outlook/GBCC43Z0/Survey%20Control%20Return%20Workbook%20201819%20-%20BSO.XLSX" table:table-name="New_Surveys_-_from_1_April_20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3" table:style-name="ta2">
        <table:table-source xlink:href="file:///C:/Users/1251607/AppData/Local/Microsoft/Windows/INetCache/Content.Outlook/GBCC43Z0/Survey%20Control%20Return%20Workbook%20201819%20-%20BSO.XLSX" table:table-name="Working_sheet_-_diff_subgroup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3" table:style-name="ta2">
        <table:table-source xlink:href="file:///C:/Users/1251607/AppData/Local/Microsoft/Windows/INetCache/Content.Outlook/GBCC43Z0/Survey%20Control%20Return%20Workbook%20201819%20-%20BSO.XLSX" table:table-name="Example_-_diff_subgroups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3" table:style-name="ta2">
        <table:table-source xlink:href="file:///C:/Users/1251607/AppData/Local/Microsoft/Windows/INetCache/Content.Outlook/GBCC43Z0/Survey%20Control%20Return%20Workbook%20201819%20-%20BSO.XLSX" table:table-name="Survey_Control_Return_Workboo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5" table:style-name="ta2">
        <table:table-source xlink:href="file:///C:/Users/1251607/AppData/Local/Microsoft/Windows/INetCache/Content.Outlook/GBCC43Z0/Survey%20Control%20Return%20Workbook%20201819%20-%20BSO.XLSX" table:table-name="Rationale_&amp;_Scope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5" table:style-name="ta2">
        <table:table-source xlink:href="file:///C:/Users/1251607/AppData/Local/Microsoft/Windows/INetCache/Content.Outlook/GBCC43Z0/Survey%20Control%20Return%20Workbook%20201819%20-%20BSO.XLSX" table:table-name="Inclusion_Criteria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5" table:style-name="ta2">
        <table:table-source xlink:href="file:///C:/Users/1251607/AppData/Local/Microsoft/Windows/INetCache/Content.Outlook/GBCC43Z0/Survey%20Control%20Return%20Workbook%20201819%20-%20BSO.XLSX" table:table-name="Completing_survey_burden_data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5" table:style-name="ta2">
        <table:table-source xlink:href="file:///C:/Users/1251607/AppData/Local/Microsoft/Windows/INetCache/Content.Outlook/GBCC43Z0/Survey%20Control%20Return%20Workbook%20201819%20-%20BSO.XLSX" table:table-name="Survey_Burden_Data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5" table:style-name="ta2">
        <table:table-source xlink:href="file:///C:/Users/1251607/AppData/Local/Microsoft/Windows/INetCache/Content.Outlook/GBCC43Z0/Survey%20Control%20Return%20Workbook%20201819%20-%20BSO.XLSX" table:table-name="Completing_discontd_or_not_ru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5" table:style-name="ta2">
        <table:table-source xlink:href="file:///C:/Users/1251607/AppData/Local/Microsoft/Windows/INetCache/Content.Outlook/GBCC43Z0/Survey%20Control%20Return%20Workbook%20201819%20-%20BSO.XLSX" table:table-name="Discontinued_or_Not_Run_in_18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5" table:style-name="ta2">
        <table:table-source xlink:href="file:///C:/Users/1251607/AppData/Local/Microsoft/Windows/INetCache/Content.Outlook/GBCC43Z0/Survey%20Control%20Return%20Workbook%20201819%20-%20BSO.XLSX" table:table-name="Completing_new_survey_sheet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5" table:style-name="ta2">
        <table:table-source xlink:href="file:///C:/Users/1251607/AppData/Local/Microsoft/Windows/INetCache/Content.Outlook/GBCC43Z0/Survey%20Control%20Return%20Workbook%20201819%20-%20BSO.XLSX" table:table-name="New_Surveys_-_from_1_April_20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5" table:style-name="ta2">
        <table:table-source xlink:href="file:///C:/Users/1251607/AppData/Local/Microsoft/Windows/INetCache/Content.Outlook/GBCC43Z0/Survey%20Control%20Return%20Workbook%20201819%20-%20BSO.XLSX" table:table-name="Working_sheet_-_diff_subgroup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5" table:style-name="ta2">
        <table:table-source xlink:href="file:///C:/Users/1251607/AppData/Local/Microsoft/Windows/INetCache/Content.Outlook/GBCC43Z0/Survey%20Control%20Return%20Workbook%20201819%20-%20BSO.XLSX" table:table-name="Example_-_diff_subgroups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5" table:style-name="ta2">
        <table:table-source xlink:href="file:///C:/Users/1251607/AppData/Local/Microsoft/Windows/INetCache/Content.Outlook/GBCC43Z0/Survey%20Control%20Return%20Workbook%20201819%20-%20BSO.XLSX" table:table-name="Survey_Control_Return_Workboo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6" table:style-name="ta2">
        <table:table-source xlink:href="file:///C:/Users/1251607/AppData/Local/Microsoft/Windows/INetCache/Content.Outlook/GBCC43Z0/Survey%20Control%20Return%20Workbook%20201819%20-%20BSO.XLSX" table:table-name="Rationale_&amp;_Scope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6" table:style-name="ta2">
        <table:table-source xlink:href="file:///C:/Users/1251607/AppData/Local/Microsoft/Windows/INetCache/Content.Outlook/GBCC43Z0/Survey%20Control%20Return%20Workbook%20201819%20-%20BSO.XLSX" table:table-name="Inclusion_Criteria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6" table:style-name="ta2">
        <table:table-source xlink:href="file:///C:/Users/1251607/AppData/Local/Microsoft/Windows/INetCache/Content.Outlook/GBCC43Z0/Survey%20Control%20Return%20Workbook%20201819%20-%20BSO.XLSX" table:table-name="Completing_survey_burden_data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6" table:style-name="ta2">
        <table:table-source xlink:href="file:///C:/Users/1251607/AppData/Local/Microsoft/Windows/INetCache/Content.Outlook/GBCC43Z0/Survey%20Control%20Return%20Workbook%20201819%20-%20BSO.XLSX" table:table-name="Survey_Burden_Data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6" table:style-name="ta2">
        <table:table-source xlink:href="file:///C:/Users/1251607/AppData/Local/Microsoft/Windows/INetCache/Content.Outlook/GBCC43Z0/Survey%20Control%20Return%20Workbook%20201819%20-%20BSO.XLSX" table:table-name="Completing_discontd_or_not_ru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6" table:style-name="ta2">
        <table:table-source xlink:href="file:///C:/Users/1251607/AppData/Local/Microsoft/Windows/INetCache/Content.Outlook/GBCC43Z0/Survey%20Control%20Return%20Workbook%20201819%20-%20BSO.XLSX" table:table-name="Discontinued_or_Not_Run_in_18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6" table:style-name="ta2">
        <table:table-source xlink:href="file:///C:/Users/1251607/AppData/Local/Microsoft/Windows/INetCache/Content.Outlook/GBCC43Z0/Survey%20Control%20Return%20Workbook%20201819%20-%20BSO.XLSX" table:table-name="Completing_new_survey_sheet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6" table:style-name="ta2">
        <table:table-source xlink:href="file:///C:/Users/1251607/AppData/Local/Microsoft/Windows/INetCache/Content.Outlook/GBCC43Z0/Survey%20Control%20Return%20Workbook%20201819%20-%20BSO.XLSX" table:table-name="New_Surveys_-_from_1_April_20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6" table:style-name="ta2">
        <table:table-source xlink:href="file:///C:/Users/1251607/AppData/Local/Microsoft/Windows/INetCache/Content.Outlook/GBCC43Z0/Survey%20Control%20Return%20Workbook%20201819%20-%20BSO.XLSX" table:table-name="Working_sheet_-_diff_subgroup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6" table:style-name="ta2">
        <table:table-source xlink:href="file:///C:/Users/1251607/AppData/Local/Microsoft/Windows/INetCache/Content.Outlook/GBCC43Z0/Survey%20Control%20Return%20Workbook%20201819%20-%20BSO.XLSX" table:table-name="Example_-_diff_subgroups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6" table:style-name="ta2">
        <table:table-source xlink:href="file:///C:/Users/1251607/AppData/Local/Microsoft/Windows/INetCache/Content.Outlook/GBCC43Z0/Survey%20Control%20Return%20Workbook%20201819%20-%20BSO.XLSX" table:table-name="Survey_Control_Return_Workboo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7" table:style-name="ta2">
        <table:table-source xlink:href="file:///C:/Users/1251607/AppData/Local/Microsoft/Windows/INetCache/Content.Outlook/GBCC43Z0/Survey%20Control%20Return%20Workbook%20201819%20-%20BSO.XLSX" table:table-name="Rationale_&amp;_Scope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7" table:style-name="ta2">
        <table:table-source xlink:href="file:///C:/Users/1251607/AppData/Local/Microsoft/Windows/INetCache/Content.Outlook/GBCC43Z0/Survey%20Control%20Return%20Workbook%20201819%20-%20BSO.XLSX" table:table-name="Inclusion_Criteria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7" table:style-name="ta2">
        <table:table-source xlink:href="file:///C:/Users/1251607/AppData/Local/Microsoft/Windows/INetCache/Content.Outlook/GBCC43Z0/Survey%20Control%20Return%20Workbook%20201819%20-%20BSO.XLSX" table:table-name="Completing_survey_burden_data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7" table:style-name="ta2">
        <table:table-source xlink:href="file:///C:/Users/1251607/AppData/Local/Microsoft/Windows/INetCache/Content.Outlook/GBCC43Z0/Survey%20Control%20Return%20Workbook%20201819%20-%20BSO.XLSX" table:table-name="Survey_Burden_Data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7" table:style-name="ta2">
        <table:table-source xlink:href="file:///C:/Users/1251607/AppData/Local/Microsoft/Windows/INetCache/Content.Outlook/GBCC43Z0/Survey%20Control%20Return%20Workbook%20201819%20-%20BSO.XLSX" table:table-name="Completing_discontd_or_not_ru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7" table:style-name="ta2">
        <table:table-source xlink:href="file:///C:/Users/1251607/AppData/Local/Microsoft/Windows/INetCache/Content.Outlook/GBCC43Z0/Survey%20Control%20Return%20Workbook%20201819%20-%20BSO.XLSX" table:table-name="Discontinued_or_Not_Run_in_18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7" table:style-name="ta2">
        <table:table-source xlink:href="file:///C:/Users/1251607/AppData/Local/Microsoft/Windows/INetCache/Content.Outlook/GBCC43Z0/Survey%20Control%20Return%20Workbook%20201819%20-%20BSO.XLSX" table:table-name="Completing_new_survey_sheet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7" table:style-name="ta2">
        <table:table-source xlink:href="file:///C:/Users/1251607/AppData/Local/Microsoft/Windows/INetCache/Content.Outlook/GBCC43Z0/Survey%20Control%20Return%20Workbook%20201819%20-%20BSO.XLSX" table:table-name="New_Surveys_-_from_1_April_20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7" table:style-name="ta2">
        <table:table-source xlink:href="file:///C:/Users/1251607/AppData/Local/Microsoft/Windows/INetCache/Content.Outlook/GBCC43Z0/Survey%20Control%20Return%20Workbook%20201819%20-%20BSO.XLSX" table:table-name="Working_sheet_-_diff_subgroup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7" table:style-name="ta2">
        <table:table-source xlink:href="file:///C:/Users/1251607/AppData/Local/Microsoft/Windows/INetCache/Content.Outlook/GBCC43Z0/Survey%20Control%20Return%20Workbook%20201819%20-%20BSO.XLSX" table:table-name="Example_-_diff_subgroups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7" table:style-name="ta2">
        <table:table-source xlink:href="file:///C:/Users/1251607/AppData/Local/Microsoft/Windows/INetCache/Content.Outlook/GBCC43Z0/Survey%20Control%20Return%20Workbook%20201819%20-%20BSO.XLSX" table:table-name="Survey_Control_Return_Workboo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1" table:style-name="ta2">
        <table:table-source xlink:href="file:///C:/Users/1251607/AppData/Local/Microsoft/Windows/INetCache/Content.Outlook/GBCC43Z0/Survey%20Control%20Return%20Workbook%20201819%20-%20BSO.XLSX" table:table-name="Rationale_&amp;_Scope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1" table:style-name="ta2">
        <table:table-source xlink:href="file:///C:/Users/1251607/AppData/Local/Microsoft/Windows/INetCache/Content.Outlook/GBCC43Z0/Survey%20Control%20Return%20Workbook%20201819%20-%20BSO.XLSX" table:table-name="Inclusion_Criteria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1" table:style-name="ta2">
        <table:table-source xlink:href="file:///C:/Users/1251607/AppData/Local/Microsoft/Windows/INetCache/Content.Outlook/GBCC43Z0/Survey%20Control%20Return%20Workbook%20201819%20-%20BSO.XLSX" table:table-name="Completing_survey_burden_data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1" table:style-name="ta2">
        <table:table-source xlink:href="file:///C:/Users/1251607/AppData/Local/Microsoft/Windows/INetCache/Content.Outlook/GBCC43Z0/Survey%20Control%20Return%20Workbook%20201819%20-%20BSO.XLSX" table:table-name="Survey_Burden_Data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1" table:style-name="ta2">
        <table:table-source xlink:href="file:///C:/Users/1251607/AppData/Local/Microsoft/Windows/INetCache/Content.Outlook/GBCC43Z0/Survey%20Control%20Return%20Workbook%20201819%20-%20BSO.XLSX" table:table-name="Completing_discontd_or_not_ru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1" table:style-name="ta2">
        <table:table-source xlink:href="file:///C:/Users/1251607/AppData/Local/Microsoft/Windows/INetCache/Content.Outlook/GBCC43Z0/Survey%20Control%20Return%20Workbook%20201819%20-%20BSO.XLSX" table:table-name="Discontinued_or_Not_Run_in_18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1" table:style-name="ta2">
        <table:table-source xlink:href="file:///C:/Users/1251607/AppData/Local/Microsoft/Windows/INetCache/Content.Outlook/GBCC43Z0/Survey%20Control%20Return%20Workbook%20201819%20-%20BSO.XLSX" table:table-name="Completing_new_survey_sheet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1" table:style-name="ta2">
        <table:table-source xlink:href="file:///C:/Users/1251607/AppData/Local/Microsoft/Windows/INetCache/Content.Outlook/GBCC43Z0/Survey%20Control%20Return%20Workbook%20201819%20-%20BSO.XLSX" table:table-name="New_Surveys_-_from_1_April_20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1" table:style-name="ta2">
        <table:table-source xlink:href="file:///C:/Users/1251607/AppData/Local/Microsoft/Windows/INetCache/Content.Outlook/GBCC43Z0/Survey%20Control%20Return%20Workbook%20201819%20-%20BSO.XLSX" table:table-name="Working_sheet_-_diff_subgroup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1" table:style-name="ta2">
        <table:table-source xlink:href="file:///C:/Users/1251607/AppData/Local/Microsoft/Windows/INetCache/Content.Outlook/GBCC43Z0/Survey%20Control%20Return%20Workbook%20201819%20-%20BSO.XLSX" table:table-name="Example_-_diff_subgroups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1" table:style-name="ta2">
        <table:table-source xlink:href="file:///C:/Users/1251607/AppData/Local/Microsoft/Windows/INetCache/Content.Outlook/GBCC43Z0/Survey%20Control%20Return%20Workbook%20201819%20-%20BSO.XLSX" table:table-name="Survey_Control_Return_Workboo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0" table:style-name="ta2">
        <table:table-source xlink:href="file:///C:/Users/1251607/AppData/Local/Microsoft/Windows/INetCache/Content.Outlook/GBCC43Z0/Survey%20Control%20Return%20Workbook%20201819%20-%20BSO.XLSX" table:table-name="Rationale_&amp;_Scope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0" table:style-name="ta2">
        <table:table-source xlink:href="file:///C:/Users/1251607/AppData/Local/Microsoft/Windows/INetCache/Content.Outlook/GBCC43Z0/Survey%20Control%20Return%20Workbook%20201819%20-%20BSO.XLSX" table:table-name="Inclusion_Criteria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0" table:style-name="ta2">
        <table:table-source xlink:href="file:///C:/Users/1251607/AppData/Local/Microsoft/Windows/INetCache/Content.Outlook/GBCC43Z0/Survey%20Control%20Return%20Workbook%20201819%20-%20BSO.XLSX" table:table-name="Completing_survey_burden_data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0" table:style-name="ta2">
        <table:table-source xlink:href="file:///C:/Users/1251607/AppData/Local/Microsoft/Windows/INetCache/Content.Outlook/GBCC43Z0/Survey%20Control%20Return%20Workbook%20201819%20-%20BSO.XLSX" table:table-name="Survey_Burden_Data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0" table:style-name="ta2">
        <table:table-source xlink:href="file:///C:/Users/1251607/AppData/Local/Microsoft/Windows/INetCache/Content.Outlook/GBCC43Z0/Survey%20Control%20Return%20Workbook%20201819%20-%20BSO.XLSX" table:table-name="Completing_discontd_or_not_ru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0" table:style-name="ta2">
        <table:table-source xlink:href="file:///C:/Users/1251607/AppData/Local/Microsoft/Windows/INetCache/Content.Outlook/GBCC43Z0/Survey%20Control%20Return%20Workbook%20201819%20-%20BSO.XLSX" table:table-name="Discontinued_or_Not_Run_in_18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0" table:style-name="ta2">
        <table:table-source xlink:href="file:///C:/Users/1251607/AppData/Local/Microsoft/Windows/INetCache/Content.Outlook/GBCC43Z0/Survey%20Control%20Return%20Workbook%20201819%20-%20BSO.XLSX" table:table-name="Completing_new_survey_sheet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0" table:style-name="ta2">
        <table:table-source xlink:href="file:///C:/Users/1251607/AppData/Local/Microsoft/Windows/INetCache/Content.Outlook/GBCC43Z0/Survey%20Control%20Return%20Workbook%20201819%20-%20BSO.XLSX" table:table-name="New_Surveys_-_from_1_April_20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0" table:style-name="ta2">
        <table:table-source xlink:href="file:///C:/Users/1251607/AppData/Local/Microsoft/Windows/INetCache/Content.Outlook/GBCC43Z0/Survey%20Control%20Return%20Workbook%20201819%20-%20BSO.XLSX" table:table-name="Working_sheet_-_diff_subgroup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0" table:style-name="ta2">
        <table:table-source xlink:href="file:///C:/Users/1251607/AppData/Local/Microsoft/Windows/INetCache/Content.Outlook/GBCC43Z0/Survey%20Control%20Return%20Workbook%20201819%20-%20BSO.XLSX" table:table-name="Example_-_diff_subgroups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0" table:style-name="ta2">
        <table:table-source xlink:href="file:///C:/Users/1251607/AppData/Local/Microsoft/Windows/INetCache/Content.Outlook/GBCC43Z0/Survey%20Control%20Return%20Workbook%20201819%20-%20BSO.XLSX" table:table-name="Survey_Control_Return_Workboo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8" table:style-name="ta2">
        <table:table-source xlink:href="file:///C:/Users/1251607/AppData/Local/Microsoft/Windows/INetCache/Content.Outlook/GBCC43Z0/Survey%20Control%20Return%20Workbook%20201819%20-%20BSO.XLSX" table:table-name="Rationale_&amp;_Scope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8" table:style-name="ta2">
        <table:table-source xlink:href="file:///C:/Users/1251607/AppData/Local/Microsoft/Windows/INetCache/Content.Outlook/GBCC43Z0/Survey%20Control%20Return%20Workbook%20201819%20-%20BSO.XLSX" table:table-name="Inclusion_Criteria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8" table:style-name="ta2">
        <table:table-source xlink:href="file:///C:/Users/1251607/AppData/Local/Microsoft/Windows/INetCache/Content.Outlook/GBCC43Z0/Survey%20Control%20Return%20Workbook%20201819%20-%20BSO.XLSX" table:table-name="Completing_survey_burden_data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8" table:style-name="ta2">
        <table:table-source xlink:href="file:///C:/Users/1251607/AppData/Local/Microsoft/Windows/INetCache/Content.Outlook/GBCC43Z0/Survey%20Control%20Return%20Workbook%20201819%20-%20BSO.XLSX" table:table-name="Survey_Burden_Data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8" table:style-name="ta2">
        <table:table-source xlink:href="file:///C:/Users/1251607/AppData/Local/Microsoft/Windows/INetCache/Content.Outlook/GBCC43Z0/Survey%20Control%20Return%20Workbook%20201819%20-%20BSO.XLSX" table:table-name="Completing_discontd_or_not_ru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8" table:style-name="ta2">
        <table:table-source xlink:href="file:///C:/Users/1251607/AppData/Local/Microsoft/Windows/INetCache/Content.Outlook/GBCC43Z0/Survey%20Control%20Return%20Workbook%20201819%20-%20BSO.XLSX" table:table-name="Discontinued_or_Not_Run_in_18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8" table:style-name="ta2">
        <table:table-source xlink:href="file:///C:/Users/1251607/AppData/Local/Microsoft/Windows/INetCache/Content.Outlook/GBCC43Z0/Survey%20Control%20Return%20Workbook%20201819%20-%20BSO.XLSX" table:table-name="Completing_new_survey_sheet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8" table:style-name="ta2">
        <table:table-source xlink:href="file:///C:/Users/1251607/AppData/Local/Microsoft/Windows/INetCache/Content.Outlook/GBCC43Z0/Survey%20Control%20Return%20Workbook%20201819%20-%20BSO.XLSX" table:table-name="New_Surveys_-_from_1_April_20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8" table:style-name="ta2">
        <table:table-source xlink:href="file:///C:/Users/1251607/AppData/Local/Microsoft/Windows/INetCache/Content.Outlook/GBCC43Z0/Survey%20Control%20Return%20Workbook%20201819%20-%20BSO.XLSX" table:table-name="Working_sheet_-_diff_subgroup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8" table:style-name="ta2">
        <table:table-source xlink:href="file:///C:/Users/1251607/AppData/Local/Microsoft/Windows/INetCache/Content.Outlook/GBCC43Z0/Survey%20Control%20Return%20Workbook%20201819%20-%20BSO.XLSX" table:table-name="Example_-_diff_subgroups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8" table:style-name="ta2">
        <table:table-source xlink:href="file:///C:/Users/1251607/AppData/Local/Microsoft/Windows/INetCache/Content.Outlook/GBCC43Z0/Survey%20Control%20Return%20Workbook%20201819%20-%20BSO.XLSX" table:table-name="Survey_Control_Return_Workboo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9" table:style-name="ta2">
        <table:table-source xlink:href="file:///C:/Users/1251607/AppData/Local/Microsoft/Windows/INetCache/Content.Outlook/GBCC43Z0/Survey%20Control%20Return%20Workbook%20201819%20-%20BSO.XLSX" table:table-name="Rationale_&amp;_Scope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9" table:style-name="ta2">
        <table:table-source xlink:href="file:///C:/Users/1251607/AppData/Local/Microsoft/Windows/INetCache/Content.Outlook/GBCC43Z0/Survey%20Control%20Return%20Workbook%20201819%20-%20BSO.XLSX" table:table-name="Inclusion_Criteria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9" table:style-name="ta2">
        <table:table-source xlink:href="file:///C:/Users/1251607/AppData/Local/Microsoft/Windows/INetCache/Content.Outlook/GBCC43Z0/Survey%20Control%20Return%20Workbook%20201819%20-%20BSO.XLSX" table:table-name="Completing_survey_burden_data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9" table:style-name="ta2">
        <table:table-source xlink:href="file:///C:/Users/1251607/AppData/Local/Microsoft/Windows/INetCache/Content.Outlook/GBCC43Z0/Survey%20Control%20Return%20Workbook%20201819%20-%20BSO.XLSX" table:table-name="Survey_Burden_Data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9" table:style-name="ta2">
        <table:table-source xlink:href="file:///C:/Users/1251607/AppData/Local/Microsoft/Windows/INetCache/Content.Outlook/GBCC43Z0/Survey%20Control%20Return%20Workbook%20201819%20-%20BSO.XLSX" table:table-name="Completing_discontd_or_not_ru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9" table:style-name="ta2">
        <table:table-source xlink:href="file:///C:/Users/1251607/AppData/Local/Microsoft/Windows/INetCache/Content.Outlook/GBCC43Z0/Survey%20Control%20Return%20Workbook%20201819%20-%20BSO.XLSX" table:table-name="Discontinued_or_Not_Run_in_18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9" table:style-name="ta2">
        <table:table-source xlink:href="file:///C:/Users/1251607/AppData/Local/Microsoft/Windows/INetCache/Content.Outlook/GBCC43Z0/Survey%20Control%20Return%20Workbook%20201819%20-%20BSO.XLSX" table:table-name="Completing_new_survey_sheet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9" table:style-name="ta2">
        <table:table-source xlink:href="file:///C:/Users/1251607/AppData/Local/Microsoft/Windows/INetCache/Content.Outlook/GBCC43Z0/Survey%20Control%20Return%20Workbook%20201819%20-%20BSO.XLSX" table:table-name="New_Surveys_-_from_1_April_20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9" table:style-name="ta2">
        <table:table-source xlink:href="file:///C:/Users/1251607/AppData/Local/Microsoft/Windows/INetCache/Content.Outlook/GBCC43Z0/Survey%20Control%20Return%20Workbook%20201819%20-%20BSO.XLSX" table:table-name="Working_sheet_-_diff_subgroup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9" table:style-name="ta2">
        <table:table-source xlink:href="file:///C:/Users/1251607/AppData/Local/Microsoft/Windows/INetCache/Content.Outlook/GBCC43Z0/Survey%20Control%20Return%20Workbook%20201819%20-%20BSO.XLSX" table:table-name="Example_-_diff_subgroups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9" table:style-name="ta2">
        <table:table-source xlink:href="file:///C:/Users/1251607/AppData/Local/Microsoft/Windows/INetCache/Content.Outlook/GBCC43Z0/Survey%20Control%20Return%20Workbook%20201819%20-%20BSO.XLSX" table:table-name="Survey_Control_Return_Workboo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2" table:style-name="ta2">
        <table:table-source xlink:href="file:///C:/Users/1251607/AppData/Local/Microsoft/Windows/INetCache/Content.Outlook/GBCC43Z0/Survey%20Control%20Return%20Workbook%20201819%20-%20BSO.XLSX" table:table-name="Rationale_&amp;_Scope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2" table:style-name="ta2">
        <table:table-source xlink:href="file:///C:/Users/1251607/AppData/Local/Microsoft/Windows/INetCache/Content.Outlook/GBCC43Z0/Survey%20Control%20Return%20Workbook%20201819%20-%20BSO.XLSX" table:table-name="Inclusion_Criteria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2" table:style-name="ta2">
        <table:table-source xlink:href="file:///C:/Users/1251607/AppData/Local/Microsoft/Windows/INetCache/Content.Outlook/GBCC43Z0/Survey%20Control%20Return%20Workbook%20201819%20-%20BSO.XLSX" table:table-name="Completing_survey_burden_data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2" table:style-name="ta2">
        <table:table-source xlink:href="file:///C:/Users/1251607/AppData/Local/Microsoft/Windows/INetCache/Content.Outlook/GBCC43Z0/Survey%20Control%20Return%20Workbook%20201819%20-%20BSO.XLSX" table:table-name="Survey_Burden_Data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2" table:style-name="ta2">
        <table:table-source xlink:href="file:///C:/Users/1251607/AppData/Local/Microsoft/Windows/INetCache/Content.Outlook/GBCC43Z0/Survey%20Control%20Return%20Workbook%20201819%20-%20BSO.XLSX" table:table-name="Completing_discontd_or_not_ru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2" table:style-name="ta2">
        <table:table-source xlink:href="file:///C:/Users/1251607/AppData/Local/Microsoft/Windows/INetCache/Content.Outlook/GBCC43Z0/Survey%20Control%20Return%20Workbook%20201819%20-%20BSO.XLSX" table:table-name="Discontinued_or_Not_Run_in_185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2" table:style-name="ta2">
        <table:table-source xlink:href="file:///C:/Users/1251607/AppData/Local/Microsoft/Windows/INetCache/Content.Outlook/GBCC43Z0/Survey%20Control%20Return%20Workbook%20201819%20-%20BSO.XLSX" table:table-name="Completing_new_survey_sheet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2" table:style-name="ta2">
        <table:table-source xlink:href="file:///C:/Users/1251607/AppData/Local/Microsoft/Windows/INetCache/Content.Outlook/GBCC43Z0/Survey%20Control%20Return%20Workbook%20201819%20-%20BSO.XLSX" table:table-name="New_Surveys_-_from_1_April_205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2" table:style-name="ta2">
        <table:table-source xlink:href="file:///C:/Users/1251607/AppData/Local/Microsoft/Windows/INetCache/Content.Outlook/GBCC43Z0/Survey%20Control%20Return%20Workbook%20201819%20-%20BSO.XLSX" table:table-name="Working_sheet_-_diff_subgroup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2" table:style-name="ta2">
        <table:table-source xlink:href="file:///C:/Users/1251607/AppData/Local/Microsoft/Windows/INetCache/Content.Outlook/GBCC43Z0/Survey%20Control%20Return%20Workbook%20201819%20-%20BSO.XLSX" table:table-name="Example_-_diff_subgroups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2" table:style-name="ta2">
        <table:table-source xlink:href="file:///C:/Users/1251607/AppData/Local/Microsoft/Windows/INetCache/Content.Outlook/GBCC43Z0/Survey%20Control%20Return%20Workbook%20201819%20-%20BSO.XLSX" table:table-name="Survey_Control_Return_Workboo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3" table:style-name="ta2">
        <table:table-source xlink:href="file:///C:/Users/1251607/AppData/Local/Microsoft/Windows/INetCache/Content.Outlook/GBCC43Z0/Survey%20Control%20Return%20Workbook%20201819%20-%20BSO.XLSX" table:table-name="Rationale_&amp;_Scope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3" table:style-name="ta2">
        <table:table-source xlink:href="file:///C:/Users/1251607/AppData/Local/Microsoft/Windows/INetCache/Content.Outlook/GBCC43Z0/Survey%20Control%20Return%20Workbook%20201819%20-%20BSO.XLSX" table:table-name="Inclusion_Criteria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3" table:style-name="ta2">
        <table:table-source xlink:href="file:///C:/Users/1251607/AppData/Local/Microsoft/Windows/INetCache/Content.Outlook/GBCC43Z0/Survey%20Control%20Return%20Workbook%20201819%20-%20BSO.XLSX" table:table-name="Completing_survey_burden_data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3" table:style-name="ta2">
        <table:table-source xlink:href="file:///C:/Users/1251607/AppData/Local/Microsoft/Windows/INetCache/Content.Outlook/GBCC43Z0/Survey%20Control%20Return%20Workbook%20201819%20-%20BSO.XLSX" table:table-name="Survey_Burden_Data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3" table:style-name="ta2">
        <table:table-source xlink:href="file:///C:/Users/1251607/AppData/Local/Microsoft/Windows/INetCache/Content.Outlook/GBCC43Z0/Survey%20Control%20Return%20Workbook%20201819%20-%20BSO.XLSX" table:table-name="Completing_discontd_or_not_ru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3" table:style-name="ta2">
        <table:table-source xlink:href="file:///C:/Users/1251607/AppData/Local/Microsoft/Windows/INetCache/Content.Outlook/GBCC43Z0/Survey%20Control%20Return%20Workbook%20201819%20-%20BSO.XLSX" table:table-name="Discontinued_or_Not_Run_in_185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3" table:style-name="ta2">
        <table:table-source xlink:href="file:///C:/Users/1251607/AppData/Local/Microsoft/Windows/INetCache/Content.Outlook/GBCC43Z0/Survey%20Control%20Return%20Workbook%20201819%20-%20BSO.XLSX" table:table-name="Completing_new_survey_sheet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3" table:style-name="ta2">
        <table:table-source xlink:href="file:///C:/Users/1251607/AppData/Local/Microsoft/Windows/INetCache/Content.Outlook/GBCC43Z0/Survey%20Control%20Return%20Workbook%20201819%20-%20BSO.XLSX" table:table-name="New_Surveys_-_from_1_April_205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3" table:style-name="ta2">
        <table:table-source xlink:href="file:///C:/Users/1251607/AppData/Local/Microsoft/Windows/INetCache/Content.Outlook/GBCC43Z0/Survey%20Control%20Return%20Workbook%20201819%20-%20BSO.XLSX" table:table-name="Working_sheet_-_diff_subgroup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3" table:style-name="ta2">
        <table:table-source xlink:href="file:///C:/Users/1251607/AppData/Local/Microsoft/Windows/INetCache/Content.Outlook/GBCC43Z0/Survey%20Control%20Return%20Workbook%20201819%20-%20BSO.XLSX" table:table-name="Example_-_diff_subgroups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3" table:style-name="ta2">
        <table:table-source xlink:href="file:///C:/Users/1251607/AppData/Local/Microsoft/Windows/INetCache/Content.Outlook/GBCC43Z0/Survey%20Control%20Return%20Workbook%20201819%20-%20BSO.XLSX" table:table-name="Survey_Control_Return_Workboo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4" table:style-name="ta2">
        <table:table-source xlink:href="file:///C:/Users/1251607/AppData/Local/Microsoft/Windows/INetCache/Content.Outlook/GBCC43Z0/Survey%20Control%20Return%20Workbook%20201819%20-%20BSO.XLSX" table:table-name="Rationale_&amp;_Scope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4" table:style-name="ta2">
        <table:table-source xlink:href="file:///C:/Users/1251607/AppData/Local/Microsoft/Windows/INetCache/Content.Outlook/GBCC43Z0/Survey%20Control%20Return%20Workbook%20201819%20-%20BSO.XLSX" table:table-name="Inclusion_Criteria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4" table:style-name="ta2">
        <table:table-source xlink:href="file:///C:/Users/1251607/AppData/Local/Microsoft/Windows/INetCache/Content.Outlook/GBCC43Z0/Survey%20Control%20Return%20Workbook%20201819%20-%20BSO.XLSX" table:table-name="Completing_survey_burden_data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4" table:style-name="ta2">
        <table:table-source xlink:href="file:///C:/Users/1251607/AppData/Local/Microsoft/Windows/INetCache/Content.Outlook/GBCC43Z0/Survey%20Control%20Return%20Workbook%20201819%20-%20BSO.XLSX" table:table-name="Survey_Burden_Data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4" table:style-name="ta2">
        <table:table-source xlink:href="file:///C:/Users/1251607/AppData/Local/Microsoft/Windows/INetCache/Content.Outlook/GBCC43Z0/Survey%20Control%20Return%20Workbook%20201819%20-%20BSO.XLSX" table:table-name="Completing_discontd_or_not_ru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4" table:style-name="ta2">
        <table:table-source xlink:href="file:///C:/Users/1251607/AppData/Local/Microsoft/Windows/INetCache/Content.Outlook/GBCC43Z0/Survey%20Control%20Return%20Workbook%20201819%20-%20BSO.XLSX" table:table-name="Discontinued_or_Not_Run_in_185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4" table:style-name="ta2">
        <table:table-source xlink:href="file:///C:/Users/1251607/AppData/Local/Microsoft/Windows/INetCache/Content.Outlook/GBCC43Z0/Survey%20Control%20Return%20Workbook%20201819%20-%20BSO.XLSX" table:table-name="Completing_new_survey_sheet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4" table:style-name="ta2">
        <table:table-source xlink:href="file:///C:/Users/1251607/AppData/Local/Microsoft/Windows/INetCache/Content.Outlook/GBCC43Z0/Survey%20Control%20Return%20Workbook%20201819%20-%20BSO.XLSX" table:table-name="New_Surveys_-_from_1_April_205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4" table:style-name="ta2">
        <table:table-source xlink:href="file:///C:/Users/1251607/AppData/Local/Microsoft/Windows/INetCache/Content.Outlook/GBCC43Z0/Survey%20Control%20Return%20Workbook%20201819%20-%20BSO.XLSX" table:table-name="Working_sheet_-_diff_subgroup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4" table:style-name="ta2">
        <table:table-source xlink:href="file:///C:/Users/1251607/AppData/Local/Microsoft/Windows/INetCache/Content.Outlook/GBCC43Z0/Survey%20Control%20Return%20Workbook%20201819%20-%20BSO.XLSX" table:table-name="Example_-_diff_subgroups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4" table:style-name="ta2">
        <table:table-source xlink:href="file:///C:/Users/1251607/AppData/Local/Microsoft/Windows/INetCache/Content.Outlook/GBCC43Z0/Survey%20Control%20Return%20Workbook%20201819%20-%20BSO.XLSX" table:table-name="Survey_Control_Return_Workboo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5" table:style-name="ta2">
        <table:table-source xlink:href="file:///C:/Users/1251607/AppData/Local/Microsoft/Windows/INetCache/Content.Outlook/GBCC43Z0/Survey%20Control%20Return%20Workbook%20201819%20-%20BSO.XLSX" table:table-name="Rationale_&amp;_Scope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5" table:style-name="ta2">
        <table:table-source xlink:href="file:///C:/Users/1251607/AppData/Local/Microsoft/Windows/INetCache/Content.Outlook/GBCC43Z0/Survey%20Control%20Return%20Workbook%20201819%20-%20BSO.XLSX" table:table-name="Inclusion_Criteria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5" table:style-name="ta2">
        <table:table-source xlink:href="file:///C:/Users/1251607/AppData/Local/Microsoft/Windows/INetCache/Content.Outlook/GBCC43Z0/Survey%20Control%20Return%20Workbook%20201819%20-%20BSO.XLSX" table:table-name="Completing_survey_burden_data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5" table:style-name="ta2">
        <table:table-source xlink:href="file:///C:/Users/1251607/AppData/Local/Microsoft/Windows/INetCache/Content.Outlook/GBCC43Z0/Survey%20Control%20Return%20Workbook%20201819%20-%20BSO.XLSX" table:table-name="Survey_Burden_Data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5" table:style-name="ta2">
        <table:table-source xlink:href="file:///C:/Users/1251607/AppData/Local/Microsoft/Windows/INetCache/Content.Outlook/GBCC43Z0/Survey%20Control%20Return%20Workbook%20201819%20-%20BSO.XLSX" table:table-name="Completing_discontd_or_not_ru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5" table:style-name="ta2">
        <table:table-source xlink:href="file:///C:/Users/1251607/AppData/Local/Microsoft/Windows/INetCache/Content.Outlook/GBCC43Z0/Survey%20Control%20Return%20Workbook%20201819%20-%20BSO.XLSX" table:table-name="Discontinued_or_Not_Run_in_185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5" table:style-name="ta2">
        <table:table-source xlink:href="file:///C:/Users/1251607/AppData/Local/Microsoft/Windows/INetCache/Content.Outlook/GBCC43Z0/Survey%20Control%20Return%20Workbook%20201819%20-%20BSO.XLSX" table:table-name="Completing_new_survey_sheet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5" table:style-name="ta2">
        <table:table-source xlink:href="file:///C:/Users/1251607/AppData/Local/Microsoft/Windows/INetCache/Content.Outlook/GBCC43Z0/Survey%20Control%20Return%20Workbook%20201819%20-%20BSO.XLSX" table:table-name="New_Surveys_-_from_1_April_205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5" table:style-name="ta2">
        <table:table-source xlink:href="file:///C:/Users/1251607/AppData/Local/Microsoft/Windows/INetCache/Content.Outlook/GBCC43Z0/Survey%20Control%20Return%20Workbook%20201819%20-%20BSO.XLSX" table:table-name="Working_sheet_-_diff_subgroup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5" table:style-name="ta2">
        <table:table-source xlink:href="file:///C:/Users/1251607/AppData/Local/Microsoft/Windows/INetCache/Content.Outlook/GBCC43Z0/Survey%20Control%20Return%20Workbook%20201819%20-%20BSO.XLSX" table:table-name="Example_-_diff_subgroups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5" table:style-name="ta2">
        <table:table-source xlink:href="file:///C:/Users/1251607/AppData/Local/Microsoft/Windows/INetCache/Content.Outlook/GBCC43Z0/Survey%20Control%20Return%20Workbook%20201819%20-%20BSO.XLSX" table:table-name="Survey_Control_Return_Workboo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8" table:style-name="ta2">
        <table:table-source xlink:href="file:///C:/Users/1251607/AppData/Local/Microsoft/Windows/INetCache/Content.Outlook/GBCC43Z0/Survey%20Control%20Return%20Workbook%20201819%20-%20BSO.XLSX" table:table-name="Rationale_&amp;_Scope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8" table:style-name="ta2">
        <table:table-source xlink:href="file:///C:/Users/1251607/AppData/Local/Microsoft/Windows/INetCache/Content.Outlook/GBCC43Z0/Survey%20Control%20Return%20Workbook%20201819%20-%20BSO.XLSX" table:table-name="Inclusion_Criteria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8" table:style-name="ta2">
        <table:table-source xlink:href="file:///C:/Users/1251607/AppData/Local/Microsoft/Windows/INetCache/Content.Outlook/GBCC43Z0/Survey%20Control%20Return%20Workbook%20201819%20-%20BSO.XLSX" table:table-name="Completing_survey_burden_data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8" table:style-name="ta2">
        <table:table-source xlink:href="file:///C:/Users/1251607/AppData/Local/Microsoft/Windows/INetCache/Content.Outlook/GBCC43Z0/Survey%20Control%20Return%20Workbook%20201819%20-%20BSO.XLSX" table:table-name="Survey_Burden_Data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8" table:style-name="ta2">
        <table:table-source xlink:href="file:///C:/Users/1251607/AppData/Local/Microsoft/Windows/INetCache/Content.Outlook/GBCC43Z0/Survey%20Control%20Return%20Workbook%20201819%20-%20BSO.XLSX" table:table-name="Completing_discontd_or_not_ru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8" table:style-name="ta2">
        <table:table-source xlink:href="file:///C:/Users/1251607/AppData/Local/Microsoft/Windows/INetCache/Content.Outlook/GBCC43Z0/Survey%20Control%20Return%20Workbook%20201819%20-%20BSO.XLSX" table:table-name="Discontinued_or_Not_Run_in_185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8" table:style-name="ta2">
        <table:table-source xlink:href="file:///C:/Users/1251607/AppData/Local/Microsoft/Windows/INetCache/Content.Outlook/GBCC43Z0/Survey%20Control%20Return%20Workbook%20201819%20-%20BSO.XLSX" table:table-name="Completing_new_survey_sheet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8" table:style-name="ta2">
        <table:table-source xlink:href="file:///C:/Users/1251607/AppData/Local/Microsoft/Windows/INetCache/Content.Outlook/GBCC43Z0/Survey%20Control%20Return%20Workbook%20201819%20-%20BSO.XLSX" table:table-name="New_Surveys_-_from_1_April_205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8" table:style-name="ta2">
        <table:table-source xlink:href="file:///C:/Users/1251607/AppData/Local/Microsoft/Windows/INetCache/Content.Outlook/GBCC43Z0/Survey%20Control%20Return%20Workbook%20201819%20-%20BSO.XLSX" table:table-name="Working_sheet_-_diff_subgroup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8" table:style-name="ta2">
        <table:table-source xlink:href="file:///C:/Users/1251607/AppData/Local/Microsoft/Windows/INetCache/Content.Outlook/GBCC43Z0/Survey%20Control%20Return%20Workbook%20201819%20-%20BSO.XLSX" table:table-name="Example_-_diff_subgroups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8" table:style-name="ta2">
        <table:table-source xlink:href="file:///C:/Users/1251607/AppData/Local/Microsoft/Windows/INetCache/Content.Outlook/GBCC43Z0/Survey%20Control%20Return%20Workbook%20201819%20-%20BSO.XLSX" table:table-name="Survey_Control_Return_Workboo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6" table:style-name="ta2">
        <table:table-source xlink:href="file:///C:/Users/1251607/AppData/Local/Microsoft/Windows/INetCache/Content.Outlook/GBCC43Z0/Survey%20Control%20Return%20Workbook%20201819%20-%20BSO.XLSX" table:table-name="Rationale_&amp;_Scope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6" table:style-name="ta2">
        <table:table-source xlink:href="file:///C:/Users/1251607/AppData/Local/Microsoft/Windows/INetCache/Content.Outlook/GBCC43Z0/Survey%20Control%20Return%20Workbook%20201819%20-%20BSO.XLSX" table:table-name="Inclusion_Criteria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6" table:style-name="ta2">
        <table:table-source xlink:href="file:///C:/Users/1251607/AppData/Local/Microsoft/Windows/INetCache/Content.Outlook/GBCC43Z0/Survey%20Control%20Return%20Workbook%20201819%20-%20BSO.XLSX" table:table-name="Completing_survey_burden_data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6" table:style-name="ta2">
        <table:table-source xlink:href="file:///C:/Users/1251607/AppData/Local/Microsoft/Windows/INetCache/Content.Outlook/GBCC43Z0/Survey%20Control%20Return%20Workbook%20201819%20-%20BSO.XLSX" table:table-name="Survey_Burden_Data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6" table:style-name="ta2">
        <table:table-source xlink:href="file:///C:/Users/1251607/AppData/Local/Microsoft/Windows/INetCache/Content.Outlook/GBCC43Z0/Survey%20Control%20Return%20Workbook%20201819%20-%20BSO.XLSX" table:table-name="Completing_discontd_or_not_ru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6" table:style-name="ta2">
        <table:table-source xlink:href="file:///C:/Users/1251607/AppData/Local/Microsoft/Windows/INetCache/Content.Outlook/GBCC43Z0/Survey%20Control%20Return%20Workbook%20201819%20-%20BSO.XLSX" table:table-name="Discontinued_or_Not_Run_in_185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6" table:style-name="ta2">
        <table:table-source xlink:href="file:///C:/Users/1251607/AppData/Local/Microsoft/Windows/INetCache/Content.Outlook/GBCC43Z0/Survey%20Control%20Return%20Workbook%20201819%20-%20BSO.XLSX" table:table-name="Completing_new_survey_sheet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6" table:style-name="ta2">
        <table:table-source xlink:href="file:///C:/Users/1251607/AppData/Local/Microsoft/Windows/INetCache/Content.Outlook/GBCC43Z0/Survey%20Control%20Return%20Workbook%20201819%20-%20BSO.XLSX" table:table-name="New_Surveys_-_from_1_April_205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6" table:style-name="ta2">
        <table:table-source xlink:href="file:///C:/Users/1251607/AppData/Local/Microsoft/Windows/INetCache/Content.Outlook/GBCC43Z0/Survey%20Control%20Return%20Workbook%20201819%20-%20BSO.XLSX" table:table-name="Working_sheet_-_diff_subgroup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6" table:style-name="ta2">
        <table:table-source xlink:href="file:///C:/Users/1251607/AppData/Local/Microsoft/Windows/INetCache/Content.Outlook/GBCC43Z0/Survey%20Control%20Return%20Workbook%20201819%20-%20BSO.XLSX" table:table-name="Example_-_diff_subgroups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6" table:style-name="ta2">
        <table:table-source xlink:href="file:///C:/Users/1251607/AppData/Local/Microsoft/Windows/INetCache/Content.Outlook/GBCC43Z0/Survey%20Control%20Return%20Workbook%20201819%20-%20BSO.XLSX" table:table-name="Survey_Control_Return_Workboo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7" table:style-name="ta2">
        <table:table-source xlink:href="file:///C:/Users/1251607/AppData/Local/Microsoft/Windows/INetCache/Content.Outlook/GBCC43Z0/Survey%20Control%20Return%20Workbook%20201819%20-%20BSO.XLSX" table:table-name="Rationale_&amp;_Scope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7" table:style-name="ta2">
        <table:table-source xlink:href="file:///C:/Users/1251607/AppData/Local/Microsoft/Windows/INetCache/Content.Outlook/GBCC43Z0/Survey%20Control%20Return%20Workbook%20201819%20-%20BSO.XLSX" table:table-name="Inclusion_Criteria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7" table:style-name="ta2">
        <table:table-source xlink:href="file:///C:/Users/1251607/AppData/Local/Microsoft/Windows/INetCache/Content.Outlook/GBCC43Z0/Survey%20Control%20Return%20Workbook%20201819%20-%20BSO.XLSX" table:table-name="Completing_survey_burden_data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7" table:style-name="ta2">
        <table:table-source xlink:href="file:///C:/Users/1251607/AppData/Local/Microsoft/Windows/INetCache/Content.Outlook/GBCC43Z0/Survey%20Control%20Return%20Workbook%20201819%20-%20BSO.XLSX" table:table-name="Survey_Burden_Data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7" table:style-name="ta2">
        <table:table-source xlink:href="file:///C:/Users/1251607/AppData/Local/Microsoft/Windows/INetCache/Content.Outlook/GBCC43Z0/Survey%20Control%20Return%20Workbook%20201819%20-%20BSO.XLSX" table:table-name="Completing_discontd_or_not_ru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7" table:style-name="ta2">
        <table:table-source xlink:href="file:///C:/Users/1251607/AppData/Local/Microsoft/Windows/INetCache/Content.Outlook/GBCC43Z0/Survey%20Control%20Return%20Workbook%20201819%20-%20BSO.XLSX" table:table-name="Discontinued_or_Not_Run_in_185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7" table:style-name="ta2">
        <table:table-source xlink:href="file:///C:/Users/1251607/AppData/Local/Microsoft/Windows/INetCache/Content.Outlook/GBCC43Z0/Survey%20Control%20Return%20Workbook%20201819%20-%20BSO.XLSX" table:table-name="Completing_new_survey_sheet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7" table:style-name="ta2">
        <table:table-source xlink:href="file:///C:/Users/1251607/AppData/Local/Microsoft/Windows/INetCache/Content.Outlook/GBCC43Z0/Survey%20Control%20Return%20Workbook%20201819%20-%20BSO.XLSX" table:table-name="New_Surveys_-_from_1_April_205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7" table:style-name="ta2">
        <table:table-source xlink:href="file:///C:/Users/1251607/AppData/Local/Microsoft/Windows/INetCache/Content.Outlook/GBCC43Z0/Survey%20Control%20Return%20Workbook%20201819%20-%20BSO.XLSX" table:table-name="Working_sheet_-_diff_subgroup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7" table:style-name="ta2">
        <table:table-source xlink:href="file:///C:/Users/1251607/AppData/Local/Microsoft/Windows/INetCache/Content.Outlook/GBCC43Z0/Survey%20Control%20Return%20Workbook%20201819%20-%20BSO.XLSX" table:table-name="Example_-_diff_subgroups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7" table:style-name="ta2">
        <table:table-source xlink:href="file:///C:/Users/1251607/AppData/Local/Microsoft/Windows/INetCache/Content.Outlook/GBCC43Z0/Survey%20Control%20Return%20Workbook%20201819%20-%20BSO.XLSX" table:table-name="Survey_Control_Return_Workboo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9" table:style-name="ta2">
        <table:table-source xlink:href="file:///C:/Users/1251607/AppData/Local/Microsoft/Windows/INetCache/Content.Outlook/GBCC43Z0/Survey%20Control%20Return%20Workbook%20201819%20-%20BSO.XLSX" table:table-name="Rationale_&amp;_Scope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9" table:style-name="ta2">
        <table:table-source xlink:href="file:///C:/Users/1251607/AppData/Local/Microsoft/Windows/INetCache/Content.Outlook/GBCC43Z0/Survey%20Control%20Return%20Workbook%20201819%20-%20BSO.XLSX" table:table-name="Inclusion_Criteria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9" table:style-name="ta2">
        <table:table-source xlink:href="file:///C:/Users/1251607/AppData/Local/Microsoft/Windows/INetCache/Content.Outlook/GBCC43Z0/Survey%20Control%20Return%20Workbook%20201819%20-%20BSO.XLSX" table:table-name="Completing_survey_burden_data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9" table:style-name="ta2">
        <table:table-source xlink:href="file:///C:/Users/1251607/AppData/Local/Microsoft/Windows/INetCache/Content.Outlook/GBCC43Z0/Survey%20Control%20Return%20Workbook%20201819%20-%20BSO.XLSX" table:table-name="Survey_Burden_Data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9" table:style-name="ta2">
        <table:table-source xlink:href="file:///C:/Users/1251607/AppData/Local/Microsoft/Windows/INetCache/Content.Outlook/GBCC43Z0/Survey%20Control%20Return%20Workbook%20201819%20-%20BSO.XLSX" table:table-name="Completing_discontd_or_not_ru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9" table:style-name="ta2">
        <table:table-source xlink:href="file:///C:/Users/1251607/AppData/Local/Microsoft/Windows/INetCache/Content.Outlook/GBCC43Z0/Survey%20Control%20Return%20Workbook%20201819%20-%20BSO.XLSX" table:table-name="Discontinued_or_Not_Run_in_185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9" table:style-name="ta2">
        <table:table-source xlink:href="file:///C:/Users/1251607/AppData/Local/Microsoft/Windows/INetCache/Content.Outlook/GBCC43Z0/Survey%20Control%20Return%20Workbook%20201819%20-%20BSO.XLSX" table:table-name="Completing_new_survey_sheet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9" table:style-name="ta2">
        <table:table-source xlink:href="file:///C:/Users/1251607/AppData/Local/Microsoft/Windows/INetCache/Content.Outlook/GBCC43Z0/Survey%20Control%20Return%20Workbook%20201819%20-%20BSO.XLSX" table:table-name="New_Surveys_-_from_1_April_205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9" table:style-name="ta2">
        <table:table-source xlink:href="file:///C:/Users/1251607/AppData/Local/Microsoft/Windows/INetCache/Content.Outlook/GBCC43Z0/Survey%20Control%20Return%20Workbook%20201819%20-%20BSO.XLSX" table:table-name="Working_sheet_-_diff_subgroup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9" table:style-name="ta2">
        <table:table-source xlink:href="file:///C:/Users/1251607/AppData/Local/Microsoft/Windows/INetCache/Content.Outlook/GBCC43Z0/Survey%20Control%20Return%20Workbook%20201819%20-%20BSO.XLSX" table:table-name="Example_-_diff_subgroups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9" table:style-name="ta2">
        <table:table-source xlink:href="file:///C:/Users/1251607/AppData/Local/Microsoft/Windows/INetCache/Content.Outlook/GBCC43Z0/Survey%20Control%20Return%20Workbook%20201819%20-%20BSO.XLSX" table:table-name="Survey_Control_Return_Workboo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0" table:style-name="ta2">
        <table:table-source xlink:href="file:///C:/Users/1251607/AppData/Local/Microsoft/Windows/INetCache/Content.Outlook/GBCC43Z0/Survey%20Control%20Return%20Workbook%20201819%20-%20BSO.XLSX" table:table-name="Rationale_&amp;_Scope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0" table:style-name="ta2">
        <table:table-source xlink:href="file:///C:/Users/1251607/AppData/Local/Microsoft/Windows/INetCache/Content.Outlook/GBCC43Z0/Survey%20Control%20Return%20Workbook%20201819%20-%20BSO.XLSX" table:table-name="Inclusion_Criteria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50" table:style-name="ta2">
        <table:table-source xlink:href="file:///C:/Users/1251607/AppData/Local/Microsoft/Windows/INetCache/Content.Outlook/GBCC43Z0/Survey%20Control%20Return%20Workbook%20201819%20-%20BSO.XLSX" table:table-name="Completing_survey_burden_data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0" table:style-name="ta2">
        <table:table-source xlink:href="file:///C:/Users/1251607/AppData/Local/Microsoft/Windows/INetCache/Content.Outlook/GBCC43Z0/Survey%20Control%20Return%20Workbook%20201819%20-%20BSO.XLSX" table:table-name="Survey_Burden_Data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50" table:style-name="ta2">
        <table:table-source xlink:href="file:///C:/Users/1251607/AppData/Local/Microsoft/Windows/INetCache/Content.Outlook/GBCC43Z0/Survey%20Control%20Return%20Workbook%20201819%20-%20BSO.XLSX" table:table-name="Completing_discontd_or_not_ru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60" table:style-name="ta2">
        <table:table-source xlink:href="file:///C:/Users/1251607/AppData/Local/Microsoft/Windows/INetCache/Content.Outlook/GBCC43Z0/Survey%20Control%20Return%20Workbook%20201819%20-%20BSO.XLSX" table:table-name="Discontinued_or_Not_Run_in_186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0" table:style-name="ta2">
        <table:table-source xlink:href="file:///C:/Users/1251607/AppData/Local/Microsoft/Windows/INetCache/Content.Outlook/GBCC43Z0/Survey%20Control%20Return%20Workbook%20201819%20-%20BSO.XLSX" table:table-name="Completing_new_survey_sheet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60" table:style-name="ta2">
        <table:table-source xlink:href="file:///C:/Users/1251607/AppData/Local/Microsoft/Windows/INetCache/Content.Outlook/GBCC43Z0/Survey%20Control%20Return%20Workbook%20201819%20-%20BSO.XLSX" table:table-name="New_Surveys_-_from_1_April_206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50" table:style-name="ta2">
        <table:table-source xlink:href="file:///C:/Users/1251607/AppData/Local/Microsoft/Windows/INetCache/Content.Outlook/GBCC43Z0/Survey%20Control%20Return%20Workbook%20201819%20-%20BSO.XLSX" table:table-name="Working_sheet_-_diff_subgroup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0" table:style-name="ta2">
        <table:table-source xlink:href="file:///C:/Users/1251607/AppData/Local/Microsoft/Windows/INetCache/Content.Outlook/GBCC43Z0/Survey%20Control%20Return%20Workbook%20201819%20-%20BSO.XLSX" table:table-name="Example_-_diff_subgroups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50" table:style-name="ta2">
        <table:table-source xlink:href="file:///C:/Users/1251607/AppData/Local/Microsoft/Windows/INetCache/Content.Outlook/GBCC43Z0/Survey%20Control%20Return%20Workbook%20201819%20-%20BSO.XLSX" table:table-name="Survey_Control_Return_Workboo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1" table:style-name="ta2">
        <table:table-source xlink:href="file:///C:/Users/1251607/AppData/Local/Microsoft/Windows/INetCache/Content.Outlook/GBCC43Z0/Survey%20Control%20Return%20Workbook%20201819%20-%20BSO.XLSX" table:table-name="Rationale_&amp;_Scope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1" table:style-name="ta2">
        <table:table-source xlink:href="file:///C:/Users/1251607/AppData/Local/Microsoft/Windows/INetCache/Content.Outlook/GBCC43Z0/Survey%20Control%20Return%20Workbook%20201819%20-%20BSO.XLSX" table:table-name="Inclusion_Criteria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51" table:style-name="ta2">
        <table:table-source xlink:href="file:///C:/Users/1251607/AppData/Local/Microsoft/Windows/INetCache/Content.Outlook/GBCC43Z0/Survey%20Control%20Return%20Workbook%20201819%20-%20BSO.XLSX" table:table-name="Completing_survey_burden_data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1" table:style-name="ta2">
        <table:table-source xlink:href="file:///C:/Users/1251607/AppData/Local/Microsoft/Windows/INetCache/Content.Outlook/GBCC43Z0/Survey%20Control%20Return%20Workbook%20201819%20-%20BSO.XLSX" table:table-name="Survey_Burden_Data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51" table:style-name="ta2">
        <table:table-source xlink:href="file:///C:/Users/1251607/AppData/Local/Microsoft/Windows/INetCache/Content.Outlook/GBCC43Z0/Survey%20Control%20Return%20Workbook%20201819%20-%20BSO.XLSX" table:table-name="Completing_discontd_or_not_ru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61" table:style-name="ta2">
        <table:table-source xlink:href="file:///C:/Users/1251607/AppData/Local/Microsoft/Windows/INetCache/Content.Outlook/GBCC43Z0/Survey%20Control%20Return%20Workbook%20201819%20-%20BSO.XLSX" table:table-name="Discontinued_or_Not_Run_in_186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1" table:style-name="ta2">
        <table:table-source xlink:href="file:///C:/Users/1251607/AppData/Local/Microsoft/Windows/INetCache/Content.Outlook/GBCC43Z0/Survey%20Control%20Return%20Workbook%20201819%20-%20BSO.XLSX" table:table-name="Completing_new_survey_sheet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61" table:style-name="ta2">
        <table:table-source xlink:href="file:///C:/Users/1251607/AppData/Local/Microsoft/Windows/INetCache/Content.Outlook/GBCC43Z0/Survey%20Control%20Return%20Workbook%20201819%20-%20BSO.XLSX" table:table-name="New_Surveys_-_from_1_April_206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51" table:style-name="ta2">
        <table:table-source xlink:href="file:///C:/Users/1251607/AppData/Local/Microsoft/Windows/INetCache/Content.Outlook/GBCC43Z0/Survey%20Control%20Return%20Workbook%20201819%20-%20BSO.XLSX" table:table-name="Working_sheet_-_diff_subgroup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1" table:style-name="ta2">
        <table:table-source xlink:href="file:///C:/Users/1251607/AppData/Local/Microsoft/Windows/INetCache/Content.Outlook/GBCC43Z0/Survey%20Control%20Return%20Workbook%20201819%20-%20BSO.XLSX" table:table-name="Example_-_diff_subgroups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51" table:style-name="ta2">
        <table:table-source xlink:href="file:///C:/Users/1251607/AppData/Local/Microsoft/Windows/INetCache/Content.Outlook/GBCC43Z0/Survey%20Control%20Return%20Workbook%20201819%20-%20BSO.XLSX" table:table-name="Survey_Control_Return_Workboo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6" table:style-name="ta2">
        <table:table-source xlink:href="file:///C:/Users/1251607/AppData/Local/Microsoft/Windows/INetCache/Content.Outlook/GBCC43Z0/Survey%20Control%20Return%20Workbook%20201819%20-%20BSO.XLSX" table:table-name="Rationale_&amp;_Scope5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6" table:style-name="ta2">
        <table:table-source xlink:href="file:///C:/Users/1251607/AppData/Local/Microsoft/Windows/INetCache/Content.Outlook/GBCC43Z0/Survey%20Control%20Return%20Workbook%20201819%20-%20BSO.XLSX" table:table-name="Inclusion_Criteria5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56" table:style-name="ta2">
        <table:table-source xlink:href="file:///C:/Users/1251607/AppData/Local/Microsoft/Windows/INetCache/Content.Outlook/GBCC43Z0/Survey%20Control%20Return%20Workbook%20201819%20-%20BSO.XLSX" table:table-name="Completing_survey_burden_data5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6" table:style-name="ta2">
        <table:table-source xlink:href="file:///C:/Users/1251607/AppData/Local/Microsoft/Windows/INetCache/Content.Outlook/GBCC43Z0/Survey%20Control%20Return%20Workbook%20201819%20-%20BSO.XLSX" table:table-name="Survey_Burden_Data5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56" table:style-name="ta2">
        <table:table-source xlink:href="file:///C:/Users/1251607/AppData/Local/Microsoft/Windows/INetCache/Content.Outlook/GBCC43Z0/Survey%20Control%20Return%20Workbook%20201819%20-%20BSO.XLSX" table:table-name="Completing_discontd_or_not_ru5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66" table:style-name="ta2">
        <table:table-source xlink:href="file:///C:/Users/1251607/AppData/Local/Microsoft/Windows/INetCache/Content.Outlook/GBCC43Z0/Survey%20Control%20Return%20Workbook%20201819%20-%20BSO.XLSX" table:table-name="Discontinued_or_Not_Run_in_186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6" table:style-name="ta2">
        <table:table-source xlink:href="file:///C:/Users/1251607/AppData/Local/Microsoft/Windows/INetCache/Content.Outlook/GBCC43Z0/Survey%20Control%20Return%20Workbook%20201819%20-%20BSO.XLSX" table:table-name="Completing_new_survey_sheet5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66" table:style-name="ta2">
        <table:table-source xlink:href="file:///C:/Users/1251607/AppData/Local/Microsoft/Windows/INetCache/Content.Outlook/GBCC43Z0/Survey%20Control%20Return%20Workbook%20201819%20-%20BSO.XLSX" table:table-name="New_Surveys_-_from_1_April_206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56" table:style-name="ta2">
        <table:table-source xlink:href="file:///C:/Users/1251607/AppData/Local/Microsoft/Windows/INetCache/Content.Outlook/GBCC43Z0/Survey%20Control%20Return%20Workbook%20201819%20-%20BSO.XLSX" table:table-name="Working_sheet_-_diff_subgroup5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6" table:style-name="ta2">
        <table:table-source xlink:href="file:///C:/Users/1251607/AppData/Local/Microsoft/Windows/INetCache/Content.Outlook/GBCC43Z0/Survey%20Control%20Return%20Workbook%20201819%20-%20BSO.XLSX" table:table-name="Example_-_diff_subgroups5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56" table:style-name="ta2">
        <table:table-source xlink:href="file:///C:/Users/1251607/AppData/Local/Microsoft/Windows/INetCache/Content.Outlook/GBCC43Z0/Survey%20Control%20Return%20Workbook%20201819%20-%20BSO.XLSX" table:table-name="Survey_Control_Return_Workboo5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3" table:style-name="ta2">
        <table:table-source xlink:href="file:///C:/Users/1251607/AppData/Local/Microsoft/Windows/INetCache/Content.Outlook/GBCC43Z0/Survey%20Control%20Return%20Workbook%20201819%20-%20BSO.XLSX" table:table-name="Rationale_&amp;_Scope5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3" table:style-name="ta2">
        <table:table-source xlink:href="file:///C:/Users/1251607/AppData/Local/Microsoft/Windows/INetCache/Content.Outlook/GBCC43Z0/Survey%20Control%20Return%20Workbook%20201819%20-%20BSO.XLSX" table:table-name="Inclusion_Criteria5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53" table:style-name="ta2">
        <table:table-source xlink:href="file:///C:/Users/1251607/AppData/Local/Microsoft/Windows/INetCache/Content.Outlook/GBCC43Z0/Survey%20Control%20Return%20Workbook%20201819%20-%20BSO.XLSX" table:table-name="Completing_survey_burden_data5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3" table:style-name="ta2">
        <table:table-source xlink:href="file:///C:/Users/1251607/AppData/Local/Microsoft/Windows/INetCache/Content.Outlook/GBCC43Z0/Survey%20Control%20Return%20Workbook%20201819%20-%20BSO.XLSX" table:table-name="Survey_Burden_Data5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53" table:style-name="ta2">
        <table:table-source xlink:href="file:///C:/Users/1251607/AppData/Local/Microsoft/Windows/INetCache/Content.Outlook/GBCC43Z0/Survey%20Control%20Return%20Workbook%20201819%20-%20BSO.XLSX" table:table-name="Completing_discontd_or_not_ru5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63" table:style-name="ta2">
        <table:table-source xlink:href="file:///C:/Users/1251607/AppData/Local/Microsoft/Windows/INetCache/Content.Outlook/GBCC43Z0/Survey%20Control%20Return%20Workbook%20201819%20-%20BSO.XLSX" table:table-name="Discontinued_or_Not_Run_in_186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3" table:style-name="ta2">
        <table:table-source xlink:href="file:///C:/Users/1251607/AppData/Local/Microsoft/Windows/INetCache/Content.Outlook/GBCC43Z0/Survey%20Control%20Return%20Workbook%20201819%20-%20BSO.XLSX" table:table-name="Completing_new_survey_sheet5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63" table:style-name="ta2">
        <table:table-source xlink:href="file:///C:/Users/1251607/AppData/Local/Microsoft/Windows/INetCache/Content.Outlook/GBCC43Z0/Survey%20Control%20Return%20Workbook%20201819%20-%20BSO.XLSX" table:table-name="New_Surveys_-_from_1_April_206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53" table:style-name="ta2">
        <table:table-source xlink:href="file:///C:/Users/1251607/AppData/Local/Microsoft/Windows/INetCache/Content.Outlook/GBCC43Z0/Survey%20Control%20Return%20Workbook%20201819%20-%20BSO.XLSX" table:table-name="Working_sheet_-_diff_subgroup5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3" table:style-name="ta2">
        <table:table-source xlink:href="file:///C:/Users/1251607/AppData/Local/Microsoft/Windows/INetCache/Content.Outlook/GBCC43Z0/Survey%20Control%20Return%20Workbook%20201819%20-%20BSO.XLSX" table:table-name="Example_-_diff_subgroups5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53" table:style-name="ta2">
        <table:table-source xlink:href="file:///C:/Users/1251607/AppData/Local/Microsoft/Windows/INetCache/Content.Outlook/GBCC43Z0/Survey%20Control%20Return%20Workbook%20201819%20-%20BSO.XLSX" table:table-name="Survey_Control_Return_Workboo5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4" table:style-name="ta2">
        <table:table-source xlink:href="file:///C:/Users/1251607/AppData/Local/Microsoft/Windows/INetCache/Content.Outlook/GBCC43Z0/Survey%20Control%20Return%20Workbook%20201819%20-%20BSO.XLSX" table:table-name="Rationale_&amp;_Scope5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4" table:style-name="ta2">
        <table:table-source xlink:href="file:///C:/Users/1251607/AppData/Local/Microsoft/Windows/INetCache/Content.Outlook/GBCC43Z0/Survey%20Control%20Return%20Workbook%20201819%20-%20BSO.XLSX" table:table-name="Inclusion_Criteria5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54" table:style-name="ta2">
        <table:table-source xlink:href="file:///C:/Users/1251607/AppData/Local/Microsoft/Windows/INetCache/Content.Outlook/GBCC43Z0/Survey%20Control%20Return%20Workbook%20201819%20-%20BSO.XLSX" table:table-name="Completing_survey_burden_data5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4" table:style-name="ta2">
        <table:table-source xlink:href="file:///C:/Users/1251607/AppData/Local/Microsoft/Windows/INetCache/Content.Outlook/GBCC43Z0/Survey%20Control%20Return%20Workbook%20201819%20-%20BSO.XLSX" table:table-name="Survey_Burden_Data5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54" table:style-name="ta2">
        <table:table-source xlink:href="file:///C:/Users/1251607/AppData/Local/Microsoft/Windows/INetCache/Content.Outlook/GBCC43Z0/Survey%20Control%20Return%20Workbook%20201819%20-%20BSO.XLSX" table:table-name="Completing_discontd_or_not_ru5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64" table:style-name="ta2">
        <table:table-source xlink:href="file:///C:/Users/1251607/AppData/Local/Microsoft/Windows/INetCache/Content.Outlook/GBCC43Z0/Survey%20Control%20Return%20Workbook%20201819%20-%20BSO.XLSX" table:table-name="Discontinued_or_Not_Run_in_186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4" table:style-name="ta2">
        <table:table-source xlink:href="file:///C:/Users/1251607/AppData/Local/Microsoft/Windows/INetCache/Content.Outlook/GBCC43Z0/Survey%20Control%20Return%20Workbook%20201819%20-%20BSO.XLSX" table:table-name="Completing_new_survey_sheet5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64" table:style-name="ta2">
        <table:table-source xlink:href="file:///C:/Users/1251607/AppData/Local/Microsoft/Windows/INetCache/Content.Outlook/GBCC43Z0/Survey%20Control%20Return%20Workbook%20201819%20-%20BSO.XLSX" table:table-name="New_Surveys_-_from_1_April_206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54" table:style-name="ta2">
        <table:table-source xlink:href="file:///C:/Users/1251607/AppData/Local/Microsoft/Windows/INetCache/Content.Outlook/GBCC43Z0/Survey%20Control%20Return%20Workbook%20201819%20-%20BSO.XLSX" table:table-name="Working_sheet_-_diff_subgroup5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4" table:style-name="ta2">
        <table:table-source xlink:href="file:///C:/Users/1251607/AppData/Local/Microsoft/Windows/INetCache/Content.Outlook/GBCC43Z0/Survey%20Control%20Return%20Workbook%20201819%20-%20BSO.XLSX" table:table-name="Example_-_diff_subgroups5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54" table:style-name="ta2">
        <table:table-source xlink:href="file:///C:/Users/1251607/AppData/Local/Microsoft/Windows/INetCache/Content.Outlook/GBCC43Z0/Survey%20Control%20Return%20Workbook%20201819%20-%20BSO.XLSX" table:table-name="Survey_Control_Return_Workboo5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5" table:style-name="ta2">
        <table:table-source xlink:href="file:///C:/Users/1251607/AppData/Local/Microsoft/Windows/INetCache/Content.Outlook/GBCC43Z0/Survey%20Control%20Return%20Workbook%20201819%20-%20BSO.XLSX" table:table-name="Rationale_&amp;_Scope5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5" table:style-name="ta2">
        <table:table-source xlink:href="file:///C:/Users/1251607/AppData/Local/Microsoft/Windows/INetCache/Content.Outlook/GBCC43Z0/Survey%20Control%20Return%20Workbook%20201819%20-%20BSO.XLSX" table:table-name="Inclusion_Criteria5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55" table:style-name="ta2">
        <table:table-source xlink:href="file:///C:/Users/1251607/AppData/Local/Microsoft/Windows/INetCache/Content.Outlook/GBCC43Z0/Survey%20Control%20Return%20Workbook%20201819%20-%20BSO.XLSX" table:table-name="Completing_survey_burden_data5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5" table:style-name="ta2">
        <table:table-source xlink:href="file:///C:/Users/1251607/AppData/Local/Microsoft/Windows/INetCache/Content.Outlook/GBCC43Z0/Survey%20Control%20Return%20Workbook%20201819%20-%20BSO.XLSX" table:table-name="Survey_Burden_Data5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55" table:style-name="ta2">
        <table:table-source xlink:href="file:///C:/Users/1251607/AppData/Local/Microsoft/Windows/INetCache/Content.Outlook/GBCC43Z0/Survey%20Control%20Return%20Workbook%20201819%20-%20BSO.XLSX" table:table-name="Completing_discontd_or_not_ru5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65" table:style-name="ta2">
        <table:table-source xlink:href="file:///C:/Users/1251607/AppData/Local/Microsoft/Windows/INetCache/Content.Outlook/GBCC43Z0/Survey%20Control%20Return%20Workbook%20201819%20-%20BSO.XLSX" table:table-name="Discontinued_or_Not_Run_in_186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5" table:style-name="ta2">
        <table:table-source xlink:href="file:///C:/Users/1251607/AppData/Local/Microsoft/Windows/INetCache/Content.Outlook/GBCC43Z0/Survey%20Control%20Return%20Workbook%20201819%20-%20BSO.XLSX" table:table-name="Completing_new_survey_sheet5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65" table:style-name="ta2">
        <table:table-source xlink:href="file:///C:/Users/1251607/AppData/Local/Microsoft/Windows/INetCache/Content.Outlook/GBCC43Z0/Survey%20Control%20Return%20Workbook%20201819%20-%20BSO.XLSX" table:table-name="New_Surveys_-_from_1_April_206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55" table:style-name="ta2">
        <table:table-source xlink:href="file:///C:/Users/1251607/AppData/Local/Microsoft/Windows/INetCache/Content.Outlook/GBCC43Z0/Survey%20Control%20Return%20Workbook%20201819%20-%20BSO.XLSX" table:table-name="Working_sheet_-_diff_subgroup5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5" table:style-name="ta2">
        <table:table-source xlink:href="file:///C:/Users/1251607/AppData/Local/Microsoft/Windows/INetCache/Content.Outlook/GBCC43Z0/Survey%20Control%20Return%20Workbook%20201819%20-%20BSO.XLSX" table:table-name="Example_-_diff_subgroups5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55" table:style-name="ta2">
        <table:table-source xlink:href="file:///C:/Users/1251607/AppData/Local/Microsoft/Windows/INetCache/Content.Outlook/GBCC43Z0/Survey%20Control%20Return%20Workbook%20201819%20-%20BSO.XLSX" table:table-name="Survey_Control_Return_Workboo5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NOTES" table:style-name="ta2">
        <table:table-source xlink:href="file:///C:/Users/1396966/AppData/Local/Microsoft/Windows/Temporary%20Internet%20Files/Content.Outlook/ORGBFFNX/Survey%20Control%20return%20for%202012-13%20-%20NEW%20METHODOLOGY-HRCS%20(2).XLSX" table:table-name="NOTES"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5" table:style-name="ta2">
        <table:table-source xlink:href="file:///C:/Users/1396966/AppData/Local/Microsoft/Windows/Temporary%20Internet%20Files/Content.Outlook/ORGBFFNX/Survey%20Control%20return%20for%202012-13%20-%20NEW%20METHODOLOGY-HRCS%20(2).XLSX" table:table-name="2012-13_return25"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5" table:style-name="ta2">
        <table:table-source xlink:href="file:///C:/Users/1396966/AppData/Local/Microsoft/Windows/Temporary%20Internet%20Files/Content.Outlook/ORGBFFNX/Survey%20Control%20return%20for%202012-13%20-%20NEW%20METHODOLOGY-HRCS%20(2).XLSX" table:table-name="Proposed_for_2013-142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5" table:style-name="ta2">
        <table:table-source xlink:href="file:///C:/Users/1396966/AppData/Local/Microsoft/Windows/Temporary%20Internet%20Files/Content.Outlook/ORGBFFNX/Survey%20Control%20return%20for%202012-13%20-%20NEW%20METHODOLOGY-HRCS%20(2).XLSX" table:table-name="Discontinued_in_2012-132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5" table:style-name="ta2">
        <table:table-source xlink:href="file:///C:/Users/1396966/AppData/Local/Microsoft/Windows/Temporary%20Internet%20Files/Content.Outlook/ORGBFFNX/Survey%20Control%20return%20for%202012-13%20-%20NEW%20METHODOLOGY-HRCS%20(2).XLSX" table:table-name="Reducing_Costs2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 table:style-name="ta2">
        <table:table-source xlink:href="file:///C:/Users/1396966/AppData/Local/Microsoft/Windows/Temporary%20Internet%20Files/Content.Outlook/ORGBFFNX/Survey%20Control%20return%20for%202012-13%20-%20NEW%20METHODOLOGY-HRCS%20(2).XLSX" table:table-name="2012-13_return"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Proposed_for_2013-14" table:style-name="ta2">
        <table:table-source xlink:href="file:///C:/Users/1396966/AppData/Local/Microsoft/Windows/Temporary%20Internet%20Files/Content.Outlook/ORGBFFNX/Survey%20Control%20return%20for%202012-13%20-%20NEW%20METHODOLOGY-HRCS%20(2).XLSX" table:table-name="Proposed_for_2013-1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 table:style-name="ta2">
        <table:table-source xlink:href="file:///C:/Users/1396966/AppData/Local/Microsoft/Windows/Temporary%20Internet%20Files/Content.Outlook/ORGBFFNX/Survey%20Control%20return%20for%202012-13%20-%20NEW%20METHODOLOGY-HRCS%20(2).XLSX" table:table-name="Discontinued_in_2012-1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 table:style-name="ta2">
        <table:table-source xlink:href="file:///C:/Users/1396966/AppData/Local/Microsoft/Windows/Temporary%20Internet%20Files/Content.Outlook/ORGBFFNX/Survey%20Control%20return%20for%202012-13%20-%20NEW%20METHODOLOGY-HRCS%20(2).XLSX" table:table-name="Reducing_Costs"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 table:style-name="ta2">
        <table:table-source xlink:href="file:///C:/Users/1396966/AppData/Local/Microsoft/Windows/Temporary%20Internet%20Files/Content.Outlook/ORGBFFNX/Survey%20Control%20return%20for%202012-13%20-%20NEW%20METHODOLOGY-HRCS%20(2).XLSX" table:table-name="2012-13_return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 table:style-name="ta2">
        <table:table-source xlink:href="file:///C:/Users/1396966/AppData/Local/Microsoft/Windows/Temporary%20Internet%20Files/Content.Outlook/ORGBFFNX/Survey%20Control%20return%20for%202012-13%20-%20NEW%20METHODOLOGY-HRCS%20(2).XLSX" table:table-name="Proposed_for_2013-14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 table:style-name="ta2">
        <table:table-source xlink:href="file:///C:/Users/1396966/AppData/Local/Microsoft/Windows/Temporary%20Internet%20Files/Content.Outlook/ORGBFFNX/Survey%20Control%20return%20for%202012-13%20-%20NEW%20METHODOLOGY-HRCS%20(2).XLSX" table:table-name="Discontinued_in_2012-13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 table:style-name="ta2">
        <table:table-source xlink:href="file:///C:/Users/1396966/AppData/Local/Microsoft/Windows/Temporary%20Internet%20Files/Content.Outlook/ORGBFFNX/Survey%20Control%20return%20for%202012-13%20-%20NEW%20METHODOLOGY-HRCS%20(2).XLSX" table:table-name="Reducing_Costs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6" table:style-name="ta2">
        <table:table-source xlink:href="file:///C:/Users/1396966/AppData/Local/Microsoft/Windows/Temporary%20Internet%20Files/Content.Outlook/ORGBFFNX/Survey%20Control%20return%20for%202012-13%20-%20NEW%20METHODOLOGY-HRCS%20(2).XLSX" table:table-name="2012-13_return6"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6" table:style-name="ta2">
        <table:table-source xlink:href="file:///C:/Users/1396966/AppData/Local/Microsoft/Windows/Temporary%20Internet%20Files/Content.Outlook/ORGBFFNX/Survey%20Control%20return%20for%202012-13%20-%20NEW%20METHODOLOGY-HRCS%20(2).XLSX" table:table-name="Proposed_for_2013-14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6" table:style-name="ta2">
        <table:table-source xlink:href="file:///C:/Users/1396966/AppData/Local/Microsoft/Windows/Temporary%20Internet%20Files/Content.Outlook/ORGBFFNX/Survey%20Control%20return%20for%202012-13%20-%20NEW%20METHODOLOGY-HRCS%20(2).XLSX" table:table-name="Discontinued_in_2012-13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6" table:style-name="ta2">
        <table:table-source xlink:href="file:///C:/Users/1396966/AppData/Local/Microsoft/Windows/Temporary%20Internet%20Files/Content.Outlook/ORGBFFNX/Survey%20Control%20return%20for%202012-13%20-%20NEW%20METHODOLOGY-HRCS%20(2).XLSX" table:table-name="Reducing_Costs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 table:style-name="ta2">
        <table:table-source xlink:href="file:///C:/Users/1396966/AppData/Local/Microsoft/Windows/Temporary%20Internet%20Files/Content.Outlook/ORGBFFNX/Survey%20Control%20return%20for%202012-13%20-%20NEW%20METHODOLOGY-HRCS%20(2).XLSX" table:table-name="2012-13_return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 table:style-name="ta2">
        <table:table-source xlink:href="file:///C:/Users/1396966/AppData/Local/Microsoft/Windows/Temporary%20Internet%20Files/Content.Outlook/ORGBFFNX/Survey%20Control%20return%20for%202012-13%20-%20NEW%20METHODOLOGY-HRCS%20(2).XLSX" table:table-name="Proposed_for_2013-14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 table:style-name="ta2">
        <table:table-source xlink:href="file:///C:/Users/1396966/AppData/Local/Microsoft/Windows/Temporary%20Internet%20Files/Content.Outlook/ORGBFFNX/Survey%20Control%20return%20for%202012-13%20-%20NEW%20METHODOLOGY-HRCS%20(2).XLSX" table:table-name="Discontinued_in_2012-13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 table:style-name="ta2">
        <table:table-source xlink:href="file:///C:/Users/1396966/AppData/Local/Microsoft/Windows/Temporary%20Internet%20Files/Content.Outlook/ORGBFFNX/Survey%20Control%20return%20for%202012-13%20-%20NEW%20METHODOLOGY-HRCS%20(2).XLSX" table:table-name="Reducing_Costs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3" table:style-name="ta2">
        <table:table-source xlink:href="file:///C:/Users/1396966/AppData/Local/Microsoft/Windows/Temporary%20Internet%20Files/Content.Outlook/ORGBFFNX/Survey%20Control%20return%20for%202012-13%20-%20NEW%20METHODOLOGY-HRCS%20(2).XLSX" table:table-name="2012-13_return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3" table:style-name="ta2">
        <table:table-source xlink:href="file:///C:/Users/1396966/AppData/Local/Microsoft/Windows/Temporary%20Internet%20Files/Content.Outlook/ORGBFFNX/Survey%20Control%20return%20for%202012-13%20-%20NEW%20METHODOLOGY-HRCS%20(2).XLSX" table:table-name="Proposed_for_2013-14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3" table:style-name="ta2">
        <table:table-source xlink:href="file:///C:/Users/1396966/AppData/Local/Microsoft/Windows/Temporary%20Internet%20Files/Content.Outlook/ORGBFFNX/Survey%20Control%20return%20for%202012-13%20-%20NEW%20METHODOLOGY-HRCS%20(2).XLSX" table:table-name="Discontinued_in_2012-13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3" table:style-name="ta2">
        <table:table-source xlink:href="file:///C:/Users/1396966/AppData/Local/Microsoft/Windows/Temporary%20Internet%20Files/Content.Outlook/ORGBFFNX/Survey%20Control%20return%20for%202012-13%20-%20NEW%20METHODOLOGY-HRCS%20(2).XLSX" table:table-name="Reducing_Costs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5" table:style-name="ta2">
        <table:table-source xlink:href="file:///C:/Users/1396966/AppData/Local/Microsoft/Windows/Temporary%20Internet%20Files/Content.Outlook/ORGBFFNX/Survey%20Control%20return%20for%202012-13%20-%20NEW%20METHODOLOGY-HRCS%20(2).XLSX" table:table-name="2012-13_return5"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5" table:style-name="ta2">
        <table:table-source xlink:href="file:///C:/Users/1396966/AppData/Local/Microsoft/Windows/Temporary%20Internet%20Files/Content.Outlook/ORGBFFNX/Survey%20Control%20return%20for%202012-13%20-%20NEW%20METHODOLOGY-HRCS%20(2).XLSX" table:table-name="Proposed_for_2013-14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5" table:style-name="ta2">
        <table:table-source xlink:href="file:///C:/Users/1396966/AppData/Local/Microsoft/Windows/Temporary%20Internet%20Files/Content.Outlook/ORGBFFNX/Survey%20Control%20return%20for%202012-13%20-%20NEW%20METHODOLOGY-HRCS%20(2).XLSX" table:table-name="Discontinued_in_2012-13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5" table:style-name="ta2">
        <table:table-source xlink:href="file:///C:/Users/1396966/AppData/Local/Microsoft/Windows/Temporary%20Internet%20Files/Content.Outlook/ORGBFFNX/Survey%20Control%20return%20for%202012-13%20-%20NEW%20METHODOLOGY-HRCS%20(2).XLSX" table:table-name="Reducing_Costs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4" table:style-name="ta2">
        <table:table-source xlink:href="file:///C:/Users/1396966/AppData/Local/Microsoft/Windows/Temporary%20Internet%20Files/Content.Outlook/ORGBFFNX/Survey%20Control%20return%20for%202012-13%20-%20NEW%20METHODOLOGY-HRCS%20(2).XLSX" table:table-name="2012-13_return4"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4" table:style-name="ta2">
        <table:table-source xlink:href="file:///C:/Users/1396966/AppData/Local/Microsoft/Windows/Temporary%20Internet%20Files/Content.Outlook/ORGBFFNX/Survey%20Control%20return%20for%202012-13%20-%20NEW%20METHODOLOGY-HRCS%20(2).XLSX" table:table-name="Proposed_for_2013-14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4" table:style-name="ta2">
        <table:table-source xlink:href="file:///C:/Users/1396966/AppData/Local/Microsoft/Windows/Temporary%20Internet%20Files/Content.Outlook/ORGBFFNX/Survey%20Control%20return%20for%202012-13%20-%20NEW%20METHODOLOGY-HRCS%20(2).XLSX" table:table-name="Discontinued_in_2012-13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4" table:style-name="ta2">
        <table:table-source xlink:href="file:///C:/Users/1396966/AppData/Local/Microsoft/Windows/Temporary%20Internet%20Files/Content.Outlook/ORGBFFNX/Survey%20Control%20return%20for%202012-13%20-%20NEW%20METHODOLOGY-HRCS%20(2).XLSX" table:table-name="Reducing_Costs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3" table:style-name="ta2">
        <table:table-source xlink:href="file:///C:/Users/1396966/AppData/Local/Microsoft/Windows/Temporary%20Internet%20Files/Content.Outlook/ORGBFFNX/Survey%20Control%20return%20for%202012-13%20-%20NEW%20METHODOLOGY-HRCS%20(2).XLSX" table:table-name="2012-13_return1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3" table:style-name="ta2">
        <table:table-source xlink:href="file:///C:/Users/1396966/AppData/Local/Microsoft/Windows/Temporary%20Internet%20Files/Content.Outlook/ORGBFFNX/Survey%20Control%20return%20for%202012-13%20-%20NEW%20METHODOLOGY-HRCS%20(2).XLSX" table:table-name="Proposed_for_2013-141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3" table:style-name="ta2">
        <table:table-source xlink:href="file:///C:/Users/1396966/AppData/Local/Microsoft/Windows/Temporary%20Internet%20Files/Content.Outlook/ORGBFFNX/Survey%20Control%20return%20for%202012-13%20-%20NEW%20METHODOLOGY-HRCS%20(2).XLSX" table:table-name="Discontinued_in_2012-131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3" table:style-name="ta2">
        <table:table-source xlink:href="file:///C:/Users/1396966/AppData/Local/Microsoft/Windows/Temporary%20Internet%20Files/Content.Outlook/ORGBFFNX/Survey%20Control%20return%20for%202012-13%20-%20NEW%20METHODOLOGY-HRCS%20(2).XLSX" table:table-name="Reducing_Costs1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1" table:style-name="ta2">
        <table:table-source xlink:href="file:///C:/Users/1396966/AppData/Local/Microsoft/Windows/Temporary%20Internet%20Files/Content.Outlook/ORGBFFNX/Survey%20Control%20return%20for%202012-13%20-%20NEW%20METHODOLOGY-HRCS%20(2).XLSX" table:table-name="2012-13_return1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1" table:style-name="ta2">
        <table:table-source xlink:href="file:///C:/Users/1396966/AppData/Local/Microsoft/Windows/Temporary%20Internet%20Files/Content.Outlook/ORGBFFNX/Survey%20Control%20return%20for%202012-13%20-%20NEW%20METHODOLOGY-HRCS%20(2).XLSX" table:table-name="Proposed_for_2013-141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1" table:style-name="ta2">
        <table:table-source xlink:href="file:///C:/Users/1396966/AppData/Local/Microsoft/Windows/Temporary%20Internet%20Files/Content.Outlook/ORGBFFNX/Survey%20Control%20return%20for%202012-13%20-%20NEW%20METHODOLOGY-HRCS%20(2).XLSX" table:table-name="Discontinued_in_2012-131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1" table:style-name="ta2">
        <table:table-source xlink:href="file:///C:/Users/1396966/AppData/Local/Microsoft/Windows/Temporary%20Internet%20Files/Content.Outlook/ORGBFFNX/Survey%20Control%20return%20for%202012-13%20-%20NEW%20METHODOLOGY-HRCS%20(2).XLSX" table:table-name="Reducing_Costs1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9" table:style-name="ta2">
        <table:table-source xlink:href="file:///C:/Users/1396966/AppData/Local/Microsoft/Windows/Temporary%20Internet%20Files/Content.Outlook/ORGBFFNX/Survey%20Control%20return%20for%202012-13%20-%20NEW%20METHODOLOGY-HRCS%20(2).XLSX" table:table-name="2012-13_return9"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9" table:style-name="ta2">
        <table:table-source xlink:href="file:///C:/Users/1396966/AppData/Local/Microsoft/Windows/Temporary%20Internet%20Files/Content.Outlook/ORGBFFNX/Survey%20Control%20return%20for%202012-13%20-%20NEW%20METHODOLOGY-HRCS%20(2).XLSX" table:table-name="Proposed_for_2013-14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9" table:style-name="ta2">
        <table:table-source xlink:href="file:///C:/Users/1396966/AppData/Local/Microsoft/Windows/Temporary%20Internet%20Files/Content.Outlook/ORGBFFNX/Survey%20Control%20return%20for%202012-13%20-%20NEW%20METHODOLOGY-HRCS%20(2).XLSX" table:table-name="Discontinued_in_2012-13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9" table:style-name="ta2">
        <table:table-source xlink:href="file:///C:/Users/1396966/AppData/Local/Microsoft/Windows/Temporary%20Internet%20Files/Content.Outlook/ORGBFFNX/Survey%20Control%20return%20for%202012-13%20-%20NEW%20METHODOLOGY-HRCS%20(2).XLSX" table:table-name="Reducing_Costs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8" table:style-name="ta2">
        <table:table-source xlink:href="file:///C:/Users/1396966/AppData/Local/Microsoft/Windows/Temporary%20Internet%20Files/Content.Outlook/ORGBFFNX/Survey%20Control%20return%20for%202012-13%20-%20NEW%20METHODOLOGY-HRCS%20(2).XLSX" table:table-name="2012-13_return8"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8" table:style-name="ta2">
        <table:table-source xlink:href="file:///C:/Users/1396966/AppData/Local/Microsoft/Windows/Temporary%20Internet%20Files/Content.Outlook/ORGBFFNX/Survey%20Control%20return%20for%202012-13%20-%20NEW%20METHODOLOGY-HRCS%20(2).XLSX" table:table-name="Proposed_for_2013-14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8" table:style-name="ta2">
        <table:table-source xlink:href="file:///C:/Users/1396966/AppData/Local/Microsoft/Windows/Temporary%20Internet%20Files/Content.Outlook/ORGBFFNX/Survey%20Control%20return%20for%202012-13%20-%20NEW%20METHODOLOGY-HRCS%20(2).XLSX" table:table-name="Discontinued_in_2012-13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8" table:style-name="ta2">
        <table:table-source xlink:href="file:///C:/Users/1396966/AppData/Local/Microsoft/Windows/Temporary%20Internet%20Files/Content.Outlook/ORGBFFNX/Survey%20Control%20return%20for%202012-13%20-%20NEW%20METHODOLOGY-HRCS%20(2).XLSX" table:table-name="Reducing_Costs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7" table:style-name="ta2">
        <table:table-source xlink:href="file:///C:/Users/1396966/AppData/Local/Microsoft/Windows/Temporary%20Internet%20Files/Content.Outlook/ORGBFFNX/Survey%20Control%20return%20for%202012-13%20-%20NEW%20METHODOLOGY-HRCS%20(2).XLSX" table:table-name="2012-13_return7"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table-cell table:number-columns-repeated="67"/>
          <table:table-cell office:value-type="string" office:string-value="DCAL "/>
          <table:table-cell table:number-columns-repeated="2"/>
          <table:table-cell office:value-type="string" office:string-value="Regular"/>
          <table:table-cell table:number-columns-repeated="16313"/>
        </table:table-row>
        <table:table-row>
          <table:table-cell table:number-columns-repeated="67"/>
          <table:table-cell office:value-type="string" office:string-value="DE"/>
          <table:table-cell table:number-columns-repeated="2"/>
          <table:table-cell office:value-type="string" office:string-value="Adhoc"/>
          <table:table-cell table:number-columns-repeated="16313"/>
        </table:table-row>
        <table:table-row>
          <table:table-cell table:number-columns-repeated="67"/>
          <table:table-cell office:value-type="string" office:string-value="DEL"/>
          <table:table-cell table:number-columns-repeated="16316"/>
        </table:table-row>
        <table:table-row>
          <table:table-cell table:number-columns-repeated="67"/>
          <table:table-cell office:value-type="string" office:string-value="DETI"/>
          <table:table-cell table:number-columns-repeated="16316"/>
        </table:table-row>
        <table:table-row>
          <table:table-cell table:number-columns-repeated="67"/>
          <table:table-cell office:value-type="string" office:string-value="DFP"/>
          <table:table-cell table:number-columns-repeated="16316"/>
        </table:table-row>
        <table:table-row>
          <table:table-cell table:number-columns-repeated="67"/>
          <table:table-cell office:value-type="string" office:string-value="DHSSPSNI"/>
          <table:table-cell table:number-columns-repeated="16316"/>
        </table:table-row>
        <table:table-row>
          <table:table-cell table:number-columns-repeated="67"/>
          <table:table-cell office:value-type="string" office:string-value="DOE"/>
          <table:table-cell table:number-columns-repeated="16316"/>
        </table:table-row>
        <table:table-row>
          <table:table-cell table:number-columns-repeated="67"/>
          <table:table-cell office:value-type="string" office:string-value="DoJ"/>
          <table:table-cell table:number-columns-repeated="16316"/>
        </table:table-row>
        <table:table-row>
          <table:table-cell table:number-columns-repeated="67"/>
          <table:table-cell office:value-type="string" office:string-value="DRD"/>
          <table:table-cell table:number-columns-repeated="16316"/>
        </table:table-row>
        <table:table-row>
          <table:table-cell table:number-columns-repeated="67"/>
          <table:table-cell office:value-type="string" office:string-value="DSD"/>
          <table:table-cell table:number-columns-repeated="16316"/>
        </table:table-row>
        <table:table-row>
          <table:table-cell table:number-columns-repeated="67"/>
          <table:table-cell office:value-type="string" office:string-value="OFMDFM"/>
          <table:table-cell table:number-columns-repeated="16316"/>
        </table:table-row>
        <table:table-row table:number-rows-repeated="1048561">
          <table:table-cell table:number-columns-repeated="16316"/>
        </table:table-row>
      </table:table>
      <table:table table:name="'file:///C:/Users/1396966/AppData/Local/Microsoft/Windows/Temporary%20Internet%20Files/Content.Outlook/ORGBFFNX/Survey%20Control%20return%20for%202012-13%20-%20NEW%20METHODOLOGY-HRCS%20(2).XLSX'#Proposed_for_2013-147" table:style-name="ta2">
        <table:table-source xlink:href="file:///C:/Users/1396966/AppData/Local/Microsoft/Windows/Temporary%20Internet%20Files/Content.Outlook/ORGBFFNX/Survey%20Control%20return%20for%202012-13%20-%20NEW%20METHODOLOGY-HRCS%20(2).XLSX" table:table-name="Proposed_for_2013-14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7" table:style-name="ta2">
        <table:table-source xlink:href="file:///C:/Users/1396966/AppData/Local/Microsoft/Windows/Temporary%20Internet%20Files/Content.Outlook/ORGBFFNX/Survey%20Control%20return%20for%202012-13%20-%20NEW%20METHODOLOGY-HRCS%20(2).XLSX" table:table-name="Discontinued_in_2012-13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7" table:style-name="ta2">
        <table:table-source xlink:href="file:///C:/Users/1396966/AppData/Local/Microsoft/Windows/Temporary%20Internet%20Files/Content.Outlook/ORGBFFNX/Survey%20Control%20return%20for%202012-13%20-%20NEW%20METHODOLOGY-HRCS%20(2).XLSX" table:table-name="Reducing_Costs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0" table:style-name="ta2">
        <table:table-source xlink:href="file:///C:/Users/1396966/AppData/Local/Microsoft/Windows/Temporary%20Internet%20Files/Content.Outlook/ORGBFFNX/Survey%20Control%20return%20for%202012-13%20-%20NEW%20METHODOLOGY-HRCS%20(2).XLSX" table:table-name="2012-13_return10"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0" table:style-name="ta2">
        <table:table-source xlink:href="file:///C:/Users/1396966/AppData/Local/Microsoft/Windows/Temporary%20Internet%20Files/Content.Outlook/ORGBFFNX/Survey%20Control%20return%20for%202012-13%20-%20NEW%20METHODOLOGY-HRCS%20(2).XLSX" table:table-name="Proposed_for_2013-141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0" table:style-name="ta2">
        <table:table-source xlink:href="file:///C:/Users/1396966/AppData/Local/Microsoft/Windows/Temporary%20Internet%20Files/Content.Outlook/ORGBFFNX/Survey%20Control%20return%20for%202012-13%20-%20NEW%20METHODOLOGY-HRCS%20(2).XLSX" table:table-name="Discontinued_in_2012-131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0" table:style-name="ta2">
        <table:table-source xlink:href="file:///C:/Users/1396966/AppData/Local/Microsoft/Windows/Temporary%20Internet%20Files/Content.Outlook/ORGBFFNX/Survey%20Control%20return%20for%202012-13%20-%20NEW%20METHODOLOGY-HRCS%20(2).XLSX" table:table-name="Reducing_Costs1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2" table:style-name="ta2">
        <table:table-source xlink:href="file:///C:/Users/1396966/AppData/Local/Microsoft/Windows/Temporary%20Internet%20Files/Content.Outlook/ORGBFFNX/Survey%20Control%20return%20for%202012-13%20-%20NEW%20METHODOLOGY-HRCS%20(2).XLSX" table:table-name="2012-13_return1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2" table:style-name="ta2">
        <table:table-source xlink:href="file:///C:/Users/1396966/AppData/Local/Microsoft/Windows/Temporary%20Internet%20Files/Content.Outlook/ORGBFFNX/Survey%20Control%20return%20for%202012-13%20-%20NEW%20METHODOLOGY-HRCS%20(2).XLSX" table:table-name="Proposed_for_2013-141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2" table:style-name="ta2">
        <table:table-source xlink:href="file:///C:/Users/1396966/AppData/Local/Microsoft/Windows/Temporary%20Internet%20Files/Content.Outlook/ORGBFFNX/Survey%20Control%20return%20for%202012-13%20-%20NEW%20METHODOLOGY-HRCS%20(2).XLSX" table:table-name="Discontinued_in_2012-131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2" table:style-name="ta2">
        <table:table-source xlink:href="file:///C:/Users/1396966/AppData/Local/Microsoft/Windows/Temporary%20Internet%20Files/Content.Outlook/ORGBFFNX/Survey%20Control%20return%20for%202012-13%20-%20NEW%20METHODOLOGY-HRCS%20(2).XLSX" table:table-name="Reducing_Costs1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4" table:style-name="ta2">
        <table:table-source xlink:href="file:///C:/Users/1396966/AppData/Local/Microsoft/Windows/Temporary%20Internet%20Files/Content.Outlook/ORGBFFNX/Survey%20Control%20return%20for%202012-13%20-%20NEW%20METHODOLOGY-HRCS%20(2).XLSX" table:table-name="2012-13_return14"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4" table:style-name="ta2">
        <table:table-source xlink:href="file:///C:/Users/1396966/AppData/Local/Microsoft/Windows/Temporary%20Internet%20Files/Content.Outlook/ORGBFFNX/Survey%20Control%20return%20for%202012-13%20-%20NEW%20METHODOLOGY-HRCS%20(2).XLSX" table:table-name="Proposed_for_2013-141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4" table:style-name="ta2">
        <table:table-source xlink:href="file:///C:/Users/1396966/AppData/Local/Microsoft/Windows/Temporary%20Internet%20Files/Content.Outlook/ORGBFFNX/Survey%20Control%20return%20for%202012-13%20-%20NEW%20METHODOLOGY-HRCS%20(2).XLSX" table:table-name="Discontinued_in_2012-131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4" table:style-name="ta2">
        <table:table-source xlink:href="file:///C:/Users/1396966/AppData/Local/Microsoft/Windows/Temporary%20Internet%20Files/Content.Outlook/ORGBFFNX/Survey%20Control%20return%20for%202012-13%20-%20NEW%20METHODOLOGY-HRCS%20(2).XLSX" table:table-name="Reducing_Costs1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5" table:style-name="ta2">
        <table:table-source xlink:href="file:///C:/Users/1396966/AppData/Local/Microsoft/Windows/Temporary%20Internet%20Files/Content.Outlook/ORGBFFNX/Survey%20Control%20return%20for%202012-13%20-%20NEW%20METHODOLOGY-HRCS%20(2).XLSX" table:table-name="2012-13_return15"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5" table:style-name="ta2">
        <table:table-source xlink:href="file:///C:/Users/1396966/AppData/Local/Microsoft/Windows/Temporary%20Internet%20Files/Content.Outlook/ORGBFFNX/Survey%20Control%20return%20for%202012-13%20-%20NEW%20METHODOLOGY-HRCS%20(2).XLSX" table:table-name="Proposed_for_2013-141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5" table:style-name="ta2">
        <table:table-source xlink:href="file:///C:/Users/1396966/AppData/Local/Microsoft/Windows/Temporary%20Internet%20Files/Content.Outlook/ORGBFFNX/Survey%20Control%20return%20for%202012-13%20-%20NEW%20METHODOLOGY-HRCS%20(2).XLSX" table:table-name="Discontinued_in_2012-131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5" table:style-name="ta2">
        <table:table-source xlink:href="file:///C:/Users/1396966/AppData/Local/Microsoft/Windows/Temporary%20Internet%20Files/Content.Outlook/ORGBFFNX/Survey%20Control%20return%20for%202012-13%20-%20NEW%20METHODOLOGY-HRCS%20(2).XLSX" table:table-name="Reducing_Costs1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6" table:style-name="ta2">
        <table:table-source xlink:href="file:///C:/Users/1396966/AppData/Local/Microsoft/Windows/Temporary%20Internet%20Files/Content.Outlook/ORGBFFNX/Survey%20Control%20return%20for%202012-13%20-%20NEW%20METHODOLOGY-HRCS%20(2).XLSX" table:table-name="2012-13_return16"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6" table:style-name="ta2">
        <table:table-source xlink:href="file:///C:/Users/1396966/AppData/Local/Microsoft/Windows/Temporary%20Internet%20Files/Content.Outlook/ORGBFFNX/Survey%20Control%20return%20for%202012-13%20-%20NEW%20METHODOLOGY-HRCS%20(2).XLSX" table:table-name="Proposed_for_2013-141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6" table:style-name="ta2">
        <table:table-source xlink:href="file:///C:/Users/1396966/AppData/Local/Microsoft/Windows/Temporary%20Internet%20Files/Content.Outlook/ORGBFFNX/Survey%20Control%20return%20for%202012-13%20-%20NEW%20METHODOLOGY-HRCS%20(2).XLSX" table:table-name="Discontinued_in_2012-131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6" table:style-name="ta2">
        <table:table-source xlink:href="file:///C:/Users/1396966/AppData/Local/Microsoft/Windows/Temporary%20Internet%20Files/Content.Outlook/ORGBFFNX/Survey%20Control%20return%20for%202012-13%20-%20NEW%20METHODOLOGY-HRCS%20(2).XLSX" table:table-name="Reducing_Costs1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9" table:style-name="ta2">
        <table:table-source xlink:href="file:///C:/Users/1396966/AppData/Local/Microsoft/Windows/Temporary%20Internet%20Files/Content.Outlook/ORGBFFNX/Survey%20Control%20return%20for%202012-13%20-%20NEW%20METHODOLOGY-HRCS%20(2).XLSX" table:table-name="2012-13_return19"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9" table:style-name="ta2">
        <table:table-source xlink:href="file:///C:/Users/1396966/AppData/Local/Microsoft/Windows/Temporary%20Internet%20Files/Content.Outlook/ORGBFFNX/Survey%20Control%20return%20for%202012-13%20-%20NEW%20METHODOLOGY-HRCS%20(2).XLSX" table:table-name="Proposed_for_2013-141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9" table:style-name="ta2">
        <table:table-source xlink:href="file:///C:/Users/1396966/AppData/Local/Microsoft/Windows/Temporary%20Internet%20Files/Content.Outlook/ORGBFFNX/Survey%20Control%20return%20for%202012-13%20-%20NEW%20METHODOLOGY-HRCS%20(2).XLSX" table:table-name="Discontinued_in_2012-131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9" table:style-name="ta2">
        <table:table-source xlink:href="file:///C:/Users/1396966/AppData/Local/Microsoft/Windows/Temporary%20Internet%20Files/Content.Outlook/ORGBFFNX/Survey%20Control%20return%20for%202012-13%20-%20NEW%20METHODOLOGY-HRCS%20(2).XLSX" table:table-name="Reducing_Costs1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7" table:style-name="ta2">
        <table:table-source xlink:href="file:///C:/Users/1396966/AppData/Local/Microsoft/Windows/Temporary%20Internet%20Files/Content.Outlook/ORGBFFNX/Survey%20Control%20return%20for%202012-13%20-%20NEW%20METHODOLOGY-HRCS%20(2).XLSX" table:table-name="2012-13_return17"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7" table:style-name="ta2">
        <table:table-source xlink:href="file:///C:/Users/1396966/AppData/Local/Microsoft/Windows/Temporary%20Internet%20Files/Content.Outlook/ORGBFFNX/Survey%20Control%20return%20for%202012-13%20-%20NEW%20METHODOLOGY-HRCS%20(2).XLSX" table:table-name="Proposed_for_2013-141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7" table:style-name="ta2">
        <table:table-source xlink:href="file:///C:/Users/1396966/AppData/Local/Microsoft/Windows/Temporary%20Internet%20Files/Content.Outlook/ORGBFFNX/Survey%20Control%20return%20for%202012-13%20-%20NEW%20METHODOLOGY-HRCS%20(2).XLSX" table:table-name="Discontinued_in_2012-131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7" table:style-name="ta2">
        <table:table-source xlink:href="file:///C:/Users/1396966/AppData/Local/Microsoft/Windows/Temporary%20Internet%20Files/Content.Outlook/ORGBFFNX/Survey%20Control%20return%20for%202012-13%20-%20NEW%20METHODOLOGY-HRCS%20(2).XLSX" table:table-name="Reducing_Costs1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8" table:style-name="ta2">
        <table:table-source xlink:href="file:///C:/Users/1396966/AppData/Local/Microsoft/Windows/Temporary%20Internet%20Files/Content.Outlook/ORGBFFNX/Survey%20Control%20return%20for%202012-13%20-%20NEW%20METHODOLOGY-HRCS%20(2).XLSX" table:table-name="2012-13_return18"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8" table:style-name="ta2">
        <table:table-source xlink:href="file:///C:/Users/1396966/AppData/Local/Microsoft/Windows/Temporary%20Internet%20Files/Content.Outlook/ORGBFFNX/Survey%20Control%20return%20for%202012-13%20-%20NEW%20METHODOLOGY-HRCS%20(2).XLSX" table:table-name="Proposed_for_2013-141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8" table:style-name="ta2">
        <table:table-source xlink:href="file:///C:/Users/1396966/AppData/Local/Microsoft/Windows/Temporary%20Internet%20Files/Content.Outlook/ORGBFFNX/Survey%20Control%20return%20for%202012-13%20-%20NEW%20METHODOLOGY-HRCS%20(2).XLSX" table:table-name="Discontinued_in_2012-131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8" table:style-name="ta2">
        <table:table-source xlink:href="file:///C:/Users/1396966/AppData/Local/Microsoft/Windows/Temporary%20Internet%20Files/Content.Outlook/ORGBFFNX/Survey%20Control%20return%20for%202012-13%20-%20NEW%20METHODOLOGY-HRCS%20(2).XLSX" table:table-name="Reducing_Costs1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0" table:style-name="ta2">
        <table:table-source xlink:href="file:///C:/Users/1396966/AppData/Local/Microsoft/Windows/Temporary%20Internet%20Files/Content.Outlook/ORGBFFNX/Survey%20Control%20return%20for%202012-13%20-%20NEW%20METHODOLOGY-HRCS%20(2).XLSX" table:table-name="2012-13_return20"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0" table:style-name="ta2">
        <table:table-source xlink:href="file:///C:/Users/1396966/AppData/Local/Microsoft/Windows/Temporary%20Internet%20Files/Content.Outlook/ORGBFFNX/Survey%20Control%20return%20for%202012-13%20-%20NEW%20METHODOLOGY-HRCS%20(2).XLSX" table:table-name="Proposed_for_2013-142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0" table:style-name="ta2">
        <table:table-source xlink:href="file:///C:/Users/1396966/AppData/Local/Microsoft/Windows/Temporary%20Internet%20Files/Content.Outlook/ORGBFFNX/Survey%20Control%20return%20for%202012-13%20-%20NEW%20METHODOLOGY-HRCS%20(2).XLSX" table:table-name="Discontinued_in_2012-132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0" table:style-name="ta2">
        <table:table-source xlink:href="file:///C:/Users/1396966/AppData/Local/Microsoft/Windows/Temporary%20Internet%20Files/Content.Outlook/ORGBFFNX/Survey%20Control%20return%20for%202012-13%20-%20NEW%20METHODOLOGY-HRCS%20(2).XLSX" table:table-name="Reducing_Costs2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1" table:style-name="ta2">
        <table:table-source xlink:href="file:///C:/Users/1396966/AppData/Local/Microsoft/Windows/Temporary%20Internet%20Files/Content.Outlook/ORGBFFNX/Survey%20Control%20return%20for%202012-13%20-%20NEW%20METHODOLOGY-HRCS%20(2).XLSX" table:table-name="2012-13_return2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1" table:style-name="ta2">
        <table:table-source xlink:href="file:///C:/Users/1396966/AppData/Local/Microsoft/Windows/Temporary%20Internet%20Files/Content.Outlook/ORGBFFNX/Survey%20Control%20return%20for%202012-13%20-%20NEW%20METHODOLOGY-HRCS%20(2).XLSX" table:table-name="Proposed_for_2013-142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1" table:style-name="ta2">
        <table:table-source xlink:href="file:///C:/Users/1396966/AppData/Local/Microsoft/Windows/Temporary%20Internet%20Files/Content.Outlook/ORGBFFNX/Survey%20Control%20return%20for%202012-13%20-%20NEW%20METHODOLOGY-HRCS%20(2).XLSX" table:table-name="Discontinued_in_2012-132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1" table:style-name="ta2">
        <table:table-source xlink:href="file:///C:/Users/1396966/AppData/Local/Microsoft/Windows/Temporary%20Internet%20Files/Content.Outlook/ORGBFFNX/Survey%20Control%20return%20for%202012-13%20-%20NEW%20METHODOLOGY-HRCS%20(2).XLSX" table:table-name="Reducing_Costs2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2" table:style-name="ta2">
        <table:table-source xlink:href="file:///C:/Users/1396966/AppData/Local/Microsoft/Windows/Temporary%20Internet%20Files/Content.Outlook/ORGBFFNX/Survey%20Control%20return%20for%202012-13%20-%20NEW%20METHODOLOGY-HRCS%20(2).XLSX" table:table-name="2012-13_return2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2" table:style-name="ta2">
        <table:table-source xlink:href="file:///C:/Users/1396966/AppData/Local/Microsoft/Windows/Temporary%20Internet%20Files/Content.Outlook/ORGBFFNX/Survey%20Control%20return%20for%202012-13%20-%20NEW%20METHODOLOGY-HRCS%20(2).XLSX" table:table-name="Proposed_for_2013-142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2" table:style-name="ta2">
        <table:table-source xlink:href="file:///C:/Users/1396966/AppData/Local/Microsoft/Windows/Temporary%20Internet%20Files/Content.Outlook/ORGBFFNX/Survey%20Control%20return%20for%202012-13%20-%20NEW%20METHODOLOGY-HRCS%20(2).XLSX" table:table-name="Discontinued_in_2012-132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2" table:style-name="ta2">
        <table:table-source xlink:href="file:///C:/Users/1396966/AppData/Local/Microsoft/Windows/Temporary%20Internet%20Files/Content.Outlook/ORGBFFNX/Survey%20Control%20return%20for%202012-13%20-%20NEW%20METHODOLOGY-HRCS%20(2).XLSX" table:table-name="Reducing_Costs2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3" table:style-name="ta2">
        <table:table-source xlink:href="file:///C:/Users/1396966/AppData/Local/Microsoft/Windows/Temporary%20Internet%20Files/Content.Outlook/ORGBFFNX/Survey%20Control%20return%20for%202012-13%20-%20NEW%20METHODOLOGY-HRCS%20(2).XLSX" table:table-name="2012-13_return2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3" table:style-name="ta2">
        <table:table-source xlink:href="file:///C:/Users/1396966/AppData/Local/Microsoft/Windows/Temporary%20Internet%20Files/Content.Outlook/ORGBFFNX/Survey%20Control%20return%20for%202012-13%20-%20NEW%20METHODOLOGY-HRCS%20(2).XLSX" table:table-name="Proposed_for_2013-142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3" table:style-name="ta2">
        <table:table-source xlink:href="file:///C:/Users/1396966/AppData/Local/Microsoft/Windows/Temporary%20Internet%20Files/Content.Outlook/ORGBFFNX/Survey%20Control%20return%20for%202012-13%20-%20NEW%20METHODOLOGY-HRCS%20(2).XLSX" table:table-name="Discontinued_in_2012-132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3" table:style-name="ta2">
        <table:table-source xlink:href="file:///C:/Users/1396966/AppData/Local/Microsoft/Windows/Temporary%20Internet%20Files/Content.Outlook/ORGBFFNX/Survey%20Control%20return%20for%202012-13%20-%20NEW%20METHODOLOGY-HRCS%20(2).XLSX" table:table-name="Reducing_Costs2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4" table:style-name="ta2">
        <table:table-source xlink:href="file:///C:/Users/1396966/AppData/Local/Microsoft/Windows/Temporary%20Internet%20Files/Content.Outlook/ORGBFFNX/Survey%20Control%20return%20for%202012-13%20-%20NEW%20METHODOLOGY-HRCS%20(2).XLSX" table:table-name="2012-13_return24"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4" table:style-name="ta2">
        <table:table-source xlink:href="file:///C:/Users/1396966/AppData/Local/Microsoft/Windows/Temporary%20Internet%20Files/Content.Outlook/ORGBFFNX/Survey%20Control%20return%20for%202012-13%20-%20NEW%20METHODOLOGY-HRCS%20(2).XLSX" table:table-name="Proposed_for_2013-142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4" table:style-name="ta2">
        <table:table-source xlink:href="file:///C:/Users/1396966/AppData/Local/Microsoft/Windows/Temporary%20Internet%20Files/Content.Outlook/ORGBFFNX/Survey%20Control%20return%20for%202012-13%20-%20NEW%20METHODOLOGY-HRCS%20(2).XLSX" table:table-name="Discontinued_in_2012-132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4" table:style-name="ta2">
        <table:table-source xlink:href="file:///C:/Users/1396966/AppData/Local/Microsoft/Windows/Temporary%20Internet%20Files/Content.Outlook/ORGBFFNX/Survey%20Control%20return%20for%202012-13%20-%20NEW%20METHODOLOGY-HRCS%20(2).XLSX" table:table-name="Reducing_Costs2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9" table:style-name="ta2">
        <table:table-source xlink:href="file:///C:/Users/1396966/AppData/Local/Microsoft/Windows/Temporary%20Internet%20Files/Content.Outlook/ORGBFFNX/Survey%20Control%20return%20for%202012-13%20-%20NEW%20METHODOLOGY-HRCS%20(2).XLSX" table:table-name="2012-13_return29"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9" table:style-name="ta2">
        <table:table-source xlink:href="file:///C:/Users/1396966/AppData/Local/Microsoft/Windows/Temporary%20Internet%20Files/Content.Outlook/ORGBFFNX/Survey%20Control%20return%20for%202012-13%20-%20NEW%20METHODOLOGY-HRCS%20(2).XLSX" table:table-name="Proposed_for_2013-142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9" table:style-name="ta2">
        <table:table-source xlink:href="file:///C:/Users/1396966/AppData/Local/Microsoft/Windows/Temporary%20Internet%20Files/Content.Outlook/ORGBFFNX/Survey%20Control%20return%20for%202012-13%20-%20NEW%20METHODOLOGY-HRCS%20(2).XLSX" table:table-name="Discontinued_in_2012-132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9" table:style-name="ta2">
        <table:table-source xlink:href="file:///C:/Users/1396966/AppData/Local/Microsoft/Windows/Temporary%20Internet%20Files/Content.Outlook/ORGBFFNX/Survey%20Control%20return%20for%202012-13%20-%20NEW%20METHODOLOGY-HRCS%20(2).XLSX" table:table-name="Reducing_Costs2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6" table:style-name="ta2">
        <table:table-source xlink:href="file:///C:/Users/1396966/AppData/Local/Microsoft/Windows/Temporary%20Internet%20Files/Content.Outlook/ORGBFFNX/Survey%20Control%20return%20for%202012-13%20-%20NEW%20METHODOLOGY-HRCS%20(2).XLSX" table:table-name="2012-13_return26"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6" table:style-name="ta2">
        <table:table-source xlink:href="file:///C:/Users/1396966/AppData/Local/Microsoft/Windows/Temporary%20Internet%20Files/Content.Outlook/ORGBFFNX/Survey%20Control%20return%20for%202012-13%20-%20NEW%20METHODOLOGY-HRCS%20(2).XLSX" table:table-name="Proposed_for_2013-142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6" table:style-name="ta2">
        <table:table-source xlink:href="file:///C:/Users/1396966/AppData/Local/Microsoft/Windows/Temporary%20Internet%20Files/Content.Outlook/ORGBFFNX/Survey%20Control%20return%20for%202012-13%20-%20NEW%20METHODOLOGY-HRCS%20(2).XLSX" table:table-name="Discontinued_in_2012-132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6" table:style-name="ta2">
        <table:table-source xlink:href="file:///C:/Users/1396966/AppData/Local/Microsoft/Windows/Temporary%20Internet%20Files/Content.Outlook/ORGBFFNX/Survey%20Control%20return%20for%202012-13%20-%20NEW%20METHODOLOGY-HRCS%20(2).XLSX" table:table-name="Reducing_Costs2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7" table:style-name="ta2">
        <table:table-source xlink:href="file:///C:/Users/1396966/AppData/Local/Microsoft/Windows/Temporary%20Internet%20Files/Content.Outlook/ORGBFFNX/Survey%20Control%20return%20for%202012-13%20-%20NEW%20METHODOLOGY-HRCS%20(2).XLSX" table:table-name="2012-13_return27"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7" table:style-name="ta2">
        <table:table-source xlink:href="file:///C:/Users/1396966/AppData/Local/Microsoft/Windows/Temporary%20Internet%20Files/Content.Outlook/ORGBFFNX/Survey%20Control%20return%20for%202012-13%20-%20NEW%20METHODOLOGY-HRCS%20(2).XLSX" table:table-name="Proposed_for_2013-142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7" table:style-name="ta2">
        <table:table-source xlink:href="file:///C:/Users/1396966/AppData/Local/Microsoft/Windows/Temporary%20Internet%20Files/Content.Outlook/ORGBFFNX/Survey%20Control%20return%20for%202012-13%20-%20NEW%20METHODOLOGY-HRCS%20(2).XLSX" table:table-name="Discontinued_in_2012-132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7" table:style-name="ta2">
        <table:table-source xlink:href="file:///C:/Users/1396966/AppData/Local/Microsoft/Windows/Temporary%20Internet%20Files/Content.Outlook/ORGBFFNX/Survey%20Control%20return%20for%202012-13%20-%20NEW%20METHODOLOGY-HRCS%20(2).XLSX" table:table-name="Reducing_Costs2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8" table:style-name="ta2">
        <table:table-source xlink:href="file:///C:/Users/1396966/AppData/Local/Microsoft/Windows/Temporary%20Internet%20Files/Content.Outlook/ORGBFFNX/Survey%20Control%20return%20for%202012-13%20-%20NEW%20METHODOLOGY-HRCS%20(2).XLSX" table:table-name="2012-13_return28"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8" table:style-name="ta2">
        <table:table-source xlink:href="file:///C:/Users/1396966/AppData/Local/Microsoft/Windows/Temporary%20Internet%20Files/Content.Outlook/ORGBFFNX/Survey%20Control%20return%20for%202012-13%20-%20NEW%20METHODOLOGY-HRCS%20(2).XLSX" table:table-name="Proposed_for_2013-142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8" table:style-name="ta2">
        <table:table-source xlink:href="file:///C:/Users/1396966/AppData/Local/Microsoft/Windows/Temporary%20Internet%20Files/Content.Outlook/ORGBFFNX/Survey%20Control%20return%20for%202012-13%20-%20NEW%20METHODOLOGY-HRCS%20(2).XLSX" table:table-name="Discontinued_in_2012-132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8" table:style-name="ta2">
        <table:table-source xlink:href="file:///C:/Users/1396966/AppData/Local/Microsoft/Windows/Temporary%20Internet%20Files/Content.Outlook/ORGBFFNX/Survey%20Control%20return%20for%202012-13%20-%20NEW%20METHODOLOGY-HRCS%20(2).XLSX" table:table-name="Reducing_Costs28"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ISRA" table:style-name="ta2">
        <table:table-source xlink:href="file:///C:/Users/dof-mullanm/AppData/Local/Micro%20Focus/Content%20Manager/TEMP/HPTRIM.2728/FI1%2021%201317274%20%2020-21%20Returns%20-%20New%20Surveys.XLSX" table:table-name="NISRA"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10" table:style-name="ta2">
        <table:table-source xlink:href="file:///C:/Users/dof-mullanm/AppData/Local/Micro%20Focus/Content%20Manager/TEMP/HPTRIM.2728/FI1%2021%201317274%20%2020-21%20Returns%20-%20New%20Surveys.XLSX" table:table-name="DoF_(non-NISRA)10"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10" table:style-name="ta2">
        <table:table-source xlink:href="file:///C:/Users/dof-mullanm/AppData/Local/Micro%20Focus/Content%20Manager/TEMP/HPTRIM.2728/FI1%2021%201317274%20%2020-21%20Returns%20-%20New%20Surveys.XLSX" table:table-name="2021-22_Data_received_prior10"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10" table:style-name="ta2">
        <table:table-source xlink:href="file:///C:/Users/dof-mullanm/AppData/Local/Micro%20Focus/Content%20Manager/TEMP/HPTRIM.2728/FI1%2021%201317274%20%2020-21%20Returns%20-%20New%20Surveys.XLSX" table:table-name="20-21_Returns_-_New_Survey10"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10" table:style-name="ta2">
        <table:table-source xlink:href="file:///C:/Users/dof-mullanm/AppData/Local/Micro%20Focus/Content%20Manager/TEMP/HPTRIM.2728/FI1%2021%201317274%20%2020-21%20Returns%20-%20New%20Surveys.XLSX" table:table-name="New_Surveys_Nofication10"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iscontinued" table:style-name="ta2">
        <table:table-source xlink:href="file:///C:/Users/dof-mullanm/AppData/Local/Micro%20Focus/Content%20Manager/TEMP/HPTRIM.2728/FI1%2021%201317274%20%2020-21%20Returns%20-%20New%20Surveys.XLSX" table:table-name="Discontinued"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10" table:style-name="ta2">
        <table:table-source xlink:href="file:///C:/Users/dof-mullanm/AppData/Local/Micro%20Focus/Content%20Manager/TEMP/HPTRIM.2728/FI1%2021%201317274%20%2020-21%20Returns%20-%20New%20Surveys.XLSX" table:table-name="Missing_surveys_Prev__returns10"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10" table:style-name="ta2">
        <table:table-source xlink:href="file:///C:/Users/dof-mullanm/AppData/Local/Micro%20Focus/Content%20Manager/TEMP/HPTRIM.2728/FI1%2021%201317274%20%2020-21%20Returns%20-%20New%20Surveys.XLSX" table:table-name="Missing_surveys_New_survey_no10"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Lookups" table:style-name="ta2">
        <table:table-source xlink:href="file:///C:/Users/dof-mullanm/AppData/Local/Micro%20Focus/Content%20Manager/TEMP/HPTRIM.2728/FI1%2021%201317274%20%2020-21%20Returns%20-%20New%20Surveys.XLSX" table:table-name="Lookups" table:mode="copy-results-only"/>
        <table:table-column/>
        <table:table-row>
          <table:table-cell table:number-columns-repeated="16384"/>
        </table:table-row>
        <table:table-row>
          <table:table-cell/>
          <table:table-cell office:value-type="string" office:string-value="Agriculture and Environment"/>
          <table:table-cell table:number-columns-repeated="16382"/>
        </table:table-row>
        <table:table-row>
          <table:table-cell/>
          <table:table-cell office:value-type="string" office:string-value="Business and Energy"/>
          <table:table-cell table:number-columns-repeated="16382"/>
        </table:table-row>
        <table:table-row>
          <table:table-cell/>
          <table:table-cell office:value-type="string" office:string-value="Children, Education and Skills"/>
          <table:table-cell table:number-columns-repeated="16382"/>
        </table:table-row>
        <table:table-row>
          <table:table-cell/>
          <table:table-cell office:value-type="string" office:string-value="Crime and Justice"/>
          <table:table-cell table:number-columns-repeated="16382"/>
        </table:table-row>
        <table:table-row>
          <table:table-cell/>
          <table:table-cell office:value-type="string" office:string-value="Economy"/>
          <table:table-cell table:number-columns-repeated="16382"/>
        </table:table-row>
        <table:table-row>
          <table:table-cell/>
          <table:table-cell office:value-type="string" office:string-value="Health and social care"/>
          <table:table-cell table:number-columns-repeated="16382"/>
        </table:table-row>
        <table:table-row>
          <table:table-cell/>
          <table:table-cell office:value-type="string" office:string-value="Labour Market"/>
          <table:table-cell table:number-columns-repeated="16382"/>
        </table:table-row>
        <table:table-row>
          <table:table-cell/>
          <table:table-cell office:value-type="string" office:string-value="People and places"/>
          <table:table-cell table:number-columns-repeated="16382"/>
        </table:table-row>
        <table:table-row>
          <table:table-cell/>
          <table:table-cell office:value-type="string" office:string-value="Travel and transport"/>
          <table:table-cell table:number-columns-repeated="16382"/>
        </table:table-row>
        <table:table-row>
          <table:table-cell/>
          <table:table-cell office:value-type="string" office:string-value="Education and Skills"/>
          <table:table-cell table:number-columns-repeated="16382"/>
        </table:table-row>
        <table:table-row>
          <table:table-cell/>
          <table:table-cell office:value-type="string" office:string-value="Government"/>
          <table:table-cell table:number-columns-repeated="16382"/>
        </table:table-row>
        <table:table-row>
          <table:table-cell/>
          <table:table-cell office:value-type="string" office:string-value="Population"/>
          <table:table-cell table:number-columns-repeated="16382"/>
        </table:table-row>
        <table:table-row table:number-rows-repeated="7">
          <table:table-cell table:number-columns-repeated="16384"/>
        </table:table-row>
        <table:table-row>
          <table:table-cell table:number-columns-repeated="9"/>
          <table:table-cell office:value-type="string" office:string-value="irregular frequency"/>
          <table:table-cell table:number-columns-repeated="16374"/>
        </table:table-row>
        <table:table-row>
          <table:table-cell table:number-columns-repeated="9"/>
          <table:table-cell office:value-type="string" office:string-value="postponed"/>
          <table:table-cell table:number-columns-repeated="16374"/>
        </table:table-row>
        <table:table-row>
          <table:table-cell table:number-columns-repeated="9"/>
          <table:table-cell office:value-type="string" office:string-value="cancelled (for this year)"/>
          <table:table-cell table:number-columns-repeated="16374"/>
        </table:table-row>
        <table:table-row>
          <table:table-cell table:number-columns-repeated="9"/>
          <table:table-cell office:value-type="string" office:string-value="discontinued"/>
          <table:table-cell table:number-columns-repeated="16374"/>
        </table:table-row>
        <table:table-row>
          <table:table-cell table:number-columns-repeated="9"/>
          <table:table-cell office:value-type="string" office:string-value="no longer in scope"/>
          <table:table-cell table:number-columns-repeated="16374"/>
        </table:table-row>
        <table:table-row table:number-rows-repeated="1048551">
          <table:table-cell table:number-columns-repeated="16374"/>
        </table:table-row>
      </table:table>
      <table:table table:name="'file:///C:/Users/dof-mullanm/AppData/Local/Micro%20Focus/Content%20Manager/TEMP/HPTRIM.2728/FI1%2021%201317274%20%2020-21%20Returns%20-%20New%20Surveys.XLSX'#FI1_21_1317274__20-21_Returns10" table:style-name="ta2">
        <table:table-source xlink:href="file:///C:/Users/dof-mullanm/AppData/Local/Micro%20Focus/Content%20Manager/TEMP/HPTRIM.2728/FI1%2021%201317274%20%2020-21%20Returns%20-%20New%20Surveys.XLSX" table:table-name="FI1_21_1317274__20-21_Returns10"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6" table:style-name="ta2">
        <table:table-source xlink:href="file:///C:/Users/dof-mullanm/AppData/Local/Micro%20Focus/Content%20Manager/TEMP/HPTRIM.2728/FI1%2021%201317274%20%2020-21%20Returns%20-%20New%20Surveys.XLSX" table:table-name="DoF_(non-NISRA)6"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6" table:style-name="ta2">
        <table:table-source xlink:href="file:///C:/Users/dof-mullanm/AppData/Local/Micro%20Focus/Content%20Manager/TEMP/HPTRIM.2728/FI1%2021%201317274%20%2020-21%20Returns%20-%20New%20Surveys.XLSX" table:table-name="2021-22_Data_received_prior6"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6" table:style-name="ta2">
        <table:table-source xlink:href="file:///C:/Users/dof-mullanm/AppData/Local/Micro%20Focus/Content%20Manager/TEMP/HPTRIM.2728/FI1%2021%201317274%20%2020-21%20Returns%20-%20New%20Surveys.XLSX" table:table-name="20-21_Returns_-_New_Survey6"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6" table:style-name="ta2">
        <table:table-source xlink:href="file:///C:/Users/dof-mullanm/AppData/Local/Micro%20Focus/Content%20Manager/TEMP/HPTRIM.2728/FI1%2021%201317274%20%2020-21%20Returns%20-%20New%20Surveys.XLSX" table:table-name="New_Surveys_Nofication6"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6" table:style-name="ta2">
        <table:table-source xlink:href="file:///C:/Users/dof-mullanm/AppData/Local/Micro%20Focus/Content%20Manager/TEMP/HPTRIM.2728/FI1%2021%201317274%20%2020-21%20Returns%20-%20New%20Surveys.XLSX" table:table-name="Missing_surveys_Prev__returns6"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6" table:style-name="ta2">
        <table:table-source xlink:href="file:///C:/Users/dof-mullanm/AppData/Local/Micro%20Focus/Content%20Manager/TEMP/HPTRIM.2728/FI1%2021%201317274%20%2020-21%20Returns%20-%20New%20Surveys.XLSX" table:table-name="Missing_surveys_New_survey_not6"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6" table:style-name="ta2">
        <table:table-source xlink:href="file:///C:/Users/dof-mullanm/AppData/Local/Micro%20Focus/Content%20Manager/TEMP/HPTRIM.2728/FI1%2021%201317274%20%2020-21%20Returns%20-%20New%20Surveys.XLSX" table:table-name="FI1_21_1317274__20-21_Returns_6"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4" table:style-name="ta2">
        <table:table-source xlink:href="file:///C:/Users/dof-mullanm/AppData/Local/Micro%20Focus/Content%20Manager/TEMP/HPTRIM.2728/FI1%2021%201317274%20%2020-21%20Returns%20-%20New%20Surveys.XLSX" table:table-name="DoF_(non-NISRA)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4" table:style-name="ta2">
        <table:table-source xlink:href="file:///C:/Users/dof-mullanm/AppData/Local/Micro%20Focus/Content%20Manager/TEMP/HPTRIM.2728/FI1%2021%201317274%20%2020-21%20Returns%20-%20New%20Surveys.XLSX" table:table-name="2021-22_Data_received_prior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4" table:style-name="ta2">
        <table:table-source xlink:href="file:///C:/Users/dof-mullanm/AppData/Local/Micro%20Focus/Content%20Manager/TEMP/HPTRIM.2728/FI1%2021%201317274%20%2020-21%20Returns%20-%20New%20Surveys.XLSX" table:table-name="20-21_Returns_-_New_Survey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4" table:style-name="ta2">
        <table:table-source xlink:href="file:///C:/Users/dof-mullanm/AppData/Local/Micro%20Focus/Content%20Manager/TEMP/HPTRIM.2728/FI1%2021%201317274%20%2020-21%20Returns%20-%20New%20Surveys.XLSX" table:table-name="New_Surveys_Nofication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4" table:style-name="ta2">
        <table:table-source xlink:href="file:///C:/Users/dof-mullanm/AppData/Local/Micro%20Focus/Content%20Manager/TEMP/HPTRIM.2728/FI1%2021%201317274%20%2020-21%20Returns%20-%20New%20Surveys.XLSX" table:table-name="Missing_surveys_Prev__returns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4" table:style-name="ta2">
        <table:table-source xlink:href="file:///C:/Users/dof-mullanm/AppData/Local/Micro%20Focus/Content%20Manager/TEMP/HPTRIM.2728/FI1%2021%201317274%20%2020-21%20Returns%20-%20New%20Surveys.XLSX" table:table-name="Missing_surveys_New_survey_not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4" table:style-name="ta2">
        <table:table-source xlink:href="file:///C:/Users/dof-mullanm/AppData/Local/Micro%20Focus/Content%20Manager/TEMP/HPTRIM.2728/FI1%2021%201317274%20%2020-21%20Returns%20-%20New%20Surveys.XLSX" table:table-name="FI1_21_1317274__20-21_Returns_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2" table:style-name="ta2">
        <table:table-source xlink:href="file:///C:/Users/dof-mullanm/AppData/Local/Micro%20Focus/Content%20Manager/TEMP/HPTRIM.2728/FI1%2021%201317274%20%2020-21%20Returns%20-%20New%20Surveys.XLSX" table:table-name="DoF_(non-NISRA)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2" table:style-name="ta2">
        <table:table-source xlink:href="file:///C:/Users/dof-mullanm/AppData/Local/Micro%20Focus/Content%20Manager/TEMP/HPTRIM.2728/FI1%2021%201317274%20%2020-21%20Returns%20-%20New%20Surveys.XLSX" table:table-name="2021-22_Data_received_prior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2" table:style-name="ta2">
        <table:table-source xlink:href="file:///C:/Users/dof-mullanm/AppData/Local/Micro%20Focus/Content%20Manager/TEMP/HPTRIM.2728/FI1%2021%201317274%20%2020-21%20Returns%20-%20New%20Surveys.XLSX" table:table-name="20-21_Returns_-_New_Survey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2" table:style-name="ta2">
        <table:table-source xlink:href="file:///C:/Users/dof-mullanm/AppData/Local/Micro%20Focus/Content%20Manager/TEMP/HPTRIM.2728/FI1%2021%201317274%20%2020-21%20Returns%20-%20New%20Surveys.XLSX" table:table-name="New_Surveys_Nofication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2" table:style-name="ta2">
        <table:table-source xlink:href="file:///C:/Users/dof-mullanm/AppData/Local/Micro%20Focus/Content%20Manager/TEMP/HPTRIM.2728/FI1%2021%201317274%20%2020-21%20Returns%20-%20New%20Surveys.XLSX" table:table-name="Missing_surveys_Prev__returns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2" table:style-name="ta2">
        <table:table-source xlink:href="file:///C:/Users/dof-mullanm/AppData/Local/Micro%20Focus/Content%20Manager/TEMP/HPTRIM.2728/FI1%2021%201317274%20%2020-21%20Returns%20-%20New%20Surveys.XLSX" table:table-name="Missing_surveys_New_survey_not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2" table:style-name="ta2">
        <table:table-source xlink:href="file:///C:/Users/dof-mullanm/AppData/Local/Micro%20Focus/Content%20Manager/TEMP/HPTRIM.2728/FI1%2021%201317274%20%2020-21%20Returns%20-%20New%20Surveys.XLSX" table:table-name="FI1_21_1317274__20-21_Returns_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1" table:style-name="ta2">
        <table:table-source xlink:href="file:///C:/Users/dof-mullanm/AppData/Local/Micro%20Focus/Content%20Manager/TEMP/HPTRIM.2728/FI1%2021%201317274%20%2020-21%20Returns%20-%20New%20Surveys.XLSX" table:table-name="DoF_(non-NISRA)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1" table:style-name="ta2">
        <table:table-source xlink:href="file:///C:/Users/dof-mullanm/AppData/Local/Micro%20Focus/Content%20Manager/TEMP/HPTRIM.2728/FI1%2021%201317274%20%2020-21%20Returns%20-%20New%20Surveys.XLSX" table:table-name="2021-22_Data_received_prior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1" table:style-name="ta2">
        <table:table-source xlink:href="file:///C:/Users/dof-mullanm/AppData/Local/Micro%20Focus/Content%20Manager/TEMP/HPTRIM.2728/FI1%2021%201317274%20%2020-21%20Returns%20-%20New%20Surveys.XLSX" table:table-name="20-21_Returns_-_New_Survey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1" table:style-name="ta2">
        <table:table-source xlink:href="file:///C:/Users/dof-mullanm/AppData/Local/Micro%20Focus/Content%20Manager/TEMP/HPTRIM.2728/FI1%2021%201317274%20%2020-21%20Returns%20-%20New%20Surveys.XLSX" table:table-name="New_Surveys_Nofication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1" table:style-name="ta2">
        <table:table-source xlink:href="file:///C:/Users/dof-mullanm/AppData/Local/Micro%20Focus/Content%20Manager/TEMP/HPTRIM.2728/FI1%2021%201317274%20%2020-21%20Returns%20-%20New%20Surveys.XLSX" table:table-name="Missing_surveys_Prev__returns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1" table:style-name="ta2">
        <table:table-source xlink:href="file:///C:/Users/dof-mullanm/AppData/Local/Micro%20Focus/Content%20Manager/TEMP/HPTRIM.2728/FI1%2021%201317274%20%2020-21%20Returns%20-%20New%20Surveys.XLSX" table:table-name="Missing_surveys_New_survey_not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1" table:style-name="ta2">
        <table:table-source xlink:href="file:///C:/Users/dof-mullanm/AppData/Local/Micro%20Focus/Content%20Manager/TEMP/HPTRIM.2728/FI1%2021%201317274%20%2020-21%20Returns%20-%20New%20Surveys.XLSX" table:table-name="FI1_21_1317274__20-21_Returns_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 table:style-name="ta2">
        <table:table-source xlink:href="file:///C:/Users/dof-mullanm/AppData/Local/Micro%20Focus/Content%20Manager/TEMP/HPTRIM.2728/FI1%2021%201317274%20%2020-21%20Returns%20-%20New%20Surveys.XLSX" table:table-name="DoF_(non-NISRA)"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 table:style-name="ta2">
        <table:table-source xlink:href="file:///C:/Users/dof-mullanm/AppData/Local/Micro%20Focus/Content%20Manager/TEMP/HPTRIM.2728/FI1%2021%201317274%20%2020-21%20Returns%20-%20New%20Surveys.XLSX" table:table-name="2021-22_Data_received_prior"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 table:style-name="ta2">
        <table:table-source xlink:href="file:///C:/Users/dof-mullanm/AppData/Local/Micro%20Focus/Content%20Manager/TEMP/HPTRIM.2728/FI1%2021%201317274%20%2020-21%20Returns%20-%20New%20Surveys.XLSX" table:table-name="20-21_Returns_-_New_Survey"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 table:style-name="ta2">
        <table:table-source xlink:href="file:///C:/Users/dof-mullanm/AppData/Local/Micro%20Focus/Content%20Manager/TEMP/HPTRIM.2728/FI1%2021%201317274%20%2020-21%20Returns%20-%20New%20Surveys.XLSX" table:table-name="New_Surveys_Nofication"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 table:style-name="ta2">
        <table:table-source xlink:href="file:///C:/Users/dof-mullanm/AppData/Local/Micro%20Focus/Content%20Manager/TEMP/HPTRIM.2728/FI1%2021%201317274%20%2020-21%20Returns%20-%20New%20Surveys.XLSX" table:table-name="Missing_surveys_Prev__returns"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_" table:style-name="ta2">
        <table:table-source xlink:href="file:///C:/Users/dof-mullanm/AppData/Local/Micro%20Focus/Content%20Manager/TEMP/HPTRIM.2728/FI1%2021%201317274%20%2020-21%20Returns%20-%20New%20Surveys.XLSX" table:table-name="Missing_surveys_New_survey_not_"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 table:style-name="ta2">
        <table:table-source xlink:href="file:///C:/Users/dof-mullanm/AppData/Local/Micro%20Focus/Content%20Manager/TEMP/HPTRIM.2728/FI1%2021%201317274%20%2020-21%20Returns%20-%20New%20Surveys.XLSX" table:table-name="FI1_21_1317274__20-21_Returns_-"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3" table:style-name="ta2">
        <table:table-source xlink:href="file:///C:/Users/dof-mullanm/AppData/Local/Micro%20Focus/Content%20Manager/TEMP/HPTRIM.2728/FI1%2021%201317274%20%2020-21%20Returns%20-%20New%20Surveys.XLSX" table:table-name="DoF_(non-NISRA)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3" table:style-name="ta2">
        <table:table-source xlink:href="file:///C:/Users/dof-mullanm/AppData/Local/Micro%20Focus/Content%20Manager/TEMP/HPTRIM.2728/FI1%2021%201317274%20%2020-21%20Returns%20-%20New%20Surveys.XLSX" table:table-name="2021-22_Data_received_prior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3" table:style-name="ta2">
        <table:table-source xlink:href="file:///C:/Users/dof-mullanm/AppData/Local/Micro%20Focus/Content%20Manager/TEMP/HPTRIM.2728/FI1%2021%201317274%20%2020-21%20Returns%20-%20New%20Surveys.XLSX" table:table-name="20-21_Returns_-_New_Survey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3" table:style-name="ta2">
        <table:table-source xlink:href="file:///C:/Users/dof-mullanm/AppData/Local/Micro%20Focus/Content%20Manager/TEMP/HPTRIM.2728/FI1%2021%201317274%20%2020-21%20Returns%20-%20New%20Surveys.XLSX" table:table-name="New_Surveys_Nofication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3" table:style-name="ta2">
        <table:table-source xlink:href="file:///C:/Users/dof-mullanm/AppData/Local/Micro%20Focus/Content%20Manager/TEMP/HPTRIM.2728/FI1%2021%201317274%20%2020-21%20Returns%20-%20New%20Surveys.XLSX" table:table-name="Missing_surveys_Prev__returns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3" table:style-name="ta2">
        <table:table-source xlink:href="file:///C:/Users/dof-mullanm/AppData/Local/Micro%20Focus/Content%20Manager/TEMP/HPTRIM.2728/FI1%2021%201317274%20%2020-21%20Returns%20-%20New%20Surveys.XLSX" table:table-name="Missing_surveys_New_survey_not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3" table:style-name="ta2">
        <table:table-source xlink:href="file:///C:/Users/dof-mullanm/AppData/Local/Micro%20Focus/Content%20Manager/TEMP/HPTRIM.2728/FI1%2021%201317274%20%2020-21%20Returns%20-%20New%20Surveys.XLSX" table:table-name="FI1_21_1317274__20-21_Returns_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5" table:style-name="ta2">
        <table:table-source xlink:href="file:///C:/Users/dof-mullanm/AppData/Local/Micro%20Focus/Content%20Manager/TEMP/HPTRIM.2728/FI1%2021%201317274%20%2020-21%20Returns%20-%20New%20Surveys.XLSX" table:table-name="DoF_(non-NISRA)5"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5" table:style-name="ta2">
        <table:table-source xlink:href="file:///C:/Users/dof-mullanm/AppData/Local/Micro%20Focus/Content%20Manager/TEMP/HPTRIM.2728/FI1%2021%201317274%20%2020-21%20Returns%20-%20New%20Surveys.XLSX" table:table-name="2021-22_Data_received_prior5"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5" table:style-name="ta2">
        <table:table-source xlink:href="file:///C:/Users/dof-mullanm/AppData/Local/Micro%20Focus/Content%20Manager/TEMP/HPTRIM.2728/FI1%2021%201317274%20%2020-21%20Returns%20-%20New%20Surveys.XLSX" table:table-name="20-21_Returns_-_New_Survey5"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5" table:style-name="ta2">
        <table:table-source xlink:href="file:///C:/Users/dof-mullanm/AppData/Local/Micro%20Focus/Content%20Manager/TEMP/HPTRIM.2728/FI1%2021%201317274%20%2020-21%20Returns%20-%20New%20Surveys.XLSX" table:table-name="New_Surveys_Nofication5"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5" table:style-name="ta2">
        <table:table-source xlink:href="file:///C:/Users/dof-mullanm/AppData/Local/Micro%20Focus/Content%20Manager/TEMP/HPTRIM.2728/FI1%2021%201317274%20%2020-21%20Returns%20-%20New%20Surveys.XLSX" table:table-name="Missing_surveys_Prev__returns5"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5" table:style-name="ta2">
        <table:table-source xlink:href="file:///C:/Users/dof-mullanm/AppData/Local/Micro%20Focus/Content%20Manager/TEMP/HPTRIM.2728/FI1%2021%201317274%20%2020-21%20Returns%20-%20New%20Surveys.XLSX" table:table-name="Missing_surveys_New_survey_not5"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5" table:style-name="ta2">
        <table:table-source xlink:href="file:///C:/Users/dof-mullanm/AppData/Local/Micro%20Focus/Content%20Manager/TEMP/HPTRIM.2728/FI1%2021%201317274%20%2020-21%20Returns%20-%20New%20Surveys.XLSX" table:table-name="FI1_21_1317274__20-21_Returns_5"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7" table:style-name="ta2">
        <table:table-source xlink:href="file:///C:/Users/dof-mullanm/AppData/Local/Micro%20Focus/Content%20Manager/TEMP/HPTRIM.2728/FI1%2021%201317274%20%2020-21%20Returns%20-%20New%20Surveys.XLSX" table:table-name="DoF_(non-NISRA)7"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7" table:style-name="ta2">
        <table:table-source xlink:href="file:///C:/Users/dof-mullanm/AppData/Local/Micro%20Focus/Content%20Manager/TEMP/HPTRIM.2728/FI1%2021%201317274%20%2020-21%20Returns%20-%20New%20Surveys.XLSX" table:table-name="2021-22_Data_received_prior7"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7" table:style-name="ta2">
        <table:table-source xlink:href="file:///C:/Users/dof-mullanm/AppData/Local/Micro%20Focus/Content%20Manager/TEMP/HPTRIM.2728/FI1%2021%201317274%20%2020-21%20Returns%20-%20New%20Surveys.XLSX" table:table-name="20-21_Returns_-_New_Survey7"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7" table:style-name="ta2">
        <table:table-source xlink:href="file:///C:/Users/dof-mullanm/AppData/Local/Micro%20Focus/Content%20Manager/TEMP/HPTRIM.2728/FI1%2021%201317274%20%2020-21%20Returns%20-%20New%20Surveys.XLSX" table:table-name="New_Surveys_Nofication7"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7" table:style-name="ta2">
        <table:table-source xlink:href="file:///C:/Users/dof-mullanm/AppData/Local/Micro%20Focus/Content%20Manager/TEMP/HPTRIM.2728/FI1%2021%201317274%20%2020-21%20Returns%20-%20New%20Surveys.XLSX" table:table-name="Missing_surveys_Prev__returns7"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7" table:style-name="ta2">
        <table:table-source xlink:href="file:///C:/Users/dof-mullanm/AppData/Local/Micro%20Focus/Content%20Manager/TEMP/HPTRIM.2728/FI1%2021%201317274%20%2020-21%20Returns%20-%20New%20Surveys.XLSX" table:table-name="Missing_surveys_New_survey_not7"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7" table:style-name="ta2">
        <table:table-source xlink:href="file:///C:/Users/dof-mullanm/AppData/Local/Micro%20Focus/Content%20Manager/TEMP/HPTRIM.2728/FI1%2021%201317274%20%2020-21%20Returns%20-%20New%20Surveys.XLSX" table:table-name="FI1_21_1317274__20-21_Returns_7"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8" table:style-name="ta2">
        <table:table-source xlink:href="file:///C:/Users/dof-mullanm/AppData/Local/Micro%20Focus/Content%20Manager/TEMP/HPTRIM.2728/FI1%2021%201317274%20%2020-21%20Returns%20-%20New%20Surveys.XLSX" table:table-name="DoF_(non-NISRA)8"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8" table:style-name="ta2">
        <table:table-source xlink:href="file:///C:/Users/dof-mullanm/AppData/Local/Micro%20Focus/Content%20Manager/TEMP/HPTRIM.2728/FI1%2021%201317274%20%2020-21%20Returns%20-%20New%20Surveys.XLSX" table:table-name="2021-22_Data_received_prior8"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8" table:style-name="ta2">
        <table:table-source xlink:href="file:///C:/Users/dof-mullanm/AppData/Local/Micro%20Focus/Content%20Manager/TEMP/HPTRIM.2728/FI1%2021%201317274%20%2020-21%20Returns%20-%20New%20Surveys.XLSX" table:table-name="20-21_Returns_-_New_Survey8"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8" table:style-name="ta2">
        <table:table-source xlink:href="file:///C:/Users/dof-mullanm/AppData/Local/Micro%20Focus/Content%20Manager/TEMP/HPTRIM.2728/FI1%2021%201317274%20%2020-21%20Returns%20-%20New%20Surveys.XLSX" table:table-name="New_Surveys_Nofication8"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8" table:style-name="ta2">
        <table:table-source xlink:href="file:///C:/Users/dof-mullanm/AppData/Local/Micro%20Focus/Content%20Manager/TEMP/HPTRIM.2728/FI1%2021%201317274%20%2020-21%20Returns%20-%20New%20Surveys.XLSX" table:table-name="Missing_surveys_Prev__returns8"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8" table:style-name="ta2">
        <table:table-source xlink:href="file:///C:/Users/dof-mullanm/AppData/Local/Micro%20Focus/Content%20Manager/TEMP/HPTRIM.2728/FI1%2021%201317274%20%2020-21%20Returns%20-%20New%20Surveys.XLSX" table:table-name="Missing_surveys_New_survey_not8"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8" table:style-name="ta2">
        <table:table-source xlink:href="file:///C:/Users/dof-mullanm/AppData/Local/Micro%20Focus/Content%20Manager/TEMP/HPTRIM.2728/FI1%2021%201317274%20%2020-21%20Returns%20-%20New%20Surveys.XLSX" table:table-name="FI1_21_1317274__20-21_Returns_8"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9" table:style-name="ta2">
        <table:table-source xlink:href="file:///C:/Users/dof-mullanm/AppData/Local/Micro%20Focus/Content%20Manager/TEMP/HPTRIM.2728/FI1%2021%201317274%20%2020-21%20Returns%20-%20New%20Surveys.XLSX" table:table-name="DoF_(non-NISRA)9"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9" table:style-name="ta2">
        <table:table-source xlink:href="file:///C:/Users/dof-mullanm/AppData/Local/Micro%20Focus/Content%20Manager/TEMP/HPTRIM.2728/FI1%2021%201317274%20%2020-21%20Returns%20-%20New%20Surveys.XLSX" table:table-name="2021-22_Data_received_prior9"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9" table:style-name="ta2">
        <table:table-source xlink:href="file:///C:/Users/dof-mullanm/AppData/Local/Micro%20Focus/Content%20Manager/TEMP/HPTRIM.2728/FI1%2021%201317274%20%2020-21%20Returns%20-%20New%20Surveys.XLSX" table:table-name="20-21_Returns_-_New_Survey9"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9" table:style-name="ta2">
        <table:table-source xlink:href="file:///C:/Users/dof-mullanm/AppData/Local/Micro%20Focus/Content%20Manager/TEMP/HPTRIM.2728/FI1%2021%201317274%20%2020-21%20Returns%20-%20New%20Surveys.XLSX" table:table-name="New_Surveys_Nofication9"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9" table:style-name="ta2">
        <table:table-source xlink:href="file:///C:/Users/dof-mullanm/AppData/Local/Micro%20Focus/Content%20Manager/TEMP/HPTRIM.2728/FI1%2021%201317274%20%2020-21%20Returns%20-%20New%20Surveys.XLSX" table:table-name="Missing_surveys_Prev__returns9"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9" table:style-name="ta2">
        <table:table-source xlink:href="file:///C:/Users/dof-mullanm/AppData/Local/Micro%20Focus/Content%20Manager/TEMP/HPTRIM.2728/FI1%2021%201317274%20%2020-21%20Returns%20-%20New%20Surveys.XLSX" table:table-name="Missing_surveys_New_survey_not9"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9" table:style-name="ta2">
        <table:table-source xlink:href="file:///C:/Users/dof-mullanm/AppData/Local/Micro%20Focus/Content%20Manager/TEMP/HPTRIM.2728/FI1%2021%201317274%20%2020-21%20Returns%20-%20New%20Surveys.XLSX" table:table-name="FI1_21_1317274__20-21_Returns_9"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14" table:style-name="ta2">
        <table:table-source xlink:href="file:///C:/Users/dof-mullanm/AppData/Local/Micro%20Focus/Content%20Manager/TEMP/HPTRIM.2728/FI1%2021%201317274%20%2020-21%20Returns%20-%20New%20Surveys.XLSX" table:table-name="DoF_(non-NISRA)1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14" table:style-name="ta2">
        <table:table-source xlink:href="file:///C:/Users/dof-mullanm/AppData/Local/Micro%20Focus/Content%20Manager/TEMP/HPTRIM.2728/FI1%2021%201317274%20%2020-21%20Returns%20-%20New%20Surveys.XLSX" table:table-name="2021-22_Data_received_prior1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14" table:style-name="ta2">
        <table:table-source xlink:href="file:///C:/Users/dof-mullanm/AppData/Local/Micro%20Focus/Content%20Manager/TEMP/HPTRIM.2728/FI1%2021%201317274%20%2020-21%20Returns%20-%20New%20Surveys.XLSX" table:table-name="20-21_Returns_-_New_Survey1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14" table:style-name="ta2">
        <table:table-source xlink:href="file:///C:/Users/dof-mullanm/AppData/Local/Micro%20Focus/Content%20Manager/TEMP/HPTRIM.2728/FI1%2021%201317274%20%2020-21%20Returns%20-%20New%20Surveys.XLSX" table:table-name="New_Surveys_Nofication1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14" table:style-name="ta2">
        <table:table-source xlink:href="file:///C:/Users/dof-mullanm/AppData/Local/Micro%20Focus/Content%20Manager/TEMP/HPTRIM.2728/FI1%2021%201317274%20%2020-21%20Returns%20-%20New%20Surveys.XLSX" table:table-name="Missing_surveys_Prev__returns1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14" table:style-name="ta2">
        <table:table-source xlink:href="file:///C:/Users/dof-mullanm/AppData/Local/Micro%20Focus/Content%20Manager/TEMP/HPTRIM.2728/FI1%2021%201317274%20%2020-21%20Returns%20-%20New%20Surveys.XLSX" table:table-name="Missing_surveys_New_survey_no1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14" table:style-name="ta2">
        <table:table-source xlink:href="file:///C:/Users/dof-mullanm/AppData/Local/Micro%20Focus/Content%20Manager/TEMP/HPTRIM.2728/FI1%2021%201317274%20%2020-21%20Returns%20-%20New%20Surveys.XLSX" table:table-name="FI1_21_1317274__20-21_Returns1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11" table:style-name="ta2">
        <table:table-source xlink:href="file:///C:/Users/dof-mullanm/AppData/Local/Micro%20Focus/Content%20Manager/TEMP/HPTRIM.2728/FI1%2021%201317274%20%2020-21%20Returns%20-%20New%20Surveys.XLSX" table:table-name="DoF_(non-NISRA)1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11" table:style-name="ta2">
        <table:table-source xlink:href="file:///C:/Users/dof-mullanm/AppData/Local/Micro%20Focus/Content%20Manager/TEMP/HPTRIM.2728/FI1%2021%201317274%20%2020-21%20Returns%20-%20New%20Surveys.XLSX" table:table-name="2021-22_Data_received_prior1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11" table:style-name="ta2">
        <table:table-source xlink:href="file:///C:/Users/dof-mullanm/AppData/Local/Micro%20Focus/Content%20Manager/TEMP/HPTRIM.2728/FI1%2021%201317274%20%2020-21%20Returns%20-%20New%20Surveys.XLSX" table:table-name="20-21_Returns_-_New_Survey1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11" table:style-name="ta2">
        <table:table-source xlink:href="file:///C:/Users/dof-mullanm/AppData/Local/Micro%20Focus/Content%20Manager/TEMP/HPTRIM.2728/FI1%2021%201317274%20%2020-21%20Returns%20-%20New%20Surveys.XLSX" table:table-name="New_Surveys_Nofication1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11" table:style-name="ta2">
        <table:table-source xlink:href="file:///C:/Users/dof-mullanm/AppData/Local/Micro%20Focus/Content%20Manager/TEMP/HPTRIM.2728/FI1%2021%201317274%20%2020-21%20Returns%20-%20New%20Surveys.XLSX" table:table-name="Missing_surveys_Prev__returns1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11" table:style-name="ta2">
        <table:table-source xlink:href="file:///C:/Users/dof-mullanm/AppData/Local/Micro%20Focus/Content%20Manager/TEMP/HPTRIM.2728/FI1%2021%201317274%20%2020-21%20Returns%20-%20New%20Surveys.XLSX" table:table-name="Missing_surveys_New_survey_no1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11" table:style-name="ta2">
        <table:table-source xlink:href="file:///C:/Users/dof-mullanm/AppData/Local/Micro%20Focus/Content%20Manager/TEMP/HPTRIM.2728/FI1%2021%201317274%20%2020-21%20Returns%20-%20New%20Surveys.XLSX" table:table-name="FI1_21_1317274__20-21_Returns1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12" table:style-name="ta2">
        <table:table-source xlink:href="file:///C:/Users/dof-mullanm/AppData/Local/Micro%20Focus/Content%20Manager/TEMP/HPTRIM.2728/FI1%2021%201317274%20%2020-21%20Returns%20-%20New%20Surveys.XLSX" table:table-name="DoF_(non-NISRA)1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12" table:style-name="ta2">
        <table:table-source xlink:href="file:///C:/Users/dof-mullanm/AppData/Local/Micro%20Focus/Content%20Manager/TEMP/HPTRIM.2728/FI1%2021%201317274%20%2020-21%20Returns%20-%20New%20Surveys.XLSX" table:table-name="2021-22_Data_received_prior1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12" table:style-name="ta2">
        <table:table-source xlink:href="file:///C:/Users/dof-mullanm/AppData/Local/Micro%20Focus/Content%20Manager/TEMP/HPTRIM.2728/FI1%2021%201317274%20%2020-21%20Returns%20-%20New%20Surveys.XLSX" table:table-name="20-21_Returns_-_New_Survey1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12" table:style-name="ta2">
        <table:table-source xlink:href="file:///C:/Users/dof-mullanm/AppData/Local/Micro%20Focus/Content%20Manager/TEMP/HPTRIM.2728/FI1%2021%201317274%20%2020-21%20Returns%20-%20New%20Surveys.XLSX" table:table-name="New_Surveys_Nofication1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12" table:style-name="ta2">
        <table:table-source xlink:href="file:///C:/Users/dof-mullanm/AppData/Local/Micro%20Focus/Content%20Manager/TEMP/HPTRIM.2728/FI1%2021%201317274%20%2020-21%20Returns%20-%20New%20Surveys.XLSX" table:table-name="Missing_surveys_Prev__returns1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12" table:style-name="ta2">
        <table:table-source xlink:href="file:///C:/Users/dof-mullanm/AppData/Local/Micro%20Focus/Content%20Manager/TEMP/HPTRIM.2728/FI1%2021%201317274%20%2020-21%20Returns%20-%20New%20Surveys.XLSX" table:table-name="Missing_surveys_New_survey_no1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12" table:style-name="ta2">
        <table:table-source xlink:href="file:///C:/Users/dof-mullanm/AppData/Local/Micro%20Focus/Content%20Manager/TEMP/HPTRIM.2728/FI1%2021%201317274%20%2020-21%20Returns%20-%20New%20Surveys.XLSX" table:table-name="FI1_21_1317274__20-21_Returns1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13" table:style-name="ta2">
        <table:table-source xlink:href="file:///C:/Users/dof-mullanm/AppData/Local/Micro%20Focus/Content%20Manager/TEMP/HPTRIM.2728/FI1%2021%201317274%20%2020-21%20Returns%20-%20New%20Surveys.XLSX" table:table-name="DoF_(non-NISRA)1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13" table:style-name="ta2">
        <table:table-source xlink:href="file:///C:/Users/dof-mullanm/AppData/Local/Micro%20Focus/Content%20Manager/TEMP/HPTRIM.2728/FI1%2021%201317274%20%2020-21%20Returns%20-%20New%20Surveys.XLSX" table:table-name="2021-22_Data_received_prior1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13" table:style-name="ta2">
        <table:table-source xlink:href="file:///C:/Users/dof-mullanm/AppData/Local/Micro%20Focus/Content%20Manager/TEMP/HPTRIM.2728/FI1%2021%201317274%20%2020-21%20Returns%20-%20New%20Surveys.XLSX" table:table-name="20-21_Returns_-_New_Survey1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13" table:style-name="ta2">
        <table:table-source xlink:href="file:///C:/Users/dof-mullanm/AppData/Local/Micro%20Focus/Content%20Manager/TEMP/HPTRIM.2728/FI1%2021%201317274%20%2020-21%20Returns%20-%20New%20Surveys.XLSX" table:table-name="New_Surveys_Nofication1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13" table:style-name="ta2">
        <table:table-source xlink:href="file:///C:/Users/dof-mullanm/AppData/Local/Micro%20Focus/Content%20Manager/TEMP/HPTRIM.2728/FI1%2021%201317274%20%2020-21%20Returns%20-%20New%20Surveys.XLSX" table:table-name="Missing_surveys_Prev__returns1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13" table:style-name="ta2">
        <table:table-source xlink:href="file:///C:/Users/dof-mullanm/AppData/Local/Micro%20Focus/Content%20Manager/TEMP/HPTRIM.2728/FI1%2021%201317274%20%2020-21%20Returns%20-%20New%20Surveys.XLSX" table:table-name="Missing_surveys_New_survey_no1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13" table:style-name="ta2">
        <table:table-source xlink:href="file:///C:/Users/dof-mullanm/AppData/Local/Micro%20Focus/Content%20Manager/TEMP/HPTRIM.2728/FI1%2021%201317274%20%2020-21%20Returns%20-%20New%20Surveys.XLSX" table:table-name="FI1_21_1317274__20-21_Returns1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NOTES" table:style-name="ta2">
        <table:table-source xlink:href="file:///C:/QCE%20-%20documents/compliance%20costs/2012/Survey%20Control%20return%20for%202012-13%20-%20NEW%20METHODOLOGY.XLSX" table:table-name="NOTES"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4" table:style-name="ta2">
        <table:table-source xlink:href="file:///C:/QCE%20-%20documents/compliance%20costs/2012/Survey%20Control%20return%20for%202012-13%20-%20NEW%20METHODOLOGY.XLSX" table:table-name="2012-13_return24"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4" table:style-name="ta2">
        <table:table-source xlink:href="file:///C:/QCE%20-%20documents/compliance%20costs/2012/Survey%20Control%20return%20for%202012-13%20-%20NEW%20METHODOLOGY.XLSX" table:table-name="Proposed_for_2013-142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4" table:style-name="ta2">
        <table:table-source xlink:href="file:///C:/QCE%20-%20documents/compliance%20costs/2012/Survey%20Control%20return%20for%202012-13%20-%20NEW%20METHODOLOGY.XLSX" table:table-name="Discontinued_in_2012-132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4" table:style-name="ta2">
        <table:table-source xlink:href="file:///C:/QCE%20-%20documents/compliance%20costs/2012/Survey%20Control%20return%20for%202012-13%20-%20NEW%20METHODOLOGY.XLSX" table:table-name="Reducing_Costs2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 table:style-name="ta2">
        <table:table-source xlink:href="file:///C:/QCE%20-%20documents/compliance%20costs/2012/Survey%20Control%20return%20for%202012-13%20-%20NEW%20METHODOLOGY.XLSX" table:table-name="2012-13_return"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 table:style-name="ta2">
        <table:table-source xlink:href="file:///C:/QCE%20-%20documents/compliance%20costs/2012/Survey%20Control%20return%20for%202012-13%20-%20NEW%20METHODOLOGY.XLSX" table:table-name="Proposed_for_2013-1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 table:style-name="ta2">
        <table:table-source xlink:href="file:///C:/QCE%20-%20documents/compliance%20costs/2012/Survey%20Control%20return%20for%202012-13%20-%20NEW%20METHODOLOGY.XLSX" table:table-name="Discontinued_in_2012-1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 table:style-name="ta2">
        <table:table-source xlink:href="file:///C:/QCE%20-%20documents/compliance%20costs/2012/Survey%20Control%20return%20for%202012-13%20-%20NEW%20METHODOLOGY.XLSX" table:table-name="Reducing_Costs"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5" table:style-name="ta2">
        <table:table-source xlink:href="file:///C:/QCE%20-%20documents/compliance%20costs/2012/Survey%20Control%20return%20for%202012-13%20-%20NEW%20METHODOLOGY.XLSX" table:table-name="2012-13_return5"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5" table:style-name="ta2">
        <table:table-source xlink:href="file:///C:/QCE%20-%20documents/compliance%20costs/2012/Survey%20Control%20return%20for%202012-13%20-%20NEW%20METHODOLOGY.XLSX" table:table-name="Proposed_for_2013-14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5" table:style-name="ta2">
        <table:table-source xlink:href="file:///C:/QCE%20-%20documents/compliance%20costs/2012/Survey%20Control%20return%20for%202012-13%20-%20NEW%20METHODOLOGY.XLSX" table:table-name="Discontinued_in_2012-13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5" table:style-name="ta2">
        <table:table-source xlink:href="file:///C:/QCE%20-%20documents/compliance%20costs/2012/Survey%20Control%20return%20for%202012-13%20-%20NEW%20METHODOLOGY.XLSX" table:table-name="Reducing_Costs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 table:style-name="ta2">
        <table:table-source xlink:href="file:///C:/QCE%20-%20documents/compliance%20costs/2012/Survey%20Control%20return%20for%202012-13%20-%20NEW%20METHODOLOGY.XLSX" table:table-name="2012-13_return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 table:style-name="ta2">
        <table:table-source xlink:href="file:///C:/QCE%20-%20documents/compliance%20costs/2012/Survey%20Control%20return%20for%202012-13%20-%20NEW%20METHODOLOGY.XLSX" table:table-name="Proposed_for_2013-14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 table:style-name="ta2">
        <table:table-source xlink:href="file:///C:/QCE%20-%20documents/compliance%20costs/2012/Survey%20Control%20return%20for%202012-13%20-%20NEW%20METHODOLOGY.XLSX" table:table-name="Discontinued_in_2012-13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 table:style-name="ta2">
        <table:table-source xlink:href="file:///C:/QCE%20-%20documents/compliance%20costs/2012/Survey%20Control%20return%20for%202012-13%20-%20NEW%20METHODOLOGY.XLSX" table:table-name="Reducing_Costs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 table:style-name="ta2">
        <table:table-source xlink:href="file:///C:/QCE%20-%20documents/compliance%20costs/2012/Survey%20Control%20return%20for%202012-13%20-%20NEW%20METHODOLOGY.XLSX" table:table-name="2012-13_return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 table:style-name="ta2">
        <table:table-source xlink:href="file:///C:/QCE%20-%20documents/compliance%20costs/2012/Survey%20Control%20return%20for%202012-13%20-%20NEW%20METHODOLOGY.XLSX" table:table-name="Proposed_for_2013-14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 table:style-name="ta2">
        <table:table-source xlink:href="file:///C:/QCE%20-%20documents/compliance%20costs/2012/Survey%20Control%20return%20for%202012-13%20-%20NEW%20METHODOLOGY.XLSX" table:table-name="Discontinued_in_2012-13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 table:style-name="ta2">
        <table:table-source xlink:href="file:///C:/QCE%20-%20documents/compliance%20costs/2012/Survey%20Control%20return%20for%202012-13%20-%20NEW%20METHODOLOGY.XLSX" table:table-name="Reducing_Costs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4" table:style-name="ta2">
        <table:table-source xlink:href="file:///C:/QCE%20-%20documents/compliance%20costs/2012/Survey%20Control%20return%20for%202012-13%20-%20NEW%20METHODOLOGY.XLSX" table:table-name="2012-13_return4"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4" table:style-name="ta2">
        <table:table-source xlink:href="file:///C:/QCE%20-%20documents/compliance%20costs/2012/Survey%20Control%20return%20for%202012-13%20-%20NEW%20METHODOLOGY.XLSX" table:table-name="Proposed_for_2013-14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4" table:style-name="ta2">
        <table:table-source xlink:href="file:///C:/QCE%20-%20documents/compliance%20costs/2012/Survey%20Control%20return%20for%202012-13%20-%20NEW%20METHODOLOGY.XLSX" table:table-name="Discontinued_in_2012-13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4" table:style-name="ta2">
        <table:table-source xlink:href="file:///C:/QCE%20-%20documents/compliance%20costs/2012/Survey%20Control%20return%20for%202012-13%20-%20NEW%20METHODOLOGY.XLSX" table:table-name="Reducing_Costs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3" table:style-name="ta2">
        <table:table-source xlink:href="file:///C:/QCE%20-%20documents/compliance%20costs/2012/Survey%20Control%20return%20for%202012-13%20-%20NEW%20METHODOLOGY.XLSX" table:table-name="2012-13_return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3" table:style-name="ta2">
        <table:table-source xlink:href="file:///C:/QCE%20-%20documents/compliance%20costs/2012/Survey%20Control%20return%20for%202012-13%20-%20NEW%20METHODOLOGY.XLSX" table:table-name="Proposed_for_2013-14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3" table:style-name="ta2">
        <table:table-source xlink:href="file:///C:/QCE%20-%20documents/compliance%20costs/2012/Survey%20Control%20return%20for%202012-13%20-%20NEW%20METHODOLOGY.XLSX" table:table-name="Discontinued_in_2012-13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3" table:style-name="ta2">
        <table:table-source xlink:href="file:///C:/QCE%20-%20documents/compliance%20costs/2012/Survey%20Control%20return%20for%202012-13%20-%20NEW%20METHODOLOGY.XLSX" table:table-name="Reducing_Costs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2" table:style-name="ta2">
        <table:table-source xlink:href="file:///C:/QCE%20-%20documents/compliance%20costs/2012/Survey%20Control%20return%20for%202012-13%20-%20NEW%20METHODOLOGY.XLSX" table:table-name="2012-13_return1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2" table:style-name="ta2">
        <table:table-source xlink:href="file:///C:/QCE%20-%20documents/compliance%20costs/2012/Survey%20Control%20return%20for%202012-13%20-%20NEW%20METHODOLOGY.XLSX" table:table-name="Proposed_for_2013-141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2" table:style-name="ta2">
        <table:table-source xlink:href="file:///C:/QCE%20-%20documents/compliance%20costs/2012/Survey%20Control%20return%20for%202012-13%20-%20NEW%20METHODOLOGY.XLSX" table:table-name="Discontinued_in_2012-131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2" table:style-name="ta2">
        <table:table-source xlink:href="file:///C:/QCE%20-%20documents/compliance%20costs/2012/Survey%20Control%20return%20for%202012-13%20-%20NEW%20METHODOLOGY.XLSX" table:table-name="Reducing_Costs1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0" table:style-name="ta2">
        <table:table-source xlink:href="file:///C:/QCE%20-%20documents/compliance%20costs/2012/Survey%20Control%20return%20for%202012-13%20-%20NEW%20METHODOLOGY.XLSX" table:table-name="2012-13_return10"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0" table:style-name="ta2">
        <table:table-source xlink:href="file:///C:/QCE%20-%20documents/compliance%20costs/2012/Survey%20Control%20return%20for%202012-13%20-%20NEW%20METHODOLOGY.XLSX" table:table-name="Proposed_for_2013-141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0" table:style-name="ta2">
        <table:table-source xlink:href="file:///C:/QCE%20-%20documents/compliance%20costs/2012/Survey%20Control%20return%20for%202012-13%20-%20NEW%20METHODOLOGY.XLSX" table:table-name="Discontinued_in_2012-131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0" table:style-name="ta2">
        <table:table-source xlink:href="file:///C:/QCE%20-%20documents/compliance%20costs/2012/Survey%20Control%20return%20for%202012-13%20-%20NEW%20METHODOLOGY.XLSX" table:table-name="Reducing_Costs1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8" table:style-name="ta2">
        <table:table-source xlink:href="file:///C:/QCE%20-%20documents/compliance%20costs/2012/Survey%20Control%20return%20for%202012-13%20-%20NEW%20METHODOLOGY.XLSX" table:table-name="2012-13_return8"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8" table:style-name="ta2">
        <table:table-source xlink:href="file:///C:/QCE%20-%20documents/compliance%20costs/2012/Survey%20Control%20return%20for%202012-13%20-%20NEW%20METHODOLOGY.XLSX" table:table-name="Proposed_for_2013-14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8" table:style-name="ta2">
        <table:table-source xlink:href="file:///C:/QCE%20-%20documents/compliance%20costs/2012/Survey%20Control%20return%20for%202012-13%20-%20NEW%20METHODOLOGY.XLSX" table:table-name="Discontinued_in_2012-13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8" table:style-name="ta2">
        <table:table-source xlink:href="file:///C:/QCE%20-%20documents/compliance%20costs/2012/Survey%20Control%20return%20for%202012-13%20-%20NEW%20METHODOLOGY.XLSX" table:table-name="Reducing_Costs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7" table:style-name="ta2">
        <table:table-source xlink:href="file:///C:/QCE%20-%20documents/compliance%20costs/2012/Survey%20Control%20return%20for%202012-13%20-%20NEW%20METHODOLOGY.XLSX" table:table-name="2012-13_return7"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7" table:style-name="ta2">
        <table:table-source xlink:href="file:///C:/QCE%20-%20documents/compliance%20costs/2012/Survey%20Control%20return%20for%202012-13%20-%20NEW%20METHODOLOGY.XLSX" table:table-name="Proposed_for_2013-14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7" table:style-name="ta2">
        <table:table-source xlink:href="file:///C:/QCE%20-%20documents/compliance%20costs/2012/Survey%20Control%20return%20for%202012-13%20-%20NEW%20METHODOLOGY.XLSX" table:table-name="Discontinued_in_2012-13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7" table:style-name="ta2">
        <table:table-source xlink:href="file:///C:/QCE%20-%20documents/compliance%20costs/2012/Survey%20Control%20return%20for%202012-13%20-%20NEW%20METHODOLOGY.XLSX" table:table-name="Reducing_Costs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6" table:style-name="ta2">
        <table:table-source xlink:href="file:///C:/QCE%20-%20documents/compliance%20costs/2012/Survey%20Control%20return%20for%202012-13%20-%20NEW%20METHODOLOGY.XLSX" table:table-name="2012-13_return6"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table-cell table:number-columns-repeated="70"/>
          <table:table-cell office:value-type="string" office:string-value="Regular"/>
          <table:table-cell table:number-columns-repeated="16313"/>
        </table:table-row>
        <table:table-row>
          <table:table-cell table:number-columns-repeated="70"/>
          <table:table-cell office:value-type="string" office:string-value="Adhoc"/>
          <table:table-cell table:number-columns-repeated="16313"/>
        </table:table-row>
        <table:table-row table:number-rows-repeated="1048570">
          <table:table-cell table:number-columns-repeated="16313"/>
        </table:table-row>
      </table:table>
      <table:table table:name="'file:///C:/QCE%20-%20documents/compliance%20costs/2012/Survey%20Control%20return%20for%202012-13%20-%20NEW%20METHODOLOGY.XLSX'#Proposed_for_2013-146" table:style-name="ta2">
        <table:table-source xlink:href="file:///C:/QCE%20-%20documents/compliance%20costs/2012/Survey%20Control%20return%20for%202012-13%20-%20NEW%20METHODOLOGY.XLSX" table:table-name="Proposed_for_2013-14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6" table:style-name="ta2">
        <table:table-source xlink:href="file:///C:/QCE%20-%20documents/compliance%20costs/2012/Survey%20Control%20return%20for%202012-13%20-%20NEW%20METHODOLOGY.XLSX" table:table-name="Discontinued_in_2012-13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6" table:style-name="ta2">
        <table:table-source xlink:href="file:///C:/QCE%20-%20documents/compliance%20costs/2012/Survey%20Control%20return%20for%202012-13%20-%20NEW%20METHODOLOGY.XLSX" table:table-name="Reducing_Costs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9" table:style-name="ta2">
        <table:table-source xlink:href="file:///C:/QCE%20-%20documents/compliance%20costs/2012/Survey%20Control%20return%20for%202012-13%20-%20NEW%20METHODOLOGY.XLSX" table:table-name="2012-13_return9"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9" table:style-name="ta2">
        <table:table-source xlink:href="file:///C:/QCE%20-%20documents/compliance%20costs/2012/Survey%20Control%20return%20for%202012-13%20-%20NEW%20METHODOLOGY.XLSX" table:table-name="Proposed_for_2013-14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9" table:style-name="ta2">
        <table:table-source xlink:href="file:///C:/QCE%20-%20documents/compliance%20costs/2012/Survey%20Control%20return%20for%202012-13%20-%20NEW%20METHODOLOGY.XLSX" table:table-name="Discontinued_in_2012-13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9" table:style-name="ta2">
        <table:table-source xlink:href="file:///C:/QCE%20-%20documents/compliance%20costs/2012/Survey%20Control%20return%20for%202012-13%20-%20NEW%20METHODOLOGY.XLSX" table:table-name="Reducing_Costs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1" table:style-name="ta2">
        <table:table-source xlink:href="file:///C:/QCE%20-%20documents/compliance%20costs/2012/Survey%20Control%20return%20for%202012-13%20-%20NEW%20METHODOLOGY.XLSX" table:table-name="2012-13_return1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1" table:style-name="ta2">
        <table:table-source xlink:href="file:///C:/QCE%20-%20documents/compliance%20costs/2012/Survey%20Control%20return%20for%202012-13%20-%20NEW%20METHODOLOGY.XLSX" table:table-name="Proposed_for_2013-141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1" table:style-name="ta2">
        <table:table-source xlink:href="file:///C:/QCE%20-%20documents/compliance%20costs/2012/Survey%20Control%20return%20for%202012-13%20-%20NEW%20METHODOLOGY.XLSX" table:table-name="Discontinued_in_2012-131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1" table:style-name="ta2">
        <table:table-source xlink:href="file:///C:/QCE%20-%20documents/compliance%20costs/2012/Survey%20Control%20return%20for%202012-13%20-%20NEW%20METHODOLOGY.XLSX" table:table-name="Reducing_Costs1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3" table:style-name="ta2">
        <table:table-source xlink:href="file:///C:/QCE%20-%20documents/compliance%20costs/2012/Survey%20Control%20return%20for%202012-13%20-%20NEW%20METHODOLOGY.XLSX" table:table-name="2012-13_return1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3" table:style-name="ta2">
        <table:table-source xlink:href="file:///C:/QCE%20-%20documents/compliance%20costs/2012/Survey%20Control%20return%20for%202012-13%20-%20NEW%20METHODOLOGY.XLSX" table:table-name="Proposed_for_2013-141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3" table:style-name="ta2">
        <table:table-source xlink:href="file:///C:/QCE%20-%20documents/compliance%20costs/2012/Survey%20Control%20return%20for%202012-13%20-%20NEW%20METHODOLOGY.XLSX" table:table-name="Discontinued_in_2012-131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3" table:style-name="ta2">
        <table:table-source xlink:href="file:///C:/QCE%20-%20documents/compliance%20costs/2012/Survey%20Control%20return%20for%202012-13%20-%20NEW%20METHODOLOGY.XLSX" table:table-name="Reducing_Costs1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4" table:style-name="ta2">
        <table:table-source xlink:href="file:///C:/QCE%20-%20documents/compliance%20costs/2012/Survey%20Control%20return%20for%202012-13%20-%20NEW%20METHODOLOGY.XLSX" table:table-name="2012-13_return14"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4" table:style-name="ta2">
        <table:table-source xlink:href="file:///C:/QCE%20-%20documents/compliance%20costs/2012/Survey%20Control%20return%20for%202012-13%20-%20NEW%20METHODOLOGY.XLSX" table:table-name="Proposed_for_2013-141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4" table:style-name="ta2">
        <table:table-source xlink:href="file:///C:/QCE%20-%20documents/compliance%20costs/2012/Survey%20Control%20return%20for%202012-13%20-%20NEW%20METHODOLOGY.XLSX" table:table-name="Discontinued_in_2012-131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4" table:style-name="ta2">
        <table:table-source xlink:href="file:///C:/QCE%20-%20documents/compliance%20costs/2012/Survey%20Control%20return%20for%202012-13%20-%20NEW%20METHODOLOGY.XLSX" table:table-name="Reducing_Costs1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5" table:style-name="ta2">
        <table:table-source xlink:href="file:///C:/QCE%20-%20documents/compliance%20costs/2012/Survey%20Control%20return%20for%202012-13%20-%20NEW%20METHODOLOGY.XLSX" table:table-name="2012-13_return15"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5" table:style-name="ta2">
        <table:table-source xlink:href="file:///C:/QCE%20-%20documents/compliance%20costs/2012/Survey%20Control%20return%20for%202012-13%20-%20NEW%20METHODOLOGY.XLSX" table:table-name="Proposed_for_2013-141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5" table:style-name="ta2">
        <table:table-source xlink:href="file:///C:/QCE%20-%20documents/compliance%20costs/2012/Survey%20Control%20return%20for%202012-13%20-%20NEW%20METHODOLOGY.XLSX" table:table-name="Discontinued_in_2012-131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5" table:style-name="ta2">
        <table:table-source xlink:href="file:///C:/QCE%20-%20documents/compliance%20costs/2012/Survey%20Control%20return%20for%202012-13%20-%20NEW%20METHODOLOGY.XLSX" table:table-name="Reducing_Costs1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8" table:style-name="ta2">
        <table:table-source xlink:href="file:///C:/QCE%20-%20documents/compliance%20costs/2012/Survey%20Control%20return%20for%202012-13%20-%20NEW%20METHODOLOGY.XLSX" table:table-name="2012-13_return18"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8" table:style-name="ta2">
        <table:table-source xlink:href="file:///C:/QCE%20-%20documents/compliance%20costs/2012/Survey%20Control%20return%20for%202012-13%20-%20NEW%20METHODOLOGY.XLSX" table:table-name="Proposed_for_2013-141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8" table:style-name="ta2">
        <table:table-source xlink:href="file:///C:/QCE%20-%20documents/compliance%20costs/2012/Survey%20Control%20return%20for%202012-13%20-%20NEW%20METHODOLOGY.XLSX" table:table-name="Discontinued_in_2012-131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8" table:style-name="ta2">
        <table:table-source xlink:href="file:///C:/QCE%20-%20documents/compliance%20costs/2012/Survey%20Control%20return%20for%202012-13%20-%20NEW%20METHODOLOGY.XLSX" table:table-name="Reducing_Costs1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6" table:style-name="ta2">
        <table:table-source xlink:href="file:///C:/QCE%20-%20documents/compliance%20costs/2012/Survey%20Control%20return%20for%202012-13%20-%20NEW%20METHODOLOGY.XLSX" table:table-name="2012-13_return16"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6" table:style-name="ta2">
        <table:table-source xlink:href="file:///C:/QCE%20-%20documents/compliance%20costs/2012/Survey%20Control%20return%20for%202012-13%20-%20NEW%20METHODOLOGY.XLSX" table:table-name="Proposed_for_2013-141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6" table:style-name="ta2">
        <table:table-source xlink:href="file:///C:/QCE%20-%20documents/compliance%20costs/2012/Survey%20Control%20return%20for%202012-13%20-%20NEW%20METHODOLOGY.XLSX" table:table-name="Discontinued_in_2012-131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6" table:style-name="ta2">
        <table:table-source xlink:href="file:///C:/QCE%20-%20documents/compliance%20costs/2012/Survey%20Control%20return%20for%202012-13%20-%20NEW%20METHODOLOGY.XLSX" table:table-name="Reducing_Costs1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7" table:style-name="ta2">
        <table:table-source xlink:href="file:///C:/QCE%20-%20documents/compliance%20costs/2012/Survey%20Control%20return%20for%202012-13%20-%20NEW%20METHODOLOGY.XLSX" table:table-name="2012-13_return17"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7" table:style-name="ta2">
        <table:table-source xlink:href="file:///C:/QCE%20-%20documents/compliance%20costs/2012/Survey%20Control%20return%20for%202012-13%20-%20NEW%20METHODOLOGY.XLSX" table:table-name="Proposed_for_2013-141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7" table:style-name="ta2">
        <table:table-source xlink:href="file:///C:/QCE%20-%20documents/compliance%20costs/2012/Survey%20Control%20return%20for%202012-13%20-%20NEW%20METHODOLOGY.XLSX" table:table-name="Discontinued_in_2012-131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7" table:style-name="ta2">
        <table:table-source xlink:href="file:///C:/QCE%20-%20documents/compliance%20costs/2012/Survey%20Control%20return%20for%202012-13%20-%20NEW%20METHODOLOGY.XLSX" table:table-name="Reducing_Costs1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9" table:style-name="ta2">
        <table:table-source xlink:href="file:///C:/QCE%20-%20documents/compliance%20costs/2012/Survey%20Control%20return%20for%202012-13%20-%20NEW%20METHODOLOGY.XLSX" table:table-name="2012-13_return19"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9" table:style-name="ta2">
        <table:table-source xlink:href="file:///C:/QCE%20-%20documents/compliance%20costs/2012/Survey%20Control%20return%20for%202012-13%20-%20NEW%20METHODOLOGY.XLSX" table:table-name="Proposed_for_2013-141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9" table:style-name="ta2">
        <table:table-source xlink:href="file:///C:/QCE%20-%20documents/compliance%20costs/2012/Survey%20Control%20return%20for%202012-13%20-%20NEW%20METHODOLOGY.XLSX" table:table-name="Discontinued_in_2012-131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9" table:style-name="ta2">
        <table:table-source xlink:href="file:///C:/QCE%20-%20documents/compliance%20costs/2012/Survey%20Control%20return%20for%202012-13%20-%20NEW%20METHODOLOGY.XLSX" table:table-name="Reducing_Costs1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0" table:style-name="ta2">
        <table:table-source xlink:href="file:///C:/QCE%20-%20documents/compliance%20costs/2012/Survey%20Control%20return%20for%202012-13%20-%20NEW%20METHODOLOGY.XLSX" table:table-name="2012-13_return20"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0" table:style-name="ta2">
        <table:table-source xlink:href="file:///C:/QCE%20-%20documents/compliance%20costs/2012/Survey%20Control%20return%20for%202012-13%20-%20NEW%20METHODOLOGY.XLSX" table:table-name="Proposed_for_2013-142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0" table:style-name="ta2">
        <table:table-source xlink:href="file:///C:/QCE%20-%20documents/compliance%20costs/2012/Survey%20Control%20return%20for%202012-13%20-%20NEW%20METHODOLOGY.XLSX" table:table-name="Discontinued_in_2012-132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0" table:style-name="ta2">
        <table:table-source xlink:href="file:///C:/QCE%20-%20documents/compliance%20costs/2012/Survey%20Control%20return%20for%202012-13%20-%20NEW%20METHODOLOGY.XLSX" table:table-name="Reducing_Costs2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1" table:style-name="ta2">
        <table:table-source xlink:href="file:///C:/QCE%20-%20documents/compliance%20costs/2012/Survey%20Control%20return%20for%202012-13%20-%20NEW%20METHODOLOGY.XLSX" table:table-name="2012-13_return2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1" table:style-name="ta2">
        <table:table-source xlink:href="file:///C:/QCE%20-%20documents/compliance%20costs/2012/Survey%20Control%20return%20for%202012-13%20-%20NEW%20METHODOLOGY.XLSX" table:table-name="Proposed_for_2013-142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1" table:style-name="ta2">
        <table:table-source xlink:href="file:///C:/QCE%20-%20documents/compliance%20costs/2012/Survey%20Control%20return%20for%202012-13%20-%20NEW%20METHODOLOGY.XLSX" table:table-name="Discontinued_in_2012-132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1" table:style-name="ta2">
        <table:table-source xlink:href="file:///C:/QCE%20-%20documents/compliance%20costs/2012/Survey%20Control%20return%20for%202012-13%20-%20NEW%20METHODOLOGY.XLSX" table:table-name="Reducing_Costs2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2" table:style-name="ta2">
        <table:table-source xlink:href="file:///C:/QCE%20-%20documents/compliance%20costs/2012/Survey%20Control%20return%20for%202012-13%20-%20NEW%20METHODOLOGY.XLSX" table:table-name="2012-13_return2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2" table:style-name="ta2">
        <table:table-source xlink:href="file:///C:/QCE%20-%20documents/compliance%20costs/2012/Survey%20Control%20return%20for%202012-13%20-%20NEW%20METHODOLOGY.XLSX" table:table-name="Proposed_for_2013-142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2" table:style-name="ta2">
        <table:table-source xlink:href="file:///C:/QCE%20-%20documents/compliance%20costs/2012/Survey%20Control%20return%20for%202012-13%20-%20NEW%20METHODOLOGY.XLSX" table:table-name="Discontinued_in_2012-132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2" table:style-name="ta2">
        <table:table-source xlink:href="file:///C:/QCE%20-%20documents/compliance%20costs/2012/Survey%20Control%20return%20for%202012-13%20-%20NEW%20METHODOLOGY.XLSX" table:table-name="Reducing_Costs2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3" table:style-name="ta2">
        <table:table-source xlink:href="file:///C:/QCE%20-%20documents/compliance%20costs/2012/Survey%20Control%20return%20for%202012-13%20-%20NEW%20METHODOLOGY.XLSX" table:table-name="2012-13_return2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3" table:style-name="ta2">
        <table:table-source xlink:href="file:///C:/QCE%20-%20documents/compliance%20costs/2012/Survey%20Control%20return%20for%202012-13%20-%20NEW%20METHODOLOGY.XLSX" table:table-name="Proposed_for_2013-142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3" table:style-name="ta2">
        <table:table-source xlink:href="file:///C:/QCE%20-%20documents/compliance%20costs/2012/Survey%20Control%20return%20for%202012-13%20-%20NEW%20METHODOLOGY.XLSX" table:table-name="Discontinued_in_2012-132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3" table:style-name="ta2">
        <table:table-source xlink:href="file:///C:/QCE%20-%20documents/compliance%20costs/2012/Survey%20Control%20return%20for%202012-13%20-%20NEW%20METHODOLOGY.XLSX" table:table-name="Reducing_Costs2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8" table:style-name="ta2">
        <table:table-source xlink:href="file:///C:/QCE%20-%20documents/compliance%20costs/2012/Survey%20Control%20return%20for%202012-13%20-%20NEW%20METHODOLOGY.XLSX" table:table-name="2012-13_return28"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8" table:style-name="ta2">
        <table:table-source xlink:href="file:///C:/QCE%20-%20documents/compliance%20costs/2012/Survey%20Control%20return%20for%202012-13%20-%20NEW%20METHODOLOGY.XLSX" table:table-name="Proposed_for_2013-142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8" table:style-name="ta2">
        <table:table-source xlink:href="file:///C:/QCE%20-%20documents/compliance%20costs/2012/Survey%20Control%20return%20for%202012-13%20-%20NEW%20METHODOLOGY.XLSX" table:table-name="Discontinued_in_2012-132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8" table:style-name="ta2">
        <table:table-source xlink:href="file:///C:/QCE%20-%20documents/compliance%20costs/2012/Survey%20Control%20return%20for%202012-13%20-%20NEW%20METHODOLOGY.XLSX" table:table-name="Reducing_Costs2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5" table:style-name="ta2">
        <table:table-source xlink:href="file:///C:/QCE%20-%20documents/compliance%20costs/2012/Survey%20Control%20return%20for%202012-13%20-%20NEW%20METHODOLOGY.XLSX" table:table-name="2012-13_return25"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5" table:style-name="ta2">
        <table:table-source xlink:href="file:///C:/QCE%20-%20documents/compliance%20costs/2012/Survey%20Control%20return%20for%202012-13%20-%20NEW%20METHODOLOGY.XLSX" table:table-name="Proposed_for_2013-142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5" table:style-name="ta2">
        <table:table-source xlink:href="file:///C:/QCE%20-%20documents/compliance%20costs/2012/Survey%20Control%20return%20for%202012-13%20-%20NEW%20METHODOLOGY.XLSX" table:table-name="Discontinued_in_2012-132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5" table:style-name="ta2">
        <table:table-source xlink:href="file:///C:/QCE%20-%20documents/compliance%20costs/2012/Survey%20Control%20return%20for%202012-13%20-%20NEW%20METHODOLOGY.XLSX" table:table-name="Reducing_Costs2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6" table:style-name="ta2">
        <table:table-source xlink:href="file:///C:/QCE%20-%20documents/compliance%20costs/2012/Survey%20Control%20return%20for%202012-13%20-%20NEW%20METHODOLOGY.XLSX" table:table-name="2012-13_return26"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6" table:style-name="ta2">
        <table:table-source xlink:href="file:///C:/QCE%20-%20documents/compliance%20costs/2012/Survey%20Control%20return%20for%202012-13%20-%20NEW%20METHODOLOGY.XLSX" table:table-name="Proposed_for_2013-142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6" table:style-name="ta2">
        <table:table-source xlink:href="file:///C:/QCE%20-%20documents/compliance%20costs/2012/Survey%20Control%20return%20for%202012-13%20-%20NEW%20METHODOLOGY.XLSX" table:table-name="Discontinued_in_2012-132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6" table:style-name="ta2">
        <table:table-source xlink:href="file:///C:/QCE%20-%20documents/compliance%20costs/2012/Survey%20Control%20return%20for%202012-13%20-%20NEW%20METHODOLOGY.XLSX" table:table-name="Reducing_Costs2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7" table:style-name="ta2">
        <table:table-source xlink:href="file:///C:/QCE%20-%20documents/compliance%20costs/2012/Survey%20Control%20return%20for%202012-13%20-%20NEW%20METHODOLOGY.XLSX" table:table-name="2012-13_return27"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7" table:style-name="ta2">
        <table:table-source xlink:href="file:///C:/QCE%20-%20documents/compliance%20costs/2012/Survey%20Control%20return%20for%202012-13%20-%20NEW%20METHODOLOGY.XLSX" table:table-name="Proposed_for_2013-142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7" table:style-name="ta2">
        <table:table-source xlink:href="file:///C:/QCE%20-%20documents/compliance%20costs/2012/Survey%20Control%20return%20for%202012-13%20-%20NEW%20METHODOLOGY.XLSX" table:table-name="Discontinued_in_2012-132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7" table:style-name="ta2">
        <table:table-source xlink:href="file:///C:/QCE%20-%20documents/compliance%20costs/2012/Survey%20Control%20return%20for%202012-13%20-%20NEW%20METHODOLOGY.XLSX" table:table-name="Reducing_Costs27" table:mode="copy-results-only"/>
        <table:table-column/>
        <table:table-row table:number-rows-repeated="1048576">
          <table:table-cell table:number-columns-repeated="16384"/>
        </table:table-row>
      </table:table>
      <table:table table:name="'file:///C:/Users/dof-mckevittg/Documents/Business%20Burden%20Analysis%20-%20Copy.xlsx'#Business_Table" table:style-name="ta2">
        <table:table-source xlink:href="file:///C:/Users/dof-mckevittg/Documents/Business%20Burden%20Analysis%20-%20Copy.xlsx" table:table-name="Business_Table" table:mode="copy-results-only"/>
        <table:table-column/>
        <table:table-row table:number-rows-repeated="1048576">
          <table:table-cell table:number-columns-repeated="16384"/>
        </table:table-row>
      </table:table>
      <table:table table:name="'file:///C:/Users/dof-mckevittg/Documents/Business%20Burden%20Analysis%20-%20Copy.xlsx'#Business_Total24" table:style-name="ta2">
        <table:table-source xlink:href="file:///C:/Users/dof-mckevittg/Documents/Business%20Burden%20Analysis%20-%20Copy.xlsx" table:table-name="Business_Total24" table:mode="copy-results-only"/>
        <table:table-column/>
        <table:table-row table:number-rows-repeated="1048576">
          <table:table-cell table:number-columns-repeated="16384"/>
        </table:table-row>
      </table:table>
      <table:table table:name="'file:///C:/Users/dof-mckevittg/Documents/Business%20Burden%20Analysis%20-%20Copy.xlsx'#TablesCharts" table:style-name="ta2">
        <table:table-source xlink:href="file:///C:/Users/dof-mckevittg/Documents/Business%20Burden%20Analysis%20-%20Copy.xlsx" table:table-name="TablesCharts" table:mode="copy-results-only"/>
        <table:table-column/>
        <table:table-row table:number-rows-repeated="1048576">
          <table:table-cell table:number-columns-repeated="16384"/>
        </table:table-row>
      </table:table>
      <table:table table:name="'file:///C:/Users/dof-mckevittg/Documents/Business%20Burden%20Analysis%20-%20Copy.xlsx'#BUSINESS_PIVOT" table:style-name="ta2">
        <table:table-source xlink:href="file:///C:/Users/dof-mckevittg/Documents/Business%20Burden%20Analysis%20-%20Copy.xlsx" table:table-name="BUSINESS_PIVOT" table:mode="copy-results-only"/>
        <table:table-column/>
        <table:table-row table:number-rows-repeated="1048576">
          <table:table-cell table:number-columns-repeated="16384"/>
        </table:table-row>
      </table:table>
      <table:table table:name="'file:///C:/Users/dof-mckevittg/Documents/Business%20Burden%20Analysis%20-%20Copy.xlsx'#Constant_Calculations24" table:style-name="ta2">
        <table:table-source xlink:href="file:///C:/Users/dof-mckevittg/Documents/Business%20Burden%20Analysis%20-%20Copy.xlsx" table:table-name="Constant_Calculations24" table:mode="copy-results-only"/>
        <table:table-column/>
        <table:table-row table:number-rows-repeated="1048576">
          <table:table-cell table:number-columns-repeated="16384"/>
        </table:table-row>
      </table:table>
      <table:table table:name="'file:///C:/Users/dof-mckevittg/Documents/Business%20Burden%20Analysis%20-%20Copy.xlsx'#MASTER_Data_-_Historic_ConInc24" table:style-name="ta2">
        <table:table-source xlink:href="file:///C:/Users/dof-mckevittg/Documents/Business%20Burden%20Analysis%20-%20Copy.xlsx" table:table-name="MASTER_Data_-_Historic_ConInc24"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4" table:style-name="ta2">
        <table:table-source xlink:href="file:///C:/Users/dof-mckevittg/Documents/Business%20Burden%20Analysis%20-%20Copy.xlsx" table:table-name="ASHE_Codes24" table:mode="copy-results-only"/>
        <table:table-column/>
        <table:table-row table:number-rows-repeated="1048576">
          <table:table-cell table:number-columns-repeated="16384"/>
        </table:table-row>
      </table:table>
      <table:table table:name="'file:///C:/Users/dof-mckevittg/Documents/Business%20Burden%20Analysis%20-%20Copy.xlsx'#Business_Total" table:style-name="ta2">
        <table:table-source xlink:href="file:///C:/Users/dof-mckevittg/Documents/Business%20Burden%20Analysis%20-%20Copy.xlsx" table:table-name="Business_Total" table:mode="copy-results-only"/>
        <table:table-column/>
        <table:table-row table:number-rows-repeated="1048576">
          <table:table-cell table:number-columns-repeated="16384"/>
        </table:table-row>
      </table:table>
      <table:table table:name="'file:///C:/Users/dof-mckevittg/Documents/Business%20Burden%20Analysis%20-%20Copy.xlsx'#Constant_Calculations" table:style-name="ta2">
        <table:table-source xlink:href="file:///C:/Users/dof-mckevittg/Documents/Business%20Burden%20Analysis%20-%20Copy.xlsx" table:table-name="Constant_Calculations" table:mode="copy-results-only"/>
        <table:table-column/>
        <table:table-row table:number-rows-repeated="1048576">
          <table:table-cell table:number-columns-repeated="16384"/>
        </table:table-row>
      </table:table>
      <table:table table:name="'file:///C:/Users/dof-mckevittg/Documents/Business%20Burden%20Analysis%20-%20Copy.xlsx'#MASTER_Data_-_Historic_ConIncl" table:style-name="ta2">
        <table:table-source xlink:href="file:///C:/Users/dof-mckevittg/Documents/Business%20Burden%20Analysis%20-%20Copy.xlsx" table:table-name="MASTER_Data_-_Historic_ConIncl"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 table:style-name="ta2">
        <table:table-source xlink:href="file:///C:/Users/dof-mckevittg/Documents/Business%20Burden%20Analysis%20-%20Copy.xlsx" table:table-name="ASHE_Codes" table:mode="copy-results-only"/>
        <table:table-column/>
        <table:table-row table:number-rows-repeated="1048576">
          <table:table-cell table:number-columns-repeated="16384"/>
        </table:table-row>
      </table:table>
      <table:table table:name="'file:///C:/Users/dof-mckevittg/Documents/Business%20Burden%20Analysis%20-%20Copy.xlsx'#Business_Total5" table:style-name="ta2">
        <table:table-source xlink:href="file:///C:/Users/dof-mckevittg/Documents/Business%20Burden%20Analysis%20-%20Copy.xlsx" table:table-name="Business_Total5" table:mode="copy-results-only"/>
        <table:table-column/>
        <table:table-row table:number-rows-repeated="1048576">
          <table:table-cell table:number-columns-repeated="16384"/>
        </table:table-row>
      </table:table>
      <table:table table:name="'file:///C:/Users/dof-mckevittg/Documents/Business%20Burden%20Analysis%20-%20Copy.xlsx'#Constant_Calculations5" table:style-name="ta2">
        <table:table-source xlink:href="file:///C:/Users/dof-mckevittg/Documents/Business%20Burden%20Analysis%20-%20Copy.xlsx" table:table-name="Constant_Calculations5" table:mode="copy-results-only"/>
        <table:table-column/>
        <table:table-row table:number-rows-repeated="1048576">
          <table:table-cell table:number-columns-repeated="16384"/>
        </table:table-row>
      </table:table>
      <table:table table:name="'file:///C:/Users/dof-mckevittg/Documents/Business%20Burden%20Analysis%20-%20Copy.xlsx'#MASTER_Data_-_Historic_ConIncl5" table:style-name="ta2">
        <table:table-source xlink:href="file:///C:/Users/dof-mckevittg/Documents/Business%20Burden%20Analysis%20-%20Copy.xlsx" table:table-name="MASTER_Data_-_Historic_ConIncl5"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5" table:style-name="ta2">
        <table:table-source xlink:href="file:///C:/Users/dof-mckevittg/Documents/Business%20Burden%20Analysis%20-%20Copy.xlsx" table:table-name="ASHE_Codes5" table:mode="copy-results-only"/>
        <table:table-column/>
        <table:table-row table:number-rows-repeated="1048576">
          <table:table-cell table:number-columns-repeated="16384"/>
        </table:table-row>
      </table:table>
      <table:table table:name="'file:///C:/Users/dof-mckevittg/Documents/Business%20Burden%20Analysis%20-%20Copy.xlsx'#Business_Total1" table:style-name="ta2">
        <table:table-source xlink:href="file:///C:/Users/dof-mckevittg/Documents/Business%20Burden%20Analysis%20-%20Copy.xlsx" table:table-name="Business_Total1" table:mode="copy-results-only"/>
        <table:table-column/>
        <table:table-row table:number-rows-repeated="1048576">
          <table:table-cell table:number-columns-repeated="16384"/>
        </table:table-row>
      </table:table>
      <table:table table:name="'file:///C:/Users/dof-mckevittg/Documents/Business%20Burden%20Analysis%20-%20Copy.xlsx'#Constant_Calculations1" table:style-name="ta2">
        <table:table-source xlink:href="file:///C:/Users/dof-mckevittg/Documents/Business%20Burden%20Analysis%20-%20Copy.xlsx" table:table-name="Constant_Calculations1" table:mode="copy-results-only"/>
        <table:table-column/>
        <table:table-row table:number-rows-repeated="1048576">
          <table:table-cell table:number-columns-repeated="16384"/>
        </table:table-row>
      </table:table>
      <table:table table:name="'file:///C:/Users/dof-mckevittg/Documents/Business%20Burden%20Analysis%20-%20Copy.xlsx'#MASTER_Data_-_Historic_ConIncl1" table:style-name="ta2">
        <table:table-source xlink:href="file:///C:/Users/dof-mckevittg/Documents/Business%20Burden%20Analysis%20-%20Copy.xlsx" table:table-name="MASTER_Data_-_Historic_ConIncl1"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 table:style-name="ta2">
        <table:table-source xlink:href="file:///C:/Users/dof-mckevittg/Documents/Business%20Burden%20Analysis%20-%20Copy.xlsx" table:table-name="ASHE_Codes1" table:mode="copy-results-only"/>
        <table:table-column/>
        <table:table-row table:number-rows-repeated="1048576">
          <table:table-cell table:number-columns-repeated="16384"/>
        </table:table-row>
      </table:table>
      <table:table table:name="'file:///C:/Users/dof-mckevittg/Documents/Business%20Burden%20Analysis%20-%20Copy.xlsx'#Business_Total2" table:style-name="ta2">
        <table:table-source xlink:href="file:///C:/Users/dof-mckevittg/Documents/Business%20Burden%20Analysis%20-%20Copy.xlsx" table:table-name="Business_Total2" table:mode="copy-results-only"/>
        <table:table-column/>
        <table:table-row table:number-rows-repeated="1048576">
          <table:table-cell table:number-columns-repeated="16384"/>
        </table:table-row>
      </table:table>
      <table:table table:name="'file:///C:/Users/dof-mckevittg/Documents/Business%20Burden%20Analysis%20-%20Copy.xlsx'#Constant_Calculations2" table:style-name="ta2">
        <table:table-source xlink:href="file:///C:/Users/dof-mckevittg/Documents/Business%20Burden%20Analysis%20-%20Copy.xlsx" table:table-name="Constant_Calculations2" table:mode="copy-results-only"/>
        <table:table-column/>
        <table:table-row table:number-rows-repeated="1048576">
          <table:table-cell table:number-columns-repeated="16384"/>
        </table:table-row>
      </table:table>
      <table:table table:name="'file:///C:/Users/dof-mckevittg/Documents/Business%20Burden%20Analysis%20-%20Copy.xlsx'#MASTER_Data_-_Historic_ConIncl2" table:style-name="ta2">
        <table:table-source xlink:href="file:///C:/Users/dof-mckevittg/Documents/Business%20Burden%20Analysis%20-%20Copy.xlsx" table:table-name="MASTER_Data_-_Historic_ConIncl2"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 table:style-name="ta2">
        <table:table-source xlink:href="file:///C:/Users/dof-mckevittg/Documents/Business%20Burden%20Analysis%20-%20Copy.xlsx" table:table-name="ASHE_Codes2" table:mode="copy-results-only"/>
        <table:table-column/>
        <table:table-row table:number-rows-repeated="1048576">
          <table:table-cell table:number-columns-repeated="16384"/>
        </table:table-row>
      </table:table>
      <table:table table:name="'file:///C:/Users/dof-mckevittg/Documents/Business%20Burden%20Analysis%20-%20Copy.xlsx'#Business_Total4" table:style-name="ta2">
        <table:table-source xlink:href="file:///C:/Users/dof-mckevittg/Documents/Business%20Burden%20Analysis%20-%20Copy.xlsx" table:table-name="Business_Total4" table:mode="copy-results-only"/>
        <table:table-column/>
        <table:table-row table:number-rows-repeated="1048576">
          <table:table-cell table:number-columns-repeated="16384"/>
        </table:table-row>
      </table:table>
      <table:table table:name="'file:///C:/Users/dof-mckevittg/Documents/Business%20Burden%20Analysis%20-%20Copy.xlsx'#Constant_Calculations4" table:style-name="ta2">
        <table:table-source xlink:href="file:///C:/Users/dof-mckevittg/Documents/Business%20Burden%20Analysis%20-%20Copy.xlsx" table:table-name="Constant_Calculations4" table:mode="copy-results-only"/>
        <table:table-column/>
        <table:table-row table:number-rows-repeated="1048576">
          <table:table-cell table:number-columns-repeated="16384"/>
        </table:table-row>
      </table:table>
      <table:table table:name="'file:///C:/Users/dof-mckevittg/Documents/Business%20Burden%20Analysis%20-%20Copy.xlsx'#MASTER_Data_-_Historic_ConIncl4" table:style-name="ta2">
        <table:table-source xlink:href="file:///C:/Users/dof-mckevittg/Documents/Business%20Burden%20Analysis%20-%20Copy.xlsx" table:table-name="MASTER_Data_-_Historic_ConIncl4"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4" table:style-name="ta2">
        <table:table-source xlink:href="file:///C:/Users/dof-mckevittg/Documents/Business%20Burden%20Analysis%20-%20Copy.xlsx" table:table-name="ASHE_Codes4" table:mode="copy-results-only"/>
        <table:table-column/>
        <table:table-row table:number-rows-repeated="1048576">
          <table:table-cell table:number-columns-repeated="16384"/>
        </table:table-row>
      </table:table>
      <table:table table:name="'file:///C:/Users/dof-mckevittg/Documents/Business%20Burden%20Analysis%20-%20Copy.xlsx'#Business_Total3" table:style-name="ta2">
        <table:table-source xlink:href="file:///C:/Users/dof-mckevittg/Documents/Business%20Burden%20Analysis%20-%20Copy.xlsx" table:table-name="Business_Total3" table:mode="copy-results-only"/>
        <table:table-column/>
        <table:table-row table:number-rows-repeated="1048576">
          <table:table-cell table:number-columns-repeated="16384"/>
        </table:table-row>
      </table:table>
      <table:table table:name="'file:///C:/Users/dof-mckevittg/Documents/Business%20Burden%20Analysis%20-%20Copy.xlsx'#Constant_Calculations3" table:style-name="ta2">
        <table:table-source xlink:href="file:///C:/Users/dof-mckevittg/Documents/Business%20Burden%20Analysis%20-%20Copy.xlsx" table:table-name="Constant_Calculations3" table:mode="copy-results-only"/>
        <table:table-column/>
        <table:table-row table:number-rows-repeated="1048576">
          <table:table-cell table:number-columns-repeated="16384"/>
        </table:table-row>
      </table:table>
      <table:table table:name="'file:///C:/Users/dof-mckevittg/Documents/Business%20Burden%20Analysis%20-%20Copy.xlsx'#MASTER_Data_-_Historic_ConIncl3" table:style-name="ta2">
        <table:table-source xlink:href="file:///C:/Users/dof-mckevittg/Documents/Business%20Burden%20Analysis%20-%20Copy.xlsx" table:table-name="MASTER_Data_-_Historic_ConIncl3"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3" table:style-name="ta2">
        <table:table-source xlink:href="file:///C:/Users/dof-mckevittg/Documents/Business%20Burden%20Analysis%20-%20Copy.xlsx" table:table-name="ASHE_Codes3" table:mode="copy-results-only"/>
        <table:table-column/>
        <table:table-row table:number-rows-repeated="1048576">
          <table:table-cell table:number-columns-repeated="16384"/>
        </table:table-row>
      </table:table>
      <table:table table:name="'file:///C:/Users/dof-mckevittg/Documents/Business%20Burden%20Analysis%20-%20Copy.xlsx'#Business_Total12" table:style-name="ta2">
        <table:table-source xlink:href="file:///C:/Users/dof-mckevittg/Documents/Business%20Burden%20Analysis%20-%20Copy.xlsx" table:table-name="Business_Total12" table:mode="copy-results-only"/>
        <table:table-column/>
        <table:table-row table:number-rows-repeated="1048576">
          <table:table-cell table:number-columns-repeated="16384"/>
        </table:table-row>
      </table:table>
      <table:table table:name="'file:///C:/Users/dof-mckevittg/Documents/Business%20Burden%20Analysis%20-%20Copy.xlsx'#Constant_Calculations12" table:style-name="ta2">
        <table:table-source xlink:href="file:///C:/Users/dof-mckevittg/Documents/Business%20Burden%20Analysis%20-%20Copy.xlsx" table:table-name="Constant_Calculations12" table:mode="copy-results-only"/>
        <table:table-column/>
        <table:table-row table:number-rows-repeated="1048576">
          <table:table-cell table:number-columns-repeated="16384"/>
        </table:table-row>
      </table:table>
      <table:table table:name="'file:///C:/Users/dof-mckevittg/Documents/Business%20Burden%20Analysis%20-%20Copy.xlsx'#MASTER_Data_-_Historic_ConInc12" table:style-name="ta2">
        <table:table-source xlink:href="file:///C:/Users/dof-mckevittg/Documents/Business%20Burden%20Analysis%20-%20Copy.xlsx" table:table-name="MASTER_Data_-_Historic_ConInc12"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2" table:style-name="ta2">
        <table:table-source xlink:href="file:///C:/Users/dof-mckevittg/Documents/Business%20Burden%20Analysis%20-%20Copy.xlsx" table:table-name="ASHE_Codes12" table:mode="copy-results-only"/>
        <table:table-column/>
        <table:table-row table:number-rows-repeated="1048576">
          <table:table-cell table:number-columns-repeated="16384"/>
        </table:table-row>
      </table:table>
      <table:table table:name="'file:///C:/Users/dof-mckevittg/Documents/Business%20Burden%20Analysis%20-%20Copy.xlsx'#Business_Total10" table:style-name="ta2">
        <table:table-source xlink:href="file:///C:/Users/dof-mckevittg/Documents/Business%20Burden%20Analysis%20-%20Copy.xlsx" table:table-name="Business_Total10" table:mode="copy-results-only"/>
        <table:table-column/>
        <table:table-row table:number-rows-repeated="1048576">
          <table:table-cell table:number-columns-repeated="16384"/>
        </table:table-row>
      </table:table>
      <table:table table:name="'file:///C:/Users/dof-mckevittg/Documents/Business%20Burden%20Analysis%20-%20Copy.xlsx'#Constant_Calculations10" table:style-name="ta2">
        <table:table-source xlink:href="file:///C:/Users/dof-mckevittg/Documents/Business%20Burden%20Analysis%20-%20Copy.xlsx" table:table-name="Constant_Calculations10" table:mode="copy-results-only"/>
        <table:table-column/>
        <table:table-row table:number-rows-repeated="1048576">
          <table:table-cell table:number-columns-repeated="16384"/>
        </table:table-row>
      </table:table>
      <table:table table:name="'file:///C:/Users/dof-mckevittg/Documents/Business%20Burden%20Analysis%20-%20Copy.xlsx'#MASTER_Data_-_Historic_ConInc10" table:style-name="ta2">
        <table:table-source xlink:href="file:///C:/Users/dof-mckevittg/Documents/Business%20Burden%20Analysis%20-%20Copy.xlsx" table:table-name="MASTER_Data_-_Historic_ConInc10"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0" table:style-name="ta2">
        <table:table-source xlink:href="file:///C:/Users/dof-mckevittg/Documents/Business%20Burden%20Analysis%20-%20Copy.xlsx" table:table-name="ASHE_Codes10" table:mode="copy-results-only"/>
        <table:table-column/>
        <table:table-row table:number-rows-repeated="1048576">
          <table:table-cell table:number-columns-repeated="16384"/>
        </table:table-row>
      </table:table>
      <table:table table:name="'file:///C:/Users/dof-mckevittg/Documents/Business%20Burden%20Analysis%20-%20Copy.xlsx'#Business_Total8" table:style-name="ta2">
        <table:table-source xlink:href="file:///C:/Users/dof-mckevittg/Documents/Business%20Burden%20Analysis%20-%20Copy.xlsx" table:table-name="Business_Total8" table:mode="copy-results-only"/>
        <table:table-column/>
        <table:table-row table:number-rows-repeated="1048576">
          <table:table-cell table:number-columns-repeated="16384"/>
        </table:table-row>
      </table:table>
      <table:table table:name="'file:///C:/Users/dof-mckevittg/Documents/Business%20Burden%20Analysis%20-%20Copy.xlsx'#Constant_Calculations8" table:style-name="ta2">
        <table:table-source xlink:href="file:///C:/Users/dof-mckevittg/Documents/Business%20Burden%20Analysis%20-%20Copy.xlsx" table:table-name="Constant_Calculations8" table:mode="copy-results-only"/>
        <table:table-column/>
        <table:table-row table:number-rows-repeated="1048576">
          <table:table-cell table:number-columns-repeated="16384"/>
        </table:table-row>
      </table:table>
      <table:table table:name="'file:///C:/Users/dof-mckevittg/Documents/Business%20Burden%20Analysis%20-%20Copy.xlsx'#MASTER_Data_-_Historic_ConIncl8" table:style-name="ta2">
        <table:table-source xlink:href="file:///C:/Users/dof-mckevittg/Documents/Business%20Burden%20Analysis%20-%20Copy.xlsx" table:table-name="MASTER_Data_-_Historic_ConIncl8"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8" table:style-name="ta2">
        <table:table-source xlink:href="file:///C:/Users/dof-mckevittg/Documents/Business%20Burden%20Analysis%20-%20Copy.xlsx" table:table-name="ASHE_Codes8" table:mode="copy-results-only"/>
        <table:table-column/>
        <table:table-row table:number-rows-repeated="1048576">
          <table:table-cell table:number-columns-repeated="16384"/>
        </table:table-row>
      </table:table>
      <table:table table:name="'file:///C:/Users/dof-mckevittg/Documents/Business%20Burden%20Analysis%20-%20Copy.xlsx'#Business_Total7" table:style-name="ta2">
        <table:table-source xlink:href="file:///C:/Users/dof-mckevittg/Documents/Business%20Burden%20Analysis%20-%20Copy.xlsx" table:table-name="Business_Total7" table:mode="copy-results-only"/>
        <table:table-column/>
        <table:table-row table:number-rows-repeated="1048576">
          <table:table-cell table:number-columns-repeated="16384"/>
        </table:table-row>
      </table:table>
      <table:table table:name="'file:///C:/Users/dof-mckevittg/Documents/Business%20Burden%20Analysis%20-%20Copy.xlsx'#Constant_Calculations7" table:style-name="ta2">
        <table:table-source xlink:href="file:///C:/Users/dof-mckevittg/Documents/Business%20Burden%20Analysis%20-%20Copy.xlsx" table:table-name="Constant_Calculations7" table:mode="copy-results-only"/>
        <table:table-column/>
        <table:table-row table:number-rows-repeated="1048576">
          <table:table-cell table:number-columns-repeated="16384"/>
        </table:table-row>
      </table:table>
      <table:table table:name="'file:///C:/Users/dof-mckevittg/Documents/Business%20Burden%20Analysis%20-%20Copy.xlsx'#MASTER_Data_-_Historic_ConIncl7" table:style-name="ta2">
        <table:table-source xlink:href="file:///C:/Users/dof-mckevittg/Documents/Business%20Burden%20Analysis%20-%20Copy.xlsx" table:table-name="MASTER_Data_-_Historic_ConIncl7"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7" table:style-name="ta2">
        <table:table-source xlink:href="file:///C:/Users/dof-mckevittg/Documents/Business%20Burden%20Analysis%20-%20Copy.xlsx" table:table-name="ASHE_Codes7" table:mode="copy-results-only"/>
        <table:table-column/>
        <table:table-row table:number-rows-repeated="1048576">
          <table:table-cell table:number-columns-repeated="16384"/>
        </table:table-row>
      </table:table>
      <table:table table:name="'file:///C:/Users/dof-mckevittg/Documents/Business%20Burden%20Analysis%20-%20Copy.xlsx'#Business_Total6" table:style-name="ta2">
        <table:table-source xlink:href="file:///C:/Users/dof-mckevittg/Documents/Business%20Burden%20Analysis%20-%20Copy.xlsx" table:table-name="Business_Total6" table:mode="copy-results-only"/>
        <table:table-column/>
        <table:table-row table:number-rows-repeated="1048576">
          <table:table-cell table:number-columns-repeated="16384"/>
        </table:table-row>
      </table:table>
      <table:table table:name="'file:///C:/Users/dof-mckevittg/Documents/Business%20Burden%20Analysis%20-%20Copy.xlsx'#Constant_Calculations6" table:style-name="ta2">
        <table:table-source xlink:href="file:///C:/Users/dof-mckevittg/Documents/Business%20Burden%20Analysis%20-%20Copy.xlsx" table:table-name="Constant_Calculations6" table:mode="copy-results-only"/>
        <table:table-column/>
        <table:table-row table:number-rows-repeated="1048576">
          <table:table-cell table:number-columns-repeated="16384"/>
        </table:table-row>
      </table:table>
      <table:table table:name="'file:///C:/Users/dof-mckevittg/Documents/Business%20Burden%20Analysis%20-%20Copy.xlsx'#MASTER_Data_-_Historic_ConIncl6" table:style-name="ta2">
        <table:table-source xlink:href="file:///C:/Users/dof-mckevittg/Documents/Business%20Burden%20Analysis%20-%20Copy.xlsx" table:table-name="MASTER_Data_-_Historic_ConIncl6"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6" table:style-name="ta2">
        <table:table-source xlink:href="file:///C:/Users/dof-mckevittg/Documents/Business%20Burden%20Analysis%20-%20Copy.xlsx" table:table-name="ASHE_Codes6" table:mode="copy-results-only"/>
        <table:table-column/>
        <table:table-row table:number-rows-repeated="1048576">
          <table:table-cell table:number-columns-repeated="16384"/>
        </table:table-row>
      </table:table>
      <table:table table:name="'file:///C:/Users/dof-mckevittg/Documents/Business%20Burden%20Analysis%20-%20Copy.xlsx'#Business_Total9" table:style-name="ta2">
        <table:table-source xlink:href="file:///C:/Users/dof-mckevittg/Documents/Business%20Burden%20Analysis%20-%20Copy.xlsx" table:table-name="Business_Total9" table:mode="copy-results-only"/>
        <table:table-column/>
        <table:table-row table:number-rows-repeated="1048576">
          <table:table-cell table:number-columns-repeated="16384"/>
        </table:table-row>
      </table:table>
      <table:table table:name="'file:///C:/Users/dof-mckevittg/Documents/Business%20Burden%20Analysis%20-%20Copy.xlsx'#Constant_Calculations9" table:style-name="ta2">
        <table:table-source xlink:href="file:///C:/Users/dof-mckevittg/Documents/Business%20Burden%20Analysis%20-%20Copy.xlsx" table:table-name="Constant_Calculations9" table:mode="copy-results-only"/>
        <table:table-column/>
        <table:table-row table:number-rows-repeated="1048576">
          <table:table-cell table:number-columns-repeated="16384"/>
        </table:table-row>
      </table:table>
      <table:table table:name="'file:///C:/Users/dof-mckevittg/Documents/Business%20Burden%20Analysis%20-%20Copy.xlsx'#MASTER_Data_-_Historic_ConIncl9" table:style-name="ta2">
        <table:table-source xlink:href="file:///C:/Users/dof-mckevittg/Documents/Business%20Burden%20Analysis%20-%20Copy.xlsx" table:table-name="MASTER_Data_-_Historic_ConIncl9"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9" table:style-name="ta2">
        <table:table-source xlink:href="file:///C:/Users/dof-mckevittg/Documents/Business%20Burden%20Analysis%20-%20Copy.xlsx" table:table-name="ASHE_Codes9" table:mode="copy-results-only"/>
        <table:table-column/>
        <table:table-row table:number-rows-repeated="1048576">
          <table:table-cell table:number-columns-repeated="16384"/>
        </table:table-row>
      </table:table>
      <table:table table:name="'file:///C:/Users/dof-mckevittg/Documents/Business%20Burden%20Analysis%20-%20Copy.xlsx'#Business_Total11" table:style-name="ta2">
        <table:table-source xlink:href="file:///C:/Users/dof-mckevittg/Documents/Business%20Burden%20Analysis%20-%20Copy.xlsx" table:table-name="Business_Total11" table:mode="copy-results-only"/>
        <table:table-column/>
        <table:table-row table:number-rows-repeated="1048576">
          <table:table-cell table:number-columns-repeated="16384"/>
        </table:table-row>
      </table:table>
      <table:table table:name="'file:///C:/Users/dof-mckevittg/Documents/Business%20Burden%20Analysis%20-%20Copy.xlsx'#Constant_Calculations11" table:style-name="ta2">
        <table:table-source xlink:href="file:///C:/Users/dof-mckevittg/Documents/Business%20Burden%20Analysis%20-%20Copy.xlsx" table:table-name="Constant_Calculations11" table:mode="copy-results-only"/>
        <table:table-column/>
        <table:table-row table:number-rows-repeated="1048576">
          <table:table-cell table:number-columns-repeated="16384"/>
        </table:table-row>
      </table:table>
      <table:table table:name="'file:///C:/Users/dof-mckevittg/Documents/Business%20Burden%20Analysis%20-%20Copy.xlsx'#MASTER_Data_-_Historic_ConInc11" table:style-name="ta2">
        <table:table-source xlink:href="file:///C:/Users/dof-mckevittg/Documents/Business%20Burden%20Analysis%20-%20Copy.xlsx" table:table-name="MASTER_Data_-_Historic_ConInc11"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1" table:style-name="ta2">
        <table:table-source xlink:href="file:///C:/Users/dof-mckevittg/Documents/Business%20Burden%20Analysis%20-%20Copy.xlsx" table:table-name="ASHE_Codes11" table:mode="copy-results-only"/>
        <table:table-column/>
        <table:table-row table:number-rows-repeated="1048576">
          <table:table-cell table:number-columns-repeated="16384"/>
        </table:table-row>
      </table:table>
      <table:table table:name="'file:///C:/Users/dof-mckevittg/Documents/Business%20Burden%20Analysis%20-%20Copy.xlsx'#Business_Total13" table:style-name="ta2">
        <table:table-source xlink:href="file:///C:/Users/dof-mckevittg/Documents/Business%20Burden%20Analysis%20-%20Copy.xlsx" table:table-name="Business_Total13" table:mode="copy-results-only"/>
        <table:table-column/>
        <table:table-row table:number-rows-repeated="1048576">
          <table:table-cell table:number-columns-repeated="16384"/>
        </table:table-row>
      </table:table>
      <table:table table:name="'file:///C:/Users/dof-mckevittg/Documents/Business%20Burden%20Analysis%20-%20Copy.xlsx'#Constant_Calculations13" table:style-name="ta2">
        <table:table-source xlink:href="file:///C:/Users/dof-mckevittg/Documents/Business%20Burden%20Analysis%20-%20Copy.xlsx" table:table-name="Constant_Calculations13" table:mode="copy-results-only"/>
        <table:table-column/>
        <table:table-row table:number-rows-repeated="1048576">
          <table:table-cell table:number-columns-repeated="16384"/>
        </table:table-row>
      </table:table>
      <table:table table:name="'file:///C:/Users/dof-mckevittg/Documents/Business%20Burden%20Analysis%20-%20Copy.xlsx'#MASTER_Data_-_Historic_ConInc13" table:style-name="ta2">
        <table:table-source xlink:href="file:///C:/Users/dof-mckevittg/Documents/Business%20Burden%20Analysis%20-%20Copy.xlsx" table:table-name="MASTER_Data_-_Historic_ConInc13"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3" table:style-name="ta2">
        <table:table-source xlink:href="file:///C:/Users/dof-mckevittg/Documents/Business%20Burden%20Analysis%20-%20Copy.xlsx" table:table-name="ASHE_Codes13" table:mode="copy-results-only"/>
        <table:table-column/>
        <table:table-row table:number-rows-repeated="1048576">
          <table:table-cell table:number-columns-repeated="16384"/>
        </table:table-row>
      </table:table>
      <table:table table:name="'file:///C:/Users/dof-mckevittg/Documents/Business%20Burden%20Analysis%20-%20Copy.xlsx'#Business_Total14" table:style-name="ta2">
        <table:table-source xlink:href="file:///C:/Users/dof-mckevittg/Documents/Business%20Burden%20Analysis%20-%20Copy.xlsx" table:table-name="Business_Total14" table:mode="copy-results-only"/>
        <table:table-column/>
        <table:table-row table:number-rows-repeated="1048576">
          <table:table-cell table:number-columns-repeated="16384"/>
        </table:table-row>
      </table:table>
      <table:table table:name="'file:///C:/Users/dof-mckevittg/Documents/Business%20Burden%20Analysis%20-%20Copy.xlsx'#Constant_Calculations14" table:style-name="ta2">
        <table:table-source xlink:href="file:///C:/Users/dof-mckevittg/Documents/Business%20Burden%20Analysis%20-%20Copy.xlsx" table:table-name="Constant_Calculations14" table:mode="copy-results-only"/>
        <table:table-column/>
        <table:table-row table:number-rows-repeated="1048576">
          <table:table-cell table:number-columns-repeated="16384"/>
        </table:table-row>
      </table:table>
      <table:table table:name="'file:///C:/Users/dof-mckevittg/Documents/Business%20Burden%20Analysis%20-%20Copy.xlsx'#MASTER_Data_-_Historic_ConInc14" table:style-name="ta2">
        <table:table-source xlink:href="file:///C:/Users/dof-mckevittg/Documents/Business%20Burden%20Analysis%20-%20Copy.xlsx" table:table-name="MASTER_Data_-_Historic_ConInc14"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4" table:style-name="ta2">
        <table:table-source xlink:href="file:///C:/Users/dof-mckevittg/Documents/Business%20Burden%20Analysis%20-%20Copy.xlsx" table:table-name="ASHE_Codes14" table:mode="copy-results-only"/>
        <table:table-column/>
        <table:table-row table:number-rows-repeated="1048576">
          <table:table-cell table:number-columns-repeated="16384"/>
        </table:table-row>
      </table:table>
      <table:table table:name="'file:///C:/Users/dof-mckevittg/Documents/Business%20Burden%20Analysis%20-%20Copy.xlsx'#Business_Total15" table:style-name="ta2">
        <table:table-source xlink:href="file:///C:/Users/dof-mckevittg/Documents/Business%20Burden%20Analysis%20-%20Copy.xlsx" table:table-name="Business_Total15" table:mode="copy-results-only"/>
        <table:table-column/>
        <table:table-row table:number-rows-repeated="1048576">
          <table:table-cell table:number-columns-repeated="16384"/>
        </table:table-row>
      </table:table>
      <table:table table:name="'file:///C:/Users/dof-mckevittg/Documents/Business%20Burden%20Analysis%20-%20Copy.xlsx'#Constant_Calculations15" table:style-name="ta2">
        <table:table-source xlink:href="file:///C:/Users/dof-mckevittg/Documents/Business%20Burden%20Analysis%20-%20Copy.xlsx" table:table-name="Constant_Calculations15" table:mode="copy-results-only"/>
        <table:table-column/>
        <table:table-row table:number-rows-repeated="1048576">
          <table:table-cell table:number-columns-repeated="16384"/>
        </table:table-row>
      </table:table>
      <table:table table:name="'file:///C:/Users/dof-mckevittg/Documents/Business%20Burden%20Analysis%20-%20Copy.xlsx'#MASTER_Data_-_Historic_ConInc15" table:style-name="ta2">
        <table:table-source xlink:href="file:///C:/Users/dof-mckevittg/Documents/Business%20Burden%20Analysis%20-%20Copy.xlsx" table:table-name="MASTER_Data_-_Historic_ConInc15"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5" table:style-name="ta2">
        <table:table-source xlink:href="file:///C:/Users/dof-mckevittg/Documents/Business%20Burden%20Analysis%20-%20Copy.xlsx" table:table-name="ASHE_Codes15" table:mode="copy-results-only"/>
        <table:table-column/>
        <table:table-row table:number-rows-repeated="1048576">
          <table:table-cell table:number-columns-repeated="16384"/>
        </table:table-row>
      </table:table>
      <table:table table:name="'file:///C:/Users/dof-mckevittg/Documents/Business%20Burden%20Analysis%20-%20Copy.xlsx'#Business_Total18" table:style-name="ta2">
        <table:table-source xlink:href="file:///C:/Users/dof-mckevittg/Documents/Business%20Burden%20Analysis%20-%20Copy.xlsx" table:table-name="Business_Total18" table:mode="copy-results-only"/>
        <table:table-column/>
        <table:table-row table:number-rows-repeated="1048576">
          <table:table-cell table:number-columns-repeated="16384"/>
        </table:table-row>
      </table:table>
      <table:table table:name="'file:///C:/Users/dof-mckevittg/Documents/Business%20Burden%20Analysis%20-%20Copy.xlsx'#Constant_Calculations18" table:style-name="ta2">
        <table:table-source xlink:href="file:///C:/Users/dof-mckevittg/Documents/Business%20Burden%20Analysis%20-%20Copy.xlsx" table:table-name="Constant_Calculations18" table:mode="copy-results-only"/>
        <table:table-column/>
        <table:table-row table:number-rows-repeated="1048576">
          <table:table-cell table:number-columns-repeated="16384"/>
        </table:table-row>
      </table:table>
      <table:table table:name="'file:///C:/Users/dof-mckevittg/Documents/Business%20Burden%20Analysis%20-%20Copy.xlsx'#MASTER_Data_-_Historic_ConInc18" table:style-name="ta2">
        <table:table-source xlink:href="file:///C:/Users/dof-mckevittg/Documents/Business%20Burden%20Analysis%20-%20Copy.xlsx" table:table-name="MASTER_Data_-_Historic_ConInc18"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8" table:style-name="ta2">
        <table:table-source xlink:href="file:///C:/Users/dof-mckevittg/Documents/Business%20Burden%20Analysis%20-%20Copy.xlsx" table:table-name="ASHE_Codes18" table:mode="copy-results-only"/>
        <table:table-column/>
        <table:table-row table:number-rows-repeated="1048576">
          <table:table-cell table:number-columns-repeated="16384"/>
        </table:table-row>
      </table:table>
      <table:table table:name="'file:///C:/Users/dof-mckevittg/Documents/Business%20Burden%20Analysis%20-%20Copy.xlsx'#Business_Total16" table:style-name="ta2">
        <table:table-source xlink:href="file:///C:/Users/dof-mckevittg/Documents/Business%20Burden%20Analysis%20-%20Copy.xlsx" table:table-name="Business_Total16" table:mode="copy-results-only"/>
        <table:table-column/>
        <table:table-row table:number-rows-repeated="1048576">
          <table:table-cell table:number-columns-repeated="16384"/>
        </table:table-row>
      </table:table>
      <table:table table:name="'file:///C:/Users/dof-mckevittg/Documents/Business%20Burden%20Analysis%20-%20Copy.xlsx'#Constant_Calculations16" table:style-name="ta2">
        <table:table-source xlink:href="file:///C:/Users/dof-mckevittg/Documents/Business%20Burden%20Analysis%20-%20Copy.xlsx" table:table-name="Constant_Calculations16" table:mode="copy-results-only"/>
        <table:table-column/>
        <table:table-row table:number-rows-repeated="1048576">
          <table:table-cell table:number-columns-repeated="16384"/>
        </table:table-row>
      </table:table>
      <table:table table:name="'file:///C:/Users/dof-mckevittg/Documents/Business%20Burden%20Analysis%20-%20Copy.xlsx'#MASTER_Data_-_Historic_ConInc16" table:style-name="ta2">
        <table:table-source xlink:href="file:///C:/Users/dof-mckevittg/Documents/Business%20Burden%20Analysis%20-%20Copy.xlsx" table:table-name="MASTER_Data_-_Historic_ConInc16"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6" table:style-name="ta2">
        <table:table-source xlink:href="file:///C:/Users/dof-mckevittg/Documents/Business%20Burden%20Analysis%20-%20Copy.xlsx" table:table-name="ASHE_Codes16" table:mode="copy-results-only"/>
        <table:table-column/>
        <table:table-row table:number-rows-repeated="1048576">
          <table:table-cell table:number-columns-repeated="16384"/>
        </table:table-row>
      </table:table>
      <table:table table:name="'file:///C:/Users/dof-mckevittg/Documents/Business%20Burden%20Analysis%20-%20Copy.xlsx'#Business_Total17" table:style-name="ta2">
        <table:table-source xlink:href="file:///C:/Users/dof-mckevittg/Documents/Business%20Burden%20Analysis%20-%20Copy.xlsx" table:table-name="Business_Total17" table:mode="copy-results-only"/>
        <table:table-column/>
        <table:table-row table:number-rows-repeated="1048576">
          <table:table-cell table:number-columns-repeated="16384"/>
        </table:table-row>
      </table:table>
      <table:table table:name="'file:///C:/Users/dof-mckevittg/Documents/Business%20Burden%20Analysis%20-%20Copy.xlsx'#Constant_Calculations17" table:style-name="ta2">
        <table:table-source xlink:href="file:///C:/Users/dof-mckevittg/Documents/Business%20Burden%20Analysis%20-%20Copy.xlsx" table:table-name="Constant_Calculations17" table:mode="copy-results-only"/>
        <table:table-column/>
        <table:table-row table:number-rows-repeated="1048576">
          <table:table-cell table:number-columns-repeated="16384"/>
        </table:table-row>
      </table:table>
      <table:table table:name="'file:///C:/Users/dof-mckevittg/Documents/Business%20Burden%20Analysis%20-%20Copy.xlsx'#MASTER_Data_-_Historic_ConInc17" table:style-name="ta2">
        <table:table-source xlink:href="file:///C:/Users/dof-mckevittg/Documents/Business%20Burden%20Analysis%20-%20Copy.xlsx" table:table-name="MASTER_Data_-_Historic_ConInc17"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7" table:style-name="ta2">
        <table:table-source xlink:href="file:///C:/Users/dof-mckevittg/Documents/Business%20Burden%20Analysis%20-%20Copy.xlsx" table:table-name="ASHE_Codes17" table:mode="copy-results-only"/>
        <table:table-column/>
        <table:table-row table:number-rows-repeated="1048576">
          <table:table-cell table:number-columns-repeated="16384"/>
        </table:table-row>
      </table:table>
      <table:table table:name="'file:///C:/Users/dof-mckevittg/Documents/Business%20Burden%20Analysis%20-%20Copy.xlsx'#Business_Total19" table:style-name="ta2">
        <table:table-source xlink:href="file:///C:/Users/dof-mckevittg/Documents/Business%20Burden%20Analysis%20-%20Copy.xlsx" table:table-name="Business_Total19" table:mode="copy-results-only"/>
        <table:table-column/>
        <table:table-row table:number-rows-repeated="1048576">
          <table:table-cell table:number-columns-repeated="16384"/>
        </table:table-row>
      </table:table>
      <table:table table:name="'file:///C:/Users/dof-mckevittg/Documents/Business%20Burden%20Analysis%20-%20Copy.xlsx'#Constant_Calculations19" table:style-name="ta2">
        <table:table-source xlink:href="file:///C:/Users/dof-mckevittg/Documents/Business%20Burden%20Analysis%20-%20Copy.xlsx" table:table-name="Constant_Calculations19" table:mode="copy-results-only"/>
        <table:table-column/>
        <table:table-row table:number-rows-repeated="1048576">
          <table:table-cell table:number-columns-repeated="16384"/>
        </table:table-row>
      </table:table>
      <table:table table:name="'file:///C:/Users/dof-mckevittg/Documents/Business%20Burden%20Analysis%20-%20Copy.xlsx'#MASTER_Data_-_Historic_ConInc19" table:style-name="ta2">
        <table:table-source xlink:href="file:///C:/Users/dof-mckevittg/Documents/Business%20Burden%20Analysis%20-%20Copy.xlsx" table:table-name="MASTER_Data_-_Historic_ConInc19"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9" table:style-name="ta2">
        <table:table-source xlink:href="file:///C:/Users/dof-mckevittg/Documents/Business%20Burden%20Analysis%20-%20Copy.xlsx" table:table-name="ASHE_Codes19" table:mode="copy-results-only"/>
        <table:table-column/>
        <table:table-row table:number-rows-repeated="1048576">
          <table:table-cell table:number-columns-repeated="16384"/>
        </table:table-row>
      </table:table>
      <table:table table:name="'file:///C:/Users/dof-mckevittg/Documents/Business%20Burden%20Analysis%20-%20Copy.xlsx'#Business_Total20" table:style-name="ta2">
        <table:table-source xlink:href="file:///C:/Users/dof-mckevittg/Documents/Business%20Burden%20Analysis%20-%20Copy.xlsx" table:table-name="Business_Total20" table:mode="copy-results-only"/>
        <table:table-column/>
        <table:table-row table:number-rows-repeated="1048576">
          <table:table-cell table:number-columns-repeated="16384"/>
        </table:table-row>
      </table:table>
      <table:table table:name="'file:///C:/Users/dof-mckevittg/Documents/Business%20Burden%20Analysis%20-%20Copy.xlsx'#Constant_Calculations20" table:style-name="ta2">
        <table:table-source xlink:href="file:///C:/Users/dof-mckevittg/Documents/Business%20Burden%20Analysis%20-%20Copy.xlsx" table:table-name="Constant_Calculations20" table:mode="copy-results-only"/>
        <table:table-column/>
        <table:table-row table:number-rows-repeated="1048576">
          <table:table-cell table:number-columns-repeated="16384"/>
        </table:table-row>
      </table:table>
      <table:table table:name="'file:///C:/Users/dof-mckevittg/Documents/Business%20Burden%20Analysis%20-%20Copy.xlsx'#MASTER_Data_-_Historic_ConInc20" table:style-name="ta2">
        <table:table-source xlink:href="file:///C:/Users/dof-mckevittg/Documents/Business%20Burden%20Analysis%20-%20Copy.xlsx" table:table-name="MASTER_Data_-_Historic_ConInc20"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0" table:style-name="ta2">
        <table:table-source xlink:href="file:///C:/Users/dof-mckevittg/Documents/Business%20Burden%20Analysis%20-%20Copy.xlsx" table:table-name="ASHE_Codes20" table:mode="copy-results-only"/>
        <table:table-column/>
        <table:table-row table:number-rows-repeated="1048576">
          <table:table-cell table:number-columns-repeated="16384"/>
        </table:table-row>
      </table:table>
      <table:table table:name="'file:///C:/Users/dof-mckevittg/Documents/Business%20Burden%20Analysis%20-%20Copy.xlsx'#Business_Total21" table:style-name="ta2">
        <table:table-source xlink:href="file:///C:/Users/dof-mckevittg/Documents/Business%20Burden%20Analysis%20-%20Copy.xlsx" table:table-name="Business_Total21" table:mode="copy-results-only"/>
        <table:table-column/>
        <table:table-row table:number-rows-repeated="1048576">
          <table:table-cell table:number-columns-repeated="16384"/>
        </table:table-row>
      </table:table>
      <table:table table:name="'file:///C:/Users/dof-mckevittg/Documents/Business%20Burden%20Analysis%20-%20Copy.xlsx'#Constant_Calculations21" table:style-name="ta2">
        <table:table-source xlink:href="file:///C:/Users/dof-mckevittg/Documents/Business%20Burden%20Analysis%20-%20Copy.xlsx" table:table-name="Constant_Calculations21" table:mode="copy-results-only"/>
        <table:table-column/>
        <table:table-row table:number-rows-repeated="1048576">
          <table:table-cell table:number-columns-repeated="16384"/>
        </table:table-row>
      </table:table>
      <table:table table:name="'file:///C:/Users/dof-mckevittg/Documents/Business%20Burden%20Analysis%20-%20Copy.xlsx'#MASTER_Data_-_Historic_ConInc21" table:style-name="ta2">
        <table:table-source xlink:href="file:///C:/Users/dof-mckevittg/Documents/Business%20Burden%20Analysis%20-%20Copy.xlsx" table:table-name="MASTER_Data_-_Historic_ConInc21"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1" table:style-name="ta2">
        <table:table-source xlink:href="file:///C:/Users/dof-mckevittg/Documents/Business%20Burden%20Analysis%20-%20Copy.xlsx" table:table-name="ASHE_Codes21" table:mode="copy-results-only"/>
        <table:table-column/>
        <table:table-row table:number-rows-repeated="1048576">
          <table:table-cell table:number-columns-repeated="16384"/>
        </table:table-row>
      </table:table>
      <table:table table:name="'file:///C:/Users/dof-mckevittg/Documents/Business%20Burden%20Analysis%20-%20Copy.xlsx'#Business_Total22" table:style-name="ta2">
        <table:table-source xlink:href="file:///C:/Users/dof-mckevittg/Documents/Business%20Burden%20Analysis%20-%20Copy.xlsx" table:table-name="Business_Total22" table:mode="copy-results-only"/>
        <table:table-column/>
        <table:table-row table:number-rows-repeated="1048576">
          <table:table-cell table:number-columns-repeated="16384"/>
        </table:table-row>
      </table:table>
      <table:table table:name="'file:///C:/Users/dof-mckevittg/Documents/Business%20Burden%20Analysis%20-%20Copy.xlsx'#Constant_Calculations22" table:style-name="ta2">
        <table:table-source xlink:href="file:///C:/Users/dof-mckevittg/Documents/Business%20Burden%20Analysis%20-%20Copy.xlsx" table:table-name="Constant_Calculations22" table:mode="copy-results-only"/>
        <table:table-column/>
        <table:table-row table:number-rows-repeated="1048576">
          <table:table-cell table:number-columns-repeated="16384"/>
        </table:table-row>
      </table:table>
      <table:table table:name="'file:///C:/Users/dof-mckevittg/Documents/Business%20Burden%20Analysis%20-%20Copy.xlsx'#MASTER_Data_-_Historic_ConInc22" table:style-name="ta2">
        <table:table-source xlink:href="file:///C:/Users/dof-mckevittg/Documents/Business%20Burden%20Analysis%20-%20Copy.xlsx" table:table-name="MASTER_Data_-_Historic_ConInc22"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2" table:style-name="ta2">
        <table:table-source xlink:href="file:///C:/Users/dof-mckevittg/Documents/Business%20Burden%20Analysis%20-%20Copy.xlsx" table:table-name="ASHE_Codes22" table:mode="copy-results-only"/>
        <table:table-column/>
        <table:table-row table:number-rows-repeated="1048576">
          <table:table-cell table:number-columns-repeated="16384"/>
        </table:table-row>
      </table:table>
      <table:table table:name="'file:///C:/Users/dof-mckevittg/Documents/Business%20Burden%20Analysis%20-%20Copy.xlsx'#Business_Total23" table:style-name="ta2">
        <table:table-source xlink:href="file:///C:/Users/dof-mckevittg/Documents/Business%20Burden%20Analysis%20-%20Copy.xlsx" table:table-name="Business_Total23" table:mode="copy-results-only"/>
        <table:table-column/>
        <table:table-row table:number-rows-repeated="1048576">
          <table:table-cell table:number-columns-repeated="16384"/>
        </table:table-row>
      </table:table>
      <table:table table:name="'file:///C:/Users/dof-mckevittg/Documents/Business%20Burden%20Analysis%20-%20Copy.xlsx'#Constant_Calculations23" table:style-name="ta2">
        <table:table-source xlink:href="file:///C:/Users/dof-mckevittg/Documents/Business%20Burden%20Analysis%20-%20Copy.xlsx" table:table-name="Constant_Calculations23" table:mode="copy-results-only"/>
        <table:table-column/>
        <table:table-row table:number-rows-repeated="1048576">
          <table:table-cell table:number-columns-repeated="16384"/>
        </table:table-row>
      </table:table>
      <table:table table:name="'file:///C:/Users/dof-mckevittg/Documents/Business%20Burden%20Analysis%20-%20Copy.xlsx'#MASTER_Data_-_Historic_ConInc23" table:style-name="ta2">
        <table:table-source xlink:href="file:///C:/Users/dof-mckevittg/Documents/Business%20Burden%20Analysis%20-%20Copy.xlsx" table:table-name="MASTER_Data_-_Historic_ConInc23"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3" table:style-name="ta2">
        <table:table-source xlink:href="file:///C:/Users/dof-mckevittg/Documents/Business%20Burden%20Analysis%20-%20Copy.xlsx" table:table-name="ASHE_Codes23" table:mode="copy-results-only"/>
        <table:table-column/>
        <table:table-row table:number-rows-repeated="1048576">
          <table:table-cell table:number-columns-repeated="16384"/>
        </table:table-row>
      </table:table>
      <table:table table:name="'file:///C:/Users/dof-mckevittg/Documents/Business%20Burden%20Analysis%20-%20Copy.xlsx'#Business_Total28" table:style-name="ta2">
        <table:table-source xlink:href="file:///C:/Users/dof-mckevittg/Documents/Business%20Burden%20Analysis%20-%20Copy.xlsx" table:table-name="Business_Total28" table:mode="copy-results-only"/>
        <table:table-column/>
        <table:table-row table:number-rows-repeated="1048576">
          <table:table-cell table:number-columns-repeated="16384"/>
        </table:table-row>
      </table:table>
      <table:table table:name="'file:///C:/Users/dof-mckevittg/Documents/Business%20Burden%20Analysis%20-%20Copy.xlsx'#Constant_Calculations28" table:style-name="ta2">
        <table:table-source xlink:href="file:///C:/Users/dof-mckevittg/Documents/Business%20Burden%20Analysis%20-%20Copy.xlsx" table:table-name="Constant_Calculations28" table:mode="copy-results-only"/>
        <table:table-column/>
        <table:table-row table:number-rows-repeated="1048576">
          <table:table-cell table:number-columns-repeated="16384"/>
        </table:table-row>
      </table:table>
      <table:table table:name="'file:///C:/Users/dof-mckevittg/Documents/Business%20Burden%20Analysis%20-%20Copy.xlsx'#MASTER_Data_-_Historic_ConInc28" table:style-name="ta2">
        <table:table-source xlink:href="file:///C:/Users/dof-mckevittg/Documents/Business%20Burden%20Analysis%20-%20Copy.xlsx" table:table-name="MASTER_Data_-_Historic_ConInc28"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8" table:style-name="ta2">
        <table:table-source xlink:href="file:///C:/Users/dof-mckevittg/Documents/Business%20Burden%20Analysis%20-%20Copy.xlsx" table:table-name="ASHE_Codes28" table:mode="copy-results-only"/>
        <table:table-column/>
        <table:table-row table:number-rows-repeated="1048576">
          <table:table-cell table:number-columns-repeated="16384"/>
        </table:table-row>
      </table:table>
      <table:table table:name="'file:///C:/Users/dof-mckevittg/Documents/Business%20Burden%20Analysis%20-%20Copy.xlsx'#Business_Total25" table:style-name="ta2">
        <table:table-source xlink:href="file:///C:/Users/dof-mckevittg/Documents/Business%20Burden%20Analysis%20-%20Copy.xlsx" table:table-name="Business_Total25" table:mode="copy-results-only"/>
        <table:table-column/>
        <table:table-row table:number-rows-repeated="1048576">
          <table:table-cell table:number-columns-repeated="16384"/>
        </table:table-row>
      </table:table>
      <table:table table:name="'file:///C:/Users/dof-mckevittg/Documents/Business%20Burden%20Analysis%20-%20Copy.xlsx'#Constant_Calculations25" table:style-name="ta2">
        <table:table-source xlink:href="file:///C:/Users/dof-mckevittg/Documents/Business%20Burden%20Analysis%20-%20Copy.xlsx" table:table-name="Constant_Calculations25" table:mode="copy-results-only"/>
        <table:table-column/>
        <table:table-row table:number-rows-repeated="1048576">
          <table:table-cell table:number-columns-repeated="16384"/>
        </table:table-row>
      </table:table>
      <table:table table:name="'file:///C:/Users/dof-mckevittg/Documents/Business%20Burden%20Analysis%20-%20Copy.xlsx'#MASTER_Data_-_Historic_ConInc25" table:style-name="ta2">
        <table:table-source xlink:href="file:///C:/Users/dof-mckevittg/Documents/Business%20Burden%20Analysis%20-%20Copy.xlsx" table:table-name="MASTER_Data_-_Historic_ConInc25"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5" table:style-name="ta2">
        <table:table-source xlink:href="file:///C:/Users/dof-mckevittg/Documents/Business%20Burden%20Analysis%20-%20Copy.xlsx" table:table-name="ASHE_Codes25" table:mode="copy-results-only"/>
        <table:table-column/>
        <table:table-row table:number-rows-repeated="1048576">
          <table:table-cell table:number-columns-repeated="16384"/>
        </table:table-row>
      </table:table>
      <table:table table:name="'file:///C:/Users/dof-mckevittg/Documents/Business%20Burden%20Analysis%20-%20Copy.xlsx'#Business_Total26" table:style-name="ta2">
        <table:table-source xlink:href="file:///C:/Users/dof-mckevittg/Documents/Business%20Burden%20Analysis%20-%20Copy.xlsx" table:table-name="Business_Total26" table:mode="copy-results-only"/>
        <table:table-column/>
        <table:table-row table:number-rows-repeated="1048576">
          <table:table-cell table:number-columns-repeated="16384"/>
        </table:table-row>
      </table:table>
      <table:table table:name="'file:///C:/Users/dof-mckevittg/Documents/Business%20Burden%20Analysis%20-%20Copy.xlsx'#Constant_Calculations26" table:style-name="ta2">
        <table:table-source xlink:href="file:///C:/Users/dof-mckevittg/Documents/Business%20Burden%20Analysis%20-%20Copy.xlsx" table:table-name="Constant_Calculations26" table:mode="copy-results-only"/>
        <table:table-column/>
        <table:table-row table:number-rows-repeated="1048576">
          <table:table-cell table:number-columns-repeated="16384"/>
        </table:table-row>
      </table:table>
      <table:table table:name="'file:///C:/Users/dof-mckevittg/Documents/Business%20Burden%20Analysis%20-%20Copy.xlsx'#MASTER_Data_-_Historic_ConInc26" table:style-name="ta2">
        <table:table-source xlink:href="file:///C:/Users/dof-mckevittg/Documents/Business%20Burden%20Analysis%20-%20Copy.xlsx" table:table-name="MASTER_Data_-_Historic_ConInc26"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6" table:style-name="ta2">
        <table:table-source xlink:href="file:///C:/Users/dof-mckevittg/Documents/Business%20Burden%20Analysis%20-%20Copy.xlsx" table:table-name="ASHE_Codes26" table:mode="copy-results-only"/>
        <table:table-column/>
        <table:table-row table:number-rows-repeated="1048576">
          <table:table-cell table:number-columns-repeated="16384"/>
        </table:table-row>
      </table:table>
      <table:table table:name="'file:///C:/Users/dof-mckevittg/Documents/Business%20Burden%20Analysis%20-%20Copy.xlsx'#Business_Total27" table:style-name="ta2">
        <table:table-source xlink:href="file:///C:/Users/dof-mckevittg/Documents/Business%20Burden%20Analysis%20-%20Copy.xlsx" table:table-name="Business_Total27" table:mode="copy-results-only"/>
        <table:table-column/>
        <table:table-row table:number-rows-repeated="1048576">
          <table:table-cell table:number-columns-repeated="16384"/>
        </table:table-row>
      </table:table>
      <table:table table:name="'file:///C:/Users/dof-mckevittg/Documents/Business%20Burden%20Analysis%20-%20Copy.xlsx'#Constant_Calculations27" table:style-name="ta2">
        <table:table-source xlink:href="file:///C:/Users/dof-mckevittg/Documents/Business%20Burden%20Analysis%20-%20Copy.xlsx" table:table-name="Constant_Calculations27" table:mode="copy-results-only"/>
        <table:table-column/>
        <table:table-row table:number-rows-repeated="1048576">
          <table:table-cell table:number-columns-repeated="16384"/>
        </table:table-row>
      </table:table>
      <table:table table:name="'file:///C:/Users/dof-mckevittg/Documents/Business%20Burden%20Analysis%20-%20Copy.xlsx'#MASTER_Data_-_Historic_ConInc27" table:style-name="ta2">
        <table:table-source xlink:href="file:///C:/Users/dof-mckevittg/Documents/Business%20Burden%20Analysis%20-%20Copy.xlsx" table:table-name="MASTER_Data_-_Historic_ConInc27"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7" table:style-name="ta2">
        <table:table-source xlink:href="file:///C:/Users/dof-mckevittg/Documents/Business%20Burden%20Analysis%20-%20Copy.xlsx" table:table-name="ASHE_Codes27" table:mode="copy-results-only"/>
        <table:table-column/>
        <table:table-row table:number-rows-repeated="1048576">
          <table:table-cell table:number-columns-repeated="16384"/>
        </table:table-row>
      </table:table>
      <table:named-expressions>
        <table:named-range table:name="Ach_Sample_ALLsht" table:cell-range-address="'file:///C:/Users/2345964/AppData/Local/Micro%20Focus/Content%20Manager/TEMP/HPTRIM.3048/FI1%2020%20663377%20%20FINAL%20Business%20Burden%20Tables.XLSX'#MASTER_Data_-_Historic6.$V$1:MASTER_Data_-_Historic6.$V$1048576" table:base-cell-address="Introduction.$A$1"/>
        <table:named-expression table:name="Bus_HH_ALLsht" table:expression="of:=['file:///C:/Users/dof-mckevittg/Documents/Business%20Burden%20Analysis%20-%20Copy.xlsx'#'MASTER_Data_-_Historic_ConIncl6'.#REF!]" table:base-cell-address="Introduction.$A$1"/>
        <table:named-range table:name="Com_Cost__ALLsht" table:cell-range-address="'file:///C:/Users/2345964/AppData/Local/Micro%20Focus/Content%20Manager/TEMP/HPTRIM.3048/FI1%2020%20663377%20%20FINAL%20Business%20Burden%20Tables.XLSX'#MASTER_Data_-_Historic6.$AF$1:MASTER_Data_-_Historic6.$AF$1048576" table:base-cell-address="Introduction.$A$1"/>
        <table:named-expression table:name="Count_ALLsht" table:expression="of:=['file:///C:/Users/dof-mckevittg/Documents/Business%20Burden%20Analysis%20-%20Copy.xlsx'#'MASTER_Data_-_Historic_ConIncl6'.#REF!]" table:base-cell-address="Introduction.$A$1"/>
        <table:named-range table:name="Data_Mode" table:cell-range-address="'file:///C:/Users/1251607/AppData/Local/Microsoft/Windows/INetCache/Content.Outlook/GBCC43Z0/Survey%20Control%20Return%20Workbook%20201819%20-%20BSO.XLSX'#Lookups.$I$3:Lookups.$I$11" table:base-cell-address="Introduction.$A$1"/>
        <table:named-range table:name="Data_Mode_NA" table:cell-range-address="'file:///C:/Users/1251607/AppData/Local/Microsoft/Windows/INetCache/Content.Outlook/GBCC43Z0/Survey%20Control%20Return%20Workbook%20201819%20-%20BSO.XLSX'#Lookups.$I$2:Lookups.$I$11" table:base-cell-address="Introduction.$A$1"/>
        <table:named-range table:name="Department" table:cell-range-address="'file:///C:/Users/1396966/AppData/Local/Microsoft/Windows/Temporary%20Internet%20Files/Content.Outlook/ORGBFFNX/Survey%20Control%20return%20for%202012-13%20-%20NEW%20METHODOLOGY-HRCS%20(2).XLSX'#2012-13_return7.$BP$4:2012-13_return7.$BP$15" table:base-cell-address="Introduction.$A$1"/>
        <table:named-range table:name="Dept" table:cell-range-address="'file:///C:/Users/1251607/AppData/Local/Microsoft/Windows/INetCache/Content.Outlook/GBCC43Z0/Survey%20Control%20Return%20Workbook%20201819%20-%20BSO.XLSX'#Lookups.$A$2:Lookups.$A$11" table:base-cell-address="Introduction.$A$1"/>
        <table:named-range table:name="Dept_ALLsht" table:cell-range-address="'file:///C:/Users/2345964/AppData/Local/Micro%20Focus/Content%20Manager/TEMP/HPTRIM.3048/FI1%2020%20663377%20%20FINAL%20Business%20Burden%20Tables.XLSX'#MASTER_Data_-_Historic6.$D$1:MASTER_Data_-_Historic6.$D$1048576" table:base-cell-address="Introduction.$A$1"/>
        <table:named-range table:name="Did_not_run_cateory" table:cell-range-address="'file:///C:/Users/dof-mullanm/AppData/Local/Micro%20Focus/Content%20Manager/TEMP/HPTRIM.2728/FI1%2021%201317274%20%2020-21%20Returns%20-%20New%20Surveys.XLSX'#Lookups.$J$21:Lookups.$J$25" table:base-cell-address="Introduction.$A$1"/>
        <table:named-range table:name="Frequency" table:cell-range-address="'file:///C:/Users/1396966/AppData/Local/Microsoft/Windows/Temporary%20Internet%20Files/Content.Outlook/ORGBFFNX/Survey%20Control%20return%20for%202012-13%20-%20NEW%20METHODOLOGY-HRCS%20(2).XLSX'#2012-13_return7.$BS$5:2012-13_return7.$BS$6" table:base-cell-address="Introduction.$A$1"/>
        <table:named-range table:name="jk" table:cell-range-address="'file:///C:/QCE%20-%20documents/compliance%20costs/2012/Survey%20Control%20return%20for%202012-13%20-%20NEW%20METHODOLOGY.XLSX'#2012-13_return6.$BS$5:2012-13_return6.$BS$6" table:base-cell-address="Introduction.$A$1"/>
        <table:named-range table:name="Occurrence" table:cell-range-address="'file:///C:/Users/1251607/AppData/Local/Microsoft/Windows/INetCache/Content.Outlook/GBCC43Z0/Survey%20Control%20Return%20Workbook%20201819%20-%20BSO.XLSX'#Lookups.$F$21:Lookups.$F$22" table:base-cell-address="Introduction.$A$1"/>
        <table:named-range table:name="PfG" table:cell-range-address="'file:///C:/Users/1251607/AppData/Local/Microsoft/Windows/INetCache/Content.Outlook/GBCC43Z0/Survey%20Control%20Return%20Workbook%20201819%20-%20BSO.XLSX'#Lookups.$C$2:Lookups.$C$13" table:base-cell-address="Introduction.$A$1"/>
        <table:named-expression table:name="Regularity" table:expression="of:=[.#REF!]" table:base-cell-address="Introduction.$A$1"/>
        <table:named-range table:name="Respondent_type" table:cell-range-address="'file:///C:/Users/1251607/AppData/Local/Microsoft/Windows/INetCache/Content.Outlook/GBCC43Z0/Survey%20Control%20Return%20Workbook%20201819%20-%20BSO.XLSX'#Lookups.$H$2:Lookups.$H$5" table:base-cell-address="Introduction.$A$1"/>
        <table:named-range table:name="Theme" table:cell-range-address="'file:///C:/Users/dof-mullanm/AppData/Local/Micro%20Focus/Content%20Manager/TEMP/HPTRIM.2728/FI1%2021%201317274%20%2020-21%20Returns%20-%20New%20Surveys.XLSX'#Lookups.$B$2:Lookups.$B$13" table:base-cell-address="Introduction.$A$1"/>
        <table:named-range table:name="Year_ALLsht" table:cell-range-address="'file:///C:/Users/2345964/AppData/Local/Micro%20Focus/Content%20Manager/TEMP/HPTRIM.3048/FI1%2020%20663377%20%20FINAL%20Business%20Burden%20Tables.XLSX'#MASTER_Data_-_Historic6.$B$1:MASTER_Data_-_Historic6.$B$1048576" table:base-cell-address="Introduction.$A$1"/>
        <table:named-range table:name="YorN" table:cell-range-address="'file:///C:/Users/1251607/AppData/Local/Microsoft/Windows/INetCache/Content.Outlook/GBCC43Z0/Survey%20Control%20Return%20Workbook%20201819%20-%20BSO.XLSX'#Lookups.$J$2:Lookups.$J$3" table:base-cell-address="Introduction.$A$1"/>
      </table:named-expressions>
      <table:database-ranges>
        <table:database-range table:target-range-address="Contents.A1:Contents.A14" table:name="Table_of_contents"/>
        <table:database-range table:target-range-address="Table_1.A4:Table_1.D15" table:name="Table_1_Compliance_cost_by_NI_department_2021_22"/>
        <table:database-range table:target-range-address="Table_2.A4:Table_2.C7" table:name="Table_2_Compliance_cost_for_statutory_and_voluntary_surveys_2021_22"/>
        <table:database-range table:target-range-address="Table_3.A4:Table_3.C7" table:name="Table_3_Compliance_cost_for_surveys_which_do_and_do_not_contribute_to_Official_Statistics_2021_22"/>
        <table:database-range table:target-range-address="Table_4.A4:Table_4.C19" table:name="Table_4_Number_of_surveys_and_compliance_cost_by_collection_method_2021_22"/>
        <table:database-range table:target-range-address="Figure_1.A6:Figure_1.B14" table:name="Table_5_Percentage_of_total_compliance_cost_by_NI_Department_2021_22"/>
        <table:database-range table:target-range-address="Figure_2a.A6:Figure_2a.C8" table:name="Table_6_Percentage_of_surveys_and_compliance_burden_for_statutory_and_voluntary_surveys_2021_22"/>
        <table:database-range table:target-range-address="Figure_2b.A6:Figure_2b.C8" table:name="Table_7_Percentage_of_surveys_and_compliance_burden_by_whether_or_not_surveys_contribute_to_Official_Statistics_2021_22"/>
        <table:database-range table:target-range-address="Figure_3.A6:Figure_3.E8" table:name="Table_8_Percentage_of_surveys_and_compliance_cost_by_collection_method_using_primary_method"/>
        <table:database-range table:target-range-address="Figure_4.A6:Figure_4.G11" table:name="Table_9_Number_of_surveys_per_primary_method_employed_2016_17_to_2021_22"/>
        <table:database-range table:target-range-address="Figure_5.A6:Figure_5.G12" table:name="Table_10_Compliance_burden_by_primary_method_employed_2016_17_to_2021_22"/>
        <table:database-range table:target-range-address="Figure_5b.A6:Figure_5b.E33" table:name="Table_11_Compliance_burden_cost_at_year_cost_at_2021_22_costs_difference_by_primary_method_employed"/>
        <table:database-range table:target-range-address="Figure_6.A9:Figure_6.C19" table:name="Table_12_NI_Compliance_cost_from_2012_13_to_2021_22"/>
        <table:database-range table:target-range-address="Figure_6.A21:Figure_6.K26" table:name="Table_13_ASHE_staff_codes_and_costs_2012_13_to_2021_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0" number:min-decimal-places="0" number:min-integer-digits="1" number:grouping="true"/>
    </number:currency-style>
    <number:number-style style:name="N37">
      <number:number number:decimal-places="2" number:min-decimal-places="2" number:min-integer-digits="1" number:display-factor="1000000"/>
    </number:number-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number:number-style style:name="N39">
      <number:number number:decimal-places="1" number:min-decimal-places="1" number:min-integer-digits="1" number:grouping="true" number:display-factor="1000"/>
    </number:number-style>
    <number:number-style style:name="N40">
      <number:number number:decimal-places="1" number:min-decimal-places="1" number:min-integer-digits="1" number:display-factor="1000"/>
    </number:number-style>
    <number:number-style style:name="N41">
      <number:number number:decimal-places="1" number:min-decimal-places="1" number:min-integer-digits="1"/>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4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4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Bad_32_2" style:display-name="Bad 2" style:family="table-cell" style:data-style-name="N0">
      <style:table-cell-properties fo:background-color="#FFC7CE"/>
      <style:text-properties fo:color="#9C0006" style:font-name="Arial" style:font-name-asian="Arial" style:font-name-complex="Arial"/>
    </style:style>
    <style:style style:name="Bad_32_3" style:display-name="Bad 3" style:family="table-cell" style:data-style-name="N0">
      <style:table-cell-properties fo:background-color="#FFC7CE"/>
      <style:text-properties fo:color="#9C0006"/>
    </style:style>
    <style:style style:name="Comma_32_2" style:display-name="Comma 2" style:family="table-cell" style:data-style-name="N42"/>
    <style:style style:name="Currency_32_2" style:display-name="Currency 2" style:family="table-cell" style:data-style-name="N43"/>
    <style:style style:name="Currency_32_3" style:display-name="Currency 3" style:family="table-cell" style:data-style-name="N44"/>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Cost to Business of completing NI Government Statistical Surveys 2018/19 - Tables &amp; Charts</dc:title>
    <dc:subject>Business Survey Burden</dc:subject>
    <meta:keyword>Survey Burden</meta:keyword>
    <meta:keyword> Compliance Cost</meta:keyword>
    <meta:keyword> Business Surveys</meta:keyword>
    <meta:initial-creator>Survey Control Unit, Statistical Support Branch (NISRA)</meta:initial-creator>
    <dc:creator>Garbhan McKevitt</dc:creator>
    <meta:creation-date>2020-07-15T09:03:24Z</meta:creation-date>
    <dc:date>2023-06-09T08:04:51Z</dc:date>
    <meta:print-date>2021-08-09T14:06:2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graphic-properties draw:fill="none" draw:stroke="none"/>
    </style:style>
    <style:style style:family="chart" style:name="G0S0P0">
      <style:graphic-properties draw:fill="solid" draw:fill-color="#70ad47" draw:opacity="100%" draw:stroke="none"/>
    </style:style>
    <style:style style:family="chart" style:name="G0S0P1">
      <style:graphic-properties draw:fill="solid" draw:fill-color="#ed7d31" draw:opacity="100%" draw:stroke="none"/>
    </style:style>
    <style:style style:family="chart" style:name="G0S0P2">
      <style:graphic-properties draw:fill="solid" draw:fill-color="#0070c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style:style>
    <style:style style:family="chart" style:name="G0S0P4">
      <style:graphic-properties draw:fill="solid" draw:fill-color="#843c0c" draw:opacity="100%" draw:stroke="none"/>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G0S0P5">
      <style:graphic-properties draw:fill="solid" draw:fill-color="#7f7f7f" draw:opacity="100%" draw:stroke="none"/>
    </style:style>
    <style:style style:family="chart" style:name="G0S0P6">
      <style:graphic-properties draw:fill="solid" draw:fill-color="#255e91" draw:opacity="100%" draw:stroke="none"/>
    </style:style>
    <style:style style:family="chart" style:name="G0S0P7">
      <style:graphic-properties draw:fill="solid" draw:fill-color="#7030a0"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chart:hole-size="50%"/>
      <style:graphic-properties draw:fill="none" draw:stroke="none"/>
    </style:style>
  </office:automatic-styles>
  <office:body>
    <office:chart>
      <chart:chart chart:class="chart:ring" svg:height="241.6499212598425pt" svg:width="468.6753543307086pt" chart:style-name="Crt0">
        <chart:legend svg:x="323.9435433070866pt" svg:y="36.3588188976378pt" chart:style-name="Lgnd"/>
        <chart:plot-area chart:style-name="Plt0">
          <chart:axis chart:dimension="x">
            <chart:categories table:cell-range-address="Figure_1.$A$7:.$A$14"/>
          </chart:axis>
          <chart:axis chart:dimension="y"/>
          <chart:series chart:label-cell-address="Figure_1.$B$6" chart:values-cell-range-address="Figure_1.$B$7:.$B$14"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2e75b6" draw:opacity="100%" draw:stroke="none"/>
    </style:style>
    <style:style style:family="chart" style:name="G0S0P1">
      <style:graphic-properties draw:fill="solid" draw:fill-color="#2e75b6" draw:opacity="100%" draw:stroke="none"/>
    </style:style>
    <style:style style:family="chart" style:name="Axs0"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178.6499212598425pt" svg:width="657.8999212598424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ure_2a.$A$7:.$A$8"/>
          </chart:axis>
          <chart:series chart:label-cell-address="Figure_2a.$B$6" chart:values-cell-range-address="Figure_2a.$B$7:.$B$8" chart:class="chart:bar" chart:attached-axis="primary-y" chart:style-name="G0S0">
            <chart:data-label chart:style-name="DL00"/>
            <chart:data-point chart:style-name="G0S0P0">
              <chart:data-label chart:style-name="DL000"/>
            </chart:data-point>
            <chart:data-point chart:style-name="G0S0P1">
              <chart:data-label chart:style-name="DL001"/>
            </chart:data-point>
          </chart:series>
          <chart:series chart:label-cell-address="Figure_2a.$C$6" chart:values-cell-range-address="Figure_2a.$C$7:.$C$8" chart:class="chart:bar" chart:attached-axis="primary-y" chart:style-name="G0S1">
            <chart:data-label chart:style-name="DL01"/>
            <chart:data-point chart:repeated="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174.6143307086614pt" svg:width="616.8188976377953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ure_2b.$A$7:.$A$8"/>
          </chart:axis>
          <chart:series chart:label-cell-address="Figure_2b.$B$6" chart:values-cell-range-address="Figure_2b.$B$7:.$B$8" chart:class="chart:bar" chart:attached-axis="primary-y" chart:style-name="G0S0">
            <chart:data-label chart:style-name="DL00"/>
            <chart:data-point chart:repeated="2"/>
          </chart:series>
          <chart:series chart:label-cell-address="Figure_2b.$C$6" chart:values-cell-range-address="Figure_2b.$C$7:.$C$8" chart:class="chart:bar" chart:attached-axis="primary-y" chart:style-name="G0S1">
            <chart:data-label chart:style-name="DL01"/>
            <chart:data-point chart:repeated="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false"/>
      <style:graphic-properties draw:fill="none" draw:stroke="none"/>
    </style:style>
  </office:automatic-styles>
  <office:body>
    <office:chart>
      <chart:chart chart:class="chart:bar" svg:height="229.8751181102362pt" svg:width="637.5002362204724pt" chart:style-name="Crt0">
        <chart:legend style:legend-expansion="custom" style:legend-expansion-aspect-ratio="19.526111205671512" svg:width="388.4174015748031pt" svg:height="19.89220472440945pt" svg:x="134.0412598425197pt" svg:y="203.5972440944882pt" chart:style-name="Lgnd"/>
        <chart:plot-area svg:x="4.99992125984252pt" svg:y="11.0pt" svg:width="545.3020472440945pt" svg:height="184.8751181102362pt" chart:style-name="Plt0">
          <chart:axis chart:dimension="y" chart:name="primary-y" chart:style-name="Axs0">
            <chart:grid chart:class="major" chart:style-name="GMa0"/>
          </chart:axis>
          <chart:axis chart:dimension="x" chart:name="primary-x" chart:style-name="Axs1">
            <chart:categories table:cell-range-address="Figure_3.$A$7:.$A$8"/>
          </chart:axis>
          <chart:series chart:label-cell-address="Figure_3.$B$6" chart:values-cell-range-address="Figure_3.$B$7:.$B$8" chart:class="chart:bar" chart:attached-axis="primary-y" chart:style-name="G0S0">
            <chart:data-label chart:style-name="DL00"/>
            <chart:data-point chart:repeated="2"/>
          </chart:series>
          <chart:series chart:label-cell-address="Figure_3.$C$6" chart:values-cell-range-address="Figure_3.$C$7:.$C$8" chart:class="chart:bar" chart:attached-axis="primary-y" chart:style-name="G0S1">
            <chart:data-label chart:style-name="DL01"/>
            <chart:data-point chart:repeated="2"/>
          </chart:series>
          <chart:series chart:label-cell-address="Figure_3.$D$6" chart:values-cell-range-address="Figure_3.$D$7:.$D$8" chart:class="chart:bar" chart:attached-axis="primary-y" chart:style-name="G0S2">
            <chart:data-label chart:style-name="DL02"/>
            <chart:data-point chart:repeated="2"/>
          </chart:series>
          <chart:series chart:label-cell-address="Figure_3.$E$6" chart:values-cell-range-address="Figure_3.$E$7:.$E$8" chart:class="chart:bar" chart:attached-axis="primary-y" chart:style-name="G0S3">
            <chart:data-label chart:style-name="DL03"/>
            <chart:data-point chart:repeated="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3.4502362204724pt" svg:width="638.4002362204724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ure_4.$A$7:.$A$10"/>
          </chart:axis>
          <chart:series chart:label-cell-address="Figure_4.$B$6" chart:values-cell-range-address="Figure_4.$B$7:.$B$10" chart:class="chart:bar" chart:attached-axis="primary-y" chart:style-name="G0S0">
            <chart:data-label chart:style-name="DL00"/>
            <chart:data-point chart:repeated="4"/>
          </chart:series>
          <chart:series chart:label-cell-address="Figure_4.$C$6" chart:values-cell-range-address="Figure_4.$C$7:.$C$10" chart:class="chart:bar" chart:attached-axis="primary-y" chart:style-name="G0S1">
            <chart:data-label chart:style-name="DL01"/>
            <chart:data-point chart:repeated="4"/>
          </chart:series>
          <chart:series chart:label-cell-address="Figure_4.$D$6" chart:values-cell-range-address="Figure_4.$D$7:.$D$10" chart:class="chart:bar" chart:attached-axis="primary-y" chart:style-name="G0S2">
            <chart:data-label chart:style-name="DL02"/>
            <chart:data-point chart:repeated="4"/>
          </chart:series>
          <chart:series chart:label-cell-address="Figure_4.$E$6" chart:values-cell-range-address="Figure_4.$E$7:.$E$10" chart:class="chart:bar" chart:attached-axis="primary-y" chart:style-name="G0S3">
            <chart:data-label chart:style-name="DL03"/>
            <chart:data-point chart:repeated="4"/>
          </chart:series>
          <chart:series chart:label-cell-address="Figure_4.$F$6" chart:values-cell-range-address="Figure_4.$F$7:.$F$10" chart:class="chart:bar" chart:attached-axis="primary-y" chart:style-name="G0S4">
            <chart:data-label chart:style-name="DL04"/>
            <chart:data-point chart:repeated="4"/>
          </chart:series>
          <chart:series chart:label-cell-address="Figure_4.$G$6" chart:values-cell-range-address="Figure_4.$G$7:.$G$10" chart:class="chart:bar" chart:attached-axis="primary-y" chart:style-name="G0S5">
            <chart:data-label chart:style-name="DL05"/>
            <chart:data-point chart:repeated="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G0S1P2" style:data-style-name="N0">
      <style:chart-properties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0">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51">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2">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3">
      <style:chart-properties chart:auto-position="fals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5"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4"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3"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3P0" style:data-style-name="N0">
      <style:chart-properties chart:link-data-style-to-source="true" chart:data-label-number="value" chart:data-label-text="false" chart:data-label-symbol="false" chart:label-position="outside" chart:data-label-series="false">
        <chart:label-separator>
          <text:p text:style-name="a27"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data-label-series="false">
        <chart:label-separator>
          <text:p text:style-name="a29"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data-label-series="false">
        <chart:label-separator>
          <text:p text:style-name="a3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data-label-series="false">
        <chart:label-separator>
          <text:p text:style-name="a3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0" style:data-style-name="N0">
      <style:chart-properties chart:link-data-style-to-source="true" chart:data-label-number="value" chart:data-label-text="false" chart:data-label-symbol="false" chart:label-position="outside" chart:data-label-series="false">
        <chart:label-separator>
          <text:p text:style-name="a45"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1" style:data-style-name="N0">
      <style:chart-properties chart:link-data-style-to-source="true" chart:data-label-number="value" chart:data-label-text="false" chart:data-label-symbol="false" chart:label-position="outside" chart:data-label-series="false">
        <chart:label-separator>
          <text:p text:style-name="a47"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2" style:data-style-name="N0">
      <style:chart-properties chart:link-data-style-to-source="true" chart:data-label-number="value" chart:data-label-text="false" chart:data-label-symbol="false" chart:label-position="outside" chart:data-label-series="false">
        <chart:label-separator>
          <text:p text:style-name="a49"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3" style:data-style-name="N0">
      <style:chart-properties chart:link-data-style-to-source="true" chart:data-label-number="value" chart:data-label-text="false" chart:data-label-symbol="false" chart:label-position="outside" chart:data-label-series="false">
        <chart:label-separator>
          <text:p text:style-name="a51"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data-label-series="false">
        <chart:label-separator>
          <text:p text:style-name="a20"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data-label-series="false">
        <chart:label-separator>
          <text:p text:style-name="a22"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data-label-series="false">
        <chart:label-separator>
          <text:p text:style-name="a24"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0">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1">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data-label-series="false">
        <chart:label-separator>
          <text:p text:style-name="a36"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1" style:data-style-name="N0">
      <style:chart-properties chart:link-data-style-to-source="true" chart:data-label-number="value" chart:data-label-text="false" chart:data-label-symbol="false" chart:label-position="outside" chart:data-label-series="false">
        <chart:label-separator>
          <text:p text:style-name="a38"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2" style:data-style-name="N0">
      <style:chart-properties chart:link-data-style-to-source="true" chart:data-label-number="value" chart:data-label-text="false" chart:data-label-symbol="false" chart:label-position="outside" chart:data-label-series="false">
        <chart:label-separator>
          <text:p text:style-name="a40"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data-label-series="false">
        <chart:label-separator>
          <text:p text:style-name="a42"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0.39968503937pt" svg:width="823.95pt" chart:style-name="Crt0">
        <chart:legend chart:legend-position="bottom" chart:legend-align="center" chart:style-name="Lgnd"/>
        <chart:plot-area svg:x="0.0pt" svg:y="0.0pt" svg:width="803.6992913385827pt" svg:height="256.2324409448819pt" chart:style-name="Plt0">
          <chart:axis chart:dimension="y" chart:name="primary-y" chart:style-name="Axs0">
            <chart:grid chart:class="major" chart:style-name="GMa0"/>
          </chart:axis>
          <chart:axis chart:dimension="x" chart:name="primary-x" chart:style-name="Axs1">
            <chart:categories table:cell-range-address="Figure_5.$A$7:.$A$10"/>
          </chart:axis>
          <chart:series chart:label-cell-address="Figure_5.$B$6" chart:values-cell-range-address="Figure_5.$B$7:.$B$10" chart:class="chart:bar" chart:attached-axis="primary-y" chart:style-name="G0S0">
            <chart:data-label chart:style-name="DL00"/>
            <chart:data-point chart:style-name="G0S0P0">
              <chart:data-label svg:x="71.75858267716535pt" svg:y="197.1600787401575pt" chart:style-name="DL000"/>
            </chart:data-point>
            <chart:data-point/>
            <chart:data-point chart:style-name="G0S0P2">
              <chart:data-label svg:x="433.8805511811024pt" svg:y="192.7976377952756pt" chart:style-name="DL002"/>
            </chart:data-point>
            <chart:data-point chart:style-name="G0S0P3">
              <chart:data-label svg:x="612.6977165354331pt" svg:y="174.9773228346457pt" chart:style-name="DL003"/>
            </chart:data-point>
          </chart:series>
          <chart:series chart:label-cell-address="Figure_5.$C$6" chart:values-cell-range-address="Figure_5.$C$7:.$C$10" chart:class="chart:bar" chart:attached-axis="primary-y" chart:style-name="G0S1">
            <chart:data-label chart:style-name="DL01"/>
            <chart:data-point chart:style-name="G0S1P0">
              <chart:data-label svg:x="90.85023622047244pt" svg:y="175.7485826771654pt" chart:style-name="DL010"/>
            </chart:data-point>
            <chart:data-point chart:style-name="G0S1P1">
              <chart:data-label svg:x="288.7484251968504pt" svg:y="78.69496062992125pt" chart:style-name="DL011"/>
            </chart:data-point>
            <chart:data-point chart:style-name="G0S1P2">
              <chart:data-label svg:x="461.5825196850394pt" svg:y="208.6451968503937pt" chart:style-name="DL012"/>
            </chart:data-point>
            <chart:data-point chart:style-name="G0S1P3">
              <chart:data-label svg:x="641.9146456692913pt" svg:y="130.7617322834646pt" chart:style-name="DL013"/>
            </chart:data-point>
          </chart:series>
          <chart:series chart:label-cell-address="Figure_5.$D$6" chart:values-cell-range-address="Figure_5.$D$7:.$D$10" chart:class="chart:bar" chart:attached-axis="primary-y" chart:style-name="G0S2">
            <chart:data-label chart:style-name="DL02"/>
            <chart:data-point chart:style-name="G0S2P0">
              <chart:data-label svg:x="124.1929133858268pt" svg:y="154.1511023622047pt" chart:style-name="DL020"/>
            </chart:data-point>
            <chart:data-point chart:style-name="G0S2P1">
              <chart:data-label svg:x="311.3559842519685pt" svg:y="102.9240157480315pt" chart:style-name="DL021"/>
            </chart:data-point>
            <chart:data-point chart:style-name="G0S2P2">
              <chart:data-label svg:x="481.58pt" svg:y="187.9237007874016pt" chart:style-name="DL022"/>
            </chart:data-point>
            <chart:data-point chart:style-name="G0S2P3">
              <chart:data-label svg:x="676.1944881889763pt" svg:y="100.2592913385827pt" chart:style-name="DL023"/>
            </chart:data-point>
          </chart:series>
          <chart:series chart:label-cell-address="Figure_5.$E$6" chart:values-cell-range-address="Figure_5.$E$7:.$E$10" chart:class="chart:bar" chart:attached-axis="primary-y" chart:style-name="G0S3">
            <chart:data-label chart:style-name="DL03"/>
            <chart:data-point chart:style-name="G0S3P0">
              <chart:data-label svg:x="148.6751968503937pt" svg:y="177.1233858267717pt" chart:style-name="DL030"/>
            </chart:data-point>
            <chart:data-point chart:style-name="G0S3P1">
              <chart:data-label svg:x="341.182125984252pt" svg:y="129.4453543307087pt" chart:style-name="DL031"/>
            </chart:data-point>
            <chart:data-point chart:style-name="G0S3P2">
              <chart:data-label svg:x="514.0618897637795pt" svg:y="173.4192913385827pt" chart:style-name="DL032"/>
            </chart:data-point>
            <chart:data-point chart:style-name="G0S3P3">
              <chart:data-label svg:x="669.739527559055pt" svg:y="47.05173228346457pt" chart:style-name="DL033"/>
            </chart:data-point>
          </chart:series>
          <chart:series chart:label-cell-address="Figure_5.$F$6" chart:values-cell-range-address="Figure_5.$F$7:.$F$10" chart:class="chart:bar" chart:attached-axis="primary-y" chart:style-name="G0S4">
            <chart:data-label chart:style-name="DL04"/>
            <chart:data-point chart:style-name="G0S4P0">
              <chart:data-label svg:x="173.5594488188976pt" svg:y="192.754094488189pt" chart:style-name="DL040"/>
            </chart:data-point>
            <chart:data-point chart:style-name="G0S4P1">
              <chart:data-label svg:x="362.6600787401575pt" svg:y="151.3788976377953pt" chart:style-name="DL041"/>
            </chart:data-point>
            <chart:data-point chart:style-name="G0S4P2">
              <chart:data-label svg:x="541.4150393700787pt" svg:y="192.6136220472441pt" chart:style-name="DL042"/>
            </chart:data-point>
            <chart:data-point chart:style-name="G0S4P3">
              <chart:data-label svg:x="723.545433070866pt" svg:y="78.7771653543307pt" chart:style-name="DL043"/>
            </chart:data-point>
          </chart:series>
          <chart:series chart:label-cell-address="Figure_5.$G$6" chart:values-cell-range-address="Figure_5.$G$7:.$G$10" chart:class="chart:bar" chart:attached-axis="primary-y" chart:style-name="G0S5">
            <chart:data-label chart:style-name="DL05"/>
            <chart:data-point chart:style-name="G0S5P0">
              <chart:data-label svg:x="213.3741732283465pt" svg:y="198.9125196850394pt" chart:style-name="DL050"/>
            </chart:data-point>
            <chart:data-point chart:style-name="G0S5P1">
              <chart:data-label svg:x="391.8210236220472pt" svg:y="169.4955118110236pt" chart:style-name="DL051"/>
            </chart:data-point>
            <chart:data-point chart:style-name="G0S5P2">
              <chart:data-label svg:x="579.6870078740158pt" svg:y="207.58031496063pt" chart:style-name="DL052"/>
            </chart:data-point>
            <chart:data-point chart:style-name="G0S5P3">
              <chart:data-label svg:x="771.713307086614pt" svg:y="48.52102362204725pt" chart:style-name="DL053"/>
            </chart:data-point>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stacked="true" chart:auto-position="false"/>
      <style:graphic-properties draw:fill="none" draw:stroke="non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0">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1">
      <style:chart-properties chart:auto-position="tru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3">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4">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5">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6">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7">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value" chart:data-label-text="false" chart:data-label-symbol="false" chart:label-position="center" chart:data-label-series="false">
        <chart:label-separator>
          <text:p text:style-name="a2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value" chart:data-label-text="false" chart:data-label-symbol="false" chart:label-position="center" chart:data-label-series="false">
        <chart:label-separator>
          <text:p text:style-name="a2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value" chart:data-label-text="false" chart:data-label-symbol="false" chart:label-position="center" chart:data-label-series="false">
        <chart:label-separator>
          <text:p text:style-name="a2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value" chart:data-label-text="false" chart:data-label-symbol="false" chart:label-position="center" chart:data-label-series="false">
        <chart:label-separator>
          <text:p text:style-name="a2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none" chart:data-label-text="false" chart:data-label-symbol="false" chart:data-label-series="false">
        <chart:label-separator>
          <text:p text:style-name="a3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0">
      <style:chart-properties chart:link-data-style-to-source="true" chart:data-label-number="value" chart:data-label-text="false" chart:data-label-symbol="false" chart:label-position="center" chart:data-label-series="false">
        <chart:label-separator>
          <text:p text:style-name="a3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value" chart:data-label-text="false" chart:data-label-symbol="false" chart:label-position="center" chart:data-label-series="false">
        <chart:label-separator>
          <text:p text:style-name="a3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0">
      <style:chart-properties chart:link-data-style-to-source="true" chart:data-label-number="value" chart:data-label-text="false" chart:data-label-symbol="false" chart:label-position="center" chart:data-label-series="false">
        <chart:label-separator>
          <text:p text:style-name="a3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data-style-name="N0">
      <style:chart-properties chart:link-data-style-to-source="true" chart:data-label-number="value" chart:data-label-text="false" chart:data-label-symbol="false" chart:label-position="center" chart:data-label-series="false">
        <chart:label-separator>
          <text:p text:style-name="a3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value" chart:data-label-text="false" chart:data-label-symbol="false" chart:label-position="center" chart:data-label-series="false">
        <chart:label-separator>
          <text:p text:style-name="a4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0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0" style:data-style-name="N0">
      <style:chart-properties chart:link-data-style-to-source="true" chart:data-label-number="value" chart:data-label-text="false" chart:data-label-symbol="false" chart:label-position="center" chart:data-label-series="false">
        <chart:label-separator>
          <text:p text:style-name="a4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1" style:data-style-name="N0">
      <style:chart-properties chart:link-data-style-to-source="true" chart:data-label-number="none" chart:data-label-text="false" chart:data-label-symbol="false" chart:data-label-series="false">
        <chart:label-separator>
          <text:p text:style-name="a4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2" style:data-style-name="N0">
      <style:chart-properties chart:link-data-style-to-source="true" chart:data-label-number="value" chart:data-label-text="false" chart:data-label-symbol="false" chart:label-position="center" chart:data-label-series="false">
        <chart:label-separator>
          <text:p text:style-name="a4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center" chart:data-label-series="false">
        <chart:label-separator>
          <text:p text:style-name="a4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4" style:data-style-name="N0">
      <style:chart-properties chart:link-data-style-to-source="true" chart:data-label-number="value" chart:data-label-text="false" chart:data-label-symbol="false" chart:label-position="center" chart:data-label-series="false">
        <chart:label-separator>
          <text:p text:style-name="a5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5" style:data-style-name="N0">
      <style:chart-properties chart:link-data-style-to-source="true" chart:data-label-number="value" chart:data-label-text="false" chart:data-label-symbol="false" chart:label-position="center" chart:data-label-series="false">
        <chart:label-separator>
          <text:p text:style-name="a5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6" style:data-style-name="N0">
      <style:chart-properties chart:link-data-style-to-source="true" chart:data-label-number="value" chart:data-label-text="false" chart:data-label-symbol="false" chart:label-position="center" chart:data-label-series="false">
        <chart:label-separator>
          <text:p text:style-name="a5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7" style:data-style-name="N0">
      <style:chart-properties chart:link-data-style-to-source="true" chart:data-label-number="value" chart:data-label-text="false" chart:data-label-symbol="false" chart:label-position="center" chart:data-label-series="false">
        <chart:label-separator>
          <text:p text:style-name="a5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0">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data-label-series="fals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data-label-series="false">
        <chart:label-separator>
          <text:p text:style-name="a1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data-label-series="false">
        <chart:label-separator>
          <text:p text:style-name="a1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center" chart:data-label-series="false">
        <chart:label-separator>
          <text:p text:style-name="a1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data-label-series="false">
        <chart:label-separator>
          <text:p text:style-name="a2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0.0004724409449pt" svg:width="1192.19968503937pt" chart:style-name="Crt0">
        <chart:plot-area svg:x="1.0pt" svg:y="2.0pt" svg:width="1164.929133858268pt" svg:height="311.3353543307086pt" chart:style-name="Plt0">
          <chart:axis chart:dimension="y" chart:name="primary-y" chart:style-name="Axs0">
            <chart:grid chart:class="major" chart:style-name="GMa0"/>
          </chart:axis>
          <chart:axis chart:dimension="x" chart:name="primary-x" chart:style-name="Axs1">
            <chart:categories table:cell-range-address="Figure_5b.$A$6:.$B$33"/>
          </chart:axis>
          <chart:series chart:label-cell-address="Figure_5b.$D$6" chart:values-cell-range-address="Figure_5b.$D$6:.$D$33" chart:class="chart:bar" chart:attached-axis="primary-y" chart:style-name="G0S0">
            <chart:data-label chart:style-name="DL00"/>
            <chart:data-point chart:style-name="G0S0P0">
              <chart:data-label chart:style-name="DL000"/>
            </chart:data-point>
            <chart:data-point chart:style-name="G0S0P1">
              <chart:data-label svg:x="77.36850393700787pt" svg:y="234.291811023622pt" chart:style-name="DL001"/>
            </chart:data-point>
            <chart:data-point chart:style-name="G0S0P2">
              <chart:data-label svg:x="136.6425196850394pt" svg:y="214.3334645669291pt" chart:style-name="DL002"/>
            </chart:data-point>
            <chart:data-point chart:style-name="G0S0P3">
              <chart:data-label svg:x="178.9164566929134pt" svg:y="230.1342519685039pt" chart:style-name="DL003"/>
            </chart:data-point>
            <chart:data-point chart:style-name="G0S0P4">
              <chart:data-label svg:x="218.1904724409449pt" svg:y="215.225748031496pt" chart:style-name="DL004"/>
            </chart:data-point>
            <chart:data-point chart:style-name="G0S0P5">
              <chart:data-label svg:x="257.4645669291339pt" svg:y="237.6566929133858pt" chart:style-name="DL005"/>
            </chart:data-point>
            <chart:data-point chart:style-name="G0S0P6">
              <chart:data-label svg:x="297.7385826771654pt" svg:y="215.1114173228346pt" chart:style-name="DL006"/>
            </chart:data-point>
            <chart:data-point chart:style-name="G0S0P7">
              <chart:data-label chart:style-name="DL007"/>
            </chart:data-point>
            <chart:data-point chart:style-name="G0S0P8">
              <chart:data-label svg:x="378.7518897637795pt" svg:y="34.96204724409449pt" chart:style-name="DL008"/>
            </chart:data-point>
            <chart:data-point chart:style-name="G0S0P9">
              <chart:data-label svg:x="414.0259842519685pt" svg:y="144.8148818897638pt" chart:style-name="DL009"/>
            </chart:data-point>
            <chart:data-point chart:style-name="G0S0P10">
              <chart:data-label svg:x="451.2999212598425pt" svg:y="164.2937795275591pt" chart:style-name="DL0010"/>
            </chart:data-point>
            <chart:data-point chart:style-name="G0S0P11">
              <chart:data-label svg:x="491.5738582677165pt" svg:y="202.4305511811023pt" chart:style-name="DL0011"/>
            </chart:data-point>
            <chart:data-point chart:style-name="G0S0P12">
              <chart:data-label svg:x="532.848031496063pt" svg:y="211.507716535433pt" chart:style-name="DL0012"/>
            </chart:data-point>
            <chart:data-point chart:style-name="G0S0P13">
              <chart:data-label svg:x="576.1220472440944pt" svg:y="227.0670078740157pt" chart:style-name="DL0013"/>
            </chart:data-point>
            <chart:data-point chart:style-name="G0S0P14">
              <chart:data-label chart:style-name="DL0014"/>
            </chart:data-point>
            <chart:data-point chart:style-name="G0S0P15">
              <chart:data-label svg:x="639.2053543307086pt" svg:y="239.3152755905512pt" chart:style-name="DL0015"/>
            </chart:data-point>
            <chart:data-point chart:style-name="G0S0P16">
              <chart:data-label svg:x="683.4796062992126pt" svg:y="247.3229133858267pt" chart:style-name="DL0016"/>
            </chart:data-point>
            <chart:data-point chart:style-name="G0S0P17">
              <chart:data-label svg:x="727.753307086614pt" svg:y="233.6435433070866pt" chart:style-name="DL0017"/>
            </chart:data-point>
            <chart:data-point chart:style-name="G0S0P18">
              <chart:data-label svg:x="769.0272440944882pt" svg:y="243.2496850393701pt" chart:style-name="DL0018"/>
            </chart:data-point>
            <chart:data-point chart:style-name="G0S0P19">
              <chart:data-label svg:x="807.3012598425197pt" svg:y="234.4397637795275pt" chart:style-name="DL0019"/>
            </chart:data-point>
            <chart:data-point chart:style-name="G0S0P20">
              <chart:data-label svg:x="853.5755118110236pt" svg:y="225.4888188976377pt" chart:style-name="DL0020"/>
            </chart:data-point>
            <chart:data-point chart:style-name="G0S0P21">
              <chart:data-label chart:style-name="DL0021"/>
            </chart:data-point>
            <chart:data-point chart:style-name="G0S0P22">
              <chart:data-label svg:x="922.588582677165pt" svg:y="230.9434645669291pt" chart:style-name="DL0022"/>
            </chart:data-point>
            <chart:data-point chart:style-name="G0S0P23">
              <chart:data-label svg:x="955.8625984251968pt" svg:y="169.6790551181102pt" chart:style-name="DL0023"/>
            </chart:data-point>
            <chart:data-point chart:style-name="G0S0P24">
              <chart:data-label svg:x="995.1366141732283pt" svg:y="140.2311023622047pt" chart:style-name="DL0024"/>
            </chart:data-point>
            <chart:data-point chart:style-name="G0S0P25">
              <chart:data-label svg:x="1042.411102362205pt" svg:y="125.2185039370079pt" chart:style-name="DL0025"/>
            </chart:data-point>
            <chart:data-point chart:style-name="G0S0P26">
              <chart:data-label svg:x="1079.684803149606pt" svg:y="153.7937795275591pt" chart:style-name="DL0026"/>
            </chart:data-point>
            <chart:data-point chart:style-name="G0S0P27">
              <chart:data-label svg:x="1117.958897637795pt" svg:y="116.5137795275591pt" chart:style-name="DL0027"/>
            </chart:data-point>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number:currency-style style:name="N37" number:language="en" number:country="GB">
      <number:currency-symbol number:language="en" number:country="GB">£</number:currency-symbol>
      <number:number number:decimal-places="1" number:min-decimal-places="1" number:min-integer-digits="1" number:grouping="true"/>
    </number:currency-style>
    <number:currency-style style:name="N38" number:language="en" number:country="GB">
      <number:currency-symbol number:language="en" number:country="GB">£</number:currency-symbol>
      <number:number number:decimal-places="0" number:min-decimal-places="0" number:min-integer-digits="1" number:grouping="true"/>
    </number:currency-style>
    <style:style style:family="chart" style:name="G0S1P2" style:data-style-name="N36">
      <style:chart-properties chart:link-data-style-to-source="false" chart:data-label-number="value" chart:data-label-text="false" chart:data-label-symbol="false" chart:label-position="right" chart:data-label-series="false">
        <chart:label-separator>
          <text:p text:style-name="a43" text:class-names="" text:cond-style-name="">,<text:s text:c="1"/></text:p>
        </chart:label-separator>
      </style:chart-properties>
      <style:graphic-properties draw:fill="none" draw:stroke="dash" draw:stroke-dash="a44"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36">
      <style:chart-properties chart:link-data-style-to-source="false" chart:data-label-number="value" chart:data-label-text="false" chart:data-label-symbol="false" chart:label-position="right" chart:data-label-series="false">
        <chart:label-separator>
          <text:p text:style-name="a47" text:class-names="" text:cond-style-name="">,<text:s text:c="1"/></text:p>
        </chart:label-separator>
      </style:chart-properties>
      <style:graphic-properties draw:fill="none" draw:stroke="dash" draw:stroke-dash="a48"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36">
      <style:chart-properties chart:link-data-style-to-source="false" chart:data-label-number="value" chart:data-label-text="false" chart:data-label-symbol="false" chart:label-position="right" chart:data-label-series="false">
        <chart:label-separator>
          <text:p text:style-name="a51" text:class-names="" text:cond-style-name="">,<text:s text:c="1"/></text:p>
        </chart:label-separator>
      </style:chart-properties>
      <style:graphic-properties draw:fill="none" draw:stroke="dash" draw:stroke-dash="a52"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1P5" style:data-style-name="N36">
      <style:chart-properties chart:link-data-style-to-source="false" chart:data-label-number="value" chart:data-label-text="false" chart:data-label-symbol="false" chart:label-position="right" chart:data-label-series="false">
        <chart:label-separator>
          <text:p text:style-name="a55" text:class-names="" text:cond-style-name="">,<text:s text:c="1"/></text:p>
        </chart:label-separator>
      </style:chart-properties>
      <style:graphic-properties draw:fill="none" draw:stroke="dash" draw:stroke-dash="a56"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36">
      <style:chart-properties chart:link-data-style-to-source="false" chart:data-label-number="value" chart:data-label-text="false" chart:data-label-symbol="false" chart:label-position="right" chart:data-label-series="false">
        <chart:label-separator>
          <text:p text:style-name="a59" text:class-names="" text:cond-style-name="">,<text:s text:c="1"/></text:p>
        </chart:label-separator>
      </style:chart-properties>
      <style:graphic-properties draw:fill="none" draw:stroke="dash" draw:stroke-dash="a60"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36">
      <style:chart-properties chart:link-data-style-to-source="false" chart:data-label-number="value" chart:data-label-text="false" chart:data-label-symbol="false" chart:label-position="right" chart:data-label-series="false">
        <chart:label-separator>
          <text:p text:style-name="a63" text:class-names="" text:cond-style-name="">,<text:s text:c="1"/></text:p>
        </chart:label-separator>
      </style:chart-properties>
      <style:graphic-properties draw:fill="none" draw:stroke="dash" draw:stroke-dash="a64"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1P8" style:data-style-name="N0">
      <style:chart-properties chart:link-data-style-to-source="true" chart:data-label-number="value" chart:data-label-text="false" chart:data-label-symbol="false" chart:label-position="right" chart:data-label-series="false">
        <chart:label-separator>
          <text:p text:style-name="a67" text:class-names="" text:cond-style-name="">,<text:s text:c="1"/></text:p>
        </chart:label-separator>
      </style:chart-properties>
      <style:graphic-properties draw:fill="none" draw:stroke="dash" draw:stroke-dash="a68"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9" style:data-style-name="N37">
      <style:chart-properties chart:link-data-style-to-source="false" chart:data-label-number="value" chart:data-label-text="false" chart:data-label-symbol="false" chart:label-position="right" chart:data-label-series="false">
        <chart:label-separator>
          <text:p text:style-name="a71" text:class-names="" text:cond-style-name="">,<text:s text:c="1"/></text:p>
        </chart:label-separator>
      </style:chart-properties>
      <style:graphic-properties draw:fill="none" draw:stroke="dash" draw:stroke-dash="a72"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6">
      <style:chart-properties chart:symbol-type="none" chart:connect-bars="false" chart:solid-type="cuboid" chart:stacked="false" chart:percentage="false" chart:link-data-style-to-source="false" chart:data-label-number="value" chart:data-label-text="false" chart:data-label-symbol="false" chart:label-position="right" chart:data-label-series="false">
        <chart:label-separator>
          <text:p text:style-name="a31" text:class-names="" text:cond-style-name="">,<text:s text:c="1"/></text:p>
        </chart:label-separator>
      </style:chart-properties>
      <style:graphic-properties draw:fill="none" draw:stroke="dash" draw:stroke-dash="a32"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8">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data-label-series="false">
        <chart:label-separator>
          <text:p text:style-name="a3"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data-label-series="false">
        <chart:label-separator>
          <text:p text:style-name="a6"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data-label-series="false">
        <chart:label-separator>
          <text:p text:style-name="a9"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data-label-series="false">
        <chart:label-separator>
          <text:p text:style-name="a12"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data-label-series="false">
        <chart:label-separator>
          <text:p text:style-name="a15"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data-label-series="false">
        <chart:label-separator>
          <text:p text:style-name="a18"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data-label-series="false">
        <chart:label-separator>
          <text:p text:style-name="a2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data-label-series="false">
        <chart:label-separator>
          <text:p text:style-name="a24"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chart:label-position="right" chart:data-label-series="false">
        <chart:label-separator>
          <text:p text:style-name="a27"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value" chart:data-label-text="false" chart:data-label-symbol="false" chart:label-position="right" chart:data-label-series="false">
        <chart:label-separator>
          <text:p text:style-name="a3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9">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10">
      <style:chart-properties chart:auto-position="false">
        <chart:label-separator>
          <text:p text:style-name="a33"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false">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false">
        <chart:label-separator>
          <text:p text:style-name="a6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36">
      <style:chart-properties chart:link-data-style-to-source="false" chart:data-label-number="value" chart:data-label-text="false" chart:data-label-symbol="false" chart:label-position="right" chart:data-label-series="false">
        <chart:label-separator>
          <text:p text:style-name="a35" text:class-names="" text:cond-style-name="">,<text:s text:c="1"/></text:p>
        </chart:label-separator>
      </style:chart-properties>
      <style:graphic-properties draw:fill="none" draw:stroke="dash" draw:stroke-dash="a36"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false">
        <chart:label-separator>
          <text:p text:style-name="a65"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36">
      <style:chart-properties chart:link-data-style-to-source="false" chart:data-label-number="value" chart:data-label-text="false" chart:data-label-symbol="false" chart:label-position="right" chart:data-label-series="false">
        <chart:label-separator>
          <text:p text:style-name="a39" text:class-names="" text:cond-style-name="">,<text:s text:c="1"/></text:p>
        </chart:label-separator>
      </style:chart-properties>
      <style:graphic-properties draw:fill="none" draw:stroke="dash" draw:stroke-dash="a40"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false">
        <chart:label-separator>
          <text:p text:style-name="a6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98.4996850393701pt" svg:width="717.6002362204724pt" chart:style-name="Crt0">
        <chart:legend chart:legend-position="bottom" chart:legend-align="center" chart:style-name="Lgnd"/>
        <chart:plot-area svg:x="0.0pt" svg:y="0.0pt" svg:width="701.5330708661417pt" svg:height="263.300157480315pt" chart:style-name="Plt0">
          <chart:axis chart:dimension="y" chart:name="primary-y" chart:style-name="Axs0">
            <chart:grid chart:class="major" chart:style-name="GMa0"/>
          </chart:axis>
          <chart:axis chart:dimension="x" chart:name="primary-x" chart:style-name="Axs1">
            <chart:categories table:cell-range-address="Figure_6.$A$10:.$A$19"/>
          </chart:axis>
          <chart:series chart:label-cell-address="Figure_6.$B$9" chart:values-cell-range-address="Figure_6.$B$10:.$B$19" chart:class="chart:line" chart:attached-axis="primary-y" chart:style-name="G0S0">
            <chart:data-label chart:style-name="DL00"/>
            <chart:data-point chart:style-name="G0S0P0">
              <chart:data-label svg:x="95.43582677165354pt" svg:y="100.4361417322835pt" chart:style-name="DL000">
                <text:p text:style-name="a2" text:class-names="" text:cond-style-name="">£1.06m</text:p>
              </chart:data-label>
            </chart:data-point>
            <chart:data-point chart:style-name="G0S0P1">
              <chart:data-label svg:x="156.8469291338583pt" svg:y="73.65102362204723pt" chart:style-name="DL001">
                <text:p text:style-name="a5" text:class-names="" text:cond-style-name="">£1.30m</text:p>
              </chart:data-label>
            </chart:data-point>
            <chart:data-point chart:style-name="G0S0P2">
              <chart:data-label svg:x="242.224094488189pt" svg:y="83.76503937007874pt" chart:style-name="DL002">
                <text:p text:style-name="a8" text:class-names="" text:cond-style-name="">£1.13m</text:p>
              </chart:data-label>
            </chart:data-point>
            <chart:data-point chart:style-name="G0S0P3">
              <chart:data-label svg:x="310.6558267716535pt" svg:y="101.060157480315pt" chart:style-name="DL003">
                <text:p text:style-name="a11" text:class-names="" text:cond-style-name="">£1.11m</text:p>
              </chart:data-label>
            </chart:data-point>
            <chart:data-point chart:style-name="G0S0P4">
              <chart:data-label svg:x="362.0459842519685pt" svg:y="115.5148818897638pt" chart:style-name="DL004">
                <text:p text:style-name="a14" text:class-names="" text:cond-style-name="">£1.11m</text:p>
              </chart:data-label>
            </chart:data-point>
            <chart:data-point chart:style-name="G0S0P5">
              <chart:data-label svg:x="416.4311811023622pt" svg:y="120.6217322834646pt" chart:style-name="DL005">
                <text:p text:style-name="a17" text:class-names="" text:cond-style-name="">£0.95m</text:p>
              </chart:data-label>
            </chart:data-point>
            <chart:data-point chart:style-name="G0S0P6">
              <chart:data-label svg:x="515.65pt" svg:y="133.864094488189pt" chart:style-name="DL006">
                <text:p text:style-name="a20" text:class-names="" text:cond-style-name="">£1.00m</text:p>
              </chart:data-label>
            </chart:data-point>
            <chart:data-point chart:style-name="G0S0P7">
              <chart:data-label svg:x="569.9766929133858pt" svg:y="146.4748818897638pt" chart:style-name="DL007">
                <text:p text:style-name="a23" text:class-names="" text:cond-style-name="">£0.89m</text:p>
              </chart:data-label>
            </chart:data-point>
            <chart:data-point chart:style-name="G0S0P8">
              <chart:data-label svg:x="651.681968503937pt" svg:y="149.1824409448819pt" chart:style-name="DL008">
                <text:p text:style-name="a26" text:class-names="" text:cond-style-name="">£0.77m</text:p>
              </chart:data-label>
            </chart:data-point>
            <chart:data-point chart:style-name="G0S0P9">
              <chart:data-label svg:x="677.758188976378pt" svg:y="117.4220472440945pt" chart:style-name="DL009">
                <text:p text:style-name="a29" text:class-names="" text:cond-style-name="">£0.89m</text:p>
              </chart:data-label>
            </chart:data-point>
          </chart:series>
          <chart:series chart:label-cell-address="Figure_6.$C$9" chart:values-cell-range-address="Figure_6.$C$10:.$C$19" chart:class="chart:line" chart:attached-axis="primary-y" chart:style-name="G0S1">
            <chart:data-label chart:style-name="DL01"/>
            <chart:data-point chart:style-name="G0S1P0">
              <chart:data-label svg:x="88.44pt" svg:y="38.61700787401575pt" chart:style-name="DL010">
                <text:p text:style-name="a34" text:class-names="" text:cond-style-name="">£1.19m</text:p>
              </chart:data-label>
            </chart:data-point>
            <chart:data-point chart:style-name="G0S1P1">
              <chart:data-label svg:x="175.8762992125984pt" svg:y="10.94748031496063pt" chart:style-name="DL011">
                <text:p text:style-name="a38" text:class-names="" text:cond-style-name="">£1.44m</text:p>
              </chart:data-label>
            </chart:data-point>
            <chart:data-point chart:style-name="G0S1P2">
              <chart:data-label svg:x="269.3411811023622pt" svg:y="32.72905511811023pt" chart:style-name="DL012">
                <text:p text:style-name="a42" text:class-names="" text:cond-style-name="">£1.23m</text:p>
              </chart:data-label>
            </chart:data-point>
            <chart:data-point chart:style-name="G0S1P3">
              <chart:data-label svg:x="326.6474803149606pt" svg:y="42.20700787401574pt" chart:style-name="DL013">
                <text:p text:style-name="a46" text:class-names="" text:cond-style-name="">£1.20m</text:p>
              </chart:data-label>
            </chart:data-point>
            <chart:data-point chart:style-name="G0S1P4">
              <chart:data-label svg:x="404.1469291338582pt" svg:y="38.05716535433071pt" chart:style-name="DL014">
                <text:p text:style-name="a50" text:class-names="" text:cond-style-name="">£1.20m</text:p>
              </chart:data-label>
            </chart:data-point>
            <chart:data-point chart:style-name="G0S1P5">
              <chart:data-label svg:x="446.4609448818898pt" svg:y="53.64606299212598pt" chart:style-name="DL015">
                <text:p text:style-name="a54" text:class-names="" text:cond-style-name="">£1.00m</text:p>
              </chart:data-label>
            </chart:data-point>
            <chart:data-point chart:style-name="G0S1P6">
              <chart:data-label svg:x="514.9516535433071pt" svg:y="61.78165354330709pt" chart:style-name="DL016">
                <text:p text:style-name="a58" text:class-names="" text:cond-style-name="">£1.05m</text:p>
              </chart:data-label>
            </chart:data-point>
            <chart:data-point chart:style-name="G0S1P7">
              <chart:data-label svg:x="581.3116535433071pt" svg:y="79.47496062992125pt" chart:style-name="DL017">
                <text:p text:style-name="a62" text:class-names="" text:cond-style-name="">£0.91m</text:p>
              </chart:data-label>
            </chart:data-point>
            <chart:data-point chart:style-name="G0S1P8">
              <chart:data-label svg:x="617.5835433070865pt" svg:y="98.58015748031495pt" chart:style-name="DL018">
                <text:p text:style-name="a66" text:class-names="" text:cond-style-name="">£0.79m</text:p>
              </chart:data-label>
            </chart:data-point>
            <chart:data-point chart:style-name="G0S1P9">
              <chart:data-label svg:x="672.258188976378pt" svg:y="61.42204724409449pt" chart:style-name="DL019">
                <text:p text:style-name="a70" text:class-names="" text:cond-style-name="">£0.89m</text:p>
              </chart:data-label>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2" draw:style="rect" draw:dots1="1" draw:dots1-length="0.28125in" draw:distance="0in"/>
    <draw:stroke-dash draw:name="a40" draw:style="rect" draw:dots1="1" draw:dots1-length="0.28125in" draw:distance="0in"/>
    <draw:stroke-dash draw:name="a36" draw:style="rect" draw:dots1="1" draw:dots1-length="0.28125in" draw:distance="0in"/>
    <draw:stroke-dash draw:name="a44" draw:style="rect" draw:dots1="1" draw:dots1-length="0.28125in" draw:distance="0in"/>
    <draw:stroke-dash draw:name="a52" draw:style="rect" draw:dots1="1" draw:dots1-length="0.28125in" draw:distance="0in"/>
    <draw:stroke-dash draw:name="a48" draw:style="rect" draw:dots1="1" draw:dots1-length="0.28125in" draw:distance="0in"/>
    <draw:stroke-dash draw:name="a60" draw:style="rect" draw:dots1="1" draw:dots1-length="0.28125in" draw:distance="0in"/>
    <draw:stroke-dash draw:name="a56" draw:style="rect" draw:dots1="1" draw:dots1-length="0.28125in" draw:distance="0in"/>
    <draw:stroke-dash draw:name="a64" draw:style="rect" draw:dots1="1" draw:dots1-length="0.28125in" draw:distance="0in"/>
    <draw:stroke-dash draw:name="a72" draw:style="rect" draw:dots1="1" draw:dots1-length="0.28125in" draw:distance="0in"/>
    <draw:stroke-dash draw:name="a68" draw:style="rect" draw:dots1="1" draw:dots1-length="0.28125in" draw:distance="0in"/>
  </office:styles>
</office:document-styles>
</file>