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FF0000"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40">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4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5" style:family="table-cell" style:parent-style-name="Default" style:data-style-name="N2"/>
    <style:style style:name="ce26" style:family="table-cell" style:parent-style-name="Default" style:data-style-name="N0">
      <style:text-properties style:font-name="Arial" style:font-name-asian="Arial" style:font-name-complex="Arial"/>
    </style:style>
    <style:style style:name="ce2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top"/>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42">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1">
      <style:table-cell-properties fo:background-color="transparent"/>
      <style:text-properties style:font-name="Arial" style:font-name-asian="Arial" style:font-name-complex="Arial"/>
    </style:style>
    <style:style style:name="ce39" style:family="table-cell" style:parent-style-name="Default" style:data-style-name="N42">
      <style:table-cell-properties fo:border-top="none" fo:border-bottom="none" fo:border-left="none" fo:border-right="thin solid #000000"/>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1">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2" style:family="table-cell" style:parent-style-name="Default" style:data-style-name="N42">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51" style:family="table-cell" style:parent-style-name="Default" style:data-style-name="N42">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53" style:family="table-cell" style:parent-style-name="Default" style:data-style-name="N42">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54" style:family="table-cell" style:parent-style-name="Default" style:data-style-name="N1">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55"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4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42">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3"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42">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0" style:family="table-cell" style:parent-style-name="Default" style:data-style-name="N36">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style:style>
    <style:style style:name="ce72"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style>
    <style:style style:name="ce7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E7E6E6"/>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fo:background-color="#E7E6E6"/>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fo:background-color="#E7E6E6"/>
      <style:text-properties style:font-name="Arial" style:font-name-asian="Arial" style:font-name-complex="Arial"/>
    </style:style>
    <style:style style:name="ce82"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83" style:family="table-cell" style:parent-style-name="Default" style:data-style-name="N4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4" style:family="table-cell" style:parent-style-name="Default" style:data-style-name="N42">
      <style:table-cell-properties fo:background-color="#E7E6E6"/>
      <style:text-properties style:font-name="Arial" style:font-name-asian="Arial" style:font-name-complex="Arial"/>
    </style:style>
    <style:style style:name="ce85" style:family="table-cell" style:parent-style-name="Default" style:data-style-name="N42">
      <style:table-cell-properties fo:border-top="thin solid #000000" fo:border-bottom="none" fo:border-left="none" fo:border-right="none" fo:background-color="#E7E6E6"/>
      <style:text-properties style:font-name="Arial" style:font-name-asian="Arial" style:font-name-complex="Arial"/>
    </style:style>
    <style:style style:name="ce86" style:family="table-cell" style:parent-style-name="Default" style:data-style-name="N42">
      <style:table-cell-properties fo:border-top="none" fo:border-bottom="none" fo:border-left="none" fo:border-right="thin solid #000000" fo:background-color="#E7E6E6"/>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fo:background-color="#E7E6E6"/>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fo:background-color="#E7E6E6"/>
      <style:text-properties style:font-name="Arial" style:font-name-asian="Arial" style:font-name-complex="Arial"/>
    </style:style>
    <style:style style:name="ce89"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42">
      <style:table-cell-properties fo:border-top="none" fo:border-bottom="thin solid #000000" fo:border-left="none" fo:border-right="none" fo:background-color="#E7E6E6"/>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none" fo:border-right="none" fo:background-color="#E7E6E6"/>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none" fo:border-right="thin solid #000000" fo:background-color="#E7E6E6"/>
      <style:text-properties style:font-name="Arial" style:font-name-asian="Arial" style:font-name-complex="Arial"/>
    </style:style>
    <style:style style:name="ce93" style:family="table-cell" style:parent-style-name="Default" style:data-style-name="N42">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42">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42">
      <style:table-cell-properties fo:border-top="thin solid #000000" fo:border-bottom="thin solid #000000" fo:border-left="none" fo:border-right="none" fo:background-color="#E7E6E6"/>
      <style:text-properties style:font-name="Arial" style:font-name-asian="Arial" style:font-name-complex="Arial"/>
    </style:style>
    <style:style style:name="ce96" style:family="table-cell" style:parent-style-name="Default" style:data-style-name="N42">
      <style:table-cell-properties fo:border-top="thin solid #000000" fo:border-bottom="thin solid #000000" fo:border-left="none" fo:border-right="thin solid #000000" fo:background-color="#E7E6E6"/>
      <style:text-properties style:font-name="Arial" style:font-name-asian="Arial" style:font-name-complex="Arial"/>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0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13">
      <style:text-properties style:font-name="Arial" style:font-name-asian="Arial" style:font-name-complex="Arial"/>
    </style:style>
    <style:style style:name="ce104" style:family="table-cell" style:parent-style-name="Default" style:data-style-name="N36">
      <style:text-properties style:font-name="Arial" style:font-name-asian="Arial" style:font-name-complex="Arial"/>
    </style:style>
    <style:style style:name="ce105" style:family="table-cell" style:parent-style-name="Default" style:data-style-name="N13">
      <style:table-cell-properties fo:border-top="none" fo:border-bottom="none" fo:border-left="none" fo:border-right="thin solid #000000"/>
      <style:text-properties style:font-name="Arial" style:font-name-asian="Arial" style:font-name-complex="Arial"/>
    </style:style>
    <style:style style:name="ce106" style:family="table-cell" style:parent-style-name="Default" style:data-style-name="N36">
      <style:table-cell-properties fo:background-color="transparent"/>
      <style:text-properties style:font-name="Arial" style:font-name-asian="Arial" style:font-name-complex="Arial"/>
    </style:style>
    <style:style style:name="ce107" style:family="table-cell" style:parent-style-name="Default" style:data-style-name="N13">
      <style:table-cell-properties fo:border-top="none" fo:border-bottom="none" fo:border-left="none" fo:border-right="thin solid #000000" fo:background-color="transparent"/>
      <style:text-properties style:font-name="Arial" style:font-name-asian="Arial" style:font-name-complex="Arial"/>
    </style:style>
    <style:style style:name="ce10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0"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style:style>
    <style:style style:name="ce112"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style:style>
    <style:style style:name="ce113"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9" style:family="table-cell" style:parent-style-name="Default" style:data-style-name="N14"/>
    <style:style style:name="ce12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28"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31"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3">
      <style:text-properties style:font-name="Arial" style:font-name-asian="Arial" style:font-name-complex="Arial" fo:font-size="12pt" style:font-size-asian="12pt" style:font-size-complex="12pt"/>
    </style:style>
    <style:style style:name="ce13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top" fo:wrap-option="wrap"/>
    </style:style>
    <style:style style:name="ce13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Hyperlink"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44"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5" style:family="table-cell" style:parent-style-name="Default" style:data-style-name="N0">
      <style:text-properties fo:color="#FF0000"/>
    </style:style>
    <style:style style:name="ce146"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14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Hyperlink"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59" style:family="table-cell" style:parent-style-name="Default" style:data-style-name="N38">
      <style:table-cell-properties fo:border-top="none" fo:border-bottom="none" fo:border-left="thin solid #000000" fo:border-right="none"/>
      <style:text-properties style:font-name="Arial" style:font-name-asian="Arial" style:font-name-complex="Arial"/>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none" fo:border-left="none" fo:border-right="thin solid #000000"/>
      <style:text-properties style:font-name="Arial" style:font-name-asian="Arial" style:font-name-complex="Arial"/>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38">
      <style:table-cell-properties fo:background-color="transparent"/>
      <style:text-properties style:font-name="Arial" style:font-name-asian="Arial" style:font-name-complex="Arial"/>
    </style:style>
    <style:style style:name="ce164" style:family="table-cell" style:parent-style-name="Default" style:data-style-name="N38">
      <style:table-cell-properties fo:border-top="none" fo:border-bottom="none" fo:border-left="none" fo:border-right="thin solid #000000" fo:background-color="transparent"/>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7"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style:style>
    <style:style style:name="ce168"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169" style:family="table-cell" style:parent-style-name="Default" style:data-style-name="N38">
      <style:table-cell-properties fo:border-top="none" fo:border-bottom="thin solid #000000" fo:border-left="none" fo:border-right="thin solid #000000" fo:background-color="transparent"/>
      <style:text-properties style:font-name="Arial" style:font-name-asian="Arial" style:font-name-complex="Arial"/>
    </style:style>
    <style:style style:name="ce170"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style:style>
    <style:style style:name="ce17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none"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3" style:family="table-cell" style:parent-style-name="Default" style:data-style-name="N0">
      <style:text-properties fo:font-size="10pt" style:font-size-asian="10pt" style:font-size-complex="10pt"/>
    </style:style>
    <style:style style:name="ce184" style:family="table-cell" style:parent-style-name="Default" style:data-style-name="N0">
      <style:table-cell-properties style:vertical-align="automatic" fo:wrap-option="wrap" style:repeat-content="false"/>
      <style:paragraph-properties fo:text-align="start" fo:margin-left="0cm"/>
    </style:style>
    <style:style style:name="ce185" style:family="table-cell" style:parent-style-name="Default" style:data-style-name="N0">
      <style:table-cell-properties style:vertical-align="automatic" fo:wrap-option="wrap"/>
      <style:text-properties style:font-name="Arial" style:font-name-asian="Arial" style:font-name-complex="Arial"/>
    </style:style>
    <style:style style:name="ce186"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88" style:family="table-cell" style:parent-style-name="Default" style:data-style-name="N39">
      <style:table-cell-properties fo:background-color="transparent"/>
      <style:text-properties style:font-name="Arial" style:font-name-asian="Arial" style:font-name-complex="Arial"/>
    </style:style>
    <style:style style:name="ce189" style:family="table-cell" style:parent-style-name="Default" style:data-style-name="N39">
      <style:table-cell-properties fo:border-top="none" fo:border-bottom="none" fo:border-left="none" fo:border-right="thin solid #000000" fo:background-color="transparent"/>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91" style:family="table-cell" style:parent-style-name="Default" style:data-style-name="N39">
      <style:table-cell-properties fo:border-top="none" fo:border-bottom="thin solid #000000" fo:border-left="none" fo:border-right="none" fo:background-color="transparent"/>
      <style:text-properties style:font-name="Arial" style:font-name-asian="Arial" style:font-name-complex="Arial"/>
    </style:style>
    <style:style style:name="ce192" style:family="table-cell" style:parent-style-name="Default" style:data-style-name="N39">
      <style:table-cell-properties fo:border-top="none" fo:border-bottom="thin solid #000000" fo:border-left="none" fo:border-right="thin solid #000000" fo:background-color="transparent"/>
      <style:text-properties style:font-name="Arial" style:font-name-asian="Arial" style:font-name-complex="Arial"/>
    </style:style>
    <style:style style:name="ce193"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96" style:family="table-cell" style:parent-style-name="Default" style:data-style-name="N41">
      <style:table-cell-properties fo:background-color="transparent"/>
      <style:text-properties style:font-name="Arial" style:font-name-asian="Arial" style:font-name-complex="Arial"/>
    </style:style>
    <style:style style:name="ce197" style:family="table-cell" style:parent-style-name="Default" style:data-style-name="N41">
      <style:table-cell-properties fo:border-top="thin solid #000000" fo:border-bottom="none" fo:border-left="none" fo:border-right="none" fo:background-color="transparent"/>
      <style:text-properties style:font-name="Arial" style:font-name-asian="Arial" style:font-name-complex="Arial"/>
    </style:style>
    <style:style style:name="ce198" style:family="table-cell" style:parent-style-name="Default" style:data-style-name="N41">
      <style:table-cell-properties fo:border-top="none" fo:border-bottom="none" fo:border-left="none" fo:border-right="thin solid #000000" fo:background-color="transparent"/>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200" style:family="table-cell" style:parent-style-name="Default" style:data-style-name="N41">
      <style:table-cell-properties fo:border-top="none" fo:border-bottom="thin solid #000000" fo:border-left="none" fo:border-right="none" fo:background-color="transparent"/>
      <style:text-properties style:font-name="Arial" style:font-name-asian="Arial" style:font-name-complex="Arial"/>
    </style:style>
    <style:style style:name="ce201" style:family="table-cell" style:parent-style-name="Default" style:data-style-name="N41">
      <style:table-cell-properties fo:border-top="none" fo:border-bottom="thin solid #000000" fo:border-left="none" fo:border-right="thin solid #000000" fo:background-color="transparent"/>
      <style:text-properties style:font-name="Arial" style:font-name-asian="Arial" style:font-name-complex="Arial"/>
    </style:style>
    <style:style style:name="ce202" style:family="table-cell" style:parent-style-name="Default" style:data-style-name="N0">
      <style:table-cell-properties style:vertical-align="automatic" fo:wrap-option="wrap"/>
      <style:text-properties fo:font-size="12pt" style:font-size-asian="12pt" style:font-size-complex="12pt"/>
    </style:style>
    <style:style style:name="ce203"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204" style:family="table-cell" style:parent-style-name="Default" style:data-style-name="N41">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205" style:family="table-cell" style:parent-style-name="Default" style:data-style-name="N41">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206" style:family="table-cell" style:parent-style-name="Hyperlink" style:data-style-name="N0">
      <style:text-properties fo:color="#0563C1" style:text-underline-style="solid" style:text-underline-type="single"/>
    </style:style>
    <style:style style:name="ce207" style:family="table-cell" style:parent-style-name="Default" style:data-style-name="N19"/>
    <style:style style:name="co1" style:family="table-column">
      <style:table-column-properties fo:break-before="auto" style:column-width="21.3254166666667cm"/>
    </style:style>
    <style:style style:name="co2" style:family="table-column">
      <style:table-column-properties fo:break-before="auto" style:column-width="1.69333333333333cm"/>
    </style:style>
    <style:style style:name="co3" style:family="table-column">
      <style:table-column-properties fo:break-before="auto" style:column-width="30.5858333333333cm"/>
    </style:style>
    <style:style style:name="co4" style:family="table-column">
      <style:table-column-properties fo:break-before="auto" style:column-width="2.69875cm"/>
    </style:style>
    <style:style style:name="co5" style:family="table-column">
      <style:table-column-properties fo:break-before="auto" style:column-width="4.07458333333333cm"/>
    </style:style>
    <style:style style:name="co6" style:family="table-column">
      <style:table-column-properties fo:break-before="auto" style:column-width="4.683125cm"/>
    </style:style>
    <style:style style:name="co7" style:family="table-column">
      <style:table-column-properties fo:break-before="auto" style:column-width="3.54541666666667cm"/>
    </style:style>
    <style:style style:name="co8" style:family="table-column">
      <style:table-column-properties fo:break-before="auto" style:column-width="3.01625cm"/>
    </style:style>
    <style:style style:name="co9" style:family="table-column">
      <style:table-column-properties fo:break-before="auto" style:column-width="3.75708333333333cm"/>
    </style:style>
    <style:style style:name="co10" style:family="table-column">
      <style:table-column-properties fo:break-before="auto" style:column-width="3.94229166666667cm"/>
    </style:style>
    <style:style style:name="co11" style:family="table-column">
      <style:table-column-properties fo:break-before="auto" style:column-width="4.86833333333333cm"/>
    </style:style>
    <style:style style:name="co12" style:family="table-column">
      <style:table-column-properties fo:break-before="auto" style:column-width="3.06916666666667cm"/>
    </style:style>
    <style:style style:name="co13" style:family="table-column">
      <style:table-column-properties fo:break-before="auto" style:column-width="4.1275cm"/>
    </style:style>
    <style:style style:name="co14" style:family="table-column">
      <style:table-column-properties fo:break-before="auto" style:column-width="5.02708333333333cm"/>
    </style:style>
    <style:style style:name="co15" style:family="table-column">
      <style:table-column-properties fo:break-before="auto" style:column-width="4.18041666666667cm"/>
    </style:style>
    <style:style style:name="co16" style:family="table-column">
      <style:table-column-properties fo:break-before="auto" style:column-width="4.94770833333333cm"/>
    </style:style>
    <style:style style:name="co17" style:family="table-column">
      <style:table-column-properties fo:break-before="auto" style:column-width="4.15395833333333cm"/>
    </style:style>
    <style:style style:name="co18" style:family="table-column">
      <style:table-column-properties fo:break-before="auto" style:column-width="4.31270833333333cm"/>
    </style:style>
    <style:style style:name="co19" style:family="table-column">
      <style:table-column-properties fo:break-before="auto" style:column-width="4.57729166666667cm"/>
    </style:style>
    <style:style style:name="co20" style:family="table-column">
      <style:table-column-properties fo:break-before="auto" style:column-width="2.40770833333333cm" style:use-optimal-column-width="true"/>
    </style:style>
    <style:style style:name="co21" style:family="table-column">
      <style:table-column-properties fo:break-before="auto" style:column-width="6.21770833333333cm"/>
    </style:style>
    <style:style style:name="co22" style:family="table-column">
      <style:table-column-properties fo:break-before="auto" style:column-width="2.40770833333333cm"/>
    </style:style>
    <style:style style:name="co23" style:family="table-column">
      <style:table-column-properties fo:break-before="auto" style:column-width="2.619375cm"/>
    </style:style>
    <style:style style:name="co24" style:family="table-column">
      <style:table-column-properties fo:break-before="auto" style:column-width="2.38125cm" style:use-optimal-column-width="true"/>
    </style:style>
    <style:style style:name="co25" style:family="table-column">
      <style:table-column-properties fo:break-before="auto" style:column-width="27.2785416666667cm"/>
    </style:style>
    <style:style style:name="co26" style:family="table-column">
      <style:table-column-properties fo:break-before="auto" style:column-width="9.02229166666667cm"/>
    </style:style>
    <style:style style:name="co27" style:family="table-column">
      <style:table-column-properties fo:break-before="auto" style:column-width="3.04270833333333cm"/>
    </style:style>
    <style:style style:name="co28" style:family="table-column">
      <style:table-column-properties fo:break-before="auto" style:column-width="3.33375cm"/>
    </style:style>
    <style:style style:name="co29" style:family="table-column">
      <style:table-column-properties fo:break-before="auto" style:column-width="4.92125cm"/>
    </style:style>
    <style:style style:name="co30" style:family="table-column">
      <style:table-column-properties fo:break-before="auto" style:column-width="4.55083333333333cm"/>
    </style:style>
    <style:style style:name="co31" style:family="table-column">
      <style:table-column-properties fo:break-before="auto" style:column-width="3.14854166666667cm"/>
    </style:style>
    <style:style style:name="co32" style:family="table-column">
      <style:table-column-properties fo:break-before="auto" style:column-width="5.37104166666667cm"/>
    </style:style>
    <style:style style:name="co33" style:family="table-column">
      <style:table-column-properties fo:break-before="auto" style:column-width="3.59833333333333cm"/>
    </style:style>
    <style:style style:name="co34" style:family="table-column">
      <style:table-column-properties fo:break-before="auto" style:column-width="2.75166666666667cm"/>
    </style:style>
    <style:style style:name="co35" style:family="table-column">
      <style:table-column-properties fo:break-before="auto" style:column-width="2.24895833333333cm"/>
    </style:style>
    <style:style style:name="co36" style:family="table-column">
      <style:table-column-properties fo:break-before="auto" style:column-width="2.96333333333333cm"/>
    </style:style>
    <style:style style:name="co37" style:family="table-column">
      <style:table-column-properties fo:break-before="auto" style:column-width="3.12208333333333cm"/>
    </style:style>
    <style:style style:name="co38" style:family="table-column">
      <style:table-column-properties fo:break-before="auto" style:column-width="1.93145833333333cm"/>
    </style:style>
    <style:style style:name="co39" style:family="table-column">
      <style:table-column-properties fo:break-before="auto" style:column-width="2.16958333333333cm"/>
    </style:style>
    <style:style style:name="co40" style:family="table-column">
      <style:table-column-properties fo:break-before="auto" style:column-width="2.06375cm"/>
    </style:style>
    <style:style style:name="co41" style:family="table-column">
      <style:table-column-properties fo:break-before="auto" style:column-width="2.936875cm"/>
    </style:style>
    <style:style style:name="co42" style:family="table-column">
      <style:table-column-properties fo:break-before="auto" style:column-width="2.11666666666667cm" style:use-optimal-column-width="true"/>
    </style:style>
    <style:style style:name="co43" style:family="table-column">
      <style:table-column-properties fo:break-before="auto" style:column-width="2.59291666666667cm"/>
    </style:style>
    <style:style style:name="co44" style:family="table-column">
      <style:table-column-properties fo:break-before="auto" style:column-width="2.143125cm"/>
    </style:style>
    <style:style style:name="co45" style:family="table-column">
      <style:table-column-properties fo:break-before="auto" style:column-width="1.95791666666667cm" style:use-optimal-column-width="true"/>
    </style:style>
    <style:style style:name="co46" style:family="table-column">
      <style:table-column-properties fo:break-before="auto" style:column-width="2.03729166666667cm"/>
    </style:style>
    <style:style style:name="co47" style:family="table-column">
      <style:table-column-properties fo:break-before="auto" style:column-width="6.48229166666667cm" style:use-optimal-column-width="true"/>
    </style:style>
    <style:style style:name="co48" style:family="table-column">
      <style:table-column-properties fo:break-before="auto" style:column-width="8.175625cm" style:use-optimal-column-width="true"/>
    </style:style>
    <style:style style:name="co49" style:family="table-column">
      <style:table-column-properties fo:break-before="auto" style:column-width="6.08541666666667cm" style:use-optimal-column-width="true"/>
    </style:style>
    <style:style style:name="co50" style:family="table-column">
      <style:table-column-properties fo:break-before="auto" style:column-width="4.048125cm" style:use-optimal-column-width="true"/>
    </style:style>
    <style:style style:name="co51" style:family="table-column">
      <style:table-column-properties fo:break-before="auto" style:column-width="2.69875cm" style:use-optimal-column-width="true"/>
    </style:style>
    <style:style style:name="co52" style:family="table-column">
      <style:table-column-properties fo:break-before="auto" style:column-width="3.4925cm" style:use-optimal-column-width="true"/>
    </style:style>
    <style:style style:name="co53" style:family="table-column">
      <style:table-column-properties fo:break-before="auto" style:column-width="2.778125cm" style:use-optimal-column-width="true"/>
    </style:style>
    <style:style style:name="co54" style:family="table-column">
      <style:table-column-properties fo:break-before="auto" style:column-width="15.8485416666667cm"/>
    </style:style>
    <style:style style:name="co55" style:family="table-column">
      <style:table-column-properties fo:break-before="auto" style:column-width="11.1389583333333cm"/>
    </style:style>
    <style:style style:name="co56" style:family="table-column">
      <style:table-column-properties fo:break-before="auto" style:column-width="2.32833333333333cm"/>
    </style:style>
    <style:style style:name="co57" style:family="table-column">
      <style:table-column-properties fo:break-before="auto" style:column-width="3.22791666666667cm" style:use-optimal-column-width="true"/>
    </style:style>
    <style:style style:name="co58" style:family="table-column">
      <style:table-column-properties fo:break-before="auto" style:column-width="1.5875cm"/>
    </style:style>
    <style:style style:name="co59" style:family="table-column">
      <style:table-column-properties fo:break-before="auto" style:column-width="32.0675cm" style:use-optimal-column-width="true"/>
    </style:style>
    <style:style style:name="ro1" style:family="table-row">
      <style:table-row-properties style:row-height="25.5pt" style:use-optimal-row-height="false" fo:break-before="auto"/>
    </style:style>
    <style:style style:name="ro2" style:family="table-row">
      <style:table-row-properties style:row-height="13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4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57.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49.15pt" style:use-optimal-row-height="false" fo:break-before="auto"/>
    </style:style>
    <style:style style:name="ro32" style:family="table-row">
      <style:table-row-properties style:row-height="253.15pt" style:use-optimal-row-height="false" fo:break-before="auto"/>
    </style:style>
    <style:style style:name="ro33" style:family="table-row">
      <style:table-row-properties style:row-height="28.9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205.5pt" style:use-optimal-row-height="false" fo:break-before="auto"/>
    </style:style>
    <style:style style:name="ro37" style:family="table-row">
      <style:table-row-properties style:row-height="242.45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35.45pt" style:use-optimal-row-height="false" fo:break-before="auto"/>
    </style:style>
    <style:style style:name="ro41" style:family="table-row">
      <style:table-row-properties style:row-height="287.45pt" style:use-optimal-row-height="false" fo:break-before="auto"/>
    </style:style>
    <style:style style:name="ro42" style:family="table-row">
      <style:table-row-properties style:row-height="301.9pt" style:use-optimal-row-height="false" fo:break-before="auto"/>
    </style:style>
    <style:style style:name="ro43" style:family="table-row">
      <style:table-row-properties style:row-height="28.1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329.4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3.9pt" style:use-optimal-row-height="false" fo:break-before="auto"/>
    </style:style>
    <style:style style:name="ro51" style:family="table-row">
      <style:table-row-properties style:row-height="309.6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Cost to Business of Completing NI Government Statistical Surveys, 2020/21</text:p>
          </table:table-cell>
          <table:table-cell table:number-columns-repeated="16383" table:style-name="ce1"/>
        </table:table-row>
        <table:table-row table:style-name="ro2">
          <table:table-cell office:value-type="string" table:style-name="ce3">
            <text:p>This workbook includes all the tables and figures included within the Cost to Business of Completing NI Government Statistical Surveys 2020/21 report, as well as the data underlying the figures. It also includes some additional analysis. These tables and figures provide information on the number of surveys and compliance cost to businesses of completing NI Government statistical surveys in 2020/21, broken down by NI Department. The findings are presented split by statutory and voluntary surveys; by surveys which contribute to official statistics and those which don't; by data collection method and by 2016-21 Programme for Government (PfG) outcome, as well as by year from 2017/18 to 2020/21. Further explanations and related commentary can be found in the linked report. The source dataset is also available to download. A full list of tables and figures is provided in the contents sheet.<text:s/></text:p>
          </table:table-cell>
          <table:table-cell table:number-columns-repeated="16383" table:style-name="ce1"/>
        </table:table-row>
        <table:table-row table:style-name="ro3">
          <table:table-cell office:value-type="string" table:style-name="ce4">
            <text:p>Linked report (and downloadable data):</text:p>
          </table:table-cell>
          <table:table-cell table:number-columns-repeated="16383" table:style-name="ce5"/>
        </table:table-row>
        <table:table-row table:style-name="ro4">
          <table:table-cell office:value-type="string" table:style-name="ce6">
            <text:p><text:a xlink:href="https://www.nisra.gov.uk/publications/ni-statistical-surveys-assessment-cost-burden-business-202021">Cost to Business of Completing NI Government Statistical Surveys, 2020/21</text:a></text:p>
          </table:table-cell>
          <table:table-cell table:style-name="ce7"/>
          <table:table-cell table:number-columns-repeated="16382" table:style-name="ce5"/>
        </table:table-row>
        <table:table-row table:style-name="ro3">
          <table:table-cell office:value-type="string" table:style-name="ce4">
            <text:p>Source:</text:p>
          </table:table-cell>
          <table:table-cell table:number-columns-repeated="16383" table:style-name="ce5"/>
        </table:table-row>
        <table:table-row table:style-name="ro5">
          <table:table-cell office:value-type="string" table:style-name="ce3">
            <text:p>Departmental and Arm's Length Body returns</text:p>
          </table:table-cell>
          <table:table-cell table:number-columns-repeated="16383" table:style-name="ce5"/>
        </table:table-row>
        <table:table-row table:style-name="ro3">
          <table:table-cell office:value-type="string" table:style-name="ce4">
            <text:p>Published:</text:p>
          </table:table-cell>
          <table:table-cell table:number-columns-repeated="16383" table:style-name="ce5"/>
        </table:table-row>
        <table:table-row table:style-name="ro4">
          <table:table-cell office:value-type="string" table:style-name="ce8">
            <text:p>10th June 2022</text:p>
          </table:table-cell>
          <table:table-cell table:number-columns-repeated="16383" table:style-name="ce5"/>
        </table:table-row>
        <table:table-row table:style-name="ro3">
          <table:table-cell office:value-type="string" table:style-name="ce4">
            <text:p>Quality information</text:p>
          </table:table-cell>
          <table:table-cell table:number-columns-repeated="16383" table:style-name="ce5"/>
        </table:table-row>
        <table:table-row table:style-name="ro4">
          <table:table-cell office:value-type="string" table:style-name="ce6">
            <text:p><text:a xlink:href="https://www.nisra.gov.uk/publications/background-quality-report-cost-business-completing-statistical-surveys-issued-by">Background Quality Report - Cost to Business of Completing Statistical Surveys issued by NI Departments</text:a></text:p>
          </table:table-cell>
          <table:table-cell table:number-columns-repeated="16383" table:style-name="ce5"/>
        </table:table-row>
        <table:table-row table:style-name="ro3">
          <table:table-cell office:value-type="string" table:style-name="ce4">
            <text:p>Contact Information:</text:p>
          </table:table-cell>
          <table:table-cell table:number-columns-repeated="16383" table:style-name="ce5"/>
        </table:table-row>
        <table:table-row table:style-name="ro6">
          <table:table-cell office:value-type="string" table:style-name="ce3">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5"/>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8">
          <table:table-cell office:value-type="string" table:style-name="ce9">
            <text:p>Table of contents</text:p>
          </table:table-cell>
          <table:table-cell table:number-columns-repeated="16383"/>
        </table:table-row>
        <table:table-row table:style-name="ro9">
          <table:table-cell office:value-type="string" table:style-name="ce6">
            <text:p><text:a xlink:href="#Table_1.A1">Table 1: Compliance cost by NI Department, 2020/21</text:a></text:p>
          </table:table-cell>
          <table:table-cell table:number-columns-repeated="16383" table:style-name="ce5"/>
        </table:table-row>
        <table:table-row table:style-name="ro9">
          <table:table-cell office:value-type="string" table:style-name="ce6">
            <text:p><text:a xlink:href="#Table_2.A1">Table 2: Compliance cost for statutory and voluntary surveys by NI Department, 2020/21</text:a></text:p>
          </table:table-cell>
          <table:table-cell table:number-columns-repeated="16383" table:style-name="ce5"/>
        </table:table-row>
        <table:table-row table:style-name="ro9">
          <table:table-cell office:value-type="string" table:style-name="ce10">
            <text:p><text:a xlink:href="#Table_3.A1">Table 3: Compliance cost for surveys that contribute to Official Statistics and for surveys that do not contribute to Official Statistics by NI Department, 2020/21</text:a></text:p>
          </table:table-cell>
          <table:table-cell table:number-columns-repeated="16383" table:style-name="ce5"/>
        </table:table-row>
        <table:table-row table:style-name="ro9">
          <table:table-cell office:value-type="string" table:style-name="ce6">
            <text:p><text:a xlink:href="#Table_4.A1">Table 4: Number of surveys and compliance cost by collection method and NI Department, 2020/21</text:a></text:p>
          </table:table-cell>
          <table:table-cell table:number-columns-repeated="16383" table:style-name="ce5"/>
        </table:table-row>
        <table:table-row table:style-name="ro9">
          <table:table-cell office:value-type="string" table:style-name="ce6">
            <text:p><text:a xlink:href="#Table_5.A1">Table 5: Number of surveys, forms returned and compliance cost by Department, 2017/18 to 2020/21</text:a></text:p>
          </table:table-cell>
          <table:table-cell table:number-columns-repeated="16383" table:style-name="ce5"/>
        </table:table-row>
        <table:table-row table:style-name="ro9">
          <table:table-cell office:value-type="string" table:style-name="ce6">
            <text:p><text:a xlink:href="#Table_6.A1">Table 6: The impact of the COVID-19 pandemic on responses and compliance cost for returning surveys, 2019/20 to 2020/21</text:a></text:p>
          </table:table-cell>
          <table:table-cell table:number-columns-repeated="16383" table:style-name="ce5"/>
        </table:table-row>
        <table:table-row table:style-name="ro9">
          <table:table-cell office:value-type="string" table:style-name="ce6">
            <text:p><text:a xlink:href="#Figure_1.A1">Figure 1: Percentage of total compliance cost by NI Department, 2020/21</text:a></text:p>
          </table:table-cell>
          <table:table-cell table:number-columns-repeated="16383" table:style-name="ce5"/>
        </table:table-row>
        <table:table-row table:style-name="ro9">
          <table:table-cell office:value-type="string" table:style-name="ce6">
            <text:p><text:a xlink:href="#Figure_2a.A1">Figure 2a: Percentage compliance cost for surveys which are statutory or voluntary</text:a></text:p>
          </table:table-cell>
          <table:table-cell table:number-columns-repeated="16383" table:style-name="ce5"/>
        </table:table-row>
        <table:table-row table:style-name="ro9">
          <table:table-cell office:value-type="string" table:style-name="ce6">
            <text:p><text:a xlink:href="#Figure_2b.A1">Figure 2b: Percentage compliance cost for surveys which contribute to official statistics</text:a></text:p>
          </table:table-cell>
          <table:table-cell table:number-columns-repeated="16383" table:style-name="ce5"/>
        </table:table-row>
        <table:table-row table:style-name="ro9">
          <table:table-cell office:value-type="string" table:style-name="ce6">
            <text:p><text:a xlink:href="#Figure_3.A1">Figure 3: Percentage of surveys and compliance cost by collection method (using primary method)</text:a></text:p>
          </table:table-cell>
          <table:table-cell table:number-columns-repeated="16383" table:style-name="ce5"/>
        </table:table-row>
        <table:table-row table:style-name="ro9">
          <table:table-cell office:value-type="string" table:style-name="ce6">
            <text:p><text:a xlink:href="#Figure_4.A1">Figure 4: Number of surveys by primary method employed, 2016/17 to 2020/21</text:a></text:p>
          </table:table-cell>
          <table:table-cell table:number-columns-repeated="16383" table:style-name="ce5"/>
        </table:table-row>
        <table:table-row table:style-name="ro9">
          <table:table-cell office:value-type="string" table:style-name="ce6">
            <text:p><text:a xlink:href="#Figure_5.A1">Figure 5: Compliance burden by primary method employed, 2016/17 to 2020/21</text:a></text:p>
          </table:table-cell>
          <table:table-cell table:number-columns-repeated="16383" table:style-name="ce5"/>
        </table:table-row>
        <table:table-row table:style-name="ro9">
          <table:table-cell office:value-type="string" table:style-name="ce6">
            <text:p><text:a xlink:href="#Figure_5b.A1">Figure 5b: Compliance burden at 2020/21 costs by primary method employed, 2016/17 to 2020/21</text:a></text:p>
          </table:table-cell>
          <table:table-cell table:number-columns-repeated="16383" table:style-name="ce5"/>
        </table:table-row>
        <table:table-row table:style-name="ro9">
          <table:table-cell office:value-type="string" table:style-name="ce10">
            <text:p><text:a xlink:href="#Figure_6.A1">Figure 6: 2016-21 Programme for Government outcomes for surveys carried out by each NI Department</text:a></text:p>
          </table:table-cell>
          <table:table-cell table:number-columns-repeated="16383" table:style-name="ce5"/>
        </table:table-row>
        <table:table-row table:style-name="ro9">
          <table:table-cell office:value-type="string" table:style-name="ce6">
            <text:p><text:a xlink:href="#Figure_7.A1">Figure 7: NI Compliance Cost from 2012/13 to 2020/21</text:a></text:p>
          </table:table-cell>
          <table:table-cell table:number-columns-repeated="16383" table:style-name="ce5"/>
        </table:table-row>
        <table:table-row table:style-name="ro4">
          <table:table-cell table:style-name="ce10"/>
          <table:table-cell table:number-columns-repeated="16383"/>
        </table:table-row>
        <table:table-row table:number-rows-repeated="1048559" table:style-name="ro10">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1">
          <table:table-cell office:value-type="string" table:style-name="ce11">
            <text:p>Compliance cost by NI Department, 2020/21</text:p>
          </table:table-cell>
          <table:table-cell table:number-columns-repeated="16383" table:style-name="ce12"/>
        </table:table-row>
        <table:table-row table:style-name="ro12">
          <table:table-cell office:value-type="string" table:style-name="ce8">
            <text:p>This worksheet contains one table outlining the number of surveys; the compliance cost; and the number of returns attributable to each NI Department</text:p>
          </table:table-cell>
          <table:table-cell table:number-columns-repeated="16383" table:style-name="ce1"/>
        </table:table-row>
        <table:table-row table:style-name="ro11">
          <table:table-cell office:value-type="string" table:style-name="ce13">
            <text:p>Table 1: Compliance cost by NI Department, 2020/21</text:p>
          </table:table-cell>
          <table:table-cell table:number-columns-repeated="16383" table:style-name="ce1"/>
        </table:table-row>
        <table:table-row table:style-name="ro13">
          <table:table-cell office:value-type="string" table:style-name="ce14">
            <text:p>Department</text:p>
          </table:table-cell>
          <table:table-cell office:value-type="string" table:style-name="ce15">
            <text:p>Number of Surveys</text:p>
          </table:table-cell>
          <table:table-cell office:value-type="string" table:style-name="ce15">
            <text:p>Compliance Cost (£000s)</text:p>
          </table:table-cell>
          <table:table-cell office:value-type="string" table:style-name="ce16">
            <text:p>Total Returns</text:p>
          </table:table-cell>
          <table:table-cell table:number-columns-repeated="16380"/>
        </table:table-row>
        <table:table-row table:style-name="ro10">
          <table:table-cell office:value-type="string" table:style-name="ce17">
            <text:p>DAERA</text:p>
          </table:table-cell>
          <table:table-cell office:value-type="float" office:value="15" table:style-name="ce18">
            <text:p>15</text:p>
          </table:table-cell>
          <table:table-cell office:value-type="float" office:value="123558.6655" table:style-name="ce19">
            <text:p>123.6</text:p>
          </table:table-cell>
          <table:table-cell office:value-type="float" office:value="14650" table:style-name="ce20">
            <text:p>14,650</text:p>
          </table:table-cell>
          <table:table-cell table:number-columns-repeated="16380"/>
        </table:table-row>
        <table:table-row table:style-name="ro10">
          <table:table-cell office:value-type="string" table:style-name="ce17">
            <text:p>DE</text:p>
          </table:table-cell>
          <table:table-cell office:value-type="float" office:value="20" table:style-name="ce18">
            <text:p>20</text:p>
          </table:table-cell>
          <table:table-cell office:value-type="float" office:value="18164.816999999999" table:style-name="ce19">
            <text:p>18.2</text:p>
          </table:table-cell>
          <table:table-cell office:value-type="float" office:value="3118" table:style-name="ce20">
            <text:p>3,118</text:p>
          </table:table-cell>
          <table:table-cell table:number-columns-repeated="16380"/>
        </table:table-row>
        <table:table-row table:style-name="ro10">
          <table:table-cell office:value-type="string" table:style-name="ce17">
            <text:p>DfC</text:p>
          </table:table-cell>
          <table:table-cell office:value-type="float" office:value="4" table:style-name="ce18">
            <text:p>4</text:p>
          </table:table-cell>
          <table:table-cell office:value-type="float" office:value="8354.032666666666" table:style-name="ce19">
            <text:p>8.4</text:p>
          </table:table-cell>
          <table:table-cell office:value-type="float" office:value="8627" table:style-name="ce20">
            <text:p>8,627</text:p>
          </table:table-cell>
          <table:table-cell table:number-columns-repeated="16380"/>
        </table:table-row>
        <table:table-row table:style-name="ro10">
          <table:table-cell office:value-type="string" table:style-name="ce17">
            <text:p>DfE</text:p>
          </table:table-cell>
          <table:table-cell office:value-type="float" office:value="32" table:style-name="ce18">
            <text:p>32</text:p>
          </table:table-cell>
          <table:table-cell office:value-type="float" office:value="33210.600136666661" table:style-name="ce19">
            <text:p>33.2</text:p>
          </table:table-cell>
          <table:table-cell office:value-type="float" office:value="5872" table:style-name="ce20">
            <text:p>5,872</text:p>
          </table:table-cell>
          <table:table-cell table:number-columns-repeated="16380"/>
        </table:table-row>
        <table:table-row table:style-name="ro10">
          <table:table-cell office:value-type="string" table:style-name="ce17">
            <text:p>DfI</text:p>
          </table:table-cell>
          <table:table-cell office:value-type="float" office:value="1" table:style-name="ce18">
            <text:p>1</text:p>
          </table:table-cell>
          <table:table-cell office:value-type="float" office:value="9590.9466666666667" table:style-name="ce19">
            <text:p>9.6</text:p>
          </table:table-cell>
          <table:table-cell office:value-type="float" office:value="1606" table:style-name="ce20">
            <text:p>1,606</text:p>
          </table:table-cell>
          <table:table-cell table:number-columns-repeated="16380"/>
        </table:table-row>
        <table:table-row table:style-name="ro10">
          <table:table-cell office:value-type="string" table:style-name="ce17">
            <text:p>DoF</text:p>
          </table:table-cell>
          <table:table-cell office:value-type="float" office:value="43" table:style-name="ce18">
            <text:p>43</text:p>
          </table:table-cell>
          <table:table-cell office:value-type="float" office:value="578975.05842011329" table:style-name="ce19">
            <text:p>579.0</text:p>
          </table:table-cell>
          <table:table-cell office:value-type="float" office:value="67449" table:style-name="ce20">
            <text:p>67,449</text:p>
          </table:table-cell>
          <table:table-cell table:number-columns-repeated="16380"/>
        </table:table-row>
        <table:table-row table:style-name="ro10">
          <table:table-cell office:value-type="string" table:style-name="ce17">
            <text:p>DoH</text:p>
          </table:table-cell>
          <table:table-cell office:value-type="float" office:value="6" table:style-name="ce18">
            <text:p>6</text:p>
          </table:table-cell>
          <table:table-cell office:value-type="float" office:value="294.86475000000002" table:style-name="ce19">
            <text:p>0.3</text:p>
          </table:table-cell>
          <table:table-cell office:value-type="float" office:value="93" table:style-name="ce20">
            <text:p>93</text:p>
          </table:table-cell>
          <table:table-cell table:number-columns-repeated="16380"/>
        </table:table-row>
        <table:table-row table:style-name="ro10">
          <table:table-cell office:value-type="string" table:style-name="ce17">
            <text:p>DoJ</text:p>
          </table:table-cell>
          <table:table-cell office:value-type="float" office:value="0" table:style-name="ce18">
            <text:p>0</text:p>
          </table:table-cell>
          <table:table-cell office:value-type="float" office:value="0" table:style-name="ce19">
            <text:p>0.0</text:p>
          </table:table-cell>
          <table:table-cell office:value-type="float" office:value="0" table:style-name="ce20">
            <text:p>0</text:p>
          </table:table-cell>
          <table:table-cell table:number-columns-repeated="16380"/>
        </table:table-row>
        <table:table-row table:style-name="ro10">
          <table:table-cell office:value-type="string" table:style-name="ce17">
            <text:p>TEO</text:p>
          </table:table-cell>
          <table:table-cell office:value-type="float" office:value="2" table:style-name="ce18">
            <text:p>2</text:p>
          </table:table-cell>
          <table:table-cell office:value-type="float" office:value="142.74833333333333" table:style-name="ce19">
            <text:p>0.1</text:p>
          </table:table-cell>
          <table:table-cell office:value-type="float" office:value="82" table:style-name="ce20">
            <text:p>82</text:p>
          </table:table-cell>
          <table:table-cell table:number-columns-repeated="16380"/>
        </table:table-row>
        <table:table-row table:style-name="ro10">
          <table:table-cell office:value-type="string" table:style-name="ce17">
            <text:p>PPS</text:p>
          </table:table-cell>
          <table:table-cell office:value-type="float" office:value="0" table:style-name="ce18">
            <text:p>0</text:p>
          </table:table-cell>
          <table:table-cell office:value-type="float" office:value="0" table:style-name="ce19">
            <text:p>0.0</text:p>
          </table:table-cell>
          <table:table-cell office:value-type="float" office:value="0" table:style-name="ce20">
            <text:p>0</text:p>
          </table:table-cell>
          <table:table-cell table:number-columns-repeated="16380"/>
        </table:table-row>
        <table:table-row table:style-name="ro10">
          <table:table-cell office:value-type="string" table:style-name="ce21">
            <text:p>Total</text:p>
          </table:table-cell>
          <table:table-cell office:value-type="float" office:value="123" table:style-name="ce22">
            <text:p>123</text:p>
          </table:table-cell>
          <table:table-cell office:value-type="float" office:value="772291.73347344645" table:style-name="ce23">
            <text:p>772.3</text:p>
          </table:table-cell>
          <table:table-cell office:value-type="float" office:value="101497" table:style-name="ce24">
            <text:p>101,497</text:p>
          </table:table-cell>
          <table:table-cell table:number-columns-repeated="16380"/>
        </table:table-row>
        <table:table-row table:style-name="ro7">
          <table:table-cell table:number-columns-repeated="16384"/>
        </table:table-row>
        <table:table-row table:number-rows-repeated="10" table:style-name="ro10">
          <table:table-cell table:number-columns-repeated="2"/>
          <table:table-cell table:style-name="ce25"/>
          <table:table-cell table:number-columns-repeated="16381"/>
        </table:table-row>
        <table:table-row table:number-rows-repeated="1048550" table:style-name="ro7">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1">
          <table:table-cell office:value-type="string" table:style-name="ce11">
            <text:p>Compliance cost for statutory and voluntary surveys by NI Department, 2020/21</text:p>
          </table:table-cell>
          <table:table-cell table:number-columns-repeated="4" table:style-name="ce26"/>
          <table:table-cell table:number-columns-repeated="16379"/>
        </table:table-row>
        <table:table-row table:style-name="ro14">
          <table:table-cell office:value-type="string" table:style-name="ce26">
            <text:p>This worksheet contains one table outlining the number and compliance cost due to statutory and voluntary surveys</text:p>
          </table:table-cell>
          <table:table-cell table:number-columns-repeated="4" table:style-name="ce26"/>
          <table:table-cell table:number-columns-repeated="16379"/>
        </table:table-row>
        <table:table-row table:style-name="ro11">
          <table:table-cell office:value-type="string" table:style-name="ce27">
            <text:p>Table 2: Compliance cost for statutory and voluntary surveys by NI Department, 2020/21</text:p>
          </table:table-cell>
          <table:table-cell table:number-columns-repeated="4" table:style-name="ce28"/>
          <table:table-cell table:number-columns-repeated="16379" table:style-name="ce12"/>
        </table:table-row>
        <table:table-row table:style-name="ro15">
          <table:table-cell office:value-type="string" table:style-name="ce29">
            <text:p>Department</text:p>
          </table:table-cell>
          <table:table-cell office:value-type="string" table:style-name="ce30">
            <text:p>Number of Statutory Surveys</text:p>
          </table:table-cell>
          <table:table-cell office:value-type="string" table:style-name="ce31">
            <text:p>Compliance Cost for Statutory Surveys (£000s)</text:p>
          </table:table-cell>
          <table:table-cell office:value-type="string" table:style-name="ce32">
            <text:p>Number of Voluntary Surveys</text:p>
          </table:table-cell>
          <table:table-cell office:value-type="string" table:style-name="ce31">
            <text:p>Compliance Cost for Voluntary Surveys (£000s)</text:p>
          </table:table-cell>
          <table:table-cell table:number-columns-repeated="16379"/>
        </table:table-row>
        <table:table-row table:style-name="ro10">
          <table:table-cell office:value-type="string" table:style-name="ce17">
            <text:p>DAERA</text:p>
          </table:table-cell>
          <table:table-cell office:value-type="float" office:value="7" table:style-name="ce33">
            <text:p>7</text:p>
          </table:table-cell>
          <table:table-cell office:value-type="float" office:value="118465.81166666668" table:style-name="ce34">
            <text:p>118.5</text:p>
          </table:table-cell>
          <table:table-cell office:value-type="float" office:value="8" table:style-name="ce33">
            <text:p>8</text:p>
          </table:table-cell>
          <table:table-cell office:value-type="float" office:value="5092.8538333333336" table:style-name="ce34">
            <text:p>5.1</text:p>
          </table:table-cell>
          <table:table-cell table:number-columns-repeated="16379"/>
        </table:table-row>
        <table:table-row table:style-name="ro10">
          <table:table-cell office:value-type="string" table:style-name="ce17">
            <text:p>DE</text:p>
          </table:table-cell>
          <table:table-cell office:value-type="float" office:value="1" table:style-name="ce33">
            <text:p>1</text:p>
          </table:table-cell>
          <table:table-cell office:value-type="float" office:value="4598.67" table:style-name="ce34">
            <text:p>4.6</text:p>
          </table:table-cell>
          <table:table-cell office:value-type="float" office:value="19" table:style-name="ce33">
            <text:p>19</text:p>
          </table:table-cell>
          <table:table-cell office:value-type="float" office:value="13566.147000000001" table:style-name="ce34">
            <text:p>13.6</text:p>
          </table:table-cell>
          <table:table-cell table:number-columns-repeated="16379"/>
        </table:table-row>
        <table:table-row table:style-name="ro10">
          <table:table-cell office:value-type="string" table:style-name="ce17">
            <text:p>DfC</text:p>
          </table:table-cell>
          <table:table-cell office:value-type="float" office:value="0" table:style-name="ce33">
            <text:p>0</text:p>
          </table:table-cell>
          <table:table-cell office:value-type="float" office:value="0" table:style-name="ce34">
            <text:p>0.0</text:p>
          </table:table-cell>
          <table:table-cell office:value-type="float" office:value="4" table:style-name="ce33">
            <text:p>4</text:p>
          </table:table-cell>
          <table:table-cell office:value-type="float" office:value="8354.032666666666" table:style-name="ce34">
            <text:p>8.4</text:p>
          </table:table-cell>
          <table:table-cell table:number-columns-repeated="16379"/>
        </table:table-row>
        <table:table-row table:style-name="ro10">
          <table:table-cell office:value-type="string" table:style-name="ce17">
            <text:p>DfE</text:p>
          </table:table-cell>
          <table:table-cell office:value-type="float" office:value="1" table:style-name="ce33">
            <text:p>1</text:p>
          </table:table-cell>
          <table:table-cell office:value-type="float" office:value="362.09333333333331" table:style-name="ce34">
            <text:p>0.4</text:p>
          </table:table-cell>
          <table:table-cell office:value-type="float" office:value="31" table:style-name="ce33">
            <text:p>31</text:p>
          </table:table-cell>
          <table:table-cell office:value-type="float" office:value="32848.50680333333" table:style-name="ce34">
            <text:p>32.8</text:p>
          </table:table-cell>
          <table:table-cell table:number-columns-repeated="16379"/>
        </table:table-row>
        <table:table-row table:style-name="ro10">
          <table:table-cell office:value-type="string" table:style-name="ce17">
            <text:p>DfI</text:p>
          </table:table-cell>
          <table:table-cell office:value-type="float" office:value="1" table:style-name="ce33">
            <text:p>1</text:p>
          </table:table-cell>
          <table:table-cell office:value-type="float" office:value="9590.9466666666667" table:style-name="ce34">
            <text:p>9.6</text:p>
          </table:table-cell>
          <table:table-cell office:value-type="float" office:value="0" table:style-name="ce33">
            <text:p>0</text:p>
          </table:table-cell>
          <table:table-cell office:value-type="float" office:value="0" table:style-name="ce34">
            <text:p>0.0</text:p>
          </table:table-cell>
          <table:table-cell table:number-columns-repeated="16379"/>
        </table:table-row>
        <table:table-row table:style-name="ro10">
          <table:table-cell office:value-type="string" table:style-name="ce17">
            <text:p>DoF</text:p>
          </table:table-cell>
          <table:table-cell office:value-type="float" office:value="35" table:style-name="ce33">
            <text:p>35</text:p>
          </table:table-cell>
          <table:table-cell office:value-type="float" office:value="548345.41661344666" table:style-name="ce34">
            <text:p>548.3</text:p>
          </table:table-cell>
          <table:table-cell office:value-type="float" office:value="8" table:style-name="ce33">
            <text:p>8</text:p>
          </table:table-cell>
          <table:table-cell office:value-type="float" office:value="30629.641806666667" table:style-name="ce34">
            <text:p>30.6</text:p>
          </table:table-cell>
          <table:table-cell table:number-columns-repeated="16379"/>
        </table:table-row>
        <table:table-row table:style-name="ro10">
          <table:table-cell office:value-type="string" table:style-name="ce17">
            <text:p>DoH</text:p>
          </table:table-cell>
          <table:table-cell office:value-type="float" office:value="0" table:style-name="ce33">
            <text:p>0</text:p>
          </table:table-cell>
          <table:table-cell office:value-type="float" office:value="0" table:style-name="ce34">
            <text:p>0.0</text:p>
          </table:table-cell>
          <table:table-cell office:value-type="float" office:value="6" table:style-name="ce33">
            <text:p>6</text:p>
          </table:table-cell>
          <table:table-cell office:value-type="float" office:value="294.86475000000002" table:style-name="ce34">
            <text:p>0.3</text:p>
          </table:table-cell>
          <table:table-cell table:number-columns-repeated="16379"/>
        </table:table-row>
        <table:table-row table:style-name="ro10">
          <table:table-cell office:value-type="string" table:style-name="ce17">
            <text:p>DoJ</text:p>
          </table:table-cell>
          <table:table-cell office:value-type="float" office:value="0" table:style-name="ce33">
            <text:p>0</text:p>
          </table:table-cell>
          <table:table-cell office:value-type="float" office:value="0" table:style-name="ce34">
            <text:p>0.0</text:p>
          </table:table-cell>
          <table:table-cell office:value-type="float" office:value="0" table:style-name="ce33">
            <text:p>0</text:p>
          </table:table-cell>
          <table:table-cell office:value-type="float" office:value="0" table:style-name="ce34">
            <text:p>0.0</text:p>
          </table:table-cell>
          <table:table-cell table:number-columns-repeated="16379"/>
        </table:table-row>
        <table:table-row table:style-name="ro10">
          <table:table-cell office:value-type="string" table:style-name="ce17">
            <text:p>TEO</text:p>
          </table:table-cell>
          <table:table-cell office:value-type="float" office:value="0" table:style-name="ce33">
            <text:p>0</text:p>
          </table:table-cell>
          <table:table-cell office:value-type="float" office:value="0" table:style-name="ce34">
            <text:p>0.0</text:p>
          </table:table-cell>
          <table:table-cell office:value-type="float" office:value="2" table:style-name="ce33">
            <text:p>2</text:p>
          </table:table-cell>
          <table:table-cell office:value-type="float" office:value="142.74833333333333" table:style-name="ce34">
            <text:p>0.1</text:p>
          </table:table-cell>
          <table:table-cell table:number-columns-repeated="16379"/>
        </table:table-row>
        <table:table-row table:style-name="ro10">
          <table:table-cell office:value-type="string" table:style-name="ce17">
            <text:p>PPS</text:p>
          </table:table-cell>
          <table:table-cell office:value-type="float" office:value="0" table:style-name="ce33">
            <text:p>0</text:p>
          </table:table-cell>
          <table:table-cell office:value-type="float" office:value="0" table:style-name="ce34">
            <text:p>0.0</text:p>
          </table:table-cell>
          <table:table-cell office:value-type="float" office:value="0" table:style-name="ce33">
            <text:p>0</text:p>
          </table:table-cell>
          <table:table-cell office:value-type="float" office:value="0" table:style-name="ce34">
            <text:p>0.0</text:p>
          </table:table-cell>
          <table:table-cell table:number-columns-repeated="16379"/>
        </table:table-row>
        <table:table-row table:style-name="ro10">
          <table:table-cell office:value-type="string" table:style-name="ce21">
            <text:p>Total</text:p>
          </table:table-cell>
          <table:table-cell office:value-type="float" office:value="45" table:style-name="ce35">
            <text:p>45</text:p>
          </table:table-cell>
          <table:table-cell office:value-type="float" office:value="681362.93828011327" table:style-name="ce36">
            <text:p>681.4</text:p>
          </table:table-cell>
          <table:table-cell office:value-type="float" office:value="78" table:style-name="ce35">
            <text:p>78</text:p>
          </table:table-cell>
          <table:table-cell office:value-type="float" office:value="90928.795193333324" table:style-name="ce36">
            <text:p>90.9</text:p>
          </table:table-cell>
          <table:table-cell table:number-columns-repeated="16379"/>
        </table:table-row>
        <table:table-row table:number-rows-repeated="1048561" table:style-name="ro7">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11">
          <table:table-cell office:value-type="string" table:style-name="ce11">
            <text:p>Compliance cost for surveys that contribute to Official Statistics and for surveys that do not contribute to Official Statistics by NI Department, 2020/21</text:p>
          </table:table-cell>
          <table:table-cell table:number-columns-repeated="16383" table:style-name="ce12"/>
        </table:table-row>
        <table:table-row table:style-name="ro16">
          <table:table-cell office:value-type="string" table:style-name="ce26">
            <text:p>This worksheet contains one table, outlining the number and compliance cost due to surveys which contribute to Official Statistics, and those that do not (known as Other Statistics)</text:p>
          </table:table-cell>
          <table:table-cell table:number-columns-repeated="16383" table:style-name="ce1"/>
        </table:table-row>
        <table:table-row table:style-name="ro11">
          <table:table-cell office:value-type="string" table:style-name="ce13">
            <text:p>Table 3: Compliance cost for surveys that contribute to Official Statistics and for surveys that do not contribute to Official Statistics by NI Department, 2020/21</text:p>
          </table:table-cell>
          <table:table-cell table:number-columns-repeated="16383" table:style-name="ce1"/>
        </table:table-row>
        <table:table-row table:style-name="ro17">
          <table:table-cell office:value-type="string" table:style-name="ce29">
            <text:p>Department</text:p>
          </table:table-cell>
          <table:table-cell office:value-type="string" table:style-name="ce32">
            <text:p>Number of Official Statistics Surveys</text:p>
          </table:table-cell>
          <table:table-cell office:value-type="string" table:style-name="ce31">
            <text:p>Compliance Cost for Official Statistics Surveys (£000s)</text:p>
          </table:table-cell>
          <table:table-cell office:value-type="string" table:style-name="ce32">
            <text:p>Number of Other Statistics Surveys</text:p>
          </table:table-cell>
          <table:table-cell office:value-type="string" table:style-name="ce31">
            <text:p>Compliance Cost for Other Statistics Surveys (£000s)</text:p>
          </table:table-cell>
          <table:table-cell table:number-columns-repeated="16379"/>
        </table:table-row>
        <table:table-row table:style-name="ro10">
          <table:table-cell office:value-type="string" table:style-name="ce37">
            <text:p>DAERA</text:p>
          </table:table-cell>
          <table:table-cell office:value-type="float" office:value="15" table:style-name="ce38">
            <text:p>15</text:p>
          </table:table-cell>
          <table:table-cell office:value-type="float" office:value="123558.6655" table:style-name="ce39">
            <text:p>123.6</text:p>
          </table:table-cell>
          <table:table-cell office:value-type="float" office:value="0" table:style-name="ce18">
            <text:p>0</text:p>
          </table:table-cell>
          <table:table-cell office:value-type="float" office:value="0" table:style-name="ce39">
            <text:p>0.0</text:p>
          </table:table-cell>
          <table:table-cell table:number-columns-repeated="16379"/>
        </table:table-row>
        <table:table-row table:style-name="ro10">
          <table:table-cell office:value-type="string" table:style-name="ce37">
            <text:p>DE</text:p>
          </table:table-cell>
          <table:table-cell office:value-type="float" office:value="2" table:style-name="ce38">
            <text:p>2</text:p>
          </table:table-cell>
          <table:table-cell office:value-type="float" office:value="13008.619999999999" table:style-name="ce39">
            <text:p>13.0</text:p>
          </table:table-cell>
          <table:table-cell office:value-type="float" office:value="18" table:style-name="ce18">
            <text:p>18</text:p>
          </table:table-cell>
          <table:table-cell office:value-type="float" office:value="5156.1969999999983" table:style-name="ce39">
            <text:p>5.2</text:p>
          </table:table-cell>
          <table:table-cell table:number-columns-repeated="16379"/>
        </table:table-row>
        <table:table-row table:style-name="ro10">
          <table:table-cell office:value-type="string" table:style-name="ce37">
            <text:p>DfC</text:p>
          </table:table-cell>
          <table:table-cell office:value-type="float" office:value="0" table:style-name="ce38">
            <text:p>0</text:p>
          </table:table-cell>
          <table:table-cell office:value-type="float" office:value="0" table:style-name="ce39">
            <text:p>0.0</text:p>
          </table:table-cell>
          <table:table-cell office:value-type="float" office:value="4" table:style-name="ce18">
            <text:p>4</text:p>
          </table:table-cell>
          <table:table-cell office:value-type="float" office:value="8354.032666666666" table:style-name="ce39">
            <text:p>8.4</text:p>
          </table:table-cell>
          <table:table-cell table:number-columns-repeated="16379"/>
        </table:table-row>
        <table:table-row table:style-name="ro10">
          <table:table-cell office:value-type="string" table:style-name="ce37">
            <text:p>DfE</text:p>
          </table:table-cell>
          <table:table-cell office:value-type="float" office:value="1" table:style-name="ce38">
            <text:p>1</text:p>
          </table:table-cell>
          <table:table-cell office:value-type="float" office:value="4232.7944699999998" table:style-name="ce39">
            <text:p>4.2</text:p>
          </table:table-cell>
          <table:table-cell office:value-type="float" office:value="31" table:style-name="ce18">
            <text:p>31</text:p>
          </table:table-cell>
          <table:table-cell office:value-type="float" office:value="28977.80566666666" table:style-name="ce39">
            <text:p>29.0</text:p>
          </table:table-cell>
          <table:table-cell table:number-columns-repeated="16379"/>
        </table:table-row>
        <table:table-row table:style-name="ro10">
          <table:table-cell office:value-type="string" table:style-name="ce37">
            <text:p>DfI</text:p>
          </table:table-cell>
          <table:table-cell office:value-type="float" office:value="1" table:style-name="ce38">
            <text:p>1</text:p>
          </table:table-cell>
          <table:table-cell office:value-type="float" office:value="9590.9466666666667" table:style-name="ce39">
            <text:p>9.6</text:p>
          </table:table-cell>
          <table:table-cell office:value-type="float" office:value="0" table:style-name="ce18">
            <text:p>0</text:p>
          </table:table-cell>
          <table:table-cell office:value-type="float" office:value="0" table:style-name="ce39">
            <text:p>0.0</text:p>
          </table:table-cell>
          <table:table-cell table:number-columns-repeated="16379"/>
        </table:table-row>
        <table:table-row table:style-name="ro10">
          <table:table-cell office:value-type="string" table:style-name="ce37">
            <text:p>DoF</text:p>
          </table:table-cell>
          <table:table-cell office:value-type="float" office:value="39" table:style-name="ce38">
            <text:p>39</text:p>
          </table:table-cell>
          <table:table-cell office:value-type="float" office:value="578050.59092011326" table:style-name="ce39">
            <text:p>578.1</text:p>
          </table:table-cell>
          <table:table-cell office:value-type="float" office:value="4" table:style-name="ce18">
            <text:p>4</text:p>
          </table:table-cell>
          <table:table-cell office:value-type="float" office:value="924.46749999999997" table:style-name="ce39">
            <text:p>0.9</text:p>
          </table:table-cell>
          <table:table-cell table:number-columns-repeated="16379"/>
        </table:table-row>
        <table:table-row table:style-name="ro10">
          <table:table-cell office:value-type="string" table:style-name="ce37">
            <text:p>DoH</text:p>
          </table:table-cell>
          <table:table-cell office:value-type="float" office:value="0" table:style-name="ce38">
            <text:p>0</text:p>
          </table:table-cell>
          <table:table-cell office:value-type="float" office:value="0" table:style-name="ce39">
            <text:p>0.0</text:p>
          </table:table-cell>
          <table:table-cell office:value-type="float" office:value="6" table:style-name="ce18">
            <text:p>6</text:p>
          </table:table-cell>
          <table:table-cell office:value-type="float" office:value="294.86475000000002" table:style-name="ce39">
            <text:p>0.3</text:p>
          </table:table-cell>
          <table:table-cell table:number-columns-repeated="16379"/>
        </table:table-row>
        <table:table-row table:style-name="ro10">
          <table:table-cell office:value-type="string" table:style-name="ce37">
            <text:p>DoJ</text:p>
          </table:table-cell>
          <table:table-cell office:value-type="float" office:value="0" table:style-name="ce38">
            <text:p>0</text:p>
          </table:table-cell>
          <table:table-cell office:value-type="float" office:value="0" table:style-name="ce39">
            <text:p>0.0</text:p>
          </table:table-cell>
          <table:table-cell office:value-type="float" office:value="0" table:style-name="ce18">
            <text:p>0</text:p>
          </table:table-cell>
          <table:table-cell office:value-type="float" office:value="0" table:style-name="ce39">
            <text:p>0.0</text:p>
          </table:table-cell>
          <table:table-cell table:number-columns-repeated="16379"/>
        </table:table-row>
        <table:table-row table:style-name="ro10">
          <table:table-cell office:value-type="string" table:style-name="ce37">
            <text:p>TEO</text:p>
          </table:table-cell>
          <table:table-cell office:value-type="float" office:value="0" table:style-name="ce38">
            <text:p>0</text:p>
          </table:table-cell>
          <table:table-cell office:value-type="float" office:value="0" table:style-name="ce39">
            <text:p>0.0</text:p>
          </table:table-cell>
          <table:table-cell office:value-type="float" office:value="2" table:style-name="ce18">
            <text:p>2</text:p>
          </table:table-cell>
          <table:table-cell office:value-type="float" office:value="142.74833333333333" table:style-name="ce39">
            <text:p>0.1</text:p>
          </table:table-cell>
          <table:table-cell table:number-columns-repeated="16379"/>
        </table:table-row>
        <table:table-row table:style-name="ro10">
          <table:table-cell office:value-type="string" table:style-name="ce37">
            <text:p>PPS</text:p>
          </table:table-cell>
          <table:table-cell office:value-type="float" office:value="0" table:style-name="ce38">
            <text:p>0</text:p>
          </table:table-cell>
          <table:table-cell office:value-type="float" office:value="0" table:style-name="ce39">
            <text:p>0.0</text:p>
          </table:table-cell>
          <table:table-cell office:value-type="float" office:value="0" table:style-name="ce18">
            <text:p>0</text:p>
          </table:table-cell>
          <table:table-cell office:value-type="float" office:value="0" table:style-name="ce39">
            <text:p>0.0</text:p>
          </table:table-cell>
          <table:table-cell table:number-columns-repeated="16379"/>
        </table:table-row>
        <table:table-row table:style-name="ro10">
          <table:table-cell office:value-type="string" table:style-name="ce40">
            <text:p>Total</text:p>
          </table:table-cell>
          <table:table-cell office:value-type="float" office:value="58" table:style-name="ce41">
            <text:p>58</text:p>
          </table:table-cell>
          <table:table-cell office:value-type="float" office:value="728441.61755677988" table:style-name="ce42">
            <text:p>728.4</text:p>
          </table:table-cell>
          <table:table-cell office:value-type="float" office:value="65" table:style-name="ce22">
            <text:p>65</text:p>
          </table:table-cell>
          <table:table-cell office:value-type="float" office:value="43850.115916666662" table:style-name="ce42">
            <text:p>43.9</text:p>
          </table:table-cell>
          <table:table-cell table:number-columns-repeated="16379"/>
        </table:table-row>
        <table:table-row table:number-rows-repeated="1048561" table:style-name="ro7">
          <table:table-cell table:number-columns-repeated="16384"/>
        </table:table-row>
      </table:table>
      <table:table table:name="Table_4" table:style-name="ta1">
        <table:table-column table:style-name="co17" table:number-columns-repeated="12" table:default-cell-style-name="ce1"/>
        <table:table-column table:style-name="co18" table:default-cell-style-name="ce1"/>
        <table:table-column table:style-name="co19" table:default-cell-style-name="ce1"/>
        <table:table-column table:style-name="co17" table:number-columns-repeated="2" table:default-cell-style-name="ce1"/>
        <table:table-column table:style-name="co20" table:default-cell-style-name="ce1"/>
        <table:table-column table:style-name="co2" table:number-columns-repeated="16367" table:default-cell-style-name="ce1"/>
        <table:table-row table:style-name="ro18">
          <table:table-cell office:value-type="string" table:style-name="ce43">
            <text:p>Number of surveys and compliance cost by collection method and NI Department, 2020/21</text:p>
          </table:table-cell>
          <table:table-cell table:number-columns-repeated="16383" table:style-name="ce12"/>
        </table:table-row>
        <table:table-row table:style-name="ro19">
          <table:table-cell office:value-type="string" table:style-name="ce26">
            <text:p>This worksheet contains two tables presented vertically, outlining the number of surveys and compliance cost by collection method and NI department.</text:p>
          </table:table-cell>
          <table:table-cell table:number-columns-repeated="16383" table:style-name="ce1"/>
        </table:table-row>
        <table:table-row table:style-name="ro20">
          <table:table-cell office:value-type="string" table:style-name="ce13">
            <text:p>Table 4a: Number of surveys and compliance cost by collection method and NI Department, 2020/21 (first part)</text:p>
          </table:table-cell>
          <table:table-cell table:number-columns-repeated="16383" table:style-name="ce1"/>
        </table:table-row>
        <table:table-row table:style-name="ro21">
          <table:table-cell office:value-type="string" table:style-name="ce44">
            <text:p>Department</text:p>
          </table:table-cell>
          <table:table-cell office:value-type="string" table:style-name="ce45">
            <text:p>Number of face-to-face surveys</text:p>
          </table:table-cell>
          <table:table-cell office:value-type="string" table:style-name="ce46">
            <text:p>Cost from face-to-face surveys (£000s)</text:p>
          </table:table-cell>
          <table:table-cell office:value-type="string" table:style-name="ce45">
            <text:p>Number of paper surveys</text:p>
          </table:table-cell>
          <table:table-cell office:value-type="string" table:style-name="ce46">
            <text:p>Cost from paper surveys (£000s)</text:p>
          </table:table-cell>
          <table:table-cell office:value-type="string" table:style-name="ce47">
            <text:p>Number of paper &amp; online/email surveys</text:p>
          </table:table-cell>
          <table:table-cell office:value-type="string" table:style-name="ce48">
            <text:p>Cost from paper &amp; online/email surveys (£000s)</text:p>
          </table:table-cell>
          <table:table-cell office:value-type="string" table:style-name="ce47">
            <text:p>Number of paper, online/email &amp; telephone surveys</text:p>
          </table:table-cell>
          <table:table-cell office:value-type="string" table:style-name="ce48">
            <text:p>Cost from paper, online/email &amp; telephone surveys (£000s)</text:p>
          </table:table-cell>
          <table:table-cell office:value-type="string" table:style-name="ce47">
            <text:p>Number of paper, email &amp; telephone data entry [Note 1] surveys</text:p>
          </table:table-cell>
          <table:table-cell office:value-type="string" table:style-name="ce48">
            <text:p>Cost from paper, email &amp; telephone data entry [Note 1] surveys (£000s)</text:p>
          </table:table-cell>
          <table:table-cell office:value-type="string" table:style-name="ce45">
            <text:p>Number of telephone surveys</text:p>
          </table:table-cell>
          <table:table-cell office:value-type="string" table:style-name="ce46">
            <text:p>Cost from telephone surveys (£000s)</text:p>
          </table:table-cell>
          <table:table-cell office:value-type="string" table:style-name="ce47">
            <text:p>Number of telephone &amp; online/email surveys</text:p>
          </table:table-cell>
          <table:table-cell office:value-type="string" table:style-name="ce48">
            <text:p>Cost from telephone &amp; online/email surveys (£000s)</text:p>
          </table:table-cell>
          <table:table-cell table:number-columns-repeated="16369" table:style-name="ce1"/>
        </table:table-row>
        <table:table-row table:style-name="ro10">
          <table:table-cell office:value-type="string" table:style-name="ce49">
            <text:p>DAERA</text:p>
          </table:table-cell>
          <table:table-cell office:value-type="float" office:value="6" table:style-name="ce50">
            <text:p>6</text:p>
          </table:table-cell>
          <table:table-cell office:value-type="float" office:value="81113.21100000001" table:style-name="ce51">
            <text:p>81.1</text:p>
          </table:table-cell>
          <table:table-cell office:value-type="float" office:value="0" table:style-name="ce50">
            <text:p>0</text:p>
          </table:table-cell>
          <table:table-cell office:value-type="float" office:value="0" table:style-name="ce51">
            <text:p>0.0</text:p>
          </table:table-cell>
          <table:table-cell office:value-type="float" office:value="4" table:style-name="ce52">
            <text:p>4</text:p>
          </table:table-cell>
          <table:table-cell office:value-type="float" office:value="6276.274166666667" table:style-name="ce53">
            <text:p>6.3</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1" table:style-name="ce55">
            <text:p>1</text:p>
          </table:table-cell>
          <table:table-cell office:value-type="float" office:value="1291.3716666666667" table:style-name="ce56">
            <text:p>1.3</text:p>
          </table:table-cell>
          <table:table-cell table:number-columns-repeated="16369" table:style-name="ce1"/>
        </table:table-row>
        <table:table-row table:style-name="ro10">
          <table:table-cell office:value-type="string" table:style-name="ce49">
            <text:p>DE</text:p>
          </table:table-cell>
          <table:table-cell office:value-type="float" office:value="0" table:style-name="ce50">
            <text:p>0</text:p>
          </table:table-cell>
          <table:table-cell office:value-type="float" office:value="0" table:style-name="ce51">
            <text:p>0.0</text:p>
          </table:table-cell>
          <table:table-cell office:value-type="float" office:value="1" table:style-name="ce50">
            <text:p>1</text:p>
          </table:table-cell>
          <table:table-cell office:value-type="float" office:value="867.67916666666656" table:style-name="ce51">
            <text:p>0.9</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DfC</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DfE</text:p>
          </table:table-cell>
          <table:table-cell office:value-type="float" office:value="1" table:style-name="ce50">
            <text:p>1</text:p>
          </table:table-cell>
          <table:table-cell office:value-type="float" office:value="125.34" table:style-name="ce51">
            <text:p>0.1</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5" table:style-name="ce54">
            <text:p>5</text:p>
          </table:table-cell>
          <table:table-cell office:value-type="float" office:value="21292.961136666665" table:style-name="ce51">
            <text:p>21.3</text:p>
          </table:table-cell>
          <table:table-cell office:value-type="float" office:value="2" table:style-name="ce55">
            <text:p>2</text:p>
          </table:table-cell>
          <table:table-cell office:value-type="float" office:value="10695.68" table:style-name="ce56">
            <text:p>10.7</text:p>
          </table:table-cell>
          <table:table-cell table:number-columns-repeated="16369" table:style-name="ce1"/>
        </table:table-row>
        <table:table-row table:style-name="ro10">
          <table:table-cell office:value-type="string" table:style-name="ce49">
            <text:p>DfI</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1" table:style-name="ce52">
            <text:p>1</text:p>
          </table:table-cell>
          <table:table-cell office:value-type="float" office:value="9590.9466666666667" table:style-name="ce53">
            <text:p>9.6</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DoF</text:p>
          </table:table-cell>
          <table:table-cell office:value-type="float" office:value="0" table:style-name="ce50">
            <text:p>0</text:p>
          </table:table-cell>
          <table:table-cell office:value-type="float" office:value="0" table:style-name="ce51">
            <text:p>0.0</text:p>
          </table:table-cell>
          <table:table-cell office:value-type="float" office:value="12" table:style-name="ce50">
            <text:p>12</text:p>
          </table:table-cell>
          <table:table-cell office:value-type="float" office:value="115565.08161073309" table:style-name="ce51">
            <text:p>115.6</text:p>
          </table:table-cell>
          <table:table-cell office:value-type="float" office:value="5" table:style-name="ce52">
            <text:p>5</text:p>
          </table:table-cell>
          <table:table-cell office:value-type="float" office:value="14188.621318585881" table:style-name="ce53">
            <text:p>14.2</text:p>
          </table:table-cell>
          <table:table-cell office:value-type="float" office:value="2" table:style-name="ce52">
            <text:p>2</text:p>
          </table:table-cell>
          <table:table-cell office:value-type="float" office:value="40687.552000000003" table:style-name="ce53">
            <text:p>40.7</text:p>
          </table:table-cell>
          <table:table-cell office:value-type="float" office:value="1" table:style-name="ce52">
            <text:p>1</text:p>
          </table:table-cell>
          <table:table-cell office:value-type="float" office:value="13543.249999999998" table:style-name="ce53">
            <text:p>13.5</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DoH</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DoJ</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TEO</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49">
            <text:p>PPS</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4">
            <text:p>0</text:p>
          </table:table-cell>
          <table:table-cell office:value-type="float" office:value="0" table:style-name="ce51">
            <text:p>0.0</text:p>
          </table:table-cell>
          <table:table-cell office:value-type="float" office:value="0" table:style-name="ce55">
            <text:p>0</text:p>
          </table:table-cell>
          <table:table-cell office:value-type="float" office:value="0" table:style-name="ce56">
            <text:p>0.0</text:p>
          </table:table-cell>
          <table:table-cell table:number-columns-repeated="16369" table:style-name="ce1"/>
        </table:table-row>
        <table:table-row table:style-name="ro10">
          <table:table-cell office:value-type="string" table:style-name="ce57">
            <text:p>Total</text:p>
          </table:table-cell>
          <table:table-cell office:value-type="float" office:value="7" table:style-name="ce45">
            <text:p>7</text:p>
          </table:table-cell>
          <table:table-cell office:value-type="float" office:value="81238.551000000007" table:style-name="ce58">
            <text:p>81.2</text:p>
          </table:table-cell>
          <table:table-cell office:value-type="float" office:value="13" table:style-name="ce45">
            <text:p>13</text:p>
          </table:table-cell>
          <table:table-cell office:value-type="float" office:value="116432.76077739976" table:style-name="ce58">
            <text:p>116.4</text:p>
          </table:table-cell>
          <table:table-cell office:value-type="float" office:value="10" table:style-name="ce59">
            <text:p>10</text:p>
          </table:table-cell>
          <table:table-cell office:value-type="float" office:value="30055.842151919212" table:style-name="ce60">
            <text:p>30.1</text:p>
          </table:table-cell>
          <table:table-cell office:value-type="float" office:value="2" table:style-name="ce59">
            <text:p>2</text:p>
          </table:table-cell>
          <table:table-cell office:value-type="float" office:value="40687.552000000003" table:style-name="ce60">
            <text:p>40.7</text:p>
          </table:table-cell>
          <table:table-cell office:value-type="float" office:value="1" table:style-name="ce59">
            <text:p>1</text:p>
          </table:table-cell>
          <table:table-cell office:value-type="float" office:value="13543.249999999998" table:style-name="ce60">
            <text:p>13.5</text:p>
          </table:table-cell>
          <table:table-cell office:value-type="float" office:value="5" table:style-name="ce45">
            <text:p>5</text:p>
          </table:table-cell>
          <table:table-cell office:value-type="float" office:value="21292.961136666665" table:style-name="ce58">
            <text:p>21.3</text:p>
          </table:table-cell>
          <table:table-cell office:value-type="float" office:value="3" table:style-name="ce59">
            <text:p>3</text:p>
          </table:table-cell>
          <table:table-cell office:value-type="float" office:value="11987.051666666666" table:style-name="ce60">
            <text:p>12.0</text:p>
          </table:table-cell>
          <table:table-cell table:number-columns-repeated="16369" table:style-name="ce1"/>
        </table:table-row>
        <table:table-row table:style-name="ro22">
          <table:table-cell office:value-type="string" table:style-name="ce61">
            <text:p>Table 4b: Number of surveys and compliance cost by collection method and NI Department, 2020/21 (second part)</text:p>
          </table:table-cell>
          <table:table-cell table:style-name="ce62"/>
          <table:table-cell table:style-name="ce63"/>
          <table:table-cell table:style-name="ce62"/>
          <table:table-cell table:style-name="ce56"/>
          <table:table-cell table:style-name="ce62"/>
          <table:table-cell table:style-name="ce64"/>
          <table:table-cell table:style-name="ce62"/>
          <table:table-cell table:style-name="ce63"/>
          <table:table-cell table:style-name="ce62"/>
          <table:table-cell table:style-name="ce63"/>
          <table:table-cell table:style-name="ce55"/>
          <table:table-cell table:style-name="ce64"/>
          <table:table-cell table:style-name="ce65"/>
          <table:table-cell table:style-name="ce64"/>
          <table:table-cell table:style-name="ce63"/>
          <table:table-cell table:style-name="ce66"/>
          <table:table-cell table:number-columns-repeated="16367"/>
        </table:table-row>
        <table:table-row table:style-name="ro23">
          <table:table-cell office:value-type="string" table:style-name="ce29">
            <text:p>Department</text:p>
          </table:table-cell>
          <table:table-cell office:value-type="string" table:style-name="ce45">
            <text:p>Number of telephone data entry [Note 1] surveys</text:p>
          </table:table-cell>
          <table:table-cell office:value-type="string" table:style-name="ce46">
            <text:p>Cost from telephone data entry [Note 1] surveys (£000s)</text:p>
          </table:table-cell>
          <table:table-cell office:value-type="string" table:style-name="ce45">
            <text:p>Number of online/email surveys</text:p>
          </table:table-cell>
          <table:table-cell office:value-type="string" table:style-name="ce46">
            <text:p>Cost from online/email surveys (£000s)</text:p>
          </table:table-cell>
          <table:table-cell office:value-type="string" table:style-name="ce59">
            <text:p>Number of online/email &amp; paper surveys</text:p>
          </table:table-cell>
          <table:table-cell office:value-type="string" table:style-name="ce67">
            <text:p>Cost from online/email &amp; paper survey (£000s)</text:p>
          </table:table-cell>
          <table:table-cell office:value-type="string" table:style-name="ce59">
            <text:p>Number of online &amp; telephone surveys</text:p>
          </table:table-cell>
          <table:table-cell office:value-type="string" table:style-name="ce67">
            <text:p>Cost from online &amp; telephone surveys (£000s)</text:p>
          </table:table-cell>
          <table:table-cell office:value-type="string" table:style-name="ce59">
            <text:p>Number of online, paper, email &amp; telephone surveys</text:p>
          </table:table-cell>
          <table:table-cell office:value-type="string" table:style-name="ce67">
            <text:p>Cost from online, paper, email &amp; telephone surveys (£000s)</text:p>
          </table:table-cell>
          <table:table-cell office:value-type="string" table:style-name="ce59">
            <text:p>Number of online, paper, email &amp; telephone data entry [Note 1] surveys</text:p>
          </table:table-cell>
          <table:table-cell office:value-type="string" table:style-name="ce67">
            <text:p>Cost from online, paper, email &amp; telephone data entry [Note 1] surveys (£000s)</text:p>
          </table:table-cell>
          <table:table-cell office:value-type="string" table:style-name="ce45">
            <text:p>Total number of surveys</text:p>
          </table:table-cell>
          <table:table-cell office:value-type="string" table:style-name="ce46">
            <text:p>Total cost from surveys<text:s/></text:p>
          </table:table-cell>
          <table:table-cell table:number-columns-repeated="16369"/>
        </table:table-row>
        <table:table-row table:style-name="ro10">
          <table:table-cell office:value-type="string" table:style-name="ce17">
            <text:p>DAERA</text:p>
          </table:table-cell>
          <table:table-cell office:value-type="float" office:value="0" table:style-name="ce50">
            <text:p>0</text:p>
          </table:table-cell>
          <table:table-cell office:value-type="float" office:value="0" table:style-name="ce51">
            <text:p>0.0</text:p>
          </table:table-cell>
          <table:table-cell office:value-type="float" office:value="3" table:style-name="ce50">
            <text:p>3</text:p>
          </table:table-cell>
          <table:table-cell office:value-type="float" office:value="1099.4753333333333" table:style-name="ce51">
            <text:p>1.1</text:p>
          </table:table-cell>
          <table:table-cell office:value-type="float" office:value="0" table:style-name="ce52">
            <text:p>0</text:p>
          </table:table-cell>
          <table:table-cell office:value-type="float" office:value="0" table:style-name="ce53">
            <text:p>0.0</text:p>
          </table:table-cell>
          <table:table-cell office:value-type="float" office:value="1" table:style-name="ce52">
            <text:p>1</text:p>
          </table:table-cell>
          <table:table-cell office:value-type="float" office:value="33778.333333333336" table:style-name="ce53">
            <text:p>33.8</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15" table:style-name="ce50">
            <text:p>15</text:p>
          </table:table-cell>
          <table:table-cell office:value-type="float" office:value="123558.66550000003" table:style-name="ce51">
            <text:p>123.6</text:p>
          </table:table-cell>
          <table:table-cell table:number-columns-repeated="16369"/>
        </table:table-row>
        <table:table-row table:style-name="ro10">
          <table:table-cell office:value-type="string" table:style-name="ce17">
            <text:p>DE</text:p>
          </table:table-cell>
          <table:table-cell office:value-type="float" office:value="0" table:style-name="ce50">
            <text:p>0</text:p>
          </table:table-cell>
          <table:table-cell office:value-type="float" office:value="0" table:style-name="ce51">
            <text:p>0.0</text:p>
          </table:table-cell>
          <table:table-cell office:value-type="float" office:value="17" table:style-name="ce50">
            <text:p>17</text:p>
          </table:table-cell>
          <table:table-cell office:value-type="float" office:value="12038.167833333335" table:style-name="ce51">
            <text:p>12.0</text:p>
          </table:table-cell>
          <table:table-cell office:value-type="float" office:value="2" table:style-name="ce52">
            <text:p>2</text:p>
          </table:table-cell>
          <table:table-cell office:value-type="float" office:value="5258.97" table:style-name="ce53">
            <text:p>5.3</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20" table:style-name="ce50">
            <text:p>20</text:p>
          </table:table-cell>
          <table:table-cell office:value-type="float" office:value="18164.816999999999" table:style-name="ce51">
            <text:p>18.2</text:p>
          </table:table-cell>
          <table:table-cell table:number-columns-repeated="16369"/>
        </table:table-row>
        <table:table-row table:style-name="ro10">
          <table:table-cell office:value-type="string" table:style-name="ce17">
            <text:p>DfC</text:p>
          </table:table-cell>
          <table:table-cell office:value-type="float" office:value="0" table:style-name="ce50">
            <text:p>0</text:p>
          </table:table-cell>
          <table:table-cell office:value-type="float" office:value="0" table:style-name="ce51">
            <text:p>0.0</text:p>
          </table:table-cell>
          <table:table-cell office:value-type="float" office:value="4" table:style-name="ce50">
            <text:p>4</text:p>
          </table:table-cell>
          <table:table-cell office:value-type="float" office:value="8354.032666666666" table:style-name="ce51">
            <text:p>8.4</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4" table:style-name="ce50">
            <text:p>4</text:p>
          </table:table-cell>
          <table:table-cell office:value-type="float" office:value="8354.032666666666" table:style-name="ce51">
            <text:p>8.4</text:p>
          </table:table-cell>
          <table:table-cell table:number-columns-repeated="16369"/>
        </table:table-row>
        <table:table-row table:style-name="ro10">
          <table:table-cell office:value-type="string" table:style-name="ce17">
            <text:p>DfE</text:p>
          </table:table-cell>
          <table:table-cell office:value-type="float" office:value="0" table:style-name="ce50">
            <text:p>0</text:p>
          </table:table-cell>
          <table:table-cell office:value-type="float" office:value="0" table:style-name="ce51">
            <text:p>0.0</text:p>
          </table:table-cell>
          <table:table-cell office:value-type="float" office:value="23" table:style-name="ce50">
            <text:p>23</text:p>
          </table:table-cell>
          <table:table-cell office:value-type="float" office:value="734.52566666666667" table:style-name="ce51">
            <text:p>0.7</text:p>
          </table:table-cell>
          <table:table-cell office:value-type="float" office:value="0" table:style-name="ce52">
            <text:p>0</text:p>
          </table:table-cell>
          <table:table-cell office:value-type="float" office:value="0" table:style-name="ce53">
            <text:p>0.0</text:p>
          </table:table-cell>
          <table:table-cell office:value-type="float" office:value="1" table:style-name="ce52">
            <text:p>1</text:p>
          </table:table-cell>
          <table:table-cell office:value-type="float" office:value="362.09333333333331" table:style-name="ce53">
            <text:p>0.4</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32" table:style-name="ce50">
            <text:p>32</text:p>
          </table:table-cell>
          <table:table-cell office:value-type="float" office:value="33210.600136666661" table:style-name="ce51">
            <text:p>33.2</text:p>
          </table:table-cell>
          <table:table-cell table:number-columns-repeated="16369"/>
        </table:table-row>
        <table:table-row table:style-name="ro10">
          <table:table-cell office:value-type="string" table:style-name="ce17">
            <text:p>DfI</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1" table:style-name="ce50">
            <text:p>1</text:p>
          </table:table-cell>
          <table:table-cell office:value-type="float" office:value="9590.9466666666667" table:style-name="ce51">
            <text:p>9.6</text:p>
          </table:table-cell>
          <table:table-cell table:number-columns-repeated="16369"/>
        </table:table-row>
        <table:table-row table:style-name="ro10">
          <table:table-cell office:value-type="string" table:style-name="ce17">
            <text:p>DoF</text:p>
          </table:table-cell>
          <table:table-cell office:value-type="float" office:value="1" table:style-name="ce50">
            <text:p>1</text:p>
          </table:table-cell>
          <table:table-cell office:value-type="float" office:value="561.9471908903954" table:style-name="ce51">
            <text:p>0.6</text:p>
          </table:table-cell>
          <table:table-cell office:value-type="float" office:value="18" table:style-name="ce50">
            <text:p>18</text:p>
          </table:table-cell>
          <table:table-cell office:value-type="float" office:value="58744.511299903847" table:style-name="ce51">
            <text:p>58.7</text:p>
          </table:table-cell>
          <table:table-cell office:value-type="float" office:value="2" table:style-name="ce52">
            <text:p>2</text:p>
          </table:table-cell>
          <table:table-cell office:value-type="float" office:value="197200.37000000002" table:style-name="ce53">
            <text:p>197.2</text:p>
          </table:table-cell>
          <table:table-cell office:value-type="float" office:value="0" table:style-name="ce52">
            <text:p>0</text:p>
          </table:table-cell>
          <table:table-cell office:value-type="float" office:value="0" table:style-name="ce53">
            <text:p>0.0</text:p>
          </table:table-cell>
          <table:table-cell office:value-type="float" office:value="1" table:style-name="ce52">
            <text:p>1</text:p>
          </table:table-cell>
          <table:table-cell office:value-type="float" office:value="22183.95" table:style-name="ce53">
            <text:p>22.2</text:p>
          </table:table-cell>
          <table:table-cell office:value-type="float" office:value="1" table:style-name="ce52">
            <text:p>1</text:p>
          </table:table-cell>
          <table:table-cell office:value-type="float" office:value="116299.77500000001" table:style-name="ce53">
            <text:p>116.3</text:p>
          </table:table-cell>
          <table:table-cell office:value-type="float" office:value="43" table:style-name="ce50">
            <text:p>43</text:p>
          </table:table-cell>
          <table:table-cell office:value-type="float" office:value="578975.05842011329" table:style-name="ce51">
            <text:p>579.0</text:p>
          </table:table-cell>
          <table:table-cell table:number-columns-repeated="16369"/>
        </table:table-row>
        <table:table-row table:style-name="ro10">
          <table:table-cell office:value-type="string" table:style-name="ce17">
            <text:p>DoH</text:p>
          </table:table-cell>
          <table:table-cell office:value-type="float" office:value="0" table:style-name="ce50">
            <text:p>0</text:p>
          </table:table-cell>
          <table:table-cell office:value-type="float" office:value="0" table:style-name="ce51">
            <text:p>0.0</text:p>
          </table:table-cell>
          <table:table-cell office:value-type="float" office:value="6" table:style-name="ce50">
            <text:p>6</text:p>
          </table:table-cell>
          <table:table-cell office:value-type="float" office:value="294.86475000000002" table:style-name="ce51">
            <text:p>0.3</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6" table:style-name="ce50">
            <text:p>6</text:p>
          </table:table-cell>
          <table:table-cell office:value-type="float" office:value="294.86475000000002" table:style-name="ce51">
            <text:p>0.3</text:p>
          </table:table-cell>
          <table:table-cell table:number-columns-repeated="16369"/>
        </table:table-row>
        <table:table-row table:style-name="ro10">
          <table:table-cell office:value-type="string" table:style-name="ce17">
            <text:p>DoJ</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table:number-columns-repeated="16369"/>
        </table:table-row>
        <table:table-row table:style-name="ro10">
          <table:table-cell office:value-type="string" table:style-name="ce17">
            <text:p>TEO</text:p>
          </table:table-cell>
          <table:table-cell office:value-type="float" office:value="0" table:style-name="ce50">
            <text:p>0</text:p>
          </table:table-cell>
          <table:table-cell office:value-type="float" office:value="0" table:style-name="ce51">
            <text:p>0.0</text:p>
          </table:table-cell>
          <table:table-cell office:value-type="float" office:value="2" table:style-name="ce50">
            <text:p>2</text:p>
          </table:table-cell>
          <table:table-cell office:value-type="float" office:value="142.74833333333333" table:style-name="ce51">
            <text:p>0.1</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2" table:style-name="ce50">
            <text:p>2</text:p>
          </table:table-cell>
          <table:table-cell office:value-type="float" office:value="142.74833333333333" table:style-name="ce51">
            <text:p>0.1</text:p>
          </table:table-cell>
          <table:table-cell table:number-columns-repeated="16369"/>
        </table:table-row>
        <table:table-row table:style-name="ro10">
          <table:table-cell office:value-type="string" table:style-name="ce17">
            <text:p>PPS</text:p>
          </table:table-cell>
          <table:table-cell office:value-type="float" office:value="0" table:style-name="ce50">
            <text:p>0</text:p>
          </table:table-cell>
          <table:table-cell office:value-type="float" office:value="0" table:style-name="ce51">
            <text:p>0.0</text:p>
          </table:table-cell>
          <table:table-cell office:value-type="float" office:value="0" table:style-name="ce50">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0">
            <text:p>0</text:p>
          </table:table-cell>
          <table:table-cell office:value-type="float" office:value="0" table:style-name="ce51">
            <text:p>0.0</text:p>
          </table:table-cell>
          <table:table-cell table:number-columns-repeated="16369"/>
        </table:table-row>
        <table:table-row table:style-name="ro10">
          <table:table-cell office:value-type="string" table:style-name="ce21">
            <text:p>Total</text:p>
          </table:table-cell>
          <table:table-cell office:value-type="float" office:value="1" table:style-name="ce45">
            <text:p>1</text:p>
          </table:table-cell>
          <table:table-cell office:value-type="float" office:value="561.9471908903954" table:style-name="ce58">
            <text:p>0.6</text:p>
          </table:table-cell>
          <table:table-cell office:value-type="float" office:value="73" table:style-name="ce45">
            <text:p>73</text:p>
          </table:table-cell>
          <table:table-cell office:value-type="float" office:value="81408.325883237179" table:style-name="ce58">
            <text:p>81.4</text:p>
          </table:table-cell>
          <table:table-cell office:value-type="float" office:value="4" table:style-name="ce59">
            <text:p>4</text:p>
          </table:table-cell>
          <table:table-cell office:value-type="float" office:value="202459.34000000003" table:style-name="ce60">
            <text:p>202.5</text:p>
          </table:table-cell>
          <table:table-cell office:value-type="float" office:value="2" table:style-name="ce59">
            <text:p>2</text:p>
          </table:table-cell>
          <table:table-cell office:value-type="float" office:value="34140.426666666666" table:style-name="ce60">
            <text:p>34.1</text:p>
          </table:table-cell>
          <table:table-cell office:value-type="float" office:value="1" table:style-name="ce59">
            <text:p>1</text:p>
          </table:table-cell>
          <table:table-cell office:value-type="float" office:value="22183.95" table:style-name="ce60">
            <text:p>22.2</text:p>
          </table:table-cell>
          <table:table-cell office:value-type="float" office:value="1" table:style-name="ce59">
            <text:p>1</text:p>
          </table:table-cell>
          <table:table-cell office:value-type="float" office:value="116299.77500000001" table:style-name="ce60">
            <text:p>116.3</text:p>
          </table:table-cell>
          <table:table-cell office:value-type="float" office:value="123" table:style-name="ce45">
            <text:p>123</text:p>
          </table:table-cell>
          <table:table-cell office:value-type="float" office:value="772291.73347344669" table:style-name="ce58">
            <text:p>772.3</text:p>
          </table:table-cell>
          <table:table-cell table:number-columns-repeated="16369"/>
        </table:table-row>
        <table:table-row table:style-name="ro24">
          <table:table-cell office:value-type="string" table:style-name="ce68">
            <text:p>Note 1: Telephone Data Entry (TDE) is a data collection method where the requested data are entered using the telephone keypad.</text:p>
          </table:table-cell>
          <table:table-cell table:number-columns-repeated="16383" table:style-name="ce66"/>
        </table:table-row>
        <table:table-row table:style-name="ro12">
          <table:table-cell table:number-columns-repeated="11" table:style-name="ce1"/>
          <table:table-cell table:style-name="ce69"/>
          <table:table-cell table:style-name="ce70"/>
          <table:table-cell table:style-name="ce66"/>
          <table:table-cell table:number-columns-repeated="16370" table:style-name="ce1"/>
        </table:table-row>
        <table:table-row table:style-name="ro12">
          <table:table-cell table:number-columns-repeated="11" table:style-name="ce1"/>
          <table:table-cell table:number-columns-repeated="3" table:style-name="ce66"/>
          <table:table-cell table:number-columns-repeated="16370" table:style-name="ce1"/>
        </table:table-row>
        <table:table-row table:number-rows-repeated="9" table:style-name="ro12">
          <table:table-cell table:number-columns-repeated="16384" table:style-name="ce1"/>
        </table:table-row>
        <table:table-row table:style-name="ro12">
          <table:table-cell table:style-name="ce71"/>
          <table:table-cell table:style-name="ce52"/>
          <table:table-cell table:style-name="ce71"/>
          <table:table-cell table:style-name="ce52"/>
          <table:table-cell table:style-name="ce71"/>
          <table:table-cell table:style-name="ce52"/>
          <table:table-cell table:style-name="ce72"/>
          <table:table-cell table:style-name="ce52"/>
          <table:table-cell table:style-name="ce71"/>
          <table:table-cell table:style-name="ce52"/>
          <table:table-cell table:style-name="ce71"/>
          <table:table-cell table:number-columns-repeated="16373"/>
        </table:table-row>
        <table:table-row table:number-rows-repeated="7" table:style-name="ro12">
          <table:table-cell table:number-columns-repeated="16384" table:style-name="ce1"/>
        </table:table-row>
        <table:table-row table:number-rows-repeated="17" table:style-name="ro12">
          <table:table-cell table:number-columns-repeated="16384"/>
        </table:table-row>
        <table:table-row table:number-rows-repeated="1048511" table:style-name="ro10">
          <table:table-cell table:number-columns-repeated="16384"/>
        </table:table-row>
      </table:table>
      <table:table table:name="Table_5" table:style-name="ta1">
        <table:table-column table:style-name="co21" table:default-cell-style-name="ce1"/>
        <table:table-column table:style-name="co22" table:number-columns-repeated="4" table:default-cell-style-name="ce1"/>
        <table:table-column table:style-name="co23" table:number-columns-repeated="7" table:default-cell-style-name="ce1"/>
        <table:table-column table:style-name="co24" table:default-cell-style-name="ce1"/>
        <table:table-column table:style-name="co2" table:number-columns-repeated="16371" table:default-cell-style-name="ce1"/>
        <table:table-row table:style-name="ro25">
          <table:table-cell office:value-type="string" table:style-name="ce43">
            <text:p>Number of surveys, forms returned and compliance cost by Department, 2017/18 to 2020/21</text:p>
          </table:table-cell>
          <table:table-cell table:number-columns-repeated="16383" table:style-name="ce12"/>
        </table:table-row>
        <table:table-row table:style-name="ro26">
          <table:table-cell office:value-type="string" table:style-name="ce73">
            <text:p>This worksheet contains one table outlining the number of surveys, number of forms returned and compliance cost for each NI Department, for 2017/18 to 2020/21.</text:p>
          </table:table-cell>
          <table:table-cell table:number-columns-repeated="16383" table:style-name="ce1"/>
        </table:table-row>
        <table:table-row table:style-name="ro11">
          <table:table-cell office:value-type="string" table:style-name="ce13">
            <text:p>Table 5: Number of surveys, forms returned and compliance cost by Department, 2017/18 to 2020/21</text:p>
          </table:table-cell>
          <table:table-cell table:style-name="ce74"/>
          <table:table-cell table:number-columns-repeated="16382" table:style-name="ce1"/>
        </table:table-row>
        <table:table-row table:style-name="ro27">
          <table:table-cell office:value-type="string" table:style-name="ce75">
            <text:p>Department</text:p>
          </table:table-cell>
          <table:table-cell office:value-type="string" table:style-name="ce76">
            <text:p>Number</text:p>
            <text:p>of surveys <text:s/>2017/18</text:p>
          </table:table-cell>
          <table:table-cell office:value-type="string" table:style-name="ce76">
            <text:p>Number</text:p>
            <text:p>of surveys 2018/19</text:p>
          </table:table-cell>
          <table:table-cell office:value-type="string" table:style-name="ce76">
            <text:p>Number</text:p>
            <text:p>of surveys 2019/20</text:p>
          </table:table-cell>
          <table:table-cell office:value-type="string" table:style-name="ce77">
            <text:p>Number</text:p>
            <text:p>of surveys 2020/21</text:p>
          </table:table-cell>
          <table:table-cell office:value-type="string" table:style-name="ce32">
            <text:p>Number of</text:p>
            <text:p>forms (000s) 2017/18</text:p>
          </table:table-cell>
          <table:table-cell office:value-type="string" table:style-name="ce32">
            <text:p>Number of</text:p>
            <text:p>forms (000s) 2018/19</text:p>
          </table:table-cell>
          <table:table-cell office:value-type="string" table:style-name="ce32">
            <text:p>Number of</text:p>
            <text:p>forms (000s) 2019/20</text:p>
          </table:table-cell>
          <table:table-cell office:value-type="string" table:style-name="ce31">
            <text:p>Number of</text:p>
            <text:p>forms (000s) 2020/21</text:p>
          </table:table-cell>
          <table:table-cell office:value-type="string" table:style-name="ce76">
            <text:p>Compliance cost (£000s)</text:p>
            <text:p>2017/18</text:p>
          </table:table-cell>
          <table:table-cell office:value-type="string" table:style-name="ce76">
            <text:p>Compliance cost (£000s)</text:p>
            <text:p>2018/19</text:p>
          </table:table-cell>
          <table:table-cell office:value-type="string" table:style-name="ce76">
            <text:p>Compliance cost (£000s)</text:p>
            <text:p>2019/20</text:p>
          </table:table-cell>
          <table:table-cell office:value-type="string" table:style-name="ce77">
            <text:p>Compliance cost (£000s)</text:p>
            <text:p>2020/21</text:p>
          </table:table-cell>
          <table:table-cell table:number-columns-repeated="16371"/>
        </table:table-row>
        <table:table-row table:style-name="ro10">
          <table:table-cell office:value-type="string" table:style-name="ce78">
            <text:p>DAERA</text:p>
          </table:table-cell>
          <table:table-cell office:value-type="float" office:value="17" table:style-name="ce79">
            <text:p>17</text:p>
          </table:table-cell>
          <table:table-cell office:value-type="float" office:value="18" table:style-name="ce80">
            <text:p>18</text:p>
          </table:table-cell>
          <table:table-cell office:value-type="float" office:value="17" table:style-name="ce80">
            <text:p>17</text:p>
          </table:table-cell>
          <table:table-cell office:value-type="float" office:value="15" table:style-name="ce81">
            <text:p>15</text:p>
          </table:table-cell>
          <table:table-cell office:value-type="float" office:value="20669" table:style-name="ce82">
            <text:p>20.7</text:p>
          </table:table-cell>
          <table:table-cell office:value-type="float" office:value="24795" table:style-name="ce83">
            <text:p>24.8</text:p>
          </table:table-cell>
          <table:table-cell office:value-type="float" office:value="20062" table:style-name="ce82">
            <text:p>20.1</text:p>
          </table:table-cell>
          <table:table-cell office:value-type="float" office:value="14650" table:style-name="ce34">
            <text:p>14.7</text:p>
          </table:table-cell>
          <table:table-cell office:value-type="float" office:value="144979.92700000003" table:style-name="ce84">
            <text:p>145.0</text:p>
          </table:table-cell>
          <table:table-cell office:value-type="float" office:value="162138.38299999997" table:style-name="ce85">
            <text:p>162.1</text:p>
          </table:table-cell>
          <table:table-cell office:value-type="float" office:value="144075.25183333334" table:style-name="ce84">
            <text:p>144.1</text:p>
          </table:table-cell>
          <table:table-cell office:value-type="float" office:value="123558.6655" table:style-name="ce86">
            <text:p>123.6</text:p>
          </table:table-cell>
          <table:table-cell table:number-columns-repeated="16371"/>
        </table:table-row>
        <table:table-row table:style-name="ro10">
          <table:table-cell office:value-type="string" table:style-name="ce78">
            <text:p>DE</text:p>
          </table:table-cell>
          <table:table-cell office:value-type="float" office:value="16" table:style-name="ce79">
            <text:p>16</text:p>
          </table:table-cell>
          <table:table-cell office:value-type="float" office:value="24" table:style-name="ce79">
            <text:p>24</text:p>
          </table:table-cell>
          <table:table-cell office:value-type="float" office:value="17" table:style-name="ce79">
            <text:p>17</text:p>
          </table:table-cell>
          <table:table-cell office:value-type="float" office:value="20" table:style-name="ce87">
            <text:p>20</text:p>
          </table:table-cell>
          <table:table-cell office:value-type="float" office:value="3779" table:style-name="ce82">
            <text:p>3.8</text:p>
          </table:table-cell>
          <table:table-cell office:value-type="float" office:value="6893" table:style-name="ce82">
            <text:p>6.9</text:p>
          </table:table-cell>
          <table:table-cell office:value-type="float" office:value="3546" table:style-name="ce82">
            <text:p>3.5</text:p>
          </table:table-cell>
          <table:table-cell office:value-type="float" office:value="3118" table:style-name="ce34">
            <text:p>3.1</text:p>
          </table:table-cell>
          <table:table-cell office:value-type="float" office:value="52240.640833333338" table:style-name="ce84">
            <text:p>52.2</text:p>
          </table:table-cell>
          <table:table-cell office:value-type="float" office:value="64908.979333333336" table:style-name="ce84">
            <text:p>64.9</text:p>
          </table:table-cell>
          <table:table-cell office:value-type="float" office:value="46867.562166666663" table:style-name="ce84">
            <text:p>46.9</text:p>
          </table:table-cell>
          <table:table-cell office:value-type="float" office:value="18164.816999999999" table:style-name="ce86">
            <text:p>18.2</text:p>
          </table:table-cell>
          <table:table-cell table:number-columns-repeated="16371"/>
        </table:table-row>
        <table:table-row table:style-name="ro10">
          <table:table-cell office:value-type="string" table:style-name="ce78">
            <text:p>DfC</text:p>
          </table:table-cell>
          <table:table-cell office:value-type="float" office:value="22" table:style-name="ce79">
            <text:p>22</text:p>
          </table:table-cell>
          <table:table-cell office:value-type="float" office:value="17" table:style-name="ce79">
            <text:p>17</text:p>
          </table:table-cell>
          <table:table-cell office:value-type="float" office:value="15" table:style-name="ce79">
            <text:p>15</text:p>
          </table:table-cell>
          <table:table-cell office:value-type="float" office:value="4" table:style-name="ce87">
            <text:p>4</text:p>
          </table:table-cell>
          <table:table-cell office:value-type="float" office:value="10295" table:style-name="ce82">
            <text:p>10.3</text:p>
          </table:table-cell>
          <table:table-cell office:value-type="float" office:value="8992" table:style-name="ce82">
            <text:p>9.0</text:p>
          </table:table-cell>
          <table:table-cell office:value-type="float" office:value="8939" table:style-name="ce82">
            <text:p>8.9</text:p>
          </table:table-cell>
          <table:table-cell office:value-type="float" office:value="8627" table:style-name="ce34">
            <text:p>8.6</text:p>
          </table:table-cell>
          <table:table-cell office:value-type="float" office:value="10069.074999999999" table:style-name="ce84">
            <text:p>10.1</text:p>
          </table:table-cell>
          <table:table-cell office:value-type="float" office:value="9014.4516666666677" table:style-name="ce84">
            <text:p>9.0</text:p>
          </table:table-cell>
          <table:table-cell office:value-type="float" office:value="8814.3933333333334" table:style-name="ce84">
            <text:p>8.8</text:p>
          </table:table-cell>
          <table:table-cell office:value-type="float" office:value="8354.032666666666" table:style-name="ce86">
            <text:p>8.4</text:p>
          </table:table-cell>
          <table:table-cell table:number-columns-repeated="16371"/>
        </table:table-row>
        <table:table-row table:style-name="ro10">
          <table:table-cell office:value-type="string" table:style-name="ce78">
            <text:p>DfE</text:p>
          </table:table-cell>
          <table:table-cell office:value-type="float" office:value="25" table:style-name="ce79">
            <text:p>25</text:p>
          </table:table-cell>
          <table:table-cell office:value-type="float" office:value="26" table:style-name="ce79">
            <text:p>26</text:p>
          </table:table-cell>
          <table:table-cell office:value-type="float" office:value="22" table:style-name="ce79">
            <text:p>22</text:p>
          </table:table-cell>
          <table:table-cell office:value-type="float" office:value="32" table:style-name="ce87">
            <text:p>32</text:p>
          </table:table-cell>
          <table:table-cell office:value-type="float" office:value="7034" table:style-name="ce82">
            <text:p>7.0</text:p>
          </table:table-cell>
          <table:table-cell office:value-type="float" office:value="8260" table:style-name="ce82">
            <text:p>8.3</text:p>
          </table:table-cell>
          <table:table-cell office:value-type="float" office:value="6866" table:style-name="ce82">
            <text:p>6.9</text:p>
          </table:table-cell>
          <table:table-cell office:value-type="float" office:value="5872" table:style-name="ce34">
            <text:p>5.9</text:p>
          </table:table-cell>
          <table:table-cell office:value-type="float" office:value="29358.415833333333" table:style-name="ce84">
            <text:p>29.4</text:p>
          </table:table-cell>
          <table:table-cell office:value-type="float" office:value="37808.524216666672" table:style-name="ce84">
            <text:p>37.8</text:p>
          </table:table-cell>
          <table:table-cell office:value-type="float" office:value="35910.133171666654" table:style-name="ce84">
            <text:p>35.9</text:p>
          </table:table-cell>
          <table:table-cell office:value-type="float" office:value="33210.600136666661" table:style-name="ce86">
            <text:p>33.2</text:p>
          </table:table-cell>
          <table:table-cell table:number-columns-repeated="16371"/>
        </table:table-row>
        <table:table-row table:style-name="ro10">
          <table:table-cell office:value-type="string" table:style-name="ce78">
            <text:p>DfI</text:p>
          </table:table-cell>
          <table:table-cell office:value-type="float" office:value="1" table:style-name="ce79">
            <text:p>1</text:p>
          </table:table-cell>
          <table:table-cell office:value-type="float" office:value="1" table:style-name="ce79">
            <text:p>1</text:p>
          </table:table-cell>
          <table:table-cell office:value-type="float" office:value="3" table:style-name="ce79">
            <text:p>3</text:p>
          </table:table-cell>
          <table:table-cell office:value-type="float" office:value="1" table:style-name="ce87">
            <text:p>1</text:p>
          </table:table-cell>
          <table:table-cell office:value-type="float" office:value="1549" table:style-name="ce82">
            <text:p>1.5</text:p>
          </table:table-cell>
          <table:table-cell office:value-type="float" office:value="1562" table:style-name="ce82">
            <text:p>1.6</text:p>
          </table:table-cell>
          <table:table-cell office:value-type="float" office:value="1537" table:style-name="ce82">
            <text:p>1.5</text:p>
          </table:table-cell>
          <table:table-cell office:value-type="float" office:value="1606" table:style-name="ce34">
            <text:p>1.6</text:p>
          </table:table-cell>
          <table:table-cell office:value-type="float" office:value="8565.43" table:style-name="ce84">
            <text:p>8.6</text:p>
          </table:table-cell>
          <table:table-cell office:value-type="float" office:value="8933.49" table:style-name="ce84">
            <text:p>8.9</text:p>
          </table:table-cell>
          <table:table-cell office:value-type="float" office:value="8819.3200000000015" table:style-name="ce84">
            <text:p>8.8</text:p>
          </table:table-cell>
          <table:table-cell office:value-type="float" office:value="9590.9466666666667" table:style-name="ce86">
            <text:p>9.6</text:p>
          </table:table-cell>
          <table:table-cell table:number-columns-repeated="16371"/>
        </table:table-row>
        <table:table-row table:style-name="ro10">
          <table:table-cell office:value-type="string" table:style-name="ce78">
            <text:p>DoF <text:s/>[Note 2]<text:s/></text:p>
          </table:table-cell>
          <table:table-cell office:value-type="float" office:value="45" table:style-name="ce79">
            <text:p>45</text:p>
          </table:table-cell>
          <table:table-cell office:value-type="float" office:value="46" table:style-name="ce79">
            <text:p>46</text:p>
          </table:table-cell>
          <table:table-cell office:value-type="float" office:value="44" table:style-name="ce79">
            <text:p>44</text:p>
          </table:table-cell>
          <table:table-cell office:value-type="float" office:value="43" table:style-name="ce87">
            <text:p>43</text:p>
          </table:table-cell>
          <table:table-cell office:value-type="float" office:value="91086" table:style-name="ce82">
            <text:p>91.1</text:p>
          </table:table-cell>
          <table:table-cell office:value-type="float" office:value="77360" table:style-name="ce82">
            <text:p>77.4</text:p>
          </table:table-cell>
          <table:table-cell office:value-type="float" office:value="83295" table:style-name="ce82">
            <text:p>83.3</text:p>
          </table:table-cell>
          <table:table-cell office:value-type="float" office:value="67449" table:style-name="ce34">
            <text:p>67.4</text:p>
          </table:table-cell>
          <table:table-cell office:value-type="float" office:value="698544.24513817963" table:style-name="ce84">
            <text:p>698.5</text:p>
          </table:table-cell>
          <table:table-cell office:value-type="float" office:value="715175.46340346639" table:style-name="ce84">
            <text:p>715.2</text:p>
          </table:table-cell>
          <table:table-cell office:value-type="float" office:value="643434.10293016653" table:style-name="ce84">
            <text:p>643.4</text:p>
          </table:table-cell>
          <table:table-cell office:value-type="float" office:value="578975.05842011329" table:style-name="ce86">
            <text:p>579.0</text:p>
          </table:table-cell>
          <table:table-cell table:number-columns-repeated="16371"/>
        </table:table-row>
        <table:table-row table:style-name="ro10">
          <table:table-cell office:value-type="string" table:style-name="ce78">
            <text:p>DoH</text:p>
          </table:table-cell>
          <table:table-cell office:value-type="float" office:value="2" table:style-name="ce79">
            <text:p>2</text:p>
          </table:table-cell>
          <table:table-cell office:value-type="float" office:value="2" table:style-name="ce79">
            <text:p>2</text:p>
          </table:table-cell>
          <table:table-cell office:value-type="float" office:value="6" table:style-name="ce79">
            <text:p>6</text:p>
          </table:table-cell>
          <table:table-cell office:value-type="float" office:value="6" table:style-name="ce87">
            <text:p>6</text:p>
          </table:table-cell>
          <table:table-cell office:value-type="float" office:value="73" table:style-name="ce82">
            <text:p>0.1</text:p>
          </table:table-cell>
          <table:table-cell office:value-type="float" office:value="1872" table:style-name="ce82">
            <text:p>1.9</text:p>
          </table:table-cell>
          <table:table-cell office:value-type="float" office:value="622" table:style-name="ce82">
            <text:p>0.6</text:p>
          </table:table-cell>
          <table:table-cell office:value-type="float" office:value="93" table:style-name="ce34">
            <text:p>0.1</text:p>
          </table:table-cell>
          <table:table-cell office:value-type="float" office:value="1692.0750000000003" table:style-name="ce84">
            <text:p>1.7</text:p>
          </table:table-cell>
          <table:table-cell office:value-type="float" office:value="6378.2" table:style-name="ce84">
            <text:p>6.4</text:p>
          </table:table-cell>
          <table:table-cell office:value-type="float" office:value="3504.9381166666662" table:style-name="ce84">
            <text:p>3.5</text:p>
          </table:table-cell>
          <table:table-cell office:value-type="float" office:value="294.86475000000002" table:style-name="ce86">
            <text:p>0.3</text:p>
          </table:table-cell>
          <table:table-cell table:number-columns-repeated="16371"/>
        </table:table-row>
        <table:table-row table:style-name="ro10">
          <table:table-cell office:value-type="string" table:style-name="ce78">
            <text:p>DoJ</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87">
            <text:p>0</text:p>
          </table:table-cell>
          <table:table-cell office:value-type="float" office:value="0" table:style-name="ce82">
            <text:p>0.0</text:p>
          </table:table-cell>
          <table:table-cell office:value-type="float" office:value="123" table:style-name="ce82">
            <text:p>0.1</text:p>
          </table:table-cell>
          <table:table-cell office:value-type="float" office:value="236" table:style-name="ce82">
            <text:p>0.2</text:p>
          </table:table-cell>
          <table:table-cell office:value-type="float" office:value="0" table:style-name="ce34">
            <text:p>0.0</text:p>
          </table:table-cell>
          <table:table-cell office:value-type="float" office:value="0" table:style-name="ce84">
            <text:p>0.0</text:p>
          </table:table-cell>
          <table:table-cell office:value-type="float" office:value="420.00666666666666" table:style-name="ce84">
            <text:p>0.4</text:p>
          </table:table-cell>
          <table:table-cell office:value-type="float" office:value="824.03333333333319" table:style-name="ce84">
            <text:p>0.8</text:p>
          </table:table-cell>
          <table:table-cell office:value-type="float" office:value="0" table:style-name="ce86">
            <text:p>0.0</text:p>
          </table:table-cell>
          <table:table-cell table:number-columns-repeated="16371"/>
        </table:table-row>
        <table:table-row table:style-name="ro10">
          <table:table-cell office:value-type="string" table:style-name="ce78">
            <text:p>TEO</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87">
            <text:p>2</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float" office:value="82" table:style-name="ce34">
            <text:p>0.1</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float" office:value="142.74833333333333" table:style-name="ce86">
            <text:p>0.1</text:p>
          </table:table-cell>
          <table:table-cell table:number-columns-repeated="16371"/>
        </table:table-row>
        <table:table-row table:style-name="ro10">
          <table:table-cell office:value-type="string" table:style-name="ce78">
            <text:p>PPS</text:p>
          </table:table-cell>
          <table:table-cell office:value-type="float" office:value="0" table:style-name="ce79">
            <text:p>0</text:p>
          </table:table-cell>
          <table:table-cell office:value-type="float" office:value="0" table:style-name="ce88">
            <text:p>0</text:p>
          </table:table-cell>
          <table:table-cell office:value-type="float" office:value="0" table:style-name="ce79">
            <text:p>0</text:p>
          </table:table-cell>
          <table:table-cell office:value-type="float" office:value="0" table:style-name="ce87">
            <text:p>0</text:p>
          </table:table-cell>
          <table:table-cell office:value-type="float" office:value="0" table:style-name="ce82">
            <text:p>0.0</text:p>
          </table:table-cell>
          <table:table-cell office:value-type="float" office:value="0" table:style-name="ce89">
            <text:p>0.0</text:p>
          </table:table-cell>
          <table:table-cell office:value-type="float" office:value="0" table:style-name="ce82">
            <text:p>0.0</text:p>
          </table:table-cell>
          <table:table-cell office:value-type="float" office:value="0" table:style-name="ce34">
            <text:p>0.0</text:p>
          </table:table-cell>
          <table:table-cell office:value-type="float" office:value="0" table:style-name="ce84">
            <text:p>0.0</text:p>
          </table:table-cell>
          <table:table-cell office:value-type="float" office:value="0" table:style-name="ce90">
            <text:p>0.0</text:p>
          </table:table-cell>
          <table:table-cell office:value-type="float" office:value="0" table:style-name="ce84">
            <text:p>0.0</text:p>
          </table:table-cell>
          <table:table-cell office:value-type="float" office:value="0" table:style-name="ce86">
            <text:p>0.0</text:p>
          </table:table-cell>
          <table:table-cell table:number-columns-repeated="16371"/>
        </table:table-row>
        <table:table-row table:style-name="ro10">
          <table:table-cell office:value-type="string" table:style-name="ce75">
            <text:p>Total <text:s/>[Note 2]<text:s/></text:p>
          </table:table-cell>
          <table:table-cell office:value-type="float" office:value="128" table:style-name="ce91">
            <text:p>128</text:p>
          </table:table-cell>
          <table:table-cell office:value-type="float" office:value="135" table:style-name="ce91">
            <text:p>135</text:p>
          </table:table-cell>
          <table:table-cell office:value-type="float" office:value="125" table:style-name="ce91">
            <text:p>125</text:p>
          </table:table-cell>
          <table:table-cell office:value-type="float" office:value="123" table:style-name="ce92">
            <text:p>123</text:p>
          </table:table-cell>
          <table:table-cell office:value-type="float" office:value="134485" table:style-name="ce93">
            <text:p>134.5</text:p>
          </table:table-cell>
          <table:table-cell office:value-type="float" office:value="129857" table:style-name="ce93">
            <text:p>129.9</text:p>
          </table:table-cell>
          <table:table-cell office:value-type="float" office:value="125103" table:style-name="ce93">
            <text:p>125.1</text:p>
          </table:table-cell>
          <table:table-cell office:value-type="float" office:value="101497" table:style-name="ce94">
            <text:p>101.5</text:p>
          </table:table-cell>
          <table:table-cell office:value-type="float" office:value="945449.80880484625" table:style-name="ce95">
            <text:p>945.4</text:p>
          </table:table-cell>
          <table:table-cell office:value-type="float" office:value="1004777.4982867996" table:style-name="ce95">
            <text:p>1004.8</text:p>
          </table:table-cell>
          <table:table-cell office:value-type="float" office:value="892249.73488516652" table:style-name="ce95">
            <text:p>892.2</text:p>
          </table:table-cell>
          <table:table-cell office:value-type="float" office:value="772291.73347344645" table:style-name="ce96">
            <text:p>772.3</text:p>
          </table:table-cell>
          <table:table-cell table:number-columns-repeated="16371"/>
        </table:table-row>
        <table:table-row table:style-name="ro1">
          <table:table-cell office:value-type="string" table:style-name="ce18">
            <text:p>Note 2: For compliance cost, there is a discontinuity in the time series between 2017/18 and 2018/19 affecting DoF and the total. This is due to a change in the methodology used to estimate staff costs for some DoF surveys. For more details, see the Table 5 footnote worksheet.</text:p>
          </table:table-cell>
          <table:table-cell table:number-columns-repeated="16383" table:style-name="ce66"/>
        </table:table-row>
        <table:table-row table:number-rows-repeated="8" table:style-name="ro10">
          <table:table-cell table:number-columns-repeated="16384"/>
        </table:table-row>
        <table:table-row table:style-name="ro16">
          <table:table-cell/>
          <table:table-cell table:number-columns-repeated="16383" table:style-name="ce1"/>
        </table:table-row>
        <table:table-row table:style-name="ro10">
          <table:table-cell table:number-columns-repeated="16384"/>
        </table:table-row>
        <table:table-row table:style-name="ro28">
          <table:table-cell/>
          <table:table-cell table:number-columns-repeated="16383" table:style-name="ce1"/>
        </table:table-row>
        <table:table-row table:number-rows-repeated="2" table:style-name="ro10">
          <table:table-cell table:number-columns-repeated="16384"/>
        </table:table-row>
        <table:table-row table:style-name="ro16">
          <table:table-cell/>
          <table:table-cell table:number-columns-repeated="5" table:style-name="ce1"/>
          <table:table-cell table:number-columns-repeated="14" table:style-name="ce97"/>
          <table:table-cell table:number-columns-repeated="16364"/>
        </table:table-row>
        <table:table-row table:style-name="ro16">
          <table:table-cell/>
          <table:table-cell table:number-columns-repeated="13" table:style-name="ce97"/>
          <table:table-cell table:number-columns-repeated="16370" table:style-name="ce1"/>
        </table:table-row>
        <table:table-row table:style-name="ro10">
          <table:table-cell/>
          <table:table-cell table:number-columns-repeated="13" table:style-name="ce97"/>
          <table:table-cell table:number-columns-repeated="16370" table:style-name="ce1"/>
        </table:table-row>
        <table:table-row table:number-rows-repeated="1048544" table:style-name="ro10">
          <table:table-cell table:number-columns-repeated="16384"/>
        </table:table-row>
      </table:table>
      <table:table table:name="Table_5_footnote" table:style-name="ta1">
        <table:table-column table:style-name="co25" table:default-cell-style-name="ce1"/>
        <table:table-column table:style-name="co2" table:number-columns-repeated="16383" table:default-cell-style-name="ce1"/>
        <table:table-row table:style-name="ro29">
          <table:table-cell office:value-type="string" table:style-name="ce11">
            <text:p>Table 5: Further details for Note 2</text:p>
          </table:table-cell>
          <table:table-cell table:number-columns-repeated="16383"/>
        </table:table-row>
        <table:table-row table:style-name="ro30">
          <table:table-cell office:value-type="string" table:style-name="ce98">
            <text:p>In 2018/19, ONS which carries out surveys on behalf of ELMS (in DoF) changed the methodology it uses to estimate staff costs. The corresponding step change in compliance costs (calculated as £16,700 in 2018/19) has resulted in a discontinuity in the time series between 2017/18 and 2018/19. This impacts the overall compliance burden and the compliance costs for DoF but not the number of surveys or number of responses. Further details are provided in Appendix B3 of the accompanying business survey business report.</text:p>
          </table:table-cell>
          <table:table-cell table:number-columns-repeated="16383"/>
        </table:table-row>
        <table:table-row table:number-rows-repeated="1048574" table:style-name="ro10">
          <table:table-cell table:number-columns-repeated="16384"/>
        </table:table-row>
      </table:table>
      <table:table table:name="Table_6" table:style-name="ta1">
        <table:table-column table:style-name="co26" table:default-cell-style-name="ce1"/>
        <table:table-column table:style-name="co8" table:number-columns-repeated="7" table:default-cell-style-name="ce1"/>
        <table:table-column table:style-name="co27" table:number-columns-repeated="16376" table:default-cell-style-name="ce1"/>
        <table:table-row table:style-name="ro11">
          <table:table-cell office:value-type="string" table:style-name="ce11">
            <text:p>Impact of the COVID-19 pandemic on responses and compliance cost for returning surveys, 2019/20 to 2020/21</text:p>
          </table:table-cell>
          <table:table-cell table:number-columns-repeated="4" table:style-name="ce26"/>
          <table:table-cell table:number-columns-repeated="16379" table:style-name="ce1"/>
        </table:table-row>
        <table:table-row table:style-name="ro14">
          <table:table-cell office:value-type="string" table:style-name="ce26">
            <text:p>This worksheet contains one table outlining the number of surveys, compliance cost and the number of forms returned in 2019/20 and 2020/21, for surveys which ran in both years, by how the surveys were impacted by the COVID-19 pandemic.</text:p>
          </table:table-cell>
          <table:table-cell table:number-columns-repeated="4" table:style-name="ce26"/>
          <table:table-cell table:number-columns-repeated="16379" table:style-name="ce1"/>
        </table:table-row>
        <table:table-row table:style-name="ro11">
          <table:table-cell office:value-type="string" table:style-name="ce27">
            <text:p>Table 6: Impact of the COVID-19 pandemic on responses and compliance cost for returning surveys, 2019/20 to 2020/21</text:p>
          </table:table-cell>
          <table:table-cell table:number-columns-repeated="4" table:style-name="ce28"/>
          <table:table-cell table:number-columns-repeated="16379" table:style-name="ce12"/>
        </table:table-row>
        <table:table-row table:style-name="ro31">
          <table:table-cell office:value-type="string" table:style-name="ce99">
            <text:p>Impact of the Pandemic</text:p>
          </table:table-cell>
          <table:table-cell office:value-type="string" table:style-name="ce31">
            <text:p>Number of Surveys</text:p>
          </table:table-cell>
          <table:table-cell office:value-type="string" table:style-name="ce100">
            <text:p>Forms Returned 2019/20 (000s)</text:p>
          </table:table-cell>
          <table:table-cell office:value-type="string" table:style-name="ce100">
            <text:p>Forms Returned 2020/21 (000s)</text:p>
          </table:table-cell>
          <table:table-cell office:value-type="string" table:style-name="ce100">
            <text:p>% Returns Difference</text:p>
          </table:table-cell>
          <table:table-cell office:value-type="string" table:style-name="ce100">
            <text:p>Compliance Cost 2019/20 (£000s)</text:p>
          </table:table-cell>
          <table:table-cell office:value-type="string" table:style-name="ce100">
            <text:p>Compliance Cost 2020/21 (£000s)</text:p>
          </table:table-cell>
          <table:table-cell office:value-type="string" table:style-name="ce100">
            <text:p>% Compliance Cost Difference</text:p>
          </table:table-cell>
          <table:table-cell table:number-columns-repeated="16376" table:style-name="ce1"/>
        </table:table-row>
        <table:table-row table:style-name="ro13">
          <table:table-cell office:value-type="string" table:style-name="ce101">
            <text:p>No evidence of impact (or uncertain evidence)</text:p>
          </table:table-cell>
          <table:table-cell office:value-type="float" office:value="44" table:style-name="ce33">
            <text:p>44</text:p>
          </table:table-cell>
          <table:table-cell office:value-type="float" office:value="26.86" table:style-name="ce102">
            <text:p>26.9</text:p>
          </table:table-cell>
          <table:table-cell office:value-type="float" office:value="27.338999999999999" table:style-name="ce102">
            <text:p>27.3</text:p>
          </table:table-cell>
          <table:table-cell office:value-type="percentage" office:value="1.7833209233060282E-2" table:style-name="ce103">
            <text:p>2%</text:p>
          </table:table-cell>
          <table:table-cell office:value-type="float" office:value="465.50659246899966" table:style-name="ce104">
            <text:p>465.5</text:p>
          </table:table-cell>
          <table:table-cell office:value-type="float" office:value="441.57822631318606" table:style-name="ce104">
            <text:p>441.6</text:p>
          </table:table-cell>
          <table:table-cell office:value-type="percentage" office:value="-5.140285130850665E-2" table:style-name="ce105">
            <text:p>-5%</text:p>
          </table:table-cell>
          <table:table-cell table:number-columns-repeated="16376" table:style-name="ce1"/>
        </table:table-row>
        <table:table-row table:style-name="ro10">
          <table:table-cell office:value-type="string" table:style-name="ce101">
            <text:p>Confirmed decreased response</text:p>
          </table:table-cell>
          <table:table-cell office:value-type="float" office:value="3" table:style-name="ce33">
            <text:p>3</text:p>
          </table:table-cell>
          <table:table-cell office:value-type="float" office:value="25.87" table:style-name="ce102">
            <text:p>25.9</text:p>
          </table:table-cell>
          <table:table-cell office:value-type="float" office:value="21.271000000000001" table:style-name="ce102">
            <text:p>21.3</text:p>
          </table:table-cell>
          <table:table-cell office:value-type="percentage" office:value="-0.17777348279860844" table:style-name="ce103">
            <text:p>-18%</text:p>
          </table:table-cell>
          <table:table-cell office:value-type="float" office:value="147.59228981499999" table:style-name="ce104">
            <text:p>147.6</text:p>
          </table:table-cell>
          <table:table-cell office:value-type="float" office:value="118.01442468663679" table:style-name="ce104">
            <text:p>118.0</text:p>
          </table:table-cell>
          <table:table-cell office:value-type="percentage" office:value="-0.20040250859606329" table:style-name="ce105">
            <text:p>-20%</text:p>
          </table:table-cell>
          <table:table-cell table:number-columns-repeated="16376" table:style-name="ce1"/>
        </table:table-row>
        <table:table-row table:style-name="ro12">
          <table:table-cell office:value-type="string" table:style-name="ce101">
            <text:p>Suspected decreased response</text:p>
          </table:table-cell>
          <table:table-cell office:value-type="float" office:value="16" table:style-name="ce33">
            <text:p>16</text:p>
          </table:table-cell>
          <table:table-cell office:value-type="float" office:value="11.629" table:style-name="ce102">
            <text:p>11.6</text:p>
          </table:table-cell>
          <table:table-cell office:value-type="float" office:value="10.456" table:style-name="ce102">
            <text:p>10.5</text:p>
          </table:table-cell>
          <table:table-cell office:value-type="percentage" office:value="-0.10086851835927424" table:style-name="ce103">
            <text:p>-10%</text:p>
          </table:table-cell>
          <table:table-cell office:value-type="float" office:value="105.84293275783334" table:style-name="ce104">
            <text:p>105.8</text:p>
          </table:table-cell>
          <table:table-cell office:value-type="float" office:value="90.401266280290301" table:style-name="ce104">
            <text:p>90.4</text:p>
          </table:table-cell>
          <table:table-cell office:value-type="percentage" office:value="-0.14589227712419198" table:style-name="ce105">
            <text:p>-15%</text:p>
          </table:table-cell>
          <table:table-cell table:number-columns-repeated="16376" table:style-name="ce1"/>
        </table:table-row>
        <table:table-row table:style-name="ro12">
          <table:table-cell office:value-type="string" table:style-name="ce101">
            <text:p>Change in methods used</text:p>
          </table:table-cell>
          <table:table-cell office:value-type="float" office:value="2" table:style-name="ce33">
            <text:p>2</text:p>
          </table:table-cell>
          <table:table-cell office:value-type="float" office:value="8.282" table:style-name="ce102">
            <text:p>8.3</text:p>
          </table:table-cell>
          <table:table-cell office:value-type="float" office:value="8.5060000000000002" table:style-name="ce102">
            <text:p>8.5</text:p>
          </table:table-cell>
          <table:table-cell office:value-type="percentage" office:value="2.7046607099734388E-2" table:style-name="ce103">
            <text:p>3%</text:p>
          </table:table-cell>
          <table:table-cell office:value-type="float" office:value="7.7400893333333327" table:style-name="ce104">
            <text:p>7.7</text:p>
          </table:table-cell>
          <table:table-cell office:value-type="float" office:value="7.8389893333333331" table:style-name="ce104">
            <text:p>7.8</text:p>
          </table:table-cell>
          <table:table-cell office:value-type="percentage" office:value="1.2777630301252394E-2" table:style-name="ce105">
            <text:p>1%</text:p>
          </table:table-cell>
          <table:table-cell table:number-columns-repeated="16376" table:style-name="ce1"/>
        </table:table-row>
        <table:table-row table:style-name="ro12">
          <table:table-cell office:value-type="string" table:style-name="ce101">
            <text:p>Change in methods and decreased response</text:p>
          </table:table-cell>
          <table:table-cell office:value-type="float" office:value="1" table:style-name="ce33">
            <text:p>1</text:p>
          </table:table-cell>
          <table:table-cell office:value-type="float" office:value="14.331" table:style-name="ce102">
            <text:p>14.3</text:p>
          </table:table-cell>
          <table:table-cell office:value-type="float" office:value="12.6" table:style-name="ce102">
            <text:p>12.6</text:p>
          </table:table-cell>
          <table:table-cell office:value-type="percentage" office:value="-0.1207871048775382" table:style-name="ce103">
            <text:p>-12%</text:p>
          </table:table-cell>
          <table:table-cell office:value-type="float" office:value="38.946955666666668" table:style-name="ce104">
            <text:p>38.9</text:p>
          </table:table-cell>
          <table:table-cell office:value-type="float" office:value="33.778333333333336" table:style-name="ce104">
            <text:p>33.8</text:p>
          </table:table-cell>
          <table:table-cell office:value-type="percentage" office:value="-0.13270927714016359" table:style-name="ce105">
            <text:p>-13%</text:p>
          </table:table-cell>
          <table:table-cell table:number-columns-repeated="16376" table:style-name="ce1"/>
        </table:table-row>
        <table:table-row table:style-name="ro10">
          <table:table-cell office:value-type="string" table:style-name="ce101">
            <text:p>Decrease in forms issued</text:p>
          </table:table-cell>
          <table:table-cell office:value-type="float" office:value="2" table:style-name="ce33">
            <text:p>2</text:p>
          </table:table-cell>
          <table:table-cell office:value-type="float" office:value="5.4450000000000003" table:style-name="ce102">
            <text:p>5.4</text:p>
          </table:table-cell>
          <table:table-cell office:value-type="float" office:value="4.532" table:style-name="ce102">
            <text:p>4.5</text:p>
          </table:table-cell>
          <table:table-cell office:value-type="percentage" office:value="-0.1676767676767677" table:style-name="ce103">
            <text:p>-17%</text:p>
          </table:table-cell>
          <table:table-cell office:value-type="float" office:value="30.495261333333335" table:style-name="ce104">
            <text:p>30.5</text:p>
          </table:table-cell>
          <table:table-cell office:value-type="float" office:value="19.931412000000002" table:style-name="ce106">
            <text:p>19.9</text:p>
          </table:table-cell>
          <table:table-cell office:value-type="percentage" office:value="-0.34640953615263326" table:style-name="ce107">
            <text:p>-35%</text:p>
          </table:table-cell>
          <table:table-cell table:style-name="ce1"/>
          <table:table-cell table:style-name="ce66"/>
          <table:table-cell table:number-columns-repeated="16374"/>
        </table:table-row>
        <table:table-row table:style-name="ro10">
          <table:table-cell office:value-type="string" table:style-name="ce108">
            <text:p>Total</text:p>
          </table:table-cell>
          <table:table-cell office:value-type="float" office:value="68" table:style-name="ce109">
            <text:p>68</text:p>
          </table:table-cell>
          <table:table-cell office:value-type="float" office:value="92.417000000000002" table:style-name="ce110">
            <text:p>92.4</text:p>
          </table:table-cell>
          <table:table-cell office:value-type="float" office:value="84.703999999999994" table:style-name="ce110">
            <text:p>84.7</text:p>
          </table:table-cell>
          <table:table-cell office:value-type="percentage" office:value="-8.3458671023729489E-2" table:style-name="ce111">
            <text:p>-8%</text:p>
          </table:table-cell>
          <table:table-cell office:value-type="float" office:value="796.12412137516628" table:style-name="ce112">
            <text:p>796.1</text:p>
          </table:table-cell>
          <table:table-cell office:value-type="float" office:value="711.54265194677976" table:style-name="ce112">
            <text:p>711.5</text:p>
          </table:table-cell>
          <table:table-cell office:value-type="percentage" office:value="-0.10624156102981369" table:style-name="ce113">
            <text:p>-11%</text:p>
          </table:table-cell>
          <table:table-cell table:number-columns-repeated="16376" table:style-name="ce1"/>
        </table:table-row>
        <table:table-row table:number-rows-repeated="1048565" table:style-name="ro7">
          <table:table-cell table:number-columns-repeated="16384"/>
        </table:table-row>
        <table:named-expressions>
          <table:named-expression table:name="Bus_HH_ALLsht" table:expression="of:=['file:///C:/Users/dof-mckevittg/Documents/Business%20Burden%20Analysis%20-%20Copy.xlsx'#'MASTER_Data_-_Historic_ConIncl6'.#REF!]" table:base-cell-address="Introduction.$A$1"/>
          <table:named-expression table:name="Count_ALLsht" table:expression="of:=['file:///C:/Users/dof-mckevittg/Documents/Business%20Burden%20Analysis%20-%20Copy.xlsx'#'MASTER_Data_-_Historic_ConIncl6'.#REF!]" table:base-cell-address="Introduction.$A$1"/>
          <table:named-expression table:name="Regularity" table:expression="of:=[.#REF!]" table:base-cell-address="Introduction.$A$1"/>
        </table:named-expressions>
      </table:table>
      <table:table table:name="Figure_1" table:style-name="ta1">
        <table:table-column table:style-name="co28" table:default-cell-style-name="ce1"/>
        <table:table-column table:style-name="co29" table:default-cell-style-name="ce1"/>
        <table:table-column table:style-name="co2" table:number-columns-repeated="16382" table:default-cell-style-name="ce1"/>
        <table:table-row table:style-name="ro11">
          <table:table-cell office:value-type="string" table:style-name="ce11">
            <text:p>Figure 1: Percentage of total compliance cost by NI Department, 2020/21</text:p>
          </table:table-cell>
          <table:table-cell table:style-name="ce26"/>
          <table:table-cell table:number-columns-repeated="16382" table:style-name="ce1"/>
        </table:table-row>
        <table:table-row table:style-name="ro4">
          <table:table-cell office:value-type="string" table:style-name="ce114">
            <text:p>This worksheet contains a donut chart showing the percentage of compliance burden attributed to each NI Department, 2020/21.</text:p>
          </table:table-cell>
          <table:table-cell table:number-columns-repeated="16383" table:style-name="ce1"/>
        </table:table-row>
        <table:table-row table:style-name="ro4">
          <table:table-cell office:value-type="string" table:style-name="ce114">
            <text:p>The chart is based on data presented in Table 7, below Figure 1.</text:p>
          </table:table-cell>
          <table:table-cell table:number-columns-repeated="16383" table:style-name="ce1"/>
        </table:table-row>
        <table:table-row table:style-name="ro32">
          <table:table-cell table:style-name="ce1">
            <draw:frame draw:z-index="1" draw:id="id0" draw:style-name="a0" draw:name="Chart 11" svg:x="0.04896in" svg:y="0.08542in" svg:width="6.50938in" svg:height="3.35625in" style:rel-width="scale" style:rel-height="scale">
              <draw:object xlink:href="Object 1/" xlink:type="simple" xlink:show="embed" xlink:actuate="onLoad"/>
              <svg:title>Figure 1: Percentage of total compliance cost by NI department</svg:title>
              <svg:desc>Figure 1: Percentage of total compliance cost by NI Department, 2020/21. A donut chart showing the percentage of total compliance burden by Department. DoF (the green segment) accounts for 75%, followed by DAERA (orange segment) at 16%. DfE – 4%, DE – 2%, DfC – 1%, DfI – 1%, DoH – less than 1%, TEO – less than 1%.</svg:desc>
            </draw:frame>
          </table:table-cell>
          <table:table-cell table:number-columns-repeated="16383" table:style-name="ce1"/>
        </table:table-row>
        <table:table-row table:style-name="ro11">
          <table:table-cell office:value-type="string" table:style-name="ce13">
            <text:p>Table 7: Percentage of total compliance cost by NI Department 2020/21</text:p>
          </table:table-cell>
          <table:table-cell table:style-name="ce26"/>
          <table:table-cell table:number-columns-repeated="16382" table:style-name="ce1"/>
        </table:table-row>
        <table:table-row table:style-name="ro33">
          <table:table-cell office:value-type="string" table:style-name="ce115">
            <text:p>Department</text:p>
          </table:table-cell>
          <table:table-cell office:value-type="string" table:style-name="ce116">
            <text:p>Percentage of burden</text:p>
          </table:table-cell>
          <table:table-cell table:number-columns-repeated="16382" table:style-name="ce1"/>
        </table:table-row>
        <table:table-row table:style-name="ro10">
          <table:table-cell office:value-type="string" table:style-name="ce117">
            <text:p>DoF (75%)</text:p>
          </table:table-cell>
          <table:table-cell office:value-type="percentage" office:value="0.74968439169499423" table:style-name="ce118">
            <text:p>74.97%</text:p>
          </table:table-cell>
          <table:table-cell table:number-columns-repeated="2" table:style-name="ce1"/>
          <table:table-cell table:style-name="ce119"/>
          <table:table-cell table:number-columns-repeated="16379"/>
        </table:table-row>
        <table:table-row table:style-name="ro10">
          <table:table-cell office:value-type="string" table:style-name="ce117">
            <text:p>DAERA (16%)</text:p>
          </table:table-cell>
          <table:table-cell office:value-type="percentage" office:value="0.15998962586882109" table:style-name="ce118">
            <text:p>16.00%</text:p>
          </table:table-cell>
          <table:table-cell table:number-columns-repeated="2" table:style-name="ce1"/>
          <table:table-cell table:style-name="ce119"/>
          <table:table-cell table:number-columns-repeated="16379"/>
        </table:table-row>
        <table:table-row table:style-name="ro7">
          <table:table-cell office:value-type="string" table:style-name="ce117">
            <text:p>DfE (4%)</text:p>
          </table:table-cell>
          <table:table-cell office:value-type="percentage" office:value="4.300266168498168E-2" table:style-name="ce118">
            <text:p>4.30%</text:p>
          </table:table-cell>
          <table:table-cell table:number-columns-repeated="2" table:style-name="ce1"/>
          <table:table-cell table:style-name="ce119"/>
          <table:table-cell table:number-columns-repeated="16379"/>
        </table:table-row>
        <table:table-row table:style-name="ro7">
          <table:table-cell office:value-type="string" table:style-name="ce117">
            <text:p>DE (2%)</text:p>
          </table:table-cell>
          <table:table-cell office:value-type="percentage" office:value="2.3520667401555912E-2" table:style-name="ce118">
            <text:p>2.35%</text:p>
          </table:table-cell>
          <table:table-cell table:number-columns-repeated="2" table:style-name="ce1"/>
          <table:table-cell table:style-name="ce119"/>
          <table:table-cell table:number-columns-repeated="16379"/>
        </table:table-row>
        <table:table-row table:style-name="ro7">
          <table:table-cell office:value-type="string" table:style-name="ce117">
            <text:p>DfC (1%)</text:p>
          </table:table-cell>
          <table:table-cell office:value-type="percentage" office:value="1.0817198093126942E-2" table:style-name="ce118">
            <text:p>1.08%</text:p>
          </table:table-cell>
          <table:table-cell table:number-columns-repeated="2" table:style-name="ce1"/>
          <table:table-cell table:style-name="ce119"/>
          <table:table-cell table:number-columns-repeated="16379"/>
        </table:table-row>
        <table:table-row table:style-name="ro7">
          <table:table-cell office:value-type="string" table:style-name="ce117">
            <text:p>DfI <text:s/>(1%)</text:p>
          </table:table-cell>
          <table:table-cell office:value-type="percentage" office:value="1.2418813061135051E-2" table:style-name="ce118">
            <text:p>1.24%</text:p>
          </table:table-cell>
          <table:table-cell table:number-columns-repeated="2" table:style-name="ce1"/>
          <table:table-cell table:style-name="ce119"/>
          <table:table-cell table:number-columns-repeated="16379"/>
        </table:table-row>
        <table:table-row table:style-name="ro7">
          <table:table-cell office:value-type="string" table:style-name="ce117">
            <text:p>DoH (&lt;1%)</text:p>
          </table:table-cell>
          <table:table-cell office:value-type="percentage" office:value="3.8180487660255174E-4" table:style-name="ce118">
            <text:p>0.04%</text:p>
          </table:table-cell>
          <table:table-cell table:number-columns-repeated="2" table:style-name="ce1"/>
          <table:table-cell table:style-name="ce119"/>
          <table:table-cell table:number-columns-repeated="16379"/>
        </table:table-row>
        <table:table-row table:style-name="ro7">
          <table:table-cell office:value-type="string" table:style-name="ce120">
            <text:p>TEO (&lt;1%)</text:p>
          </table:table-cell>
          <table:table-cell office:value-type="percentage" office:value="1.84837318782775E-4" table:style-name="ce121">
            <text:p>0.02%</text:p>
          </table:table-cell>
          <table:table-cell table:number-columns-repeated="2" table:style-name="ce1"/>
          <table:table-cell table:style-name="ce119"/>
          <table:table-cell table:number-columns-repeated="16379"/>
        </table:table-row>
        <table:table-row table:number-rows-repeated="1048562" table:style-name="ro7">
          <table:table-cell table:number-columns-repeated="16384"/>
        </table:table-row>
      </table:table>
      <table:table table:name="Figure_2a" table:style-name="ta1">
        <table:table-column table:style-name="co30" table:default-cell-style-name="ce1"/>
        <table:table-column table:style-name="co9" table:default-cell-style-name="ce1"/>
        <table:table-column table:style-name="co31" table:default-cell-style-name="ce1"/>
        <table:table-column table:style-name="co2" table:number-columns-repeated="16381" table:default-cell-style-name="ce1"/>
        <table:table-row table:style-name="ro11">
          <table:table-cell office:value-type="string" table:style-name="ce11">
            <text:p>Figure 2a: Percentage compliance cost for surveys which are statutory or voluntary</text:p>
          </table:table-cell>
          <table:table-cell table:number-columns-repeated="16383" table:style-name="ce122"/>
        </table:table-row>
        <table:table-row table:style-name="ro4">
          <table:table-cell office:value-type="string" table:style-name="ce114">
            <text:p>This worksheet contains a horizontal bar chart which shows the percentage of surveys, and percentage of compliance cost, for statutory and voluntary surveys.</text:p>
          </table:table-cell>
          <table:table-cell table:number-columns-repeated="16383" table:style-name="ce1"/>
        </table:table-row>
        <table:table-row table:style-name="ro4">
          <table:table-cell office:value-type="string" table:style-name="ce114">
            <text:p>This figure is based on data presented in Table 8, below Figure 2a.</text:p>
          </table:table-cell>
          <table:table-cell table:number-columns-repeated="16383" table:style-name="ce1"/>
        </table:table-row>
        <table:table-row table:style-name="ro34">
          <table:table-cell table:style-name="ce123">
            <draw:frame draw:z-index="1" draw:id="id1" draw:style-name="a1" draw:name="Chart 5" svg:x="0.05in" svg:y="0.05in" svg:width="9.1375in" svg:height="2.48125in" style:rel-width="scale" style:rel-height="scale">
              <draw:object xlink:href="Object 2/" xlink:type="simple" xlink:show="embed" xlink:actuate="onLoad"/>
              <svg:title>Figure 2a: Percentage compliance cost for surveys which are statutory or voluntary</svg:title>
              <svg:desc>Horizontal bar chart with two bars comprising 100%. The top bar represents the number of surveys, the bottom bar the compliance burden. Statutory surveys are represented by the blue segments, voluntary surveys are in green. 37% of surveys were statutory surveys. Statutory surveys were responsible for 88% of the total compliance cost.</svg:desc>
            </draw:frame>
          </table:table-cell>
          <table:table-cell table:number-columns-repeated="16383" table:style-name="ce1"/>
        </table:table-row>
        <table:table-row table:style-name="ro11">
          <table:table-cell office:value-type="string" table:style-name="ce13">
            <text:p>Table 8: Percentage of surveys and compliance burden for statutory and voluntary surveys, 2020/21</text:p>
          </table:table-cell>
          <table:table-cell table:number-columns-repeated="2" table:style-name="ce26"/>
          <table:table-cell table:number-columns-repeated="16381" table:style-name="ce1"/>
        </table:table-row>
        <table:table-row table:style-name="ro35">
          <table:table-cell office:value-type="string" table:style-name="ce124">
            <text:p>Survey status</text:p>
          </table:table-cell>
          <table:table-cell office:value-type="string" table:style-name="ce125">
            <text:p>Statutory</text:p>
          </table:table-cell>
          <table:table-cell office:value-type="string" table:style-name="ce126">
            <text:p>Voluntary</text:p>
          </table:table-cell>
          <table:table-cell table:number-columns-repeated="16381" table:style-name="ce1"/>
        </table:table-row>
        <table:table-row table:style-name="ro10">
          <table:table-cell office:value-type="string" table:style-name="ce4">
            <text:p>Compliance Burden</text:p>
          </table:table-cell>
          <table:table-cell office:value-type="percentage" office:value="0.88226107926291875" table:style-name="ce127">
            <text:p>88%</text:p>
          </table:table-cell>
          <table:table-cell office:value-type="percentage" office:value="0.11773892073708142" table:style-name="ce128">
            <text:p>12%</text:p>
          </table:table-cell>
          <table:table-cell table:style-name="ce1"/>
          <table:table-cell table:number-columns-repeated="2" table:style-name="ce119"/>
          <table:table-cell table:number-columns-repeated="16378"/>
        </table:table-row>
        <table:table-row table:style-name="ro10">
          <table:table-cell office:value-type="string" table:style-name="ce129">
            <text:p>Number of Surveys</text:p>
          </table:table-cell>
          <table:table-cell office:value-type="percentage" office:value="0.36585365853658536" table:style-name="ce130">
            <text:p>37%</text:p>
          </table:table-cell>
          <table:table-cell office:value-type="percentage" office:value="0.63414634146341464" table:style-name="ce131">
            <text:p>63%</text:p>
          </table:table-cell>
          <table:table-cell table:style-name="ce1"/>
          <table:table-cell table:number-columns-repeated="2" table:style-name="ce119"/>
          <table:table-cell table:number-columns-repeated="16378"/>
        </table:table-row>
        <table:table-row table:number-rows-repeated="7" table:style-name="ro7">
          <table:table-cell table:number-columns-repeated="16384"/>
        </table:table-row>
        <table:table-row table:style-name="ro7">
          <table:table-cell table:number-columns-repeated="4" table:style-name="ce1"/>
          <table:table-cell table:style-name="ce66"/>
          <table:table-cell table:number-columns-repeated="16379" table:style-name="ce1"/>
        </table:table-row>
        <table:table-row table:number-rows-repeated="4" table:style-name="ro7">
          <table:table-cell table:number-columns-repeated="4"/>
          <table:table-cell table:style-name="ce66"/>
          <table:table-cell table:number-columns-repeated="16379"/>
        </table:table-row>
        <table:table-row table:number-rows-repeated="1048556" table:style-name="ro7">
          <table:table-cell table:number-columns-repeated="16384"/>
        </table:table-row>
      </table:table>
      <table:table table:name="Figure_2b" table:style-name="ta1">
        <table:table-column table:style-name="co32" table:default-cell-style-name="ce1"/>
        <table:table-column table:style-name="co9" table:default-cell-style-name="ce1"/>
        <table:table-column table:style-name="co33" table:default-cell-style-name="ce1"/>
        <table:table-column table:style-name="co2" table:number-columns-repeated="16381" table:default-cell-style-name="ce1"/>
        <table:table-row table:style-name="ro11">
          <table:table-cell office:value-type="string" table:style-name="ce11">
            <text:p>Figure 2b: Percentage compliance cost for surveys which contribute to official statistics</text:p>
          </table:table-cell>
          <table:table-cell table:number-columns-repeated="16383" table:style-name="ce1"/>
        </table:table-row>
        <table:table-row table:style-name="ro4">
          <table:table-cell office:value-type="string" table:style-name="ce114">
            <text:p>This worksheet contains a horizontal bar chart which shows the percentage of surveys, and percentage of compliance cost, for surveys which contribute to Official Statistics and those which do not (Other Statistics).<text:s/></text:p>
          </table:table-cell>
          <table:table-cell table:number-columns-repeated="16383" table:style-name="ce1"/>
        </table:table-row>
        <table:table-row table:style-name="ro4">
          <table:table-cell office:value-type="string" table:style-name="ce114">
            <text:p>This chart is based on data presented in Table 9, below Figure 2b.</text:p>
          </table:table-cell>
          <table:table-cell table:number-columns-repeated="16383" table:style-name="ce1"/>
        </table:table-row>
        <table:table-row table:style-name="ro36">
          <table:table-cell table:style-name="ce123">
            <draw:frame draw:z-index="1" draw:id="id2" draw:style-name="a2" draw:name="Chart 2" svg:x="0.03542in" svg:y="0.15833in" svg:width="8.56693in" svg:height="2.4252in" style:rel-width="scale" style:rel-height="scale">
              <draw:object xlink:href="Object 3/" xlink:type="simple" xlink:show="embed" xlink:actuate="onLoad"/>
              <svg:title>Figure 2b: Percentage of number of surveys and compliance cost for surveys which do and do not contribute to Official Statistics</svg:title>
              <svg:desc>Horizontal bar chart with two bars comprising 100%. The top bar represents the number of surveys, the bottom bar the compliance burden. Surveys which contribute to official statistics are represented by the blue segments, while other statistics surveys are in green. 47% of surveys contribute to official statistics. These surveys account for 94% of the total compliance burden.</svg:desc>
            </draw:frame>
          </table:table-cell>
          <table:table-cell table:number-columns-repeated="16383" table:style-name="ce1"/>
        </table:table-row>
        <table:table-row table:style-name="ro11">
          <table:table-cell office:value-type="string" table:style-name="ce13">
            <text:p>Table 9: Percentage of surveys and compliance burden by whether or not surveys contribute to Official Statistics, 2020/21</text:p>
          </table:table-cell>
          <table:table-cell table:number-columns-repeated="2" table:style-name="ce103"/>
          <table:table-cell table:number-columns-repeated="16381" table:style-name="ce1"/>
        </table:table-row>
        <table:table-row table:style-name="ro35">
          <table:table-cell office:value-type="string" table:style-name="ce115">
            <text:p>Official Statistics status</text:p>
          </table:table-cell>
          <table:table-cell office:value-type="string" table:style-name="ce132">
            <text:p>Official Statistics</text:p>
          </table:table-cell>
          <table:table-cell office:value-type="string" table:style-name="ce126">
            <text:p>Other Statistics</text:p>
          </table:table-cell>
          <table:table-cell table:number-columns-repeated="16381" table:style-name="ce1"/>
        </table:table-row>
        <table:table-row table:style-name="ro10">
          <table:table-cell office:value-type="string" table:style-name="ce117">
            <text:p>Compliance Burden</text:p>
          </table:table-cell>
          <table:table-cell office:value-type="percentage" office:value="0.94322078818654831" table:style-name="ce133">
            <text:p>94%</text:p>
          </table:table-cell>
          <table:table-cell office:value-type="percentage" office:value="5.6779211813451774E-2" table:style-name="ce128">
            <text:p>6%</text:p>
          </table:table-cell>
          <table:table-cell table:number-columns-repeated="16381" table:style-name="ce1"/>
        </table:table-row>
        <table:table-row table:style-name="ro10">
          <table:table-cell office:value-type="string" table:style-name="ce120">
            <text:p>Number of Surveys</text:p>
          </table:table-cell>
          <table:table-cell office:value-type="percentage" office:value="0.47154471544715448" table:style-name="ce134">
            <text:p>47%</text:p>
          </table:table-cell>
          <table:table-cell office:value-type="percentage" office:value="0.52845528455284552" table:style-name="ce131">
            <text:p>53%</text:p>
          </table:table-cell>
          <table:table-cell table:number-columns-repeated="16381" table:style-name="ce1"/>
        </table:table-row>
        <table:table-row table:number-rows-repeated="3" table:style-name="ro7">
          <table:table-cell table:number-columns-repeated="16384"/>
        </table:table-row>
        <table:table-row table:number-rows-repeated="5" table:style-name="ro7">
          <table:table-cell table:number-columns-repeated="4" table:style-name="ce1"/>
          <table:table-cell table:style-name="ce66"/>
          <table:table-cell table:number-columns-repeated="16379"/>
        </table:table-row>
        <table:table-row table:number-rows-repeated="1048560" table:style-name="ro7">
          <table:table-cell table:number-columns-repeated="16384"/>
        </table:table-row>
      </table:table>
      <table:table table:name="Figure_3" table:style-name="ta1">
        <table:table-column table:style-name="co7" table:default-cell-style-name="ce1"/>
        <table:table-column table:style-name="co34" table:default-cell-style-name="ce1"/>
        <table:table-column table:style-name="co35" table:default-cell-style-name="ce1"/>
        <table:table-column table:style-name="co24" table:default-cell-style-name="ce1"/>
        <table:table-column table:style-name="co36" table:default-cell-style-name="ce1"/>
        <table:table-column table:style-name="co2" table:number-columns-repeated="16379" table:default-cell-style-name="ce1"/>
        <table:table-row table:style-name="ro11">
          <table:table-cell office:value-type="string" table:style-name="ce11">
            <text:p>Figure 3: Percentage of surveys and compliance cost by collection method (using primary method)</text:p>
          </table:table-cell>
          <table:table-cell table:number-columns-repeated="16383" table:style-name="ce1"/>
        </table:table-row>
        <table:table-row table:style-name="ro4">
          <table:table-cell office:value-type="string" table:style-name="ce8">
            <text:p>This worksheet contains a horizontal bar chart showing the percentage of surveys, and percentage of compliance cost, for each primary collection method.</text:p>
          </table:table-cell>
          <table:table-cell table:number-columns-repeated="16383" table:style-name="ce1"/>
        </table:table-row>
        <table:table-row table:style-name="ro4">
          <table:table-cell office:value-type="string" table:style-name="ce114">
            <text:p>This chart is based on data presented in Table 10, below Figure 3.</text:p>
          </table:table-cell>
          <table:table-cell table:number-columns-repeated="2" table:style-name="ce114"/>
          <table:table-cell table:number-columns-repeated="16381" table:style-name="ce5"/>
        </table:table-row>
        <table:table-row table:style-name="ro37">
          <table:table-cell table:style-name="ce26">
            <draw:frame draw:z-index="1" draw:id="id3" draw:style-name="a3" draw:name="Chart 1" svg:x="0.06979in" svg:y="0.08333in" svg:width="8.77188in" svg:height="3.13333in" style:rel-width="scale" style:rel-height="scale">
              <draw:object xlink:href="Object 4/" xlink:type="simple" xlink:show="embed" xlink:actuate="onLoad"/>
              <svg:title>Figure 3: Number of surveys and compliance cost by collection method (using primary method)</svg:title>
              <svg:desc>Percentage of surveys and compliance cost by collection method (using primary method). Horizontal bar chart with two bars comprising 100%. The top bar represents the number of surveys. The bottom bar the compliance cost. Face to face surveys are represented by the yellow segments, paper the green segments, telephone the orange segments and online surveys the blue segments. Face-to-face: 6% of surveys, 11% of compliance cost. Paper: 21% of surveys, 26% of compliance cost. Telephone: 7% of surveys, 4% of compliance cost. Online/Email: 66% of surveys, 59% of compliance cost.</svg:desc>
            </draw:frame>
          </table:table-cell>
          <table:table-cell table:number-columns-repeated="4" table:style-name="ce26"/>
          <table:table-cell table:number-columns-repeated="16379" table:style-name="ce1"/>
        </table:table-row>
        <table:table-row table:style-name="ro11">
          <table:table-cell office:value-type="string" table:style-name="ce13">
            <text:p>Table 10: Percentage of surveys and compliance cost by collection method (using Primary Method) [Note 3]</text:p>
          </table:table-cell>
          <table:table-cell table:number-columns-repeated="4" table:style-name="ce26"/>
          <table:table-cell table:number-columns-repeated="16379" table:style-name="ce1"/>
        </table:table-row>
        <table:table-row table:style-name="ro38">
          <table:table-cell office:value-type="string" table:style-name="ce115">
            <text:p>Percentage</text:p>
          </table:table-cell>
          <table:table-cell office:value-type="string" table:style-name="ce125">
            <text:p>Face-to-face</text:p>
          </table:table-cell>
          <table:table-cell office:value-type="string" table:style-name="ce132">
            <text:p>Paper<text:s/></text:p>
          </table:table-cell>
          <table:table-cell office:value-type="string" table:style-name="ce132">
            <text:p>Telephone</text:p>
          </table:table-cell>
          <table:table-cell office:value-type="string" table:style-name="ce126">
            <text:p>Online/E-mail</text:p>
          </table:table-cell>
          <table:table-cell table:number-columns-repeated="16379" table:style-name="ce1"/>
        </table:table-row>
        <table:table-row table:style-name="ro10">
          <table:table-cell office:value-type="string" table:style-name="ce117">
            <text:p>Cost %</text:p>
          </table:table-cell>
          <table:table-cell office:value-type="percentage" office:value="0.10519153252440347" table:style-name="ce127">
            <text:p>11%</text:p>
          </table:table-cell>
          <table:table-cell office:value-type="percentage" office:value="0.25990101438295432" table:style-name="ce133">
            <text:p>26%</text:p>
          </table:table-cell>
          <table:table-cell office:value-type="percentage" office:value="4.3820176401496207E-2" table:style-name="ce133">
            <text:p>4%</text:p>
          </table:table-cell>
          <table:table-cell office:value-type="percentage" office:value="0.59108727669114591" table:style-name="ce128">
            <text:p>59%</text:p>
          </table:table-cell>
          <table:table-cell table:number-columns-repeated="16379" table:style-name="ce1"/>
        </table:table-row>
        <table:table-row table:style-name="ro10">
          <table:table-cell office:value-type="string" table:style-name="ce120">
            <text:p>Number %</text:p>
          </table:table-cell>
          <table:table-cell office:value-type="percentage" office:value="5.6910569105691054E-2" table:style-name="ce130">
            <text:p>6%</text:p>
          </table:table-cell>
          <table:table-cell office:value-type="percentage" office:value="0.21138211382113822" table:style-name="ce134">
            <text:p>21%</text:p>
          </table:table-cell>
          <table:table-cell office:value-type="percentage" office:value="7.3170731707317069E-2" table:style-name="ce134">
            <text:p>7%</text:p>
          </table:table-cell>
          <table:table-cell office:value-type="percentage" office:value="0.65853658536585369" table:style-name="ce131">
            <text:p>66%</text:p>
          </table:table-cell>
          <table:table-cell table:number-columns-repeated="16379" table:style-name="ce1"/>
        </table:table-row>
        <table:table-row table:style-name="ro39">
          <table:table-cell office:value-type="string" table:style-name="ce8">
            <text:p>Note 3: Any implied relationship between method of collection and compliance cost should be treated with caution, as no account has been taken of the complexity and length of these surveys.</text:p>
          </table:table-cell>
          <table:table-cell table:number-columns-repeated="4" table:style-name="ce103"/>
          <table:table-cell table:number-columns-repeated="16379" table:style-name="ce1"/>
        </table:table-row>
        <table:table-row table:number-rows-repeated="2" table:style-name="ro7">
          <table:table-cell table:number-columns-repeated="16384"/>
        </table:table-row>
        <table:table-row table:number-rows-repeated="2" table:style-name="ro7">
          <table:table-cell table:number-columns-repeated="11" table:style-name="ce135"/>
          <table:table-cell table:number-columns-repeated="16373"/>
        </table:table-row>
        <table:table-row table:number-rows-repeated="1048563" table:style-name="ro7">
          <table:table-cell table:number-columns-repeated="16384"/>
        </table:table-row>
      </table:table>
      <table:table table:name="Figure_4"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80" table:default-cell-style-name="ce1"/>
        <table:table-row table:style-name="ro40">
          <table:table-cell office:value-type="string" table:style-name="ce43">
            <text:p>Figure 4: Number of surveys by primary method employed, 2016/17 to 2020/21</text:p>
          </table:table-cell>
          <table:table-cell table:number-columns-repeated="16383" table:style-name="ce1"/>
        </table:table-row>
        <table:table-row table:style-name="ro4">
          <table:table-cell office:value-type="string" table:style-name="ce114">
            <text:p>This worksheet contains a bar chart outlining the number of surveys employing each primary method from 2016/17 to 2020/21 This chart is based on data presented in Table 11, below Figure 4.<text:s/></text:p>
          </table:table-cell>
          <table:table-cell table:number-columns-repeated="2" table:style-name="ce114"/>
          <table:table-cell table:number-columns-repeated="16381" table:style-name="ce5"/>
        </table:table-row>
        <table:table-row table:style-name="ro4">
          <table:table-cell office:value-type="string" table:style-name="ce114">
            <text:p>Below Table 11 are links to the downloadable datasets for 2016/17, 2017/18, 2018/19, and 2019/20.</text:p>
          </table:table-cell>
          <table:table-cell table:number-columns-repeated="2" table:style-name="ce114"/>
          <table:table-cell table:number-columns-repeated="16381" table:style-name="ce5"/>
        </table:table-row>
        <table:table-row table:style-name="ro41">
          <table:table-cell table:style-name="ce26">
            <draw:frame draw:z-index="1" draw:id="id4" draw:style-name="a4" draw:name="Chart 1" svg:x="0.075in" svg:y="0.07708in" svg:width="8.86667in" svg:height="3.79792in" style:rel-width="scale" style:rel-height="scale">
              <draw:object xlink:href="Object 5/" xlink:type="simple" xlink:show="embed" xlink:actuate="onLoad"/>
              <svg:title>Figure 4: Number of surveys by primary method employed</svg:title>
              <svg:desc>Bar chart showing the usage of the four different primary methods (face to face; paper; telephone; online) between 2016/17 and 2020/21. The chart is divided into sections per each method, and each year is represented by a different colour. Data used to create the chart are presented in Table 10 below. Data labels are used on top of each column in the chart.</svg:desc>
            </draw:frame>
          </table:table-cell>
          <table:table-cell table:number-columns-repeated="16383" table:style-name="ce1"/>
        </table:table-row>
        <table:table-row table:style-name="ro11">
          <table:table-cell office:value-type="string" table:style-name="ce13">
            <text:p>Table 11: Number of surveys per primary method employed, 2016/17 to 2020/21</text:p>
          </table:table-cell>
          <table:table-cell table:number-columns-repeated="16383" table:style-name="ce1"/>
        </table:table-row>
        <table:table-row table:style-name="ro35">
          <table:table-cell office:value-type="string" table:style-name="ce136">
            <text:p>Method</text:p>
          </table:table-cell>
          <table:table-cell office:value-type="string" table:style-name="ce132">
            <text:p>2016/17</text:p>
          </table:table-cell>
          <table:table-cell office:value-type="string" table:style-name="ce132">
            <text:p>2017/18</text:p>
          </table:table-cell>
          <table:table-cell office:value-type="string" table:style-name="ce132">
            <text:p>2018/19</text:p>
          </table:table-cell>
          <table:table-cell office:value-type="string" table:style-name="ce132">
            <text:p>2019/20</text:p>
          </table:table-cell>
          <table:table-cell office:value-type="string" table:style-name="ce126">
            <text:p>2020/21</text:p>
          </table:table-cell>
          <table:table-cell table:number-columns-repeated="16378"/>
        </table:table-row>
        <table:table-row table:style-name="ro10">
          <table:table-cell office:value-type="string" table:style-name="ce137">
            <text:p>Face-to-face</text:p>
          </table:table-cell>
          <table:table-cell office:value-type="float" office:value="14" table:style-name="ce73">
            <text:p>14</text:p>
          </table:table-cell>
          <table:table-cell office:value-type="float" office:value="8" table:style-name="ce73">
            <text:p>8</text:p>
          </table:table-cell>
          <table:table-cell office:value-type="float" office:value="10" table:style-name="ce73">
            <text:p>10</text:p>
          </table:table-cell>
          <table:table-cell office:value-type="float" office:value="9" table:style-name="ce73">
            <text:p>9</text:p>
          </table:table-cell>
          <table:table-cell office:value-type="float" office:value="7" table:style-name="ce138">
            <text:p>7</text:p>
          </table:table-cell>
          <table:table-cell table:number-columns-repeated="16378"/>
        </table:table-row>
        <table:table-row table:style-name="ro10">
          <table:table-cell office:value-type="string" table:style-name="ce137">
            <text:p>Paper</text:p>
          </table:table-cell>
          <table:table-cell office:value-type="float" office:value="84" table:style-name="ce73">
            <text:p>84</text:p>
          </table:table-cell>
          <table:table-cell office:value-type="float" office:value="73" table:style-name="ce73">
            <text:p>73</text:p>
          </table:table-cell>
          <table:table-cell office:value-type="float" office:value="63" table:style-name="ce73">
            <text:p>63</text:p>
          </table:table-cell>
          <table:table-cell office:value-type="float" office:value="53" table:style-name="ce73">
            <text:p>53</text:p>
          </table:table-cell>
          <table:table-cell office:value-type="float" office:value="26" table:style-name="ce138">
            <text:p>26</text:p>
          </table:table-cell>
          <table:table-cell table:number-columns-repeated="16378"/>
        </table:table-row>
        <table:table-row table:style-name="ro10">
          <table:table-cell office:value-type="string" table:style-name="ce137">
            <text:p>Telephone</text:p>
          </table:table-cell>
          <table:table-cell office:value-type="float" office:value="6" table:style-name="ce73">
            <text:p>6</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9" table:style-name="ce138">
            <text:p>9</text:p>
          </table:table-cell>
          <table:table-cell table:number-columns-repeated="16378"/>
        </table:table-row>
        <table:table-row table:style-name="ro10">
          <table:table-cell office:value-type="string" table:style-name="ce137">
            <text:p>Online/E-mail</text:p>
          </table:table-cell>
          <table:table-cell office:value-type="float" office:value="33" table:style-name="ce73">
            <text:p>33</text:p>
          </table:table-cell>
          <table:table-cell office:value-type="float" office:value="40" table:style-name="ce73">
            <text:p>40</text:p>
          </table:table-cell>
          <table:table-cell office:value-type="float" office:value="53" table:style-name="ce73">
            <text:p>53</text:p>
          </table:table-cell>
          <table:table-cell office:value-type="float" office:value="54" table:style-name="ce73">
            <text:p>54</text:p>
          </table:table-cell>
          <table:table-cell office:value-type="float" office:value="81" table:style-name="ce138">
            <text:p>81</text:p>
          </table:table-cell>
          <table:table-cell table:number-columns-repeated="16378"/>
        </table:table-row>
        <table:table-row table:style-name="ro10">
          <table:table-cell office:value-type="string" table:style-name="ce139">
            <text:p>TOTAL</text:p>
          </table:table-cell>
          <table:table-cell office:value-type="float" office:value="137" table:style-name="ce140">
            <text:p>137</text:p>
          </table:table-cell>
          <table:table-cell office:value-type="float" office:value="128" table:style-name="ce140">
            <text:p>128</text:p>
          </table:table-cell>
          <table:table-cell office:value-type="float" office:value="135" table:style-name="ce140">
            <text:p>135</text:p>
          </table:table-cell>
          <table:table-cell office:value-type="float" office:value="125" table:style-name="ce140">
            <text:p>125</text:p>
          </table:table-cell>
          <table:table-cell office:value-type="float" office:value="123" table:style-name="ce141">
            <text:p>123</text:p>
          </table:table-cell>
          <table:table-cell table:number-columns-repeated="16378"/>
        </table:table-row>
        <table:table-row table:style-name="ro39">
          <table:table-cell office:value-type="string" table:style-name="ce142">
            <text:p>Downloadable datasets from 2016/17, 2017/18, 2018/19 and 2019/20 can be found from the four links below.</text:p>
          </table:table-cell>
          <table:table-cell table:number-columns-repeated="3" table:style-name="ce73"/>
          <table:table-cell table:number-columns-repeated="16380" table:style-name="ce1"/>
        </table:table-row>
        <table:table-row table:style-name="ro7">
          <table:table-cell office:value-type="string" table:style-name="ce143">
            <text:p><text:a xlink:href="https://www.nisra.gov.uk/publications/ni-statistical-surveys-assessment-cost-burden-business-201617">2016/17 Downloadable Data<text:s/></text:a></text:p>
          </table:table-cell>
          <table:table-cell table:number-columns-repeated="2" table:style-name="ce144"/>
          <table:table-cell table:style-name="ce73"/>
          <table:table-cell table:number-columns-repeated="16380" table:style-name="ce1"/>
        </table:table-row>
        <table:table-row table:style-name="ro7">
          <table:table-cell office:value-type="string" table:style-name="ce143">
            <text:p><text:a xlink:href="https://www.nisra.gov.uk/publications/ni-statistical-surveys-assessment-cost-burden-business-201718">2017/18 Downloadable Data</text:a></text:p>
          </table:table-cell>
          <table:table-cell table:number-columns-repeated="2" table:style-name="ce144"/>
          <table:table-cell table:style-name="ce73"/>
          <table:table-cell table:number-columns-repeated="16380" table:style-name="ce1"/>
        </table:table-row>
        <table:table-row table:style-name="ro7">
          <table:table-cell office:value-type="string" table:style-name="ce143">
            <text:p><text:a xlink:href="https://www.nisra.gov.uk/publications/ni-statistical-surveys-assessment-cost-burden-business-201819">2018/19 Downloadable Data</text:a></text:p>
          </table:table-cell>
          <table:table-cell table:number-columns-repeated="16383" table:style-name="ce1"/>
        </table:table-row>
        <table:table-row table:style-name="ro7">
          <table:table-cell office:value-type="string" table:style-name="ce6">
            <text:p><text:a xlink:href="https://www.nisra.gov.uk/publications/ni-statistical-surveys-assessment-cost-burden-business-201920">2019/20 Downloadable Data</text:a></text:p>
          </table:table-cell>
          <table:table-cell table:style-name="ce1"/>
          <table:table-cell table:style-name="ce145"/>
          <table:table-cell table:number-columns-repeated="16381" table:style-name="ce1"/>
        </table:table-row>
        <table:table-row table:number-rows-repeated="1048560" table:style-name="ro7">
          <table:table-cell table:number-columns-repeated="16384"/>
        </table:table-row>
      </table:table>
      <table:table table:name="Figure_5" table:style-name="ta1">
        <table:table-column table:style-name="co41" table:default-cell-style-name="ce1"/>
        <table:table-column table:style-name="co20"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number-columns-repeated="16378" table:default-cell-style-name="ce1"/>
        <table:table-row table:style-name="ro11">
          <table:table-cell office:value-type="string" table:style-name="ce11">
            <text:p>Figure 5: Compliance burden by primary method employed, 2016/17 to 2020/21</text:p>
          </table:table-cell>
          <table:table-cell table:number-columns-repeated="16383" table:style-name="ce26"/>
        </table:table-row>
        <table:table-row table:style-name="ro4">
          <table:table-cell office:value-type="string" table:style-name="ce114">
            <text:p>This worksheet contains a bar chart outlining the compliance cost by primary method employed, from 2016/17 to 2020/21 This chart is based on data presented in Table 12, below Figure 5.<text:s/></text:p>
          </table:table-cell>
          <table:table-cell table:number-columns-repeated="2" table:style-name="ce114"/>
          <table:table-cell table:number-columns-repeated="16381" table:style-name="ce5"/>
        </table:table-row>
        <table:table-row table:style-name="ro4">
          <table:table-cell office:value-type="string" table:style-name="ce114">
            <text:p>Below Table 12 are links to the downloadable datasets for 2016/17, 2017/18, 2018/19 and 2019/20.</text:p>
          </table:table-cell>
          <table:table-cell table:number-columns-repeated="2" table:style-name="ce114"/>
          <table:table-cell table:number-columns-repeated="16381" table:style-name="ce5"/>
        </table:table-row>
        <table:table-row table:style-name="ro42">
          <table:table-cell table:style-name="ce18">
            <draw:frame draw:z-index="1" draw:id="id5" draw:style-name="a5" draw:name="Chart 1" svg:x="0.06667in" svg:y="0.05in" svg:width="9.04166in" svg:height="4.03333in" style:rel-width="scale" style:rel-height="scale">
              <draw:object xlink:href="Object 6/" xlink:type="simple" xlink:show="embed" xlink:actuate="onLoad"/>
              <svg:title>Figure 5: Compliance burden by primary method employed, 2016-17-2020/21</svg:title>
              <svg:desc>Bar chart showing the compliance cost from four different primary methods (face to face; paper; telephone; online) between 2016/17 and 2020/21. The chart is divided into sections per each method, and each year is represented by a different colour. Data used to create the chart are presented in Table 11 below. Data labels are used on top of each column in the chart.</svg:desc>
            </draw:frame>
          </table:table-cell>
          <table:table-cell table:number-columns-repeated="4" table:style-name="ce66"/>
          <table:table-cell table:number-columns-repeated="16379" table:style-name="ce1"/>
        </table:table-row>
        <table:table-row table:style-name="ro40">
          <table:table-cell office:value-type="string" table:style-name="ce146">
            <text:p>Table 12: Compliance burden by primary method employed, 2016/17 to 2020/21</text:p>
          </table:table-cell>
          <table:table-cell table:number-columns-repeated="4" table:style-name="ce66"/>
          <table:table-cell table:number-columns-repeated="16379" table:style-name="ce1"/>
        </table:table-row>
        <table:table-row table:style-name="ro43">
          <table:table-cell office:value-type="string" table:style-name="ce136">
            <text:p>Method</text:p>
          </table:table-cell>
          <table:table-cell office:value-type="string" table:style-name="ce132">
            <text:p>2016/17</text:p>
          </table:table-cell>
          <table:table-cell office:value-type="string" table:style-name="ce132">
            <text:p>2017/18</text:p>
          </table:table-cell>
          <table:table-cell office:value-type="string" table:style-name="ce132">
            <text:p>2018/19</text:p>
          </table:table-cell>
          <table:table-cell office:value-type="string" table:style-name="ce132">
            <text:p>2019/20</text:p>
          </table:table-cell>
          <table:table-cell office:value-type="string" table:style-name="ce126">
            <text:p>2020/21</text:p>
          </table:table-cell>
          <table:table-cell table:number-columns-repeated="16378"/>
        </table:table-row>
        <table:table-row table:style-name="ro10">
          <table:table-cell office:value-type="string" table:style-name="ce137">
            <text:p>Face-to-face</text:p>
          </table:table-cell>
          <table:table-cell office:value-type="currency" office:value="88197.180000000008" table:style-name="ce147">
            <text:p>£88,197</text:p>
          </table:table-cell>
          <table:table-cell office:value-type="currency" office:value="89993.232000000018" table:style-name="ce147">
            <text:p>£89,993</text:p>
          </table:table-cell>
          <table:table-cell office:value-type="currency" office:value="92601.196216666664" table:style-name="ce148">
            <text:p>£92,601</text:p>
          </table:table-cell>
          <table:table-cell office:value-type="currency" office:value="88357.353505000021" table:style-name="ce147">
            <text:p>£88,357</text:p>
          </table:table-cell>
          <table:table-cell office:value-type="currency" office:value="81238.551000000007" table:style-name="ce149">
            <text:p>£81,239</text:p>
          </table:table-cell>
          <table:table-cell table:number-columns-repeated="16378"/>
        </table:table-row>
        <table:table-row table:style-name="ro10">
          <table:table-cell office:value-type="string" table:style-name="ce137">
            <text:p>Paper</text:p>
          </table:table-cell>
          <table:table-cell office:value-type="currency" office:value="881068.48000000021" table:style-name="ce147">
            <text:p>£881,068</text:p>
          </table:table-cell>
          <table:table-cell office:value-type="currency" office:value="483036.56043527037" table:style-name="ce147">
            <text:p>£483,037</text:p>
          </table:table-cell>
          <table:table-cell office:value-type="currency" office:value="394747.51302133343" table:style-name="ce147">
            <text:p>£394,748</text:p>
          </table:table-cell>
          <table:table-cell office:value-type="currency" office:value="226617.247088" table:style-name="ce147">
            <text:p>£226,617</text:p>
          </table:table-cell>
          <table:table-cell office:value-type="currency" office:value="200719.40492931899" table:style-name="ce149">
            <text:p>£200,719</text:p>
          </table:table-cell>
          <table:table-cell table:number-columns-repeated="16378"/>
        </table:table-row>
        <table:table-row table:style-name="ro10">
          <table:table-cell office:value-type="string" table:style-name="ce137">
            <text:p>Telephone</text:p>
          </table:table-cell>
          <table:table-cell office:value-type="currency" office:value="28675.1" table:style-name="ce147">
            <text:p>£28,675</text:p>
          </table:table-cell>
          <table:table-cell office:value-type="currency" office:value="24975.055" table:style-name="ce147">
            <text:p>£24,975</text:p>
          </table:table-cell>
          <table:table-cell office:value-type="currency" office:value="32489.113333333338" table:style-name="ce147">
            <text:p>£32,489</text:p>
          </table:table-cell>
          <table:table-cell office:value-type="currency" office:value="30326.21092883333" table:style-name="ce147">
            <text:p>£30,326</text:p>
          </table:table-cell>
          <table:table-cell office:value-type="currency" office:value="33841.959994223726" table:style-name="ce149">
            <text:p>£33,842</text:p>
          </table:table-cell>
          <table:table-cell table:number-columns-repeated="16378"/>
        </table:table-row>
        <table:table-row table:style-name="ro10">
          <table:table-cell office:value-type="string" table:style-name="ce137">
            <text:p>Online/E-mail</text:p>
          </table:table-cell>
          <table:table-cell office:value-type="currency" office:value="110817.51999999999" table:style-name="ce147">
            <text:p>£110,818</text:p>
          </table:table-cell>
          <table:table-cell office:value-type="currency" office:value="347444.96136957582" table:style-name="ce147">
            <text:p>£347,445</text:p>
          </table:table-cell>
          <table:table-cell office:value-type="currency" office:value="484939.67571546661" table:style-name="ce147">
            <text:p>£484,940</text:p>
          </table:table-cell>
          <table:table-cell office:value-type="currency" office:value="546948.92336333357" table:style-name="ce147">
            <text:p>£546,949</text:p>
          </table:table-cell>
          <table:table-cell office:value-type="currency" office:value="456491.81754990394" table:style-name="ce149">
            <text:p>£456,492</text:p>
          </table:table-cell>
          <table:table-cell table:number-columns-repeated="16378"/>
        </table:table-row>
        <table:table-row table:style-name="ro10">
          <table:table-cell office:value-type="string" table:style-name="ce139">
            <text:p>TOTAL</text:p>
          </table:table-cell>
          <table:table-cell office:value-type="currency" office:value="1108758.2800000003" table:style-name="ce150">
            <text:p>£1,108,758</text:p>
          </table:table-cell>
          <table:table-cell office:value-type="currency" office:value="945449.80880484625" table:style-name="ce150">
            <text:p>£945,450</text:p>
          </table:table-cell>
          <table:table-cell office:value-type="currency" office:value="1004777.4982868" table:style-name="ce150">
            <text:p>£1,004,777</text:p>
          </table:table-cell>
          <table:table-cell office:value-type="currency" office:value="892249.73488516686" table:style-name="ce150">
            <text:p>£892,250</text:p>
          </table:table-cell>
          <table:table-cell office:value-type="currency" office:value="772291.73347344669" table:style-name="ce151">
            <text:p>£772,292</text:p>
          </table:table-cell>
          <table:table-cell table:number-columns-repeated="16378"/>
        </table:table-row>
        <table:table-row table:style-name="ro39">
          <table:table-cell office:value-type="string" table:style-name="ce142">
            <text:p>Downloadable datasets from 2016/17, 2017/18, 2018/19 and 2019/20 can be found from the four links below.</text:p>
          </table:table-cell>
          <table:table-cell table:number-columns-repeated="3" table:style-name="ce147"/>
          <table:table-cell table:style-name="ce66"/>
          <table:table-cell table:number-columns-repeated="16379" table:style-name="ce1"/>
        </table:table-row>
        <table:table-row table:style-name="ro7">
          <table:table-cell office:value-type="string" table:style-name="ce143">
            <text:p><text:a xlink:href="https://www.nisra.gov.uk/publications/ni-statistical-surveys-assessment-cost-burden-business-201617">2016/17 Downloadable Data<text:s/></text:a></text:p>
          </table:table-cell>
          <table:table-cell table:number-columns-repeated="2" table:style-name="ce152"/>
          <table:table-cell table:style-name="ce147"/>
          <table:table-cell table:number-columns-repeated="16380" table:style-name="ce1"/>
        </table:table-row>
        <table:table-row table:style-name="ro7">
          <table:table-cell office:value-type="string" table:style-name="ce143">
            <text:p><text:a xlink:href="https://www.nisra.gov.uk/publications/ni-statistical-surveys-assessment-cost-burden-business-201718">2017/18 Downloadable Data</text:a></text:p>
          </table:table-cell>
          <table:table-cell table:number-columns-repeated="2" table:style-name="ce152"/>
          <table:table-cell table:style-name="ce147"/>
          <table:table-cell table:number-columns-repeated="16380" table:style-name="ce1"/>
        </table:table-row>
        <table:table-row table:style-name="ro7">
          <table:table-cell office:value-type="string" table:style-name="ce143">
            <text:p><text:a xlink:href="https://www.nisra.gov.uk/publications/ni-statistical-surveys-assessment-cost-burden-business-201819">2018/19 Downloadable Data</text:a></text:p>
          </table:table-cell>
          <table:table-cell table:number-columns-repeated="16383" table:style-name="ce1"/>
        </table:table-row>
        <table:table-row table:style-name="ro7">
          <table:table-cell office:value-type="string" table:style-name="ce6">
            <text:p><text:a xlink:href="https://www.nisra.gov.uk/publications/ni-statistical-surveys-assessment-cost-burden-business-201920">2019/20 Downloadable Data</text:a></text:p>
          </table:table-cell>
          <table:table-cell table:number-columns-repeated="16383" table:style-name="ce1"/>
        </table:table-row>
        <table:table-row table:number-rows-repeated="1048560" table:style-name="ro7">
          <table:table-cell table:number-columns-repeated="16384"/>
        </table:table-row>
      </table:table>
      <table:table table:name="Figure_5b" table:style-name="ta1">
        <table:table-column table:style-name="co23"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0" table:default-cell-style-name="ce1"/>
        <table:table-column table:style-name="co52" table:default-cell-style-name="ce1"/>
        <table:table-column table:style-name="co53" table:default-cell-style-name="ce1"/>
        <table:table-column table:style-name="co50" table:default-cell-style-name="ce1"/>
        <table:table-column table:style-name="co53" table:default-cell-style-name="ce1"/>
        <table:table-column table:style-name="co2" table:number-columns-repeated="16371" table:default-cell-style-name="ce1"/>
        <table:table-row table:style-name="ro11">
          <table:table-cell office:value-type="string" table:style-name="ce11">
            <text:p>Figure 5b: Compliance burden at 2020/21 costs by primary method employed, 2016/17 to 2020/21</text:p>
          </table:table-cell>
          <table:table-cell table:number-columns-repeated="4" table:style-name="ce26"/>
          <table:table-cell table:style-name="ce145"/>
          <table:table-cell table:number-columns-repeated="16378" table:style-name="ce26"/>
        </table:table-row>
        <table:table-row table:style-name="ro4">
          <table:table-cell office:value-type="string" table:style-name="ce114">
            <text:p>This worksheet contains a bar chart outlining the compliance cost at 2020/21 costs by primary method employed, from 2016/17 to 2020/21. The labels are for the compliance burden at 2020/21 costs.</text:p>
          </table:table-cell>
          <table:table-cell table:number-columns-repeated="2" table:style-name="ce114"/>
          <table:table-cell table:number-columns-repeated="16381" table:style-name="ce5"/>
        </table:table-row>
        <table:table-row table:style-name="ro4">
          <table:table-cell office:value-type="string" table:style-name="ce114">
            <text:p>This chart is based on data presented in Table 13, below Figure 5b.<text:s/></text:p>
          </table:table-cell>
          <table:table-cell table:number-columns-repeated="2" table:style-name="ce114"/>
          <table:table-cell table:number-columns-repeated="16381" table:style-name="ce5"/>
        </table:table-row>
        <table:table-row table:style-name="ro44">
          <table:table-cell table:style-name="ce1">
            <draw:frame draw:z-index="1" draw:id="id6" draw:style-name="a6" draw:name="Chart 1" svg:x="0in" svg:y="0.02083in" svg:width="15.58333in" svg:height="4.58334in" style:rel-width="scale" style:rel-height="scale">
              <draw:object xlink:href="Object 7/" xlink:type="simple" xlink:show="embed" xlink:actuate="onLoad"/>
              <svg:title>Figure 5b - Compliance burden at 2020/21 costs by primary method employed, 2016/17 to 2020/21</svg:title>
              <svg:desc>Compliance burden at 2020/21 costs by primary method employed. Bar chart showing the compliance cost at 2020/21 costs for the four different primary methods (face-to-face, paper, telephone, online). The chart is divided into sections per each method. Data used to create the chart are presented in Table 12 below. Data labels are used on top of each column in the chart.</svg:desc>
            </draw:frame>
          </table:table-cell>
          <table:table-cell table:number-columns-repeated="16383" table:style-name="ce1"/>
        </table:table-row>
        <table:table-row table:style-name="ro45">
          <table:table-cell office:value-type="string" table:style-name="ce146">
            <text:p>Table 13: Compliance burden (cost at year, cost at 2020/21 costs, difference) by primary method employed, 2016/17 to 2020/21 [Note 4]</text:p>
          </table:table-cell>
          <table:table-cell table:number-columns-repeated="4" table:style-name="ce66"/>
          <table:table-cell table:number-columns-repeated="16379" table:style-name="ce1"/>
        </table:table-row>
        <table:table-row table:style-name="ro10">
          <table:table-cell office:value-type="string" table:style-name="ce153">
            <text:p>Face-to-face</text:p>
          </table:table-cell>
          <table:table-cell office:value-type="string" table:style-name="ce153">
            <text:p>Year</text:p>
          </table:table-cell>
          <table:table-cell office:value-type="string" table:style-name="ce154">
            <text:p>Cost at Year - Face-to-face surveys</text:p>
          </table:table-cell>
          <table:table-cell office:value-type="string" table:style-name="ce155">
            <text:p>Cost at 2020/21 costs - Face-to-face surveys</text:p>
          </table:table-cell>
          <table:table-cell office:value-type="string" table:style-name="ce156">
            <text:p>Difference - Face-to-face surveys</text:p>
          </table:table-cell>
          <table:table-cell table:number-columns-repeated="16379" table:style-name="ce1"/>
        </table:table-row>
        <table:table-row table:style-name="ro10">
          <table:table-cell table:style-name="ce157"/>
          <table:table-cell office:value-type="string" table:style-name="ce158">
            <text:p>2016/17</text:p>
          </table:table-cell>
          <table:table-cell office:value-type="currency" office:value="88197.18" table:style-name="ce159">
            <text:p>£88,197</text:p>
          </table:table-cell>
          <table:table-cell office:value-type="currency" office:value="91694.581605022831" table:style-name="ce160">
            <text:p>£91,695</text:p>
          </table:table-cell>
          <table:table-cell office:value-type="currency" office:value="3497.4016050228383" table:style-name="ce161">
            <text:p>£3,497</text:p>
          </table:table-cell>
          <table:table-cell table:number-columns-repeated="16379" table:style-name="ce1"/>
        </table:table-row>
        <table:table-row table:style-name="ro10">
          <table:table-cell table:style-name="ce26"/>
          <table:table-cell office:value-type="string" table:style-name="ce162">
            <text:p>2017/18</text:p>
          </table:table-cell>
          <table:table-cell office:value-type="currency" office:value="89993.232000000018" table:style-name="ce159">
            <text:p>£89,993</text:p>
          </table:table-cell>
          <table:table-cell office:value-type="currency" office:value="91519.536000000007" table:style-name="ce160">
            <text:p>£91,520</text:p>
          </table:table-cell>
          <table:table-cell office:value-type="currency" office:value="1526.3039999999892" table:style-name="ce161">
            <text:p>£1,526</text:p>
          </table:table-cell>
          <table:table-cell table:number-columns-repeated="16379" table:style-name="ce1"/>
        </table:table-row>
        <table:table-row table:style-name="ro10">
          <table:table-cell table:style-name="ce26"/>
          <table:table-cell office:value-type="string" table:style-name="ce162">
            <text:p>2018/19</text:p>
          </table:table-cell>
          <table:table-cell office:value-type="currency" office:value="92601.196216666664" table:style-name="ce159">
            <text:p>£92,601</text:p>
          </table:table-cell>
          <table:table-cell office:value-type="currency" office:value="92393.999816666677" table:style-name="ce163">
            <text:p>£92,394</text:p>
          </table:table-cell>
          <table:table-cell office:value-type="currency" office:value="-207.19639999998617" table:style-name="ce164">
            <text:p>-£207</text:p>
          </table:table-cell>
          <table:table-cell table:number-columns-repeated="16379" table:style-name="ce1"/>
        </table:table-row>
        <table:table-row table:style-name="ro10">
          <table:table-cell table:style-name="ce26"/>
          <table:table-cell office:value-type="string" table:style-name="ce162">
            <text:p>2019/20</text:p>
          </table:table-cell>
          <table:table-cell office:value-type="currency" office:value="88357.353505000021" table:style-name="ce159">
            <text:p>£88,357</text:p>
          </table:table-cell>
          <table:table-cell office:value-type="currency" office:value="87571.472581666676" table:style-name="ce163">
            <text:p>£87,571</text:p>
          </table:table-cell>
          <table:table-cell office:value-type="currency" office:value="-785.88092333334498" table:style-name="ce164">
            <text:p>-£786</text:p>
          </table:table-cell>
          <table:table-cell table:number-columns-repeated="16379" table:style-name="ce1"/>
        </table:table-row>
        <table:table-row table:style-name="ro10">
          <table:table-cell table:style-name="ce165"/>
          <table:table-cell office:value-type="string" table:style-name="ce166">
            <text:p>2020/21</text:p>
          </table:table-cell>
          <table:table-cell office:value-type="currency" office:value="81238.551000000007" table:style-name="ce167">
            <text:p>£81,239</text:p>
          </table:table-cell>
          <table:table-cell office:value-type="currency" office:value="81238.551000000007" table:style-name="ce168">
            <text:p>£81,239</text:p>
          </table:table-cell>
          <table:table-cell office:value-type="currency" office:value="0" table:style-name="ce169">
            <text:p>£0</text:p>
          </table:table-cell>
          <table:table-cell table:number-columns-repeated="16379" table:style-name="ce1"/>
        </table:table-row>
        <table:table-row table:style-name="ro10">
          <table:table-cell office:value-type="string" table:style-name="ce153">
            <text:p>Paper</text:p>
          </table:table-cell>
          <table:table-cell office:value-type="string" table:style-name="ce26">
            <text:p>Year</text:p>
          </table:table-cell>
          <table:table-cell office:value-type="string" table:style-name="ce154">
            <text:p>Cost at Year - Paper surveys</text:p>
          </table:table-cell>
          <table:table-cell office:value-type="string" table:style-name="ce155">
            <text:p>Cost at 2020/21 costs - Paper surveys</text:p>
          </table:table-cell>
          <table:table-cell office:value-type="string" table:style-name="ce156">
            <text:p>Difference - Paper surveys</text:p>
          </table:table-cell>
          <table:table-cell table:number-columns-repeated="16379" table:style-name="ce1"/>
        </table:table-row>
        <table:table-row table:style-name="ro10">
          <table:table-cell table:style-name="ce157"/>
          <table:table-cell office:value-type="string" table:style-name="ce158">
            <text:p>2016/17</text:p>
          </table:table-cell>
          <table:table-cell office:value-type="currency" office:value="881068.4800000001" table:style-name="ce159">
            <text:p>£881,068</text:p>
          </table:table-cell>
          <table:table-cell office:value-type="currency" office:value="941502.04082893929" table:style-name="ce160">
            <text:p>£941,502</text:p>
          </table:table-cell>
          <table:table-cell office:value-type="currency" office:value="60433.560828939197" table:style-name="ce161">
            <text:p>£60,434</text:p>
          </table:table-cell>
          <table:table-cell table:number-columns-repeated="16379" table:style-name="ce1"/>
        </table:table-row>
        <table:table-row table:style-name="ro10">
          <table:table-cell table:style-name="ce26"/>
          <table:table-cell office:value-type="string" table:style-name="ce162">
            <text:p>2017/18</text:p>
          </table:table-cell>
          <table:table-cell office:value-type="currency" office:value="483036.56043527048" table:style-name="ce159">
            <text:p>£483,037</text:p>
          </table:table-cell>
          <table:table-cell office:value-type="currency" office:value="500802.52978167939" table:style-name="ce163">
            <text:p>£500,803</text:p>
          </table:table-cell>
          <table:table-cell office:value-type="currency" office:value="17765.969346408907" table:style-name="ce164">
            <text:p>£17,766</text:p>
          </table:table-cell>
          <table:table-cell table:number-columns-repeated="16379" table:style-name="ce1"/>
        </table:table-row>
        <table:table-row table:style-name="ro10">
          <table:table-cell table:style-name="ce26"/>
          <table:table-cell office:value-type="string" table:style-name="ce162">
            <text:p>2018/19</text:p>
          </table:table-cell>
          <table:table-cell office:value-type="currency" office:value="394747.51302133338" table:style-name="ce159">
            <text:p>£394,748</text:p>
          </table:table-cell>
          <table:table-cell office:value-type="currency" office:value="396300.00188373239" table:style-name="ce163">
            <text:p>£396,300</text:p>
          </table:table-cell>
          <table:table-cell office:value-type="currency" office:value="1552.4888623990119" table:style-name="ce164">
            <text:p>£1,552</text:p>
          </table:table-cell>
          <table:table-cell table:number-columns-repeated="16379" table:style-name="ce1"/>
        </table:table-row>
        <table:table-row table:style-name="ro10">
          <table:table-cell table:style-name="ce26"/>
          <table:table-cell office:value-type="string" table:style-name="ce162">
            <text:p>2019/20</text:p>
          </table:table-cell>
          <table:table-cell office:value-type="currency" office:value="226617.247088" table:style-name="ce159">
            <text:p>£226,617</text:p>
          </table:table-cell>
          <table:table-cell office:value-type="currency" office:value="223833.75184066058" table:style-name="ce163">
            <text:p>£223,834</text:p>
          </table:table-cell>
          <table:table-cell office:value-type="currency" office:value="-2783.4952473394223" table:style-name="ce164">
            <text:p>-£2,783</text:p>
          </table:table-cell>
          <table:table-cell table:number-columns-repeated="16379" table:style-name="ce1"/>
        </table:table-row>
        <table:table-row table:style-name="ro10">
          <table:table-cell table:style-name="ce165"/>
          <table:table-cell office:value-type="string" table:style-name="ce166">
            <text:p>2020/21</text:p>
          </table:table-cell>
          <table:table-cell office:value-type="currency" office:value="200719.40492931899" table:style-name="ce167">
            <text:p>£200,719</text:p>
          </table:table-cell>
          <table:table-cell office:value-type="currency" office:value="200719.40492931899" table:style-name="ce168">
            <text:p>£200,719</text:p>
          </table:table-cell>
          <table:table-cell office:value-type="currency" office:value="0" table:style-name="ce170">
            <text:p>£0</text:p>
          </table:table-cell>
          <table:table-cell table:number-columns-repeated="16379"/>
        </table:table-row>
        <table:table-row table:style-name="ro10">
          <table:table-cell office:value-type="string" table:style-name="ce153">
            <text:p>Telephone</text:p>
          </table:table-cell>
          <table:table-cell office:value-type="string" table:style-name="ce26">
            <text:p>Year</text:p>
          </table:table-cell>
          <table:table-cell office:value-type="string" table:style-name="ce154">
            <text:p>Cost at Year - Telephone surveys</text:p>
          </table:table-cell>
          <table:table-cell office:value-type="string" table:style-name="ce155">
            <text:p>Cost at 2020/21 costs - Telephone surveys</text:p>
          </table:table-cell>
          <table:table-cell office:value-type="string" table:style-name="ce156">
            <text:p>Difference - Telephone surveys</text:p>
          </table:table-cell>
          <table:table-cell table:number-columns-repeated="16379"/>
        </table:table-row>
        <table:table-row table:style-name="ro10">
          <table:table-cell table:style-name="ce157"/>
          <table:table-cell office:value-type="string" table:style-name="ce158">
            <text:p>2016/17</text:p>
          </table:table-cell>
          <table:table-cell office:value-type="currency" office:value="28675.1" table:style-name="ce159">
            <text:p>£28,675</text:p>
          </table:table-cell>
          <table:table-cell office:value-type="currency" office:value="29675.14594114662" table:style-name="ce160">
            <text:p>£29,675</text:p>
          </table:table-cell>
          <table:table-cell office:value-type="currency" office:value="1000.0459411466218" table:style-name="ce161">
            <text:p>£1,000</text:p>
          </table:table-cell>
          <table:table-cell table:number-columns-repeated="16379"/>
        </table:table-row>
        <table:table-row table:style-name="ro10">
          <table:table-cell table:style-name="ce26"/>
          <table:table-cell office:value-type="string" table:style-name="ce162">
            <text:p>2017/18</text:p>
          </table:table-cell>
          <table:table-cell office:value-type="currency" office:value="24975.055" table:style-name="ce159">
            <text:p>£24,975</text:p>
          </table:table-cell>
          <table:table-cell office:value-type="currency" office:value="25437.324999999997" table:style-name="ce160">
            <text:p>£25,437</text:p>
          </table:table-cell>
          <table:table-cell office:value-type="currency" office:value="462.2699999999968" table:style-name="ce161">
            <text:p>£462</text:p>
          </table:table-cell>
          <table:table-cell table:number-columns-repeated="16379"/>
        </table:table-row>
        <table:table-row table:style-name="ro10">
          <table:table-cell table:style-name="ce26"/>
          <table:table-cell office:value-type="string" table:style-name="ce162">
            <text:p>2018/19</text:p>
          </table:table-cell>
          <table:table-cell office:value-type="currency" office:value="32489.113333333335" table:style-name="ce159">
            <text:p>£32,489</text:p>
          </table:table-cell>
          <table:table-cell office:value-type="currency" office:value="32948.344166666662" table:style-name="ce163">
            <text:p>£32,948</text:p>
          </table:table-cell>
          <table:table-cell office:value-type="currency" office:value="459.23083333332761" table:style-name="ce164">
            <text:p>£459</text:p>
          </table:table-cell>
          <table:table-cell table:number-columns-repeated="16379"/>
        </table:table-row>
        <table:table-row table:style-name="ro10">
          <table:table-cell table:style-name="ce26"/>
          <table:table-cell office:value-type="string" table:style-name="ce162">
            <text:p>2019/20</text:p>
          </table:table-cell>
          <table:table-cell office:value-type="currency" office:value="30326.21092883333" table:style-name="ce159">
            <text:p>£30,326</text:p>
          </table:table-cell>
          <table:table-cell office:value-type="currency" office:value="30230.387642983333" table:style-name="ce163">
            <text:p>£30,230</text:p>
          </table:table-cell>
          <table:table-cell office:value-type="currency" office:value="-95.823285849997774" table:style-name="ce164">
            <text:p>-£96</text:p>
          </table:table-cell>
          <table:table-cell table:number-columns-repeated="16379"/>
        </table:table-row>
        <table:table-row table:style-name="ro10">
          <table:table-cell table:style-name="ce165"/>
          <table:table-cell office:value-type="string" table:style-name="ce166">
            <text:p>2020/21</text:p>
          </table:table-cell>
          <table:table-cell office:value-type="currency" office:value="33841.959994223726" table:style-name="ce167">
            <text:p>£33,842</text:p>
          </table:table-cell>
          <table:table-cell office:value-type="currency" office:value="33841.959994223726" table:style-name="ce168">
            <text:p>£33,842</text:p>
          </table:table-cell>
          <table:table-cell office:value-type="currency" office:value="0" table:style-name="ce170">
            <text:p>£0</text:p>
          </table:table-cell>
          <table:table-cell table:number-columns-repeated="16379"/>
        </table:table-row>
        <table:table-row table:style-name="ro10">
          <table:table-cell office:value-type="string" table:style-name="ce153">
            <text:p>Online</text:p>
          </table:table-cell>
          <table:table-cell office:value-type="string" table:style-name="ce26">
            <text:p>Year</text:p>
          </table:table-cell>
          <table:table-cell office:value-type="string" table:style-name="ce154">
            <text:p>Cost at Year - Online surveys</text:p>
          </table:table-cell>
          <table:table-cell office:value-type="string" table:style-name="ce155">
            <text:p>Cost at 2020/21 costs - Online surveys</text:p>
          </table:table-cell>
          <table:table-cell office:value-type="string" table:style-name="ce156">
            <text:p>Difference - Online surveys</text:p>
          </table:table-cell>
          <table:table-cell table:number-columns-repeated="16379"/>
        </table:table-row>
        <table:table-row table:style-name="ro10">
          <table:table-cell table:style-name="ce157"/>
          <table:table-cell office:value-type="string" table:style-name="ce158">
            <text:p>2016/17</text:p>
          </table:table-cell>
          <table:table-cell office:value-type="currency" office:value="110817.52" table:style-name="ce159">
            <text:p>£110,818</text:p>
          </table:table-cell>
          <table:table-cell office:value-type="currency" office:value="119051.32030035515" table:style-name="ce160">
            <text:p>£119,051</text:p>
          </table:table-cell>
          <table:table-cell office:value-type="currency" office:value="8233.8003003551421" table:style-name="ce161">
            <text:p>£8,234</text:p>
          </table:table-cell>
          <table:table-cell table:number-columns-repeated="16379"/>
        </table:table-row>
        <table:table-row table:style-name="ro10">
          <table:table-cell table:style-name="ce26"/>
          <table:table-cell office:value-type="string" table:style-name="ce162">
            <text:p>2017/18</text:p>
          </table:table-cell>
          <table:table-cell office:value-type="currency" office:value="347445.09470290918" table:style-name="ce159">
            <text:p>£347,445</text:p>
          </table:table-cell>
          <table:table-cell office:value-type="currency" office:value="362988.13529026491" table:style-name="ce160">
            <text:p>£362,988</text:p>
          </table:table-cell>
          <table:table-cell office:value-type="currency" office:value="15543.040587355732" table:style-name="ce161">
            <text:p>£15,543</text:p>
          </table:table-cell>
          <table:table-cell table:number-columns-repeated="16379"/>
        </table:table-row>
        <table:table-row table:style-name="ro10">
          <table:table-cell table:style-name="ce26"/>
          <table:table-cell office:value-type="string" table:style-name="ce162">
            <text:p>2018/19</text:p>
          </table:table-cell>
          <table:table-cell office:value-type="currency" office:value="484939.67571546667" table:style-name="ce159">
            <text:p>£484,940</text:p>
          </table:table-cell>
          <table:table-cell office:value-type="currency" office:value="502426.22891762742" table:style-name="ce163">
            <text:p>£502,426</text:p>
          </table:table-cell>
          <table:table-cell office:value-type="currency" office:value="17486.553202160751" table:style-name="ce164">
            <text:p>£17,487</text:p>
          </table:table-cell>
          <table:table-cell table:number-columns-repeated="16379"/>
        </table:table-row>
        <table:table-row table:style-name="ro10">
          <table:table-cell table:style-name="ce26"/>
          <table:table-cell office:value-type="string" table:style-name="ce162">
            <text:p>2019/20</text:p>
          </table:table-cell>
          <table:table-cell office:value-type="currency" office:value="546948.92336333334" table:style-name="ce159">
            <text:p>£546,949</text:p>
          </table:table-cell>
          <table:table-cell office:value-type="currency" office:value="550459.62971733336" table:style-name="ce163">
            <text:p>£550,460</text:p>
          </table:table-cell>
          <table:table-cell office:value-type="currency" office:value="3510.7063540000236" table:style-name="ce164">
            <text:p>£3,511</text:p>
          </table:table-cell>
          <table:table-cell table:number-columns-repeated="16379"/>
        </table:table-row>
        <table:table-row table:style-name="ro10">
          <table:table-cell table:style-name="ce165"/>
          <table:table-cell office:value-type="string" table:style-name="ce166">
            <text:p>2020/21</text:p>
          </table:table-cell>
          <table:table-cell office:value-type="currency" office:value="456491.81754990394" table:style-name="ce167">
            <text:p>£456,492</text:p>
          </table:table-cell>
          <table:table-cell office:value-type="currency" office:value="456491.81754990394" table:style-name="ce168">
            <text:p>£456,492</text:p>
          </table:table-cell>
          <table:table-cell office:value-type="currency" office:value="0" table:style-name="ce170">
            <text:p>£0</text:p>
          </table:table-cell>
          <table:table-cell table:number-columns-repeated="16379"/>
        </table:table-row>
        <table:table-row table:style-name="ro46">
          <table:table-cell office:value-type="string" table:style-name="ce171">
            <text:p>Note 4: Table 16 under Figure 7 contains the ASHE Codes and estimates used. A link to the ASHE hourly rates can be found below Table 16.</text:p>
          </table:table-cell>
          <table:table-cell table:number-columns-repeated="16383" table:style-name="ce1"/>
        </table:table-row>
        <table:table-row table:number-rows-repeated="1048546" table:style-name="ro10">
          <table:table-cell table:number-columns-repeated="16384"/>
        </table:table-row>
      </table:table>
      <table:table table:name="Figure_6" table:style-name="ta1">
        <table:table-column table:style-name="co54" table:default-cell-style-name="ce1"/>
        <table:table-column table:style-name="co2" table:number-columns-repeated="16383" table:default-cell-style-name="ce1"/>
        <table:table-row table:style-name="ro11">
          <table:table-cell office:value-type="string" table:style-name="ce11">
            <text:p>Figure 6: 2016-21 Programme for Government outcomes for surveys carried out by each NI Department [Note 5] [Note 6]</text:p>
          </table:table-cell>
          <table:table-cell table:number-columns-repeated="16383" table:style-name="ce1"/>
        </table:table-row>
        <table:table-row table:style-name="ro4">
          <table:table-cell office:value-type="string" table:style-name="ce8">
            <text:p>This worksheet contains a bar chart outlining how many surveys contributed to each 2016-21 Programme for Government Outcome, per Department.</text:p>
          </table:table-cell>
          <table:table-cell table:number-columns-repeated="6" table:style-name="ce1"/>
          <table:table-cell table:style-name="ce145"/>
          <table:table-cell table:number-columns-repeated="16376" table:style-name="ce1"/>
        </table:table-row>
        <table:table-row table:style-name="ro4">
          <table:table-cell office:value-type="string" table:style-name="ce114">
            <text:p>This chart is based on data presented in Table 14, below Figure 6.</text:p>
          </table:table-cell>
          <table:table-cell table:number-columns-repeated="16383" table:style-name="ce1"/>
        </table:table-row>
        <table:table-row table:style-name="ro47">
          <table:table-cell table:style-name="ce8">
            <draw:frame draw:z-index="1" draw:id="id7" draw:style-name="a7" draw:name="Chart 1" svg:x="0.06588in" svg:y="0.03281in" svg:width="14.45912in" svg:height="4.54219in" style:rel-width="scale" style:rel-height="scale">
              <draw:object xlink:href="Object 8/" xlink:type="simple" xlink:show="embed" xlink:actuate="onLoad"/>
              <svg:title>Figure 6: Programme for Government outcomes for surveys carried out by each NI Government Department</svg:title>
              <svg:desc>Figure 6 Programme for Government Outcomes for surveys carried out by each NI Department. Vertical bar chart with 12 PfG Outcomes listed along the x axis, showing how many surveys contribute to each outcome. This is split by department, with each department represented by a different colour.</svg:desc>
            </draw:frame>
          </table:table-cell>
          <table:table-cell table:number-columns-repeated="16383" table:style-name="ce1"/>
        </table:table-row>
        <table:table-row table:style-name="ro48">
          <table:table-cell office:value-type="string" table:style-name="ce171">
            <text:p>Note 5: Three surveys carried out by DoH were recorded as contributing to Outcomes 1 &amp; 11. One survey carried out by DfE was recorded as contributing to Outcomes 1 &amp; 2. Finally five DE surveys were recorded as contributing to Outcomes 9 &amp; 12.</text:p>
          </table:table-cell>
          <table:table-cell table:number-columns-repeated="16383" table:style-name="ce1"/>
        </table:table-row>
        <table:table-row table:style-name="ro49">
          <table:table-cell office:value-type="string" table:style-name="ce172">
            <text:p>Note 6: There were 30 surveys which did not contribute to any PfG outcome. These were all UK surveys of NI businesses where the information is only used to produce UK Statistics.</text:p>
          </table:table-cell>
          <table:table-cell table:number-columns-repeated="16383" table:style-name="ce66"/>
        </table:table-row>
        <table:table-row table:style-name="ro11">
          <table:table-cell office:value-type="string" table:style-name="ce13">
            <text:p>Table 14: 2016-21 Programme for Government Outcomes for surveys carried out by each NI Government Department</text:p>
          </table:table-cell>
          <table:table-cell table:number-columns-repeated="16383" table:style-name="ce1"/>
        </table:table-row>
        <table:table-row table:style-name="ro10">
          <table:table-cell office:value-type="string" table:style-name="ce136">
            <text:p>Outcome</text:p>
          </table:table-cell>
          <table:table-cell office:value-type="string" table:style-name="ce132">
            <text:p>DAERA</text:p>
          </table:table-cell>
          <table:table-cell office:value-type="string" table:style-name="ce132">
            <text:p>DE</text:p>
          </table:table-cell>
          <table:table-cell office:value-type="string" table:style-name="ce132">
            <text:p>DfC</text:p>
          </table:table-cell>
          <table:table-cell office:value-type="string" table:style-name="ce132">
            <text:p>DfE</text:p>
          </table:table-cell>
          <table:table-cell office:value-type="string" table:style-name="ce132">
            <text:p>DfI</text:p>
          </table:table-cell>
          <table:table-cell office:value-type="string" table:style-name="ce132">
            <text:p>DoF</text:p>
          </table:table-cell>
          <table:table-cell office:value-type="string" table:style-name="ce132">
            <text:p>DoH</text:p>
          </table:table-cell>
          <table:table-cell office:value-type="string" table:style-name="ce126">
            <text:p>TEO</text:p>
          </table:table-cell>
          <table:table-cell office:value-type="string" table:style-name="ce173">
            <text:p>Total</text:p>
          </table:table-cell>
          <table:table-cell table:number-columns-repeated="16374"/>
        </table:table-row>
        <table:table-row table:style-name="ro10">
          <table:table-cell office:value-type="string" table:style-name="ce174">
            <text:p>1. We prosper through a strong, competitive, regionally balanced economy</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22" table:style-name="ce175">
            <text:p>22</text:p>
          </table:table-cell>
          <table:table-cell office:value-type="float" office:value="0" table:style-name="ce175">
            <text:p>0</text:p>
          </table:table-cell>
          <table:table-cell office:value-type="float" office:value="10" table:style-name="ce175">
            <text:p>10</text:p>
          </table:table-cell>
          <table:table-cell office:value-type="float" office:value="3" table:style-name="ce175">
            <text:p>3</text:p>
          </table:table-cell>
          <table:table-cell office:value-type="float" office:value="2" table:style-name="ce176">
            <text:p>2</text:p>
          </table:table-cell>
          <table:table-cell office:value-type="float" office:value="38" table:style-name="ce177">
            <text:p>38</text:p>
          </table:table-cell>
          <table:table-cell table:number-columns-repeated="16374"/>
        </table:table-row>
        <table:table-row table:style-name="ro10">
          <table:table-cell office:value-type="string" table:style-name="ce174">
            <text:p>2. We live and work sustainably – protecting the environment</text:p>
          </table:table-cell>
          <table:table-cell office:value-type="float" office:value="15" table:style-name="ce175">
            <text:p>15</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16" table:style-name="ce177">
            <text:p>16</text:p>
          </table:table-cell>
          <table:table-cell table:number-columns-repeated="16374"/>
        </table:table-row>
        <table:table-row table:style-name="ro10">
          <table:table-cell office:value-type="string" table:style-name="ce174">
            <text:p>3. We have a more equal society</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0" table:style-name="ce177">
            <text:p>0</text:p>
          </table:table-cell>
          <table:table-cell table:number-columns-repeated="16374"/>
        </table:table-row>
        <table:table-row table:style-name="ro10">
          <table:table-cell office:value-type="string" table:style-name="ce174">
            <text:p>4. We enjoy long, healthy, active lives</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1" table:style-name="ce177">
            <text:p>1</text:p>
          </table:table-cell>
          <table:table-cell table:number-columns-repeated="16374"/>
        </table:table-row>
        <table:table-row table:style-name="ro10">
          <table:table-cell office:value-type="string" table:style-name="ce174">
            <text:p>5. We are an innovative creative society, where people can fulfil their potential</text:p>
          </table:table-cell>
          <table:table-cell office:value-type="float" office:value="0" table:style-name="ce175">
            <text:p>0</text:p>
          </table:table-cell>
          <table:table-cell office:value-type="float" office:value="3" table:style-name="ce175">
            <text:p>3</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4" table:style-name="ce177">
            <text:p>4</text:p>
          </table:table-cell>
          <table:table-cell table:number-columns-repeated="16374"/>
        </table:table-row>
        <table:table-row table:style-name="ro10">
          <table:table-cell office:value-type="string" table:style-name="ce174">
            <text:p>6. We have more people working in better jobs</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6">
            <text:p>0</text:p>
          </table:table-cell>
          <table:table-cell office:value-type="float" office:value="2" table:style-name="ce177">
            <text:p>2</text:p>
          </table:table-cell>
          <table:table-cell table:number-columns-repeated="16374"/>
        </table:table-row>
        <table:table-row table:style-name="ro10">
          <table:table-cell office:value-type="string" table:style-name="ce174">
            <text:p>7. We have a safe community where we respect the law and each other</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1" table:style-name="ce177">
            <text:p>1</text:p>
          </table:table-cell>
          <table:table-cell table:number-columns-repeated="16374"/>
        </table:table-row>
        <table:table-row table:style-name="ro10">
          <table:table-cell office:value-type="string" table:style-name="ce174">
            <text:p>8. We care for others and we help those in need</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1" table:style-name="ce177">
            <text:p>1</text:p>
          </table:table-cell>
          <table:table-cell table:number-columns-repeated="16374"/>
        </table:table-row>
        <table:table-row table:style-name="ro10">
          <table:table-cell office:value-type="string" table:style-name="ce174">
            <text:p>9. We are a shared, welcoming and confident society that respects diversity</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0" table:style-name="ce177">
            <text:p>0</text:p>
          </table:table-cell>
          <table:table-cell table:number-columns-repeated="16374"/>
        </table:table-row>
        <table:table-row table:style-name="ro10">
          <table:table-cell office:value-type="string" table:style-name="ce174">
            <text:p>10. We have created a place where people want to live and work, to visit and invest</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5" table:style-name="ce175">
            <text:p>5</text:p>
          </table:table-cell>
          <table:table-cell office:value-type="float" office:value="0" table:style-name="ce175">
            <text:p>0</text:p>
          </table:table-cell>
          <table:table-cell office:value-type="float" office:value="2" table:style-name="ce175">
            <text:p>2</text:p>
          </table:table-cell>
          <table:table-cell office:value-type="float" office:value="0" table:style-name="ce175">
            <text:p>0</text:p>
          </table:table-cell>
          <table:table-cell office:value-type="float" office:value="0" table:style-name="ce176">
            <text:p>0</text:p>
          </table:table-cell>
          <table:table-cell office:value-type="float" office:value="8" table:style-name="ce177">
            <text:p>8</text:p>
          </table:table-cell>
          <table:table-cell table:number-columns-repeated="16374"/>
        </table:table-row>
        <table:table-row table:style-name="ro10">
          <table:table-cell office:value-type="string" table:style-name="ce174">
            <text:p>11. We connect people and opportunities through our infrastructure</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2" table:style-name="ce177">
            <text:p>2</text:p>
          </table:table-cell>
          <table:table-cell table:number-columns-repeated="16374"/>
        </table:table-row>
        <table:table-row table:style-name="ro10">
          <table:table-cell office:value-type="string" table:style-name="ce174">
            <text:p>12. We give our children and young people the best start in life</text:p>
          </table:table-cell>
          <table:table-cell office:value-type="float" office:value="0" table:style-name="ce175">
            <text:p>0</text:p>
          </table:table-cell>
          <table:table-cell office:value-type="float" office:value="11" table:style-name="ce175">
            <text:p>1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6">
            <text:p>0</text:p>
          </table:table-cell>
          <table:table-cell office:value-type="float" office:value="11" table:style-name="ce177">
            <text:p>11</text:p>
          </table:table-cell>
          <table:table-cell table:number-columns-repeated="16374"/>
        </table:table-row>
        <table:table-row table:style-name="ro10">
          <table:table-cell office:value-type="string" table:style-name="ce178">
            <text:p>Multiple</text:p>
          </table:table-cell>
          <table:table-cell office:value-type="float" office:value="0" table:style-name="ce179">
            <text:p>0</text:p>
          </table:table-cell>
          <table:table-cell office:value-type="float" office:value="5" table:style-name="ce179">
            <text:p>5</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0" table:style-name="ce180">
            <text:p>0</text:p>
          </table:table-cell>
          <table:table-cell office:value-type="float" office:value="9" table:style-name="ce181">
            <text:p>9</text:p>
          </table:table-cell>
          <table:table-cell table:number-columns-repeated="16374"/>
        </table:table-row>
        <table:table-row table:style-name="ro12">
          <table:table-cell table:number-columns-repeated="8" table:style-name="ce182"/>
          <table:table-cell table:number-columns-repeated="16376" table:style-name="ce183"/>
        </table:table-row>
        <table:table-row table:style-name="ro50">
          <table:table-cell table:number-columns-repeated="8" table:style-name="ce182"/>
          <table:table-cell table:number-columns-repeated="16376" table:style-name="ce183"/>
        </table:table-row>
        <table:table-row table:style-name="ro10">
          <table:table-cell table:number-columns-repeated="8" table:style-name="ce184"/>
          <table:table-cell table:number-columns-repeated="16376" table:style-name="ce1"/>
        </table:table-row>
        <table:table-row table:number-rows-repeated="1048552" table:style-name="ro10">
          <table:table-cell table:number-columns-repeated="16384"/>
        </table:table-row>
      </table:table>
      <table:table table:name="Figure_7" table:style-name="ta1">
        <table:table-column table:style-name="co55" table:default-cell-style-name="ce1"/>
        <table:table-column table:style-name="co34" table:default-cell-style-name="ce1"/>
        <table:table-column table:style-name="co37" table:default-cell-style-name="ce1"/>
        <table:table-column table:style-name="co56" table:number-columns-repeated="5" table:default-cell-style-name="ce1"/>
        <table:table-column table:style-name="co38" table:number-columns-repeated="2" table:default-cell-style-name="ce1"/>
        <table:table-column table:style-name="co57" table:number-columns-repeated="2" table:default-cell-style-name="ce1"/>
        <table:table-column table:style-name="co58" table:default-cell-style-name="ce1"/>
        <table:table-column table:style-name="co2" table:number-columns-repeated="16371" table:default-cell-style-name="ce1"/>
        <table:table-row table:style-name="ro11">
          <table:table-cell office:value-type="string" table:style-name="ce11">
            <text:p>Figure 7: NI Compliance Cost from 2012/13 to 2020/21 [Note 6] [Note 7] [Note 8]</text:p>
          </table:table-cell>
          <table:table-cell table:number-columns-repeated="16383" table:style-name="ce1"/>
        </table:table-row>
        <table:table-row table:style-name="ro4">
          <table:table-cell office:value-type="string" table:style-name="ce114">
            <text:p>This worksheet contains a line graph, outlining the compliance cost at year; and the compliance cost at 2020/21 costs, for 2012/13 to 2020/21.<text:s/></text:p>
          </table:table-cell>
          <table:table-cell table:number-columns-repeated="16383" table:style-name="ce5"/>
        </table:table-row>
        <table:table-row table:style-name="ro4">
          <table:table-cell office:value-type="string" table:style-name="ce114">
            <text:p>The chart is based on data presented in Table 15, below Figure 7.</text:p>
          </table:table-cell>
          <table:table-cell table:number-columns-repeated="16383" table:style-name="ce5"/>
        </table:table-row>
        <table:table-row table:style-name="ro4">
          <table:table-cell office:value-type="string" table:style-name="ce171">
            <text:p>Table 16 (below Table 15) contains the ASHE Codes and estimates used from 2012/13 onwards. A link [Note 8] to the ASHE hourly rates can be found below Table 16.</text:p>
          </table:table-cell>
          <table:table-cell table:number-columns-repeated="3" table:style-name="ce3"/>
          <table:table-cell table:number-columns-repeated="16380" table:style-name="ce5"/>
        </table:table-row>
        <table:table-row table:style-name="ro51">
          <table:table-cell table:style-name="ce185">
            <draw:frame draw:z-index="1" draw:id="id8" draw:style-name="a8" draw:name="Chart 2" svg:x="0.08333in" svg:y="0.0625in" svg:width="9.96667in" svg:height="4.14583in" style:rel-width="scale" style:rel-height="scale">
              <draw:object xlink:href="Object 9/" xlink:type="simple" xlink:show="embed" xlink:actuate="onLoad"/>
              <svg:title>Figure 8: NI Compliance cost from 2012/13 to 2020/21</svg:title>
              <svg:desc>NI Compliance Cost from 2012/13 to 2020/21. Line graph showing the NI Compliance cost in each year, starting from 2012/13. This is represented by the solid blue line. The dashed orange line shows the cost for each year at the 2020/21 staff costs.</svg:desc>
            </draw:frame>
          </table:table-cell>
          <table:table-cell table:number-columns-repeated="3" table:style-name="ce185"/>
          <table:table-cell table:number-columns-repeated="16380"/>
        </table:table-row>
        <table:table-row table:style-name="ro10">
          <table:table-cell office:value-type="string" table:style-name="ce171">
            <text:p>Note 6: There is a discontinuity in the time series affecting 2016/17, 2017/18 and to a lesser extent 2018/19.The figures in the time series have not been adjusted for the discontinuity. <text:s/>For more details, see the Figure 7 footnote worksheet.</text:p>
          </table:table-cell>
          <table:table-cell table:number-columns-repeated="3" table:style-name="ce185"/>
          <table:table-cell table:number-columns-repeated="16380"/>
        </table:table-row>
        <table:table-row table:style-name="ro10">
          <table:table-cell office:value-type="string" table:style-name="ce171">
            <text:p>Note 7: The provisional 2020 ASHE results were used to calculate 2020/21 compliance costs. Staff costs used for earlier years are provided in Table 16.</text:p>
          </table:table-cell>
          <table:table-cell table:number-columns-repeated="3" table:style-name="ce185"/>
          <table:table-cell table:number-columns-repeated="16380"/>
        </table:table-row>
        <table:table-row table:style-name="ro11">
          <table:table-cell office:value-type="string" table:style-name="ce186">
            <text:p>Table 15: NI Compliance Cost from 2012/13 to 2020/21</text:p>
          </table:table-cell>
          <table:table-cell table:number-columns-repeated="16383" table:style-name="ce1"/>
        </table:table-row>
        <table:table-row table:style-name="ro52">
          <table:table-cell office:value-type="string" table:style-name="ce187">
            <text:p>Year</text:p>
          </table:table-cell>
          <table:table-cell office:value-type="string" table:style-name="ce15">
            <text:p>Compliance Cost at Year (£million)</text:p>
          </table:table-cell>
          <table:table-cell office:value-type="string" table:style-name="ce16">
            <text:p>Compliance Cost at 2020/21 Costs (£million)</text:p>
          </table:table-cell>
          <table:table-cell table:number-columns-repeated="16381" table:style-name="ce1"/>
        </table:table-row>
        <table:table-row table:style-name="ro10">
          <table:table-cell office:value-type="string" table:style-name="ce17">
            <text:p>2012/13</text:p>
          </table:table-cell>
          <table:table-cell office:value-type="float" office:value="1055096.1900000002" table:style-name="ce188">
            <text:p>1.06</text:p>
          </table:table-cell>
          <table:table-cell office:value-type="float" office:value="1165168.3529305605" table:style-name="ce189">
            <text:p>1.17</text:p>
          </table:table-cell>
          <table:table-cell table:number-columns-repeated="16381" table:style-name="ce1"/>
        </table:table-row>
        <table:table-row table:style-name="ro10">
          <table:table-cell office:value-type="string" table:style-name="ce17">
            <text:p>2013/14</text:p>
          </table:table-cell>
          <table:table-cell office:value-type="float" office:value="1304287.5899999999" table:style-name="ce188">
            <text:p>1.30</text:p>
          </table:table-cell>
          <table:table-cell office:value-type="float" office:value="1420754.4017501301" table:style-name="ce189">
            <text:p>1.42</text:p>
          </table:table-cell>
          <table:table-cell table:number-columns-repeated="16381" table:style-name="ce1"/>
        </table:table-row>
        <table:table-row table:style-name="ro10">
          <table:table-cell office:value-type="string" table:style-name="ce17">
            <text:p>2014/15</text:p>
          </table:table-cell>
          <table:table-cell office:value-type="float" office:value="1134160.5899999999" table:style-name="ce188">
            <text:p>1.13</text:p>
          </table:table-cell>
          <table:table-cell office:value-type="float" office:value="1221507.6451625463" table:style-name="ce189">
            <text:p>1.22</text:p>
          </table:table-cell>
          <table:table-cell table:number-columns-repeated="16381" table:style-name="ce1"/>
        </table:table-row>
        <table:table-row table:style-name="ro10">
          <table:table-cell office:value-type="string" table:style-name="ce17">
            <text:p>2015/16</text:p>
          </table:table-cell>
          <table:table-cell office:value-type="float" office:value="1105063.6599999999" table:style-name="ce188">
            <text:p>1.11</text:p>
          </table:table-cell>
          <table:table-cell office:value-type="float" office:value="1180529.0152605972" table:style-name="ce189">
            <text:p>1.18</text:p>
          </table:table-cell>
          <table:table-cell table:number-columns-repeated="16381" table:style-name="ce1"/>
        </table:table-row>
        <table:table-row table:style-name="ro10">
          <table:table-cell office:value-type="string" table:style-name="ce17">
            <text:p>2016/17</text:p>
          </table:table-cell>
          <table:table-cell office:value-type="float" office:value="1108758.28" table:style-name="ce188">
            <text:p>1.11</text:p>
          </table:table-cell>
          <table:table-cell office:value-type="float" office:value="1181923.0886754638" table:style-name="ce189">
            <text:p>1.18</text:p>
          </table:table-cell>
          <table:table-cell table:number-columns-repeated="16381" table:style-name="ce1"/>
        </table:table-row>
        <table:table-row table:style-name="ro10">
          <table:table-cell office:value-type="string" table:style-name="ce17">
            <text:p>2017/18</text:p>
          </table:table-cell>
          <table:table-cell office:value-type="float" office:value="945449.94213817944" table:style-name="ce188">
            <text:p>0.95</text:p>
          </table:table-cell>
          <table:table-cell office:value-type="float" office:value="981582.36458511883" table:style-name="ce189">
            <text:p>0.98</text:p>
          </table:table-cell>
          <table:table-cell table:number-columns-repeated="16381" table:style-name="ce1"/>
        </table:table-row>
        <table:table-row table:style-name="ro10">
          <table:table-cell office:value-type="string" table:style-name="ce17">
            <text:p>2018/19</text:p>
          </table:table-cell>
          <table:table-cell office:value-type="float" office:value="1004777.4982868002" table:style-name="ce188">
            <text:p>1.00</text:p>
          </table:table-cell>
          <table:table-cell office:value-type="float" office:value="1024068.574784693" table:style-name="ce189">
            <text:p>1.02</text:p>
          </table:table-cell>
          <table:table-cell table:number-columns-repeated="16381" table:style-name="ce1"/>
        </table:table-row>
        <table:table-row table:style-name="ro10">
          <table:table-cell office:value-type="string" table:style-name="ce17">
            <text:p>2019/20</text:p>
          </table:table-cell>
          <table:table-cell office:value-type="float" office:value="892249.73488516652" table:style-name="ce188">
            <text:p>0.89</text:p>
          </table:table-cell>
          <table:table-cell office:value-type="float" office:value="892095.24178264395" table:style-name="ce189">
            <text:p>0.89</text:p>
          </table:table-cell>
          <table:table-cell table:number-columns-repeated="16381" table:style-name="ce1"/>
        </table:table-row>
        <table:table-row table:style-name="ro10">
          <table:table-cell office:value-type="string" table:style-name="ce190">
            <text:p>2020/21</text:p>
          </table:table-cell>
          <table:table-cell office:value-type="float" office:value="772291.73347344645" table:style-name="ce191">
            <text:p>0.77</text:p>
          </table:table-cell>
          <table:table-cell office:value-type="float" office:value="772291.73347344645" table:style-name="ce192">
            <text:p>0.77</text:p>
          </table:table-cell>
          <table:table-cell table:number-columns-repeated="16381" table:style-name="ce1"/>
        </table:table-row>
        <table:table-row table:style-name="ro11">
          <table:table-cell office:value-type="string" table:style-name="ce193">
            <text:p>Table 16: ASHE staff codes and costs, 2012/13 to 2020/21</text:p>
          </table:table-cell>
          <table:table-cell table:number-columns-repeated="2" table:style-name="ce188"/>
          <table:table-cell table:number-columns-repeated="16381" table:style-name="ce1"/>
        </table:table-row>
        <table:table-row table:style-name="ro24">
          <table:table-cell office:value-type="string" table:style-name="ce194">
            <text:p>Grade (Code)</text:p>
          </table:table-cell>
          <table:table-cell office:value-type="string" table:style-name="ce15">
            <text:p>2012 (for 2012/13)</text:p>
          </table:table-cell>
          <table:table-cell office:value-type="string" table:style-name="ce15">
            <text:p>2013 (for 2013/14)</text:p>
          </table:table-cell>
          <table:table-cell office:value-type="string" table:style-name="ce15">
            <text:p>2014 (for 2014/15)</text:p>
          </table:table-cell>
          <table:table-cell office:value-type="string" table:style-name="ce15">
            <text:p>2015 (for 2015/16)</text:p>
          </table:table-cell>
          <table:table-cell office:value-type="string" table:style-name="ce15">
            <text:p>2016 (for 2016/17)</text:p>
          </table:table-cell>
          <table:table-cell office:value-type="string" table:style-name="ce15">
            <text:p>2017 (for 2017/18)</text:p>
          </table:table-cell>
          <table:table-cell office:value-type="string" table:style-name="ce15">
            <text:p>2018 (for 2018/19)</text:p>
          </table:table-cell>
          <table:table-cell office:value-type="string" table:style-name="ce15">
            <text:p>2019 (for 2019/20)</text:p>
          </table:table-cell>
          <table:table-cell office:value-type="string" table:style-name="ce16">
            <text:p>2020 (for 2020/21)</text:p>
          </table:table-cell>
          <table:table-cell table:number-columns-repeated="16374" table:style-name="ce1"/>
        </table:table-row>
        <table:table-row table:style-name="ro10">
          <table:table-cell office:value-type="string" table:style-name="ce195">
            <text:p>Chief Executives and Senior Officials (1115)</text:p>
          </table:table-cell>
          <table:table-cell office:value-type="currency" office:value="42.5" table:style-name="ce196">
            <text:p>£42.50</text:p>
          </table:table-cell>
          <table:table-cell office:value-type="currency" office:value="43.17" table:style-name="ce196">
            <text:p>£43.17</text:p>
          </table:table-cell>
          <table:table-cell office:value-type="currency" office:value="41.35" table:style-name="ce196">
            <text:p>£41.35</text:p>
          </table:table-cell>
          <table:table-cell office:value-type="currency" office:value="42.42" table:style-name="ce196">
            <text:p>£42.42</text:p>
          </table:table-cell>
          <table:table-cell office:value-type="currency" office:value="43.82" table:style-name="ce196">
            <text:p>£43.82</text:p>
          </table:table-cell>
          <table:table-cell office:value-type="currency" office:value="43.82" table:style-name="ce196">
            <text:p>£43.82</text:p>
          </table:table-cell>
          <table:table-cell office:value-type="currency" office:value="46" table:style-name="ce197">
            <text:p>£46.00</text:p>
          </table:table-cell>
          <table:table-cell office:value-type="currency" office:value="44.08" table:style-name="ce196">
            <text:p>£44.08</text:p>
          </table:table-cell>
          <table:table-cell office:value-type="currency" office:value="40.71" table:style-name="ce198">
            <text:p>£40.71</text:p>
          </table:table-cell>
          <table:table-cell table:number-columns-repeated="16374" table:style-name="ce1"/>
        </table:table-row>
        <table:table-row table:style-name="ro10">
          <table:table-cell office:value-type="string" table:style-name="ce195">
            <text:p>Managers, directors and senior officials (1)</text:p>
          </table:table-cell>
          <table:table-cell office:value-type="currency" office:value="18.57" table:style-name="ce196">
            <text:p>£18.57</text:p>
          </table:table-cell>
          <table:table-cell office:value-type="currency" office:value="19.04" table:style-name="ce196">
            <text:p>£19.04</text:p>
          </table:table-cell>
          <table:table-cell office:value-type="currency" office:value="19.25" table:style-name="ce196">
            <text:p>£19.25</text:p>
          </table:table-cell>
          <table:table-cell office:value-type="currency" office:value="19.420000000000002" table:style-name="ce196">
            <text:p>£19.42</text:p>
          </table:table-cell>
          <table:table-cell office:value-type="currency" office:value="19.71" table:style-name="ce196">
            <text:p>£19.71</text:p>
          </table:table-cell>
          <table:table-cell office:value-type="currency" office:value="20.51" table:style-name="ce196">
            <text:p>£20.51</text:p>
          </table:table-cell>
          <table:table-cell office:value-type="currency" office:value="20.6" table:style-name="ce196">
            <text:p>£20.60</text:p>
          </table:table-cell>
          <table:table-cell office:value-type="currency" office:value="20.95" table:style-name="ce196">
            <text:p>£20.95</text:p>
          </table:table-cell>
          <table:table-cell office:value-type="currency" office:value="20.89" table:style-name="ce198">
            <text:p>£20.89</text:p>
          </table:table-cell>
          <table:table-cell table:number-columns-repeated="16374" table:style-name="ce1"/>
        </table:table-row>
        <table:table-row table:style-name="ro10">
          <table:table-cell office:value-type="string" table:style-name="ce195">
            <text:p>Professional occupations (2)</text:p>
          </table:table-cell>
          <table:table-cell office:value-type="currency" office:value="18.989999999999998" table:style-name="ce196">
            <text:p>£18.99</text:p>
          </table:table-cell>
          <table:table-cell office:value-type="currency" office:value="19.23" table:style-name="ce196">
            <text:p>£19.23</text:p>
          </table:table-cell>
          <table:table-cell office:value-type="currency" office:value="19.309999999999999" table:style-name="ce196">
            <text:p>£19.31</text:p>
          </table:table-cell>
          <table:table-cell office:value-type="currency" office:value="19.45" table:style-name="ce196">
            <text:p>£19.45</text:p>
          </table:table-cell>
          <table:table-cell office:value-type="currency" office:value="19.71" table:style-name="ce196">
            <text:p>£19.71</text:p>
          </table:table-cell>
          <table:table-cell office:value-type="currency" office:value="20" table:style-name="ce196">
            <text:p>£20.00</text:p>
          </table:table-cell>
          <table:table-cell office:value-type="currency" office:value="20.440000000000001" table:style-name="ce196">
            <text:p>£20.44</text:p>
          </table:table-cell>
          <table:table-cell office:value-type="currency" office:value="21.08" table:style-name="ce196">
            <text:p>£21.08</text:p>
          </table:table-cell>
          <table:table-cell office:value-type="currency" office:value="21.3" table:style-name="ce198">
            <text:p>£21.30</text:p>
          </table:table-cell>
          <table:table-cell table:number-columns-repeated="16374" table:style-name="ce1"/>
        </table:table-row>
        <table:table-row table:style-name="ro10">
          <table:table-cell office:value-type="string" table:style-name="ce195">
            <text:p>Associate professional and technical occupations (3)</text:p>
          </table:table-cell>
          <table:table-cell office:value-type="currency" office:value="14.53" table:style-name="ce196">
            <text:p>£14.53</text:p>
          </table:table-cell>
          <table:table-cell office:value-type="currency" office:value="14.74" table:style-name="ce196">
            <text:p>£14.74</text:p>
          </table:table-cell>
          <table:table-cell office:value-type="currency" office:value="14.81" table:style-name="ce196">
            <text:p>£14.81</text:p>
          </table:table-cell>
          <table:table-cell office:value-type="currency" office:value="15" table:style-name="ce196">
            <text:p>£15.00</text:p>
          </table:table-cell>
          <table:table-cell office:value-type="currency" office:value="15" table:style-name="ce196">
            <text:p>£15.00</text:p>
          </table:table-cell>
          <table:table-cell office:value-type="currency" office:value="15.33" table:style-name="ce196">
            <text:p>£15.33</text:p>
          </table:table-cell>
          <table:table-cell office:value-type="currency" office:value="15.63" table:style-name="ce196">
            <text:p>£15.63</text:p>
          </table:table-cell>
          <table:table-cell office:value-type="currency" office:value="15.73" table:style-name="ce196">
            <text:p>£15.73</text:p>
          </table:table-cell>
          <table:table-cell office:value-type="currency" office:value="15.59" table:style-name="ce198">
            <text:p>£15.59</text:p>
          </table:table-cell>
          <table:table-cell table:number-columns-repeated="16374" table:style-name="ce1"/>
        </table:table-row>
        <table:table-row table:style-name="ro53">
          <table:table-cell office:value-type="string" table:style-name="ce199">
            <text:p>Administrative and secretarial occupations (4)</text:p>
          </table:table-cell>
          <table:table-cell office:value-type="currency" office:value="9.92" table:style-name="ce200">
            <text:p>£9.92</text:p>
          </table:table-cell>
          <table:table-cell office:value-type="currency" office:value="10" table:style-name="ce200">
            <text:p>£10.00</text:p>
          </table:table-cell>
          <table:table-cell office:value-type="currency" office:value="10.119999999999999" table:style-name="ce200">
            <text:p>£10.12</text:p>
          </table:table-cell>
          <table:table-cell office:value-type="currency" office:value="10.28" table:style-name="ce200">
            <text:p>£10.28</text:p>
          </table:table-cell>
          <table:table-cell office:value-type="currency" office:value="10.51" table:style-name="ce200">
            <text:p>£10.51</text:p>
          </table:table-cell>
          <table:table-cell office:value-type="currency" office:value="10.71" table:style-name="ce200">
            <text:p>£10.71</text:p>
          </table:table-cell>
          <table:table-cell office:value-type="currency" office:value="11.07" table:style-name="ce200">
            <text:p>£11.07</text:p>
          </table:table-cell>
          <table:table-cell office:value-type="currency" office:value="11.44" table:style-name="ce200">
            <text:p>£11.44</text:p>
          </table:table-cell>
          <table:table-cell office:value-type="currency" office:value="11.56" table:style-name="ce201">
            <text:p>£11.56</text:p>
          </table:table-cell>
          <table:table-cell table:number-columns-repeated="4" table:style-name="ce202"/>
          <table:table-cell table:number-columns-repeated="16370"/>
        </table:table-row>
        <table:table-row table:style-name="ro54">
          <table:table-cell office:value-type="string" table:style-name="ce172">
            <text:p>Note 8: Provisional Median Hourly (£) UK rates of pay (excluding overtime) - Table 15.6a: Earnings and hours worked, region by occupation by four-digit SOC: Hourly pay - Excluding overtime 2020</text:p>
          </table:table-cell>
          <table:table-cell table:number-columns-repeated="7" table:style-name="ce203"/>
          <table:table-cell table:style-name="ce204"/>
          <table:table-cell table:style-name="ce205"/>
          <table:table-cell table:number-columns-repeated="3" table:style-name="ce202"/>
          <table:table-cell table:number-columns-repeated="16371" table:style-name="ce1"/>
        </table:table-row>
        <table:table-row table:style-name="ro10">
          <table:table-cell office:value-type="string" table:style-name="ce6">
            <text:p><text:a xlink:href="https://www.ons.gov.uk/employmentandlabourmarket/peopleinwork/earningsandworkinghours/datasets/regionbyoccupation4digitsoc2010ashetable15">ONS: Earnings and Hours Worked</text:a></text:p>
          </table:table-cell>
          <table:table-cell table:number-columns-repeated="7" table:style-name="ce203"/>
          <table:table-cell table:number-columns-repeated="16376" table:style-name="ce1"/>
        </table:table-row>
        <table:table-row table:style-name="ro10">
          <table:table-cell table:style-name="ce1"/>
          <table:table-cell table:style-name="ce206"/>
          <table:table-cell table:number-columns-repeated="16382" table:style-name="ce1"/>
        </table:table-row>
        <table:table-row table:style-name="ro10">
          <table:table-cell table:style-name="ce5"/>
          <table:table-cell table:number-columns-repeated="16383" table:style-name="ce1"/>
        </table:table-row>
        <table:table-row table:style-name="ro46">
          <table:table-cell table:number-columns-repeated="16384" table:style-name="ce1"/>
        </table:table-row>
        <table:table-row table:number-rows-repeated="6" table:style-name="ro7">
          <table:table-cell table:number-columns-repeated="16384"/>
        </table:table-row>
        <table:table-row table:number-rows-repeated="2" table:style-name="ro7">
          <table:table-cell table:number-columns-repeated="2"/>
          <table:table-cell table:style-name="ce207"/>
          <table:table-cell table:number-columns-repeated="16381"/>
        </table:table-row>
        <table:table-row table:number-rows-repeated="1048538" table:style-name="ro7">
          <table:table-cell table:number-columns-repeated="16384"/>
        </table:table-row>
        <table:named-expressions>
          <table:named-range table:name="_ftn1" table:cell-range-address="Figure_7.$A$39" table:base-cell-address="Figure_7.$A$1"/>
          <table:named-expression table:name="_ftnref1" table:expression="of:=[Figure_7.#REF!]" table:base-cell-address="Introduction.$A$1"/>
        </table:named-expressions>
      </table:table>
      <table:table table:name="Figure_7_footnote" table:style-name="ta1">
        <table:table-column table:style-name="co59" table:default-cell-style-name="ce1"/>
        <table:table-column table:style-name="co2" table:number-columns-repeated="16383" table:default-cell-style-name="ce1"/>
        <table:table-row table:style-name="ro1">
          <table:table-cell office:value-type="string" table:style-name="ce11">
            <text:p>Figure 7: Further details for Note 6</text:p>
          </table:table-cell>
          <table:table-cell table:number-columns-repeated="16383"/>
        </table:table-row>
        <table:table-row table:style-name="ro55">
          <table:table-cell office:value-type="string" table:style-name="ce98">
            <text:p>The figures in the time series have not been adjusted for the discontinuities introduced in 2016/17, 2017/18 and 2018/19 due the inclusion of additional surveys (improved coverage) and ONS methodology changes.<text:s/></text:p>
          </table:table-cell>
          <table:table-cell table:number-columns-repeated="16383"/>
        </table:table-row>
        <table:table-row table:style-name="ro56">
          <table:table-cell office:value-type="string" table:style-name="ce98">
            <text:p>Over a quarter (1.8%) of the (6.3%) increase between 2017/18 and 2018/19 was due to a change in the way compliance costs were estimated for surveys carried out by the Office for National Statistics (ONS) on behalf of ELMS.</text:p>
          </table:table-cell>
          <table:table-cell table:number-columns-repeated="16383"/>
        </table:table-row>
        <table:table-row table:style-name="ro57">
          <table:table-cell office:value-type="string" table:style-name="ce98">
            <text:p>The absence of a decrease between 2015/16 and 2016/17 was due to the discontinuity in the time series (i.e. the inclusion of additional surveys, and increase in compliance costs for ONS surveys). There was also some over-estimation in the compliance costs for 2016/17 which was removed in 2017/18.</text:p>
          </table:table-cell>
          <table:table-cell table:number-columns-repeated="16383"/>
        </table:table-row>
        <table:table-row table:style-name="ro10">
          <table:table-cell office:value-type="string" table:style-name="ce98">
            <text:p>Further details are provided in Appendix B3 of the accompanying business survey business report.</text:p>
          </table:table-cell>
          <table:table-cell table:number-columns-repeated="16383"/>
        </table:table-row>
        <table:table-row table:number-rows-repeated="1048571" table:style-name="ro10">
          <table:table-cell table:number-columns-repeated="16384"/>
        </table:table-row>
        <table:named-expressions>
          <table:named-expression table:name="Bus_HH_ALLsht" table:expression="of:=['file:///C:/Users/dof-mckevittg/Documents/Business%20Burden%20Analysis%20-%20Copy.xlsx'#'MASTER_Data_-_Historic_ConIncl6'.#REF!]" table:base-cell-address="Introduction.$A$1"/>
          <table:named-expression table:name="Count_ALLsht" table:expression="of:=['file:///C:/Users/dof-mckevittg/Documents/Business%20Burden%20Analysis%20-%20Copy.xlsx'#'MASTER_Data_-_Historic_ConIncl6'.#REF!]" table:base-cell-address="Introduction.$A$1"/>
          <table:named-expression table:name="Regularity" table:expression="of:=[.#REF!]" table:base-cell-address="Introduction.$A$1"/>
        </table:named-expressions>
      </table:table>
      <table:table table:name="'file:///C:/Users/2345964/AppData/Local/Micro%20Focus/Content%20Manager/TEMP/HPTRIM.3048/FI1%2020%20663377%20%20FINAL%20Business%20Burden%20Tables.XLSX'#Sheet1" table:style-name="ta2">
        <table:table-source xlink:href="file:///C:/Users/2345964/AppData/Local/Micro%20Focus/Content%20Manager/TEMP/HPTRIM.3048/FI1%2020%20663377%20%20FINAL%20Business%20Burden%20Tables.XLSX" table:table-name="Shee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6" table:style-name="ta2">
        <table:table-source xlink:href="file:///C:/Users/2345964/AppData/Local/Micro%20Focus/Content%20Manager/TEMP/HPTRIM.3048/FI1%2020%20663377%20%20FINAL%20Business%20Burden%20Tables.XLSX" table:table-name="2018-19_Data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6" table:style-name="ta2">
        <table:table-source xlink:href="file:///C:/Users/2345964/AppData/Local/Micro%20Focus/Content%20Manager/TEMP/HPTRIM.3048/FI1%2020%20663377%20%20FINAL%20Business%20Burden%20Tables.XLSX" table:table-name="PfG_Table_(2)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6" table:style-name="ta2">
        <table:table-source xlink:href="file:///C:/Users/2345964/AppData/Local/Micro%20Focus/Content%20Manager/TEMP/HPTRIM.3048/FI1%2020%20663377%20%20FINAL%20Business%20Burden%20Tables.XLSX" table:table-name="PfG_Pivot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6" table:style-name="ta2">
        <table:table-source xlink:href="file:///C:/Users/2345964/AppData/Local/Micro%20Focus/Content%20Manager/TEMP/HPTRIM.3048/FI1%2020%20663377%20%20FINAL%20Business%20Burden%20Tables.XLSX" table:table-name="Tables_FINAL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heet9" table:style-name="ta2">
        <table:table-source xlink:href="file:///C:/Users/2345964/AppData/Local/Micro%20Focus/Content%20Manager/TEMP/HPTRIM.3048/FI1%2020%20663377%20%20FINAL%20Business%20Burden%20Tables.XLSX" table:table-name="Shee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6" table:style-name="ta2">
        <table:table-source xlink:href="file:///C:/Users/2345964/AppData/Local/Micro%20Focus/Content%20Manager/TEMP/HPTRIM.3048/FI1%2020%20663377%20%20FINAL%20Business%20Burden%20Tables.XLSX" table:table-name="MASTER_Data_-_Historic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6" table:style-name="ta2">
        <table:table-source xlink:href="file:///C:/Users/2345964/AppData/Local/Micro%20Focus/Content%20Manager/TEMP/HPTRIM.3048/FI1%2020%20663377%20%20FINAL%20Business%20Burden%20Tables.XLSX" table:table-name="PfG_Table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6" table:style-name="ta2">
        <table:table-source xlink:href="file:///C:/Users/2345964/AppData/Local/Micro%20Focus/Content%20Manager/TEMP/HPTRIM.3048/FI1%2020%20663377%20%20FINAL%20Business%20Burden%20Tables.XLSX" table:table-name="Constant_Calculations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6" table:style-name="ta2">
        <table:table-source xlink:href="file:///C:/Users/2345964/AppData/Local/Micro%20Focus/Content%20Manager/TEMP/HPTRIM.3048/FI1%2020%20663377%20%20FINAL%20Business%20Burden%20Tables.XLSX" table:table-name="Tables_BLANK1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Subgroups" table:style-name="ta2">
        <table:table-source xlink:href="file:///C:/Users/2345964/AppData/Local/Micro%20Focus/Content%20Manager/TEMP/HPTRIM.3048/FI1%2020%20663377%20%20FINAL%20Business%20Burden%20Tables.XLSX" table:table-name="Subgroup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 table:style-name="ta2">
        <table:table-source xlink:href="file:///C:/Users/2345964/AppData/Local/Micro%20Focus/Content%20Manager/TEMP/HPTRIM.3048/FI1%2020%20663377%20%20FINAL%20Business%20Burden%20Tables.XLSX" table:table-name="2018-19_Data"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 table:style-name="ta2">
        <table:table-source xlink:href="file:///C:/Users/2345964/AppData/Local/Micro%20Focus/Content%20Manager/TEMP/HPTRIM.3048/FI1%2020%20663377%20%20FINAL%20Business%20Burden%20Tables.XLSX" table:table-name="PfG_Table_(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 table:style-name="ta2">
        <table:table-source xlink:href="file:///C:/Users/2345964/AppData/Local/Micro%20Focus/Content%20Manager/TEMP/HPTRIM.3048/FI1%2020%20663377%20%20FINAL%20Business%20Burden%20Tables.XLSX" table:table-name="PfG_Pivot"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 table:style-name="ta2">
        <table:table-source xlink:href="file:///C:/Users/2345964/AppData/Local/Micro%20Focus/Content%20Manager/TEMP/HPTRIM.3048/FI1%2020%20663377%20%20FINAL%20Business%20Burden%20Tables.XLSX" table:table-name="Tables_FINAL"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 table:style-name="ta2">
        <table:table-source xlink:href="file:///C:/Users/2345964/AppData/Local/Micro%20Focus/Content%20Manager/TEMP/HPTRIM.3048/FI1%2020%20663377%20%20FINAL%20Business%20Burden%20Tables.XLSX" table:table-name="MASTER_Data_-_Historic" table:mode="copy-results-only"/>
        <table:table-column/>
        <table:table-row>
          <table:table-cell/>
          <table:table-cell office:value-type="string" office:string-value="Year"/>
          <table:table-cell table:number-columns-repeated="16382"/>
        </table:table-row>
        <table:table-row table:number-rows-repeated="1048575">
          <table:table-cell table:number-columns-repeated="16382"/>
        </table:table-row>
      </table:table>
      <table:table table:name="'file:///C:/Users/2345964/AppData/Local/Micro%20Focus/Content%20Manager/TEMP/HPTRIM.3048/FI1%2020%20663377%20%20FINAL%20Business%20Burden%20Tables.XLSX'#PfG_Table" table:style-name="ta2">
        <table:table-source xlink:href="file:///C:/Users/2345964/AppData/Local/Micro%20Focus/Content%20Manager/TEMP/HPTRIM.3048/FI1%2020%20663377%20%20FINAL%20Business%20Burden%20Tables.XLSX" table:table-name="PfG_Table"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 table:style-name="ta2">
        <table:table-source xlink:href="file:///C:/Users/2345964/AppData/Local/Micro%20Focus/Content%20Manager/TEMP/HPTRIM.3048/FI1%2020%20663377%20%20FINAL%20Business%20Burden%20Tables.XLSX" table:table-name="Constant_Calculations"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 table:style-name="ta2">
        <table:table-source xlink:href="file:///C:/Users/2345964/AppData/Local/Micro%20Focus/Content%20Manager/TEMP/HPTRIM.3048/FI1%2020%20663377%20%20FINAL%20Business%20Burden%20Tables.XLSX" table:table-name="Tables_BLANK"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5" table:style-name="ta2">
        <table:table-source xlink:href="file:///C:/Users/2345964/AppData/Local/Micro%20Focus/Content%20Manager/TEMP/HPTRIM.3048/FI1%2020%20663377%20%20FINAL%20Business%20Burden%20Tables.XLSX" table:table-name="2018-19_Data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5" table:style-name="ta2">
        <table:table-source xlink:href="file:///C:/Users/2345964/AppData/Local/Micro%20Focus/Content%20Manager/TEMP/HPTRIM.3048/FI1%2020%20663377%20%20FINAL%20Business%20Burden%20Tables.XLSX" table:table-name="PfG_Table_(2)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5" table:style-name="ta2">
        <table:table-source xlink:href="file:///C:/Users/2345964/AppData/Local/Micro%20Focus/Content%20Manager/TEMP/HPTRIM.3048/FI1%2020%20663377%20%20FINAL%20Business%20Burden%20Tables.XLSX" table:table-name="PfG_Pivot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5" table:style-name="ta2">
        <table:table-source xlink:href="file:///C:/Users/2345964/AppData/Local/Micro%20Focus/Content%20Manager/TEMP/HPTRIM.3048/FI1%2020%20663377%20%20FINAL%20Business%20Burden%20Tables.XLSX" table:table-name="Tables_FINAL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5" table:style-name="ta2">
        <table:table-source xlink:href="file:///C:/Users/2345964/AppData/Local/Micro%20Focus/Content%20Manager/TEMP/HPTRIM.3048/FI1%2020%20663377%20%20FINAL%20Business%20Burden%20Tables.XLSX" table:table-name="MASTER_Data_-_Historic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5" table:style-name="ta2">
        <table:table-source xlink:href="file:///C:/Users/2345964/AppData/Local/Micro%20Focus/Content%20Manager/TEMP/HPTRIM.3048/FI1%2020%20663377%20%20FINAL%20Business%20Burden%20Tables.XLSX" table:table-name="PfG_Table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5" table:style-name="ta2">
        <table:table-source xlink:href="file:///C:/Users/2345964/AppData/Local/Micro%20Focus/Content%20Manager/TEMP/HPTRIM.3048/FI1%2020%20663377%20%20FINAL%20Business%20Burden%20Tables.XLSX" table:table-name="Constant_Calculations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5" table:style-name="ta2">
        <table:table-source xlink:href="file:///C:/Users/2345964/AppData/Local/Micro%20Focus/Content%20Manager/TEMP/HPTRIM.3048/FI1%2020%20663377%20%20FINAL%20Business%20Burden%20Tables.XLSX" table:table-name="Tables_BLANK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 table:style-name="ta2">
        <table:table-source xlink:href="file:///C:/Users/2345964/AppData/Local/Micro%20Focus/Content%20Manager/TEMP/HPTRIM.3048/FI1%2020%20663377%20%20FINAL%20Business%20Burden%20Tables.XLSX" table:table-name="2018-19_Data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 table:style-name="ta2">
        <table:table-source xlink:href="file:///C:/Users/2345964/AppData/Local/Micro%20Focus/Content%20Manager/TEMP/HPTRIM.3048/FI1%2020%20663377%20%20FINAL%20Business%20Burden%20Tables.XLSX" table:table-name="PfG_Table_(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 table:style-name="ta2">
        <table:table-source xlink:href="file:///C:/Users/2345964/AppData/Local/Micro%20Focus/Content%20Manager/TEMP/HPTRIM.3048/FI1%2020%20663377%20%20FINAL%20Business%20Burden%20Tables.XLSX" table:table-name="PfG_Pivot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 table:style-name="ta2">
        <table:table-source xlink:href="file:///C:/Users/2345964/AppData/Local/Micro%20Focus/Content%20Manager/TEMP/HPTRIM.3048/FI1%2020%20663377%20%20FINAL%20Business%20Burden%20Tables.XLSX" table:table-name="Tables_FINAL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 table:style-name="ta2">
        <table:table-source xlink:href="file:///C:/Users/2345964/AppData/Local/Micro%20Focus/Content%20Manager/TEMP/HPTRIM.3048/FI1%2020%20663377%20%20FINAL%20Business%20Burden%20Tables.XLSX" table:table-name="MASTER_Data_-_Historic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 table:style-name="ta2">
        <table:table-source xlink:href="file:///C:/Users/2345964/AppData/Local/Micro%20Focus/Content%20Manager/TEMP/HPTRIM.3048/FI1%2020%20663377%20%20FINAL%20Business%20Burden%20Tables.XLSX" table:table-name="PfG_Table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 table:style-name="ta2">
        <table:table-source xlink:href="file:///C:/Users/2345964/AppData/Local/Micro%20Focus/Content%20Manager/TEMP/HPTRIM.3048/FI1%2020%20663377%20%20FINAL%20Business%20Burden%20Tables.XLSX" table:table-name="Constant_Calculations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 table:style-name="ta2">
        <table:table-source xlink:href="file:///C:/Users/2345964/AppData/Local/Micro%20Focus/Content%20Manager/TEMP/HPTRIM.3048/FI1%2020%20663377%20%20FINAL%20Business%20Burden%20Tables.XLSX" table:table-name="Tables_BLANK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 table:style-name="ta2">
        <table:table-source xlink:href="file:///C:/Users/2345964/AppData/Local/Micro%20Focus/Content%20Manager/TEMP/HPTRIM.3048/FI1%2020%20663377%20%20FINAL%20Business%20Burden%20Tables.XLSX" table:table-name="2018-19_Data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 table:style-name="ta2">
        <table:table-source xlink:href="file:///C:/Users/2345964/AppData/Local/Micro%20Focus/Content%20Manager/TEMP/HPTRIM.3048/FI1%2020%20663377%20%20FINAL%20Business%20Burden%20Tables.XLSX" table:table-name="PfG_Table_(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 table:style-name="ta2">
        <table:table-source xlink:href="file:///C:/Users/2345964/AppData/Local/Micro%20Focus/Content%20Manager/TEMP/HPTRIM.3048/FI1%2020%20663377%20%20FINAL%20Business%20Burden%20Tables.XLSX" table:table-name="PfG_Pivot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 table:style-name="ta2">
        <table:table-source xlink:href="file:///C:/Users/2345964/AppData/Local/Micro%20Focus/Content%20Manager/TEMP/HPTRIM.3048/FI1%2020%20663377%20%20FINAL%20Business%20Burden%20Tables.XLSX" table:table-name="Tables_FINAL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 table:style-name="ta2">
        <table:table-source xlink:href="file:///C:/Users/2345964/AppData/Local/Micro%20Focus/Content%20Manager/TEMP/HPTRIM.3048/FI1%2020%20663377%20%20FINAL%20Business%20Burden%20Tables.XLSX" table:table-name="MASTER_Data_-_Historic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 table:style-name="ta2">
        <table:table-source xlink:href="file:///C:/Users/2345964/AppData/Local/Micro%20Focus/Content%20Manager/TEMP/HPTRIM.3048/FI1%2020%20663377%20%20FINAL%20Business%20Burden%20Tables.XLSX" table:table-name="PfG_Table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 table:style-name="ta2">
        <table:table-source xlink:href="file:///C:/Users/2345964/AppData/Local/Micro%20Focus/Content%20Manager/TEMP/HPTRIM.3048/FI1%2020%20663377%20%20FINAL%20Business%20Burden%20Tables.XLSX" table:table-name="Constant_Calculations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 table:style-name="ta2">
        <table:table-source xlink:href="file:///C:/Users/2345964/AppData/Local/Micro%20Focus/Content%20Manager/TEMP/HPTRIM.3048/FI1%2020%20663377%20%20FINAL%20Business%20Burden%20Tables.XLSX" table:table-name="Tables_BLANK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4" table:style-name="ta2">
        <table:table-source xlink:href="file:///C:/Users/2345964/AppData/Local/Micro%20Focus/Content%20Manager/TEMP/HPTRIM.3048/FI1%2020%20663377%20%20FINAL%20Business%20Burden%20Tables.XLSX" table:table-name="2018-19_Data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4" table:style-name="ta2">
        <table:table-source xlink:href="file:///C:/Users/2345964/AppData/Local/Micro%20Focus/Content%20Manager/TEMP/HPTRIM.3048/FI1%2020%20663377%20%20FINAL%20Business%20Burden%20Tables.XLSX" table:table-name="PfG_Table_(2)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4" table:style-name="ta2">
        <table:table-source xlink:href="file:///C:/Users/2345964/AppData/Local/Micro%20Focus/Content%20Manager/TEMP/HPTRIM.3048/FI1%2020%20663377%20%20FINAL%20Business%20Burden%20Tables.XLSX" table:table-name="PfG_Pivot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4" table:style-name="ta2">
        <table:table-source xlink:href="file:///C:/Users/2345964/AppData/Local/Micro%20Focus/Content%20Manager/TEMP/HPTRIM.3048/FI1%2020%20663377%20%20FINAL%20Business%20Burden%20Tables.XLSX" table:table-name="Tables_FINAL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4" table:style-name="ta2">
        <table:table-source xlink:href="file:///C:/Users/2345964/AppData/Local/Micro%20Focus/Content%20Manager/TEMP/HPTRIM.3048/FI1%2020%20663377%20%20FINAL%20Business%20Burden%20Tables.XLSX" table:table-name="MASTER_Data_-_Historic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4" table:style-name="ta2">
        <table:table-source xlink:href="file:///C:/Users/2345964/AppData/Local/Micro%20Focus/Content%20Manager/TEMP/HPTRIM.3048/FI1%2020%20663377%20%20FINAL%20Business%20Burden%20Tables.XLSX" table:table-name="PfG_Table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4" table:style-name="ta2">
        <table:table-source xlink:href="file:///C:/Users/2345964/AppData/Local/Micro%20Focus/Content%20Manager/TEMP/HPTRIM.3048/FI1%2020%20663377%20%20FINAL%20Business%20Burden%20Tables.XLSX" table:table-name="Constant_Calculations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4" table:style-name="ta2">
        <table:table-source xlink:href="file:///C:/Users/2345964/AppData/Local/Micro%20Focus/Content%20Manager/TEMP/HPTRIM.3048/FI1%2020%20663377%20%20FINAL%20Business%20Burden%20Tables.XLSX" table:table-name="Tables_BLANK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3" table:style-name="ta2">
        <table:table-source xlink:href="file:///C:/Users/2345964/AppData/Local/Micro%20Focus/Content%20Manager/TEMP/HPTRIM.3048/FI1%2020%20663377%20%20FINAL%20Business%20Burden%20Tables.XLSX" table:table-name="2018-19_Data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3" table:style-name="ta2">
        <table:table-source xlink:href="file:///C:/Users/2345964/AppData/Local/Micro%20Focus/Content%20Manager/TEMP/HPTRIM.3048/FI1%2020%20663377%20%20FINAL%20Business%20Burden%20Tables.XLSX" table:table-name="PfG_Table_(2)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3" table:style-name="ta2">
        <table:table-source xlink:href="file:///C:/Users/2345964/AppData/Local/Micro%20Focus/Content%20Manager/TEMP/HPTRIM.3048/FI1%2020%20663377%20%20FINAL%20Business%20Burden%20Tables.XLSX" table:table-name="PfG_Pivot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3" table:style-name="ta2">
        <table:table-source xlink:href="file:///C:/Users/2345964/AppData/Local/Micro%20Focus/Content%20Manager/TEMP/HPTRIM.3048/FI1%2020%20663377%20%20FINAL%20Business%20Burden%20Tables.XLSX" table:table-name="Tables_FINAL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3" table:style-name="ta2">
        <table:table-source xlink:href="file:///C:/Users/2345964/AppData/Local/Micro%20Focus/Content%20Manager/TEMP/HPTRIM.3048/FI1%2020%20663377%20%20FINAL%20Business%20Burden%20Tables.XLSX" table:table-name="MASTER_Data_-_Historic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3" table:style-name="ta2">
        <table:table-source xlink:href="file:///C:/Users/2345964/AppData/Local/Micro%20Focus/Content%20Manager/TEMP/HPTRIM.3048/FI1%2020%20663377%20%20FINAL%20Business%20Burden%20Tables.XLSX" table:table-name="PfG_Table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3" table:style-name="ta2">
        <table:table-source xlink:href="file:///C:/Users/2345964/AppData/Local/Micro%20Focus/Content%20Manager/TEMP/HPTRIM.3048/FI1%2020%20663377%20%20FINAL%20Business%20Burden%20Tables.XLSX" table:table-name="Constant_Calculations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3" table:style-name="ta2">
        <table:table-source xlink:href="file:///C:/Users/2345964/AppData/Local/Micro%20Focus/Content%20Manager/TEMP/HPTRIM.3048/FI1%2020%20663377%20%20FINAL%20Business%20Burden%20Tables.XLSX" table:table-name="Tables_BLANK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2" table:style-name="ta2">
        <table:table-source xlink:href="file:///C:/Users/2345964/AppData/Local/Micro%20Focus/Content%20Manager/TEMP/HPTRIM.3048/FI1%2020%20663377%20%20FINAL%20Business%20Burden%20Tables.XLSX" table:table-name="2018-19_Data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2" table:style-name="ta2">
        <table:table-source xlink:href="file:///C:/Users/2345964/AppData/Local/Micro%20Focus/Content%20Manager/TEMP/HPTRIM.3048/FI1%2020%20663377%20%20FINAL%20Business%20Burden%20Tables.XLSX" table:table-name="PfG_Table_(2)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2" table:style-name="ta2">
        <table:table-source xlink:href="file:///C:/Users/2345964/AppData/Local/Micro%20Focus/Content%20Manager/TEMP/HPTRIM.3048/FI1%2020%20663377%20%20FINAL%20Business%20Burden%20Tables.XLSX" table:table-name="PfG_Pivot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2" table:style-name="ta2">
        <table:table-source xlink:href="file:///C:/Users/2345964/AppData/Local/Micro%20Focus/Content%20Manager/TEMP/HPTRIM.3048/FI1%2020%20663377%20%20FINAL%20Business%20Burden%20Tables.XLSX" table:table-name="Tables_FINAL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2" table:style-name="ta2">
        <table:table-source xlink:href="file:///C:/Users/2345964/AppData/Local/Micro%20Focus/Content%20Manager/TEMP/HPTRIM.3048/FI1%2020%20663377%20%20FINAL%20Business%20Burden%20Tables.XLSX" table:table-name="MASTER_Data_-_Historic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2" table:style-name="ta2">
        <table:table-source xlink:href="file:///C:/Users/2345964/AppData/Local/Micro%20Focus/Content%20Manager/TEMP/HPTRIM.3048/FI1%2020%20663377%20%20FINAL%20Business%20Burden%20Tables.XLSX" table:table-name="PfG_Table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2" table:style-name="ta2">
        <table:table-source xlink:href="file:///C:/Users/2345964/AppData/Local/Micro%20Focus/Content%20Manager/TEMP/HPTRIM.3048/FI1%2020%20663377%20%20FINAL%20Business%20Burden%20Tables.XLSX" table:table-name="Constant_Calculations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2" table:style-name="ta2">
        <table:table-source xlink:href="file:///C:/Users/2345964/AppData/Local/Micro%20Focus/Content%20Manager/TEMP/HPTRIM.3048/FI1%2020%20663377%20%20FINAL%20Business%20Burden%20Tables.XLSX" table:table-name="Tables_BLANK1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0" table:style-name="ta2">
        <table:table-source xlink:href="file:///C:/Users/2345964/AppData/Local/Micro%20Focus/Content%20Manager/TEMP/HPTRIM.3048/FI1%2020%20663377%20%20FINAL%20Business%20Burden%20Tables.XLSX" table:table-name="2018-19_Data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0" table:style-name="ta2">
        <table:table-source xlink:href="file:///C:/Users/2345964/AppData/Local/Micro%20Focus/Content%20Manager/TEMP/HPTRIM.3048/FI1%2020%20663377%20%20FINAL%20Business%20Burden%20Tables.XLSX" table:table-name="PfG_Table_(2)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0" table:style-name="ta2">
        <table:table-source xlink:href="file:///C:/Users/2345964/AppData/Local/Micro%20Focus/Content%20Manager/TEMP/HPTRIM.3048/FI1%2020%20663377%20%20FINAL%20Business%20Burden%20Tables.XLSX" table:table-name="PfG_Pivot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0" table:style-name="ta2">
        <table:table-source xlink:href="file:///C:/Users/2345964/AppData/Local/Micro%20Focus/Content%20Manager/TEMP/HPTRIM.3048/FI1%2020%20663377%20%20FINAL%20Business%20Burden%20Tables.XLSX" table:table-name="Tables_FINAL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0" table:style-name="ta2">
        <table:table-source xlink:href="file:///C:/Users/2345964/AppData/Local/Micro%20Focus/Content%20Manager/TEMP/HPTRIM.3048/FI1%2020%20663377%20%20FINAL%20Business%20Burden%20Tables.XLSX" table:table-name="MASTER_Data_-_Historic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0" table:style-name="ta2">
        <table:table-source xlink:href="file:///C:/Users/2345964/AppData/Local/Micro%20Focus/Content%20Manager/TEMP/HPTRIM.3048/FI1%2020%20663377%20%20FINAL%20Business%20Burden%20Tables.XLSX" table:table-name="PfG_Table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0" table:style-name="ta2">
        <table:table-source xlink:href="file:///C:/Users/2345964/AppData/Local/Micro%20Focus/Content%20Manager/TEMP/HPTRIM.3048/FI1%2020%20663377%20%20FINAL%20Business%20Burden%20Tables.XLSX" table:table-name="Constant_Calculations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0" table:style-name="ta2">
        <table:table-source xlink:href="file:///C:/Users/2345964/AppData/Local/Micro%20Focus/Content%20Manager/TEMP/HPTRIM.3048/FI1%2020%20663377%20%20FINAL%20Business%20Burden%20Tables.XLSX" table:table-name="Tables_BLANK1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8" table:style-name="ta2">
        <table:table-source xlink:href="file:///C:/Users/2345964/AppData/Local/Micro%20Focus/Content%20Manager/TEMP/HPTRIM.3048/FI1%2020%20663377%20%20FINAL%20Business%20Burden%20Tables.XLSX" table:table-name="2018-19_Data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8" table:style-name="ta2">
        <table:table-source xlink:href="file:///C:/Users/2345964/AppData/Local/Micro%20Focus/Content%20Manager/TEMP/HPTRIM.3048/FI1%2020%20663377%20%20FINAL%20Business%20Burden%20Tables.XLSX" table:table-name="PfG_Table_(2)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8" table:style-name="ta2">
        <table:table-source xlink:href="file:///C:/Users/2345964/AppData/Local/Micro%20Focus/Content%20Manager/TEMP/HPTRIM.3048/FI1%2020%20663377%20%20FINAL%20Business%20Burden%20Tables.XLSX" table:table-name="PfG_Pivot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8" table:style-name="ta2">
        <table:table-source xlink:href="file:///C:/Users/2345964/AppData/Local/Micro%20Focus/Content%20Manager/TEMP/HPTRIM.3048/FI1%2020%20663377%20%20FINAL%20Business%20Burden%20Tables.XLSX" table:table-name="Tables_FINAL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8" table:style-name="ta2">
        <table:table-source xlink:href="file:///C:/Users/2345964/AppData/Local/Micro%20Focus/Content%20Manager/TEMP/HPTRIM.3048/FI1%2020%20663377%20%20FINAL%20Business%20Burden%20Tables.XLSX" table:table-name="MASTER_Data_-_Historic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8" table:style-name="ta2">
        <table:table-source xlink:href="file:///C:/Users/2345964/AppData/Local/Micro%20Focus/Content%20Manager/TEMP/HPTRIM.3048/FI1%2020%20663377%20%20FINAL%20Business%20Burden%20Tables.XLSX" table:table-name="PfG_Table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8" table:style-name="ta2">
        <table:table-source xlink:href="file:///C:/Users/2345964/AppData/Local/Micro%20Focus/Content%20Manager/TEMP/HPTRIM.3048/FI1%2020%20663377%20%20FINAL%20Business%20Burden%20Tables.XLSX" table:table-name="Constant_Calculations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8" table:style-name="ta2">
        <table:table-source xlink:href="file:///C:/Users/2345964/AppData/Local/Micro%20Focus/Content%20Manager/TEMP/HPTRIM.3048/FI1%2020%20663377%20%20FINAL%20Business%20Burden%20Tables.XLSX" table:table-name="Tables_BLANK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7" table:style-name="ta2">
        <table:table-source xlink:href="file:///C:/Users/2345964/AppData/Local/Micro%20Focus/Content%20Manager/TEMP/HPTRIM.3048/FI1%2020%20663377%20%20FINAL%20Business%20Burden%20Tables.XLSX" table:table-name="2018-19_Data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7" table:style-name="ta2">
        <table:table-source xlink:href="file:///C:/Users/2345964/AppData/Local/Micro%20Focus/Content%20Manager/TEMP/HPTRIM.3048/FI1%2020%20663377%20%20FINAL%20Business%20Burden%20Tables.XLSX" table:table-name="PfG_Table_(2)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7" table:style-name="ta2">
        <table:table-source xlink:href="file:///C:/Users/2345964/AppData/Local/Micro%20Focus/Content%20Manager/TEMP/HPTRIM.3048/FI1%2020%20663377%20%20FINAL%20Business%20Burden%20Tables.XLSX" table:table-name="PfG_Pivot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7" table:style-name="ta2">
        <table:table-source xlink:href="file:///C:/Users/2345964/AppData/Local/Micro%20Focus/Content%20Manager/TEMP/HPTRIM.3048/FI1%2020%20663377%20%20FINAL%20Business%20Burden%20Tables.XLSX" table:table-name="Tables_FINAL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7" table:style-name="ta2">
        <table:table-source xlink:href="file:///C:/Users/2345964/AppData/Local/Micro%20Focus/Content%20Manager/TEMP/HPTRIM.3048/FI1%2020%20663377%20%20FINAL%20Business%20Burden%20Tables.XLSX" table:table-name="MASTER_Data_-_Historic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7" table:style-name="ta2">
        <table:table-source xlink:href="file:///C:/Users/2345964/AppData/Local/Micro%20Focus/Content%20Manager/TEMP/HPTRIM.3048/FI1%2020%20663377%20%20FINAL%20Business%20Burden%20Tables.XLSX" table:table-name="PfG_Table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7" table:style-name="ta2">
        <table:table-source xlink:href="file:///C:/Users/2345964/AppData/Local/Micro%20Focus/Content%20Manager/TEMP/HPTRIM.3048/FI1%2020%20663377%20%20FINAL%20Business%20Burden%20Tables.XLSX" table:table-name="Constant_Calculations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7" table:style-name="ta2">
        <table:table-source xlink:href="file:///C:/Users/2345964/AppData/Local/Micro%20Focus/Content%20Manager/TEMP/HPTRIM.3048/FI1%2020%20663377%20%20FINAL%20Business%20Burden%20Tables.XLSX" table:table-name="Tables_BLANK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6" table:style-name="ta2">
        <table:table-source xlink:href="file:///C:/Users/2345964/AppData/Local/Micro%20Focus/Content%20Manager/TEMP/HPTRIM.3048/FI1%2020%20663377%20%20FINAL%20Business%20Burden%20Tables.XLSX" table:table-name="2018-19_Data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6" table:style-name="ta2">
        <table:table-source xlink:href="file:///C:/Users/2345964/AppData/Local/Micro%20Focus/Content%20Manager/TEMP/HPTRIM.3048/FI1%2020%20663377%20%20FINAL%20Business%20Burden%20Tables.XLSX" table:table-name="PfG_Table_(2)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6" table:style-name="ta2">
        <table:table-source xlink:href="file:///C:/Users/2345964/AppData/Local/Micro%20Focus/Content%20Manager/TEMP/HPTRIM.3048/FI1%2020%20663377%20%20FINAL%20Business%20Burden%20Tables.XLSX" table:table-name="PfG_Pivot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6" table:style-name="ta2">
        <table:table-source xlink:href="file:///C:/Users/2345964/AppData/Local/Micro%20Focus/Content%20Manager/TEMP/HPTRIM.3048/FI1%2020%20663377%20%20FINAL%20Business%20Burden%20Tables.XLSX" table:table-name="Tables_FINAL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6" table:style-name="ta2">
        <table:table-source xlink:href="file:///C:/Users/2345964/AppData/Local/Micro%20Focus/Content%20Manager/TEMP/HPTRIM.3048/FI1%2020%20663377%20%20FINAL%20Business%20Burden%20Tables.XLSX" table:table-name="MASTER_Data_-_Historic6" table:mode="copy-results-only"/>
        <table:table-column/>
        <table:table-row>
          <table:table-cell/>
          <table:table-cell office:value-type="string" office:string-value="Year"/>
          <table:table-cell/>
          <table:table-cell office:value-type="string" office:string-value="Department_Post2016"/>
          <table:table-cell table:number-columns-repeated="17"/>
          <table:table-cell office:value-type="string" office:string-value="Achieved_Sample"/>
          <table:table-cell table:number-columns-repeated="9"/>
          <table:table-cell office:value-type="string" office:string-value="Compliance_Cost_GBP"/>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63"/>
          <table:table-cell table:number-columns-repeated="9"/>
          <table:table-cell office:value-type="float" office:value="2392.739999999999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570"/>
          <table:table-cell table:number-columns-repeated="9"/>
          <table:table-cell office:value-type="float" office:value="4159.21"/>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4"/>
          <table:table-cell table:number-columns-repeated="9"/>
          <table:table-cell office:value-type="float" office:value="610.26"/>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20"/>
          <table:table-cell table:number-columns-repeated="9"/>
          <table:table-cell office:value-type="float" office:value="799.1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200"/>
          <table:table-cell table:number-columns-repeated="9"/>
          <table:table-cell office:value-type="float" office:value="10526.9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1"/>
          <table:table-cell table:number-columns-repeated="9"/>
          <table:table-cell office:value-type="float" office:value="393.2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0500"/>
          <table:table-cell table:number-columns-repeated="9"/>
          <table:table-cell office:value-type="float" office:value="61389.2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380"/>
          <table:table-cell table:number-columns-repeated="9"/>
          <table:table-cell office:value-type="float" office:value="82821"/>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6"/>
          <table:table-cell table:number-columns-repeated="9"/>
          <table:table-cell office:value-type="float" office:value="120.7"/>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4"/>
          <table:table-cell table:number-columns-repeated="9"/>
          <table:table-cell office:value-type="float" office:value="408.2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30"/>
          <table:table-cell table:number-columns-repeated="9"/>
          <table:table-cell office:value-type="float" office:value="1670.9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50"/>
          <table:table-cell table:number-columns-repeated="9"/>
          <table:table-cell office:value-type="float" office:value="552.14"/>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3500"/>
          <table:table-cell table:number-columns-repeated="9"/>
          <table:table-cell office:value-type="float" office:value="59524.57"/>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62"/>
          <table:table-cell table:number-columns-repeated="9"/>
          <table:table-cell office:value-type="float" office:value="1184.19"/>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26"/>
          <table:table-cell table:number-columns-repeated="9"/>
          <table:table-cell office:value-type="float" office:value="965.64"/>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50"/>
          <table:table-cell table:number-columns-repeated="9"/>
          <table:table-cell office:value-type="float" office:value="2724.38"/>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29"/>
          <table:table-cell table:number-columns-repeated="9"/>
          <table:table-cell office:value-type="float" office:value="523.3200000000000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85"/>
          <table:table-cell table:number-columns-repeated="9"/>
          <table:table-cell office:value-type="float" office:value="209.96"/>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108"/>
          <table:table-cell table:number-columns-repeated="9"/>
          <table:table-cell office:value-type="float" office:value="525.5"/>
          <table:table-cell table:number-columns-repeated="16352"/>
        </table:table-row>
        <table:table-row>
          <table:table-cell/>
          <table:table-cell office:value-type="string" office:string-value="2012/13"/>
          <table:table-cell/>
          <table:table-cell office:value-type="string" office:string-value="DAERA"/>
          <table:table-cell table:number-columns-repeated="17"/>
          <table:table-cell office:value-type="float" office:value="48"/>
          <table:table-cell table:number-columns-repeated="9"/>
          <table:table-cell office:value-type="float" office:value="349.69"/>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89"/>
          <table:table-cell table:number-columns-repeated="9"/>
          <table:table-cell office:value-type="float" office:value="618.5"/>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1199"/>
          <table:table-cell table:number-columns-repeated="9"/>
          <table:table-cell office:value-type="float" office:value="8045.68"/>
          <table:table-cell table:number-columns-repeated="16352"/>
        </table:table-row>
        <table:table-row>
          <table:table-cell/>
          <table:table-cell office:value-type="string" office:string-value="2012/13"/>
          <table:table-cell/>
          <table:table-cell office:value-type="string" office:string-value="DE"/>
          <table:table-cell table:number-columns-repeated="17"/>
          <table:table-cell office:value-type="float" office:value="1199"/>
          <table:table-cell table:number-columns-repeated="9"/>
          <table:table-cell office:value-type="float" office:value="5996.09"/>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8"/>
          <table:table-cell table:number-columns-repeated="9"/>
          <table:table-cell office:value-type="float" office:value="151.5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9"/>
          <table:table-cell table:number-columns-repeated="9"/>
          <table:table-cell office:value-type="float" office:value="59.9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38"/>
          <table:table-cell table:number-columns-repeated="9"/>
          <table:table-cell office:value-type="float" office:value="119.9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27"/>
          <table:table-cell table:number-columns-repeated="9"/>
          <table:table-cell office:value-type="float" office:value="400.9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6"/>
          <table:table-cell table:number-columns-repeated="9"/>
          <table:table-cell office:value-type="float" office:value="50.5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24"/>
          <table:table-cell table:number-columns-repeated="9"/>
          <table:table-cell office:value-type="float" office:value="391.4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6"/>
          <table:table-cell table:number-columns-repeated="9"/>
          <table:table-cell office:value-type="float" office:value="50.5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9"/>
          <table:table-cell table:number-columns-repeated="9"/>
          <table:table-cell office:value-type="float" office:value="232.6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6"/>
          <table:table-cell table:number-columns-repeated="9"/>
          <table:table-cell office:value-type="float" office:value="82.0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99"/>
          <table:table-cell table:number-columns-repeated="9"/>
          <table:table-cell office:value-type="float" office:value="312.52999999999997"/>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0"/>
          <table:table-cell table:number-columns-repeated="9"/>
          <table:table-cell office:value-type="float" office:value="63.1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4"/>
          <table:table-cell table:number-columns-repeated="9"/>
          <table:table-cell office:value-type="float" office:value="381.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7"/>
          <table:table-cell table:number-columns-repeated="9"/>
          <table:table-cell office:value-type="float" office:value="85.2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
          <table:table-cell table:number-columns-repeated="9"/>
          <table:table-cell office:value-type="float" office:value="15.7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9"/>
          <table:table-cell table:number-columns-repeated="9"/>
          <table:table-cell office:value-type="float" office:value="59.9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0"/>
          <table:table-cell table:number-columns-repeated="9"/>
          <table:table-cell office:value-type="float" office:value="189.41"/>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3"/>
          <table:table-cell table:number-columns-repeated="9"/>
          <table:table-cell office:value-type="float" office:value="198.88"/>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44"/>
          <table:table-cell table:number-columns-repeated="9"/>
          <table:table-cell office:value-type="float" office:value="138.9"/>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1"/>
          <table:table-cell table:number-columns-repeated="9"/>
          <table:table-cell office:value-type="float" office:value="66.29000000000000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104"/>
          <table:table-cell table:number-columns-repeated="9"/>
          <table:table-cell office:value-type="float" office:value="328.32"/>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21"/>
          <table:table-cell table:number-columns-repeated="9"/>
          <table:table-cell office:value-type="float" office:value="66.290000000000006"/>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69"/>
          <table:table-cell table:number-columns-repeated="9"/>
          <table:table-cell office:value-type="float" office:value="217.83"/>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90"/>
          <table:table-cell table:number-columns-repeated="9"/>
          <table:table-cell office:value-type="float" office:value="284.12"/>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82"/>
          <table:table-cell table:number-columns-repeated="9"/>
          <table:table-cell office:value-type="float" office:value="258.87"/>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7"/>
          <table:table-cell table:number-columns-repeated="9"/>
          <table:table-cell office:value-type="float" office:value="179.94"/>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0"/>
          <table:table-cell table:number-columns-repeated="9"/>
          <table:table-cell office:value-type="float" office:value="157.85"/>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36"/>
          <table:table-cell table:number-columns-repeated="9"/>
          <table:table-cell office:value-type="float" office:value="113.65"/>
          <table:table-cell table:number-columns-repeated="16352"/>
        </table:table-row>
        <table:table-row>
          <table:table-cell/>
          <table:table-cell office:value-type="string" office:string-value="2012/13"/>
          <table:table-cell/>
          <table:table-cell office:value-type="string" office:string-value="DfC"/>
          <table:table-cell table:number-columns-repeated="17"/>
          <table:table-cell office:value-type="float" office:value="50"/>
          <table:table-cell table:number-columns-repeated="9"/>
          <table:table-cell office:value-type="float" office:value="157.8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
          <table:table-cell table:number-columns-repeated="9"/>
          <table:table-cell office:value-type="float" office:value="10.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000"/>
          <table:table-cell table:number-columns-repeated="9"/>
          <table:table-cell office:value-type="float" office:value="15300"/>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5"/>
          <table:table-cell table:number-columns-repeated="9"/>
          <table:table-cell office:value-type="float" office:value="487"/>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3"/>
          <table:table-cell table:number-columns-repeated="9"/>
          <table:table-cell office:value-type="float" office:value="1444.5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32"/>
          <table:table-cell table:number-columns-repeated="9"/>
          <table:table-cell office:value-type="float" office:value="416.7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
          <table:table-cell table:number-columns-repeated="9"/>
          <table:table-cell office:value-type="float" office:value="4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3"/>
          <table:table-cell table:number-columns-repeated="9"/>
          <table:table-cell office:value-type="float" office:value="631"/>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6300"/>
          <table:table-cell table:number-columns-repeated="9"/>
          <table:table-cell office:value-type="float" office:value="4447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4"/>
          <table:table-cell table:number-columns-repeated="9"/>
          <table:table-cell office:value-type="float" office:value="336"/>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
          <table:table-cell table:number-columns-repeated="9"/>
          <table:table-cell office:value-type="float" office:value="743.7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59"/>
          <table:table-cell table:number-columns-repeated="9"/>
          <table:table-cell office:value-type="float" office:value="1587.1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0"/>
          <table:table-cell table:number-columns-repeated="9"/>
          <table:table-cell office:value-type="float" office:value="928.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785"/>
          <table:table-cell table:number-columns-repeated="9"/>
          <table:table-cell office:value-type="float" office:value="20686.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500"/>
          <table:table-cell table:number-columns-repeated="9"/>
          <table:table-cell office:value-type="float" office:value="2599.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20"/>
          <table:table-cell table:number-columns-repeated="9"/>
          <table:table-cell office:value-type="float" office:value="311.9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90"/>
          <table:table-cell table:number-columns-repeated="9"/>
          <table:table-cell office:value-type="float" office:value="167.1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20"/>
          <table:table-cell table:number-columns-repeated="9"/>
          <table:table-cell office:value-type="float" office:value="378.8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90"/>
          <table:table-cell table:number-columns-repeated="9"/>
          <table:table-cell office:value-type="float" office:value="167.1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10"/>
          <table:table-cell table:number-columns-repeated="9"/>
          <table:table-cell office:value-type="float" office:value="654.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40"/>
          <table:table-cell table:number-columns-repeated="9"/>
          <table:table-cell office:value-type="float" office:value="535.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000"/>
          <table:table-cell table:number-columns-repeated="9"/>
          <table:table-cell office:value-type="float" office:value="2971.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22"/>
          <table:table-cell table:number-columns-repeated="9"/>
          <table:table-cell office:value-type="float" office:value="1959.1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72"/>
          <table:table-cell table:number-columns-repeated="9"/>
          <table:table-cell office:value-type="float" office:value="227.3"/>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30"/>
          <table:table-cell table:number-columns-repeated="9"/>
          <table:table-cell office:value-type="float" office:value="1265"/>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2"/>
          <table:table-cell table:number-columns-repeated="9"/>
          <table:table-cell office:value-type="float" office:value="729.0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00"/>
          <table:table-cell table:number-columns-repeated="9"/>
          <table:table-cell office:value-type="float" office:value="14856"/>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220"/>
          <table:table-cell table:number-columns-repeated="9"/>
          <table:table-cell office:value-type="float" office:value="1020.8"/>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06"/>
          <table:table-cell table:number-columns-repeated="9"/>
          <table:table-cell office:value-type="float" office:value="163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45"/>
          <table:table-cell table:number-columns-repeated="9"/>
          <table:table-cell office:value-type="float" office:value="14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584"/>
          <table:table-cell table:number-columns-repeated="9"/>
          <table:table-cell office:value-type="float" office:value="5422.44"/>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1500"/>
          <table:table-cell table:number-columns-repeated="9"/>
          <table:table-cell office:value-type="float" office:value="2278.8000000000002"/>
          <table:table-cell table:number-columns-repeated="16352"/>
        </table:table-row>
        <table:table-row>
          <table:table-cell/>
          <table:table-cell office:value-type="string" office:string-value="2012/13"/>
          <table:table-cell/>
          <table:table-cell office:value-type="string" office:string-value="DfE"/>
          <table:table-cell table:number-columns-repeated="17"/>
          <table:table-cell office:value-type="float" office:value="30"/>
          <table:table-cell table:number-columns-repeated="9"/>
          <table:table-cell office:value-type="float" office:value="4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48"/>
          <table:table-cell table:number-columns-repeated="9"/>
          <table:table-cell office:value-type="float" office:value="1374.18"/>
          <table:table-cell table:number-columns-repeated="16352"/>
        </table:table-row>
        <table:table-row>
          <table:table-cell/>
          <table:table-cell office:value-type="string" office:string-value="2012/13"/>
          <table:table-cell/>
          <table:table-cell office:value-type="string" office:string-value="DfI"/>
          <table:table-cell table:number-columns-repeated="17"/>
          <table:table-cell office:value-type="float" office:value="1315"/>
          <table:table-cell table:number-columns-repeated="9"/>
          <table:table-cell office:value-type="float" office:value="8198.08"/>
          <table:table-cell table:number-columns-repeated="16352"/>
        </table:table-row>
        <table:table-row>
          <table:table-cell/>
          <table:table-cell office:value-type="string" office:string-value="2012/13"/>
          <table:table-cell/>
          <table:table-cell office:value-type="string" office:string-value="DfI"/>
          <table:table-cell table:number-columns-repeated="17"/>
          <table:table-cell office:value-type="float" office:value="70"/>
          <table:table-cell table:number-columns-repeated="9"/>
          <table:table-cell office:value-type="float" office:value="6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25"/>
          <table:table-cell table:number-columns-repeated="9"/>
          <table:table-cell office:value-type="float" office:value="1973.0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5"/>
          <table:table-cell table:number-columns-repeated="9"/>
          <table:table-cell office:value-type="float" office:value="1578.4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3"/>
          <table:table-cell table:number-columns-repeated="9"/>
          <table:table-cell office:value-type="float" office:value="2116.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583"/>
          <table:table-cell table:number-columns-repeated="9"/>
          <table:table-cell office:value-type="float" office:value="25429.7599999999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363"/>
          <table:table-cell table:number-columns-repeated="9"/>
          <table:table-cell office:value-type="float" office:value="5980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
          <table:table-cell table:number-columns-repeated="9"/>
          <table:table-cell office:value-type="float" office:value="353.5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8126"/>
          <table:table-cell table:number-columns-repeated="9"/>
          <table:table-cell office:value-type="float" office:value="8791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
          <table:table-cell table:number-columns-repeated="9"/>
          <table:table-cell office:value-type="float" office:value="5.9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434"/>
          <table:table-cell table:number-columns-repeated="9"/>
          <table:table-cell office:value-type="float" office:value="13676.8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2"/>
          <table:table-cell table:number-columns-repeated="9"/>
          <table:table-cell office:value-type="float" office:value="137.2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4"/>
          <table:table-cell table:number-columns-repeated="9"/>
          <table:table-cell office:value-type="float" office:value="18.5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786"/>
          <table:table-cell table:number-columns-repeated="9"/>
          <table:table-cell office:value-type="float" office:value="632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76"/>
          <table:table-cell table:number-columns-repeated="9"/>
          <table:table-cell office:value-type="float" office:value="4501.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913"/>
          <table:table-cell table:number-columns-repeated="9"/>
          <table:table-cell office:value-type="float" office:value="3392.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4"/>
          <table:table-cell table:number-columns-repeated="9"/>
          <table:table-cell office:value-type="float" office:value="178.5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0"/>
          <table:table-cell table:number-columns-repeated="9"/>
          <table:table-cell office:value-type="float" office:value="196.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322"/>
          <table:table-cell table:number-columns-repeated="9"/>
          <table:table-cell office:value-type="float" office:value="11584.8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5893"/>
          <table:table-cell table:number-columns-repeated="9"/>
          <table:table-cell office:value-type="float" office:value="20564.66999999999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3600"/>
          <table:table-cell table:number-columns-repeated="9"/>
          <table:table-cell office:value-type="float" office:value="17850.59999999999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824"/>
          <table:table-cell table:number-columns-repeated="9"/>
          <table:table-cell office:value-type="float" office:value="11046.22"/>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3"/>
          <table:table-cell table:number-columns-repeated="9"/>
          <table:table-cell office:value-type="float" office:value="47.1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245"/>
          <table:table-cell table:number-columns-repeated="9"/>
          <table:table-cell office:value-type="float" office:value="16060.0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716"/>
          <table:table-cell table:number-columns-repeated="9"/>
          <table:table-cell office:value-type="float" office:value="180815.37"/>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1"/>
          <table:table-cell table:number-columns-repeated="9"/>
          <table:table-cell office:value-type="float" office:value="1083.5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0"/>
          <table:table-cell table:number-columns-repeated="9"/>
          <table:table-cell office:value-type="float" office:value="1467.03"/>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50"/>
          <table:table-cell table:number-columns-repeated="9"/>
          <table:table-cell office:value-type="float" office:value="13715.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1"/>
          <table:table-cell table:number-columns-repeated="9"/>
          <table:table-cell office:value-type="float" office:value="222.84"/>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50"/>
          <table:table-cell table:number-columns-repeated="9"/>
          <table:table-cell office:value-type="float" office:value="29892.4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9685"/>
          <table:table-cell table:number-columns-repeated="9"/>
          <table:table-cell office:value-type="float" office:value="73033.490000000005"/>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6"/>
          <table:table-cell table:number-columns-repeated="9"/>
          <table:table-cell office:value-type="float" office:value="16.7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27"/>
          <table:table-cell table:number-columns-repeated="9"/>
          <table:table-cell office:value-type="float" office:value="1230.26"/>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9"/>
          <table:table-cell table:number-columns-repeated="9"/>
          <table:table-cell office:value-type="float" office:value="445.6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
          <table:table-cell table:number-columns-repeated="9"/>
          <table:table-cell office:value-type="float" office:value="1010.2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6"/>
          <table:table-cell table:number-columns-repeated="9"/>
          <table:table-cell office:value-type="float" office:value="1002.78"/>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725"/>
          <table:table-cell table:number-columns-repeated="9"/>
          <table:table-cell office:value-type="float" office:value="3711.21"/>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
          <table:table-cell table:number-columns-repeated="9"/>
          <table:table-cell office:value-type="float" office:value="137.41999999999999"/>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2"/>
          <table:table-cell table:number-columns-repeated="9"/>
          <table:table-cell office:value-type="float" office:value="59.52"/>
          <table:table-cell table:number-columns-repeated="16352"/>
        </table:table-row>
        <table:table-row>
          <table:table-cell/>
          <table:table-cell office:value-type="string" office:string-value="2012/13"/>
          <table:table-cell/>
          <table:table-cell office:value-type="string" office:string-value="DoF"/>
          <table:table-cell table:number-columns-repeated="17"/>
          <table:table-cell office:value-type="float" office:value="1089"/>
          <table:table-cell table:number-columns-repeated="9"/>
          <table:table-cell office:value-type="float" office:value="77071.8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542"/>
          <table:table-cell table:number-columns-repeated="9"/>
          <table:table-cell office:value-type="float" office:value="4020.3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79"/>
          <table:table-cell table:number-columns-repeated="9"/>
          <table:table-cell office:value-type="float" office:value="582.23"/>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00"/>
          <table:table-cell table:number-columns-repeated="9"/>
          <table:table-cell office:value-type="float" office:value="304.6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20"/>
          <table:table-cell table:number-columns-repeated="9"/>
          <table:table-cell office:value-type="float" office:value="810.7"/>
          <table:table-cell table:number-columns-repeated="16352"/>
        </table:table-row>
        <table:table-row>
          <table:table-cell/>
          <table:table-cell office:value-type="string" office:string-value="2013/14"/>
          <table:table-cell/>
          <table:table-cell office:value-type="string" office:string-value="DfI"/>
          <table:table-cell table:number-columns-repeated="17"/>
          <table:table-cell office:value-type="float" office:value="460"/>
          <table:table-cell table:number-columns-repeated="9"/>
          <table:table-cell office:value-type="float" office:value="2189.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900"/>
          <table:table-cell table:number-columns-repeated="9"/>
          <table:table-cell office:value-type="float" office:value="9735.7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80"/>
          <table:table-cell table:number-columns-repeated="9"/>
          <table:table-cell office:value-type="float" office:value="394.0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80"/>
          <table:table-cell table:number-columns-repeated="9"/>
          <table:table-cell office:value-type="float" office:value="84411.0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6"/>
          <table:table-cell table:number-columns-repeated="9"/>
          <table:table-cell office:value-type="float" office:value="123.76"/>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60"/>
          <table:table-cell table:number-columns-repeated="9"/>
          <table:table-cell office:value-type="float" office:value="296.77"/>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30"/>
          <table:table-cell table:number-columns-repeated="9"/>
          <table:table-cell office:value-type="float" office:value="1713.53"/>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50"/>
          <table:table-cell table:number-columns-repeated="9"/>
          <table:table-cell office:value-type="float" office:value="560.12"/>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52"/>
          <table:table-cell table:number-columns-repeated="9"/>
          <table:table-cell office:value-type="float" office:value="1499.9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3300"/>
          <table:table-cell table:number-columns-repeated="9"/>
          <table:table-cell office:value-type="float" office:value="46431"/>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62"/>
          <table:table-cell table:number-columns-repeated="9"/>
          <table:table-cell office:value-type="float" office:value="120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26"/>
          <table:table-cell table:number-columns-repeated="9"/>
          <table:table-cell office:value-type="float" office:value="990.08"/>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300"/>
          <table:table-cell table:number-columns-repeated="9"/>
          <table:table-cell office:value-type="float" office:value="1842.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455"/>
          <table:table-cell table:number-columns-repeated="9"/>
          <table:table-cell office:value-type="float" office:value="563.79999999999995"/>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85"/>
          <table:table-cell table:number-columns-repeated="9"/>
          <table:table-cell office:value-type="float" office:value="208.82"/>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04"/>
          <table:table-cell table:number-columns-repeated="9"/>
          <table:table-cell office:value-type="float" office:value="2299.44"/>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108"/>
          <table:table-cell table:number-columns-repeated="9"/>
          <table:table-cell office:value-type="float" office:value="533.1"/>
          <table:table-cell table:number-columns-repeated="16352"/>
        </table:table-row>
        <table:table-row>
          <table:table-cell/>
          <table:table-cell office:value-type="string" office:string-value="2013/14"/>
          <table:table-cell/>
          <table:table-cell office:value-type="string" office:string-value="DAERA"/>
          <table:table-cell table:number-columns-repeated="17"/>
          <table:table-cell office:value-type="float" office:value="72"/>
          <table:table-cell table:number-columns-repeated="9"/>
          <table:table-cell office:value-type="float" office:value="533.59"/>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7"/>
          <table:table-cell table:number-columns-repeated="9"/>
          <table:table-cell office:value-type="float" office:value="42.5"/>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70"/>
          <table:table-cell table:number-columns-repeated="9"/>
          <table:table-cell office:value-type="float" office:value="4038.3"/>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380"/>
          <table:table-cell table:number-columns-repeated="9"/>
          <table:table-cell office:value-type="float" office:value="2411.44"/>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225"/>
          <table:table-cell table:number-columns-repeated="9"/>
          <table:table-cell office:value-type="float" office:value="711.14"/>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88"/>
          <table:table-cell table:number-columns-repeated="9"/>
          <table:table-cell office:value-type="float" office:value="619.98"/>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31"/>
          <table:table-cell table:number-columns-repeated="9"/>
          <table:table-cell office:value-type="float" office:value="196.72"/>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185"/>
          <table:table-cell table:number-columns-repeated="9"/>
          <table:table-cell office:value-type="float" office:value="8253.52"/>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632"/>
          <table:table-cell table:number-columns-repeated="9"/>
          <table:table-cell office:value-type="float" office:value="6076.68"/>
          <table:table-cell table:number-columns-repeated="16352"/>
        </table:table-row>
        <table:table-row>
          <table:table-cell/>
          <table:table-cell office:value-type="string" office:string-value="2013/14"/>
          <table:table-cell/>
          <table:table-cell office:value-type="string" office:string-value="DE"/>
          <table:table-cell table:number-columns-repeated="17"/>
          <table:table-cell office:value-type="float" office:value="1185"/>
          <table:table-cell table:number-columns-repeated="9"/>
          <table:table-cell office:value-type="float" office:value="6004.57"/>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02"/>
          <table:table-cell table:number-columns-repeated="9"/>
          <table:table-cell office:value-type="float" office:value="330.1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68"/>
          <table:table-cell table:number-columns-repeated="9"/>
          <table:table-cell office:value-type="float" office:value="220.1"/>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19"/>
          <table:table-cell table:number-columns-repeated="9"/>
          <table:table-cell office:value-type="float" office:value="385.1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6"/>
          <table:table-cell table:number-columns-repeated="9"/>
          <table:table-cell office:value-type="float" office:value="4999.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9"/>
          <table:table-cell table:number-columns-repeated="9"/>
          <table:table-cell office:value-type="float" office:value="158.6"/>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91"/>
          <table:table-cell table:number-columns-repeated="9"/>
          <table:table-cell office:value-type="float" office:value="294.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3"/>
          <table:table-cell table:number-columns-repeated="9"/>
          <table:table-cell office:value-type="float" office:value="74.4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53"/>
          <table:table-cell table:number-columns-repeated="9"/>
          <table:table-cell office:value-type="float" office:value="171.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8"/>
          <table:table-cell table:number-columns-repeated="9"/>
          <table:table-cell office:value-type="float" office:value="25.8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149"/>
          <table:table-cell table:number-columns-repeated="9"/>
          <table:table-cell office:value-type="float" office:value="482.28"/>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22"/>
          <table:table-cell table:number-columns-repeated="9"/>
          <table:table-cell office:value-type="float" office:value="71.209999999999994"/>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91"/>
          <table:table-cell table:number-columns-repeated="9"/>
          <table:table-cell office:value-type="float" office:value="294.55"/>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4"/>
          <table:table-cell table:number-columns-repeated="9"/>
          <table:table-cell office:value-type="float" office:value="142.4199999999999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4"/>
          <table:table-cell table:number-columns-repeated="9"/>
          <table:table-cell office:value-type="float" office:value="142.41999999999999"/>
          <table:table-cell table:number-columns-repeated="16352"/>
        </table:table-row>
        <table:table-row>
          <table:table-cell/>
          <table:table-cell office:value-type="string" office:string-value="2013/14"/>
          <table:table-cell/>
          <table:table-cell office:value-type="string" office:string-value="DfC"/>
          <table:table-cell table:number-columns-repeated="17"/>
          <table:table-cell office:value-type="float" office:value="41"/>
          <table:table-cell table:number-columns-repeated="9"/>
          <table:table-cell office:value-type="float" office:value="132.7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74"/>
          <table:table-cell table:number-columns-repeated="9"/>
          <table:table-cell office:value-type="float" office:value="53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
          <table:table-cell table:number-columns-repeated="9"/>
          <table:table-cell office:value-type="float" office:value="47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
          <table:table-cell table:number-columns-repeated="9"/>
          <table:table-cell office:value-type="float" office:value="3237.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
          <table:table-cell table:number-columns-repeated="9"/>
          <table:table-cell office:value-type="float" office:value="777.0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5"/>
          <table:table-cell table:number-columns-repeated="9"/>
          <table:table-cell office:value-type="float" office:value="133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500"/>
          <table:table-cell table:number-columns-repeated="9"/>
          <table:table-cell office:value-type="float" office:value="11871.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3"/>
          <table:table-cell table:number-columns-repeated="9"/>
          <table:table-cell office:value-type="float" office:value="6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21"/>
          <table:table-cell table:number-columns-repeated="9"/>
          <table:table-cell office:value-type="float" office:value="1305.890000000000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18"/>
          <table:table-cell table:number-columns-repeated="9"/>
          <table:table-cell office:value-type="float" office:value="749"/>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51"/>
          <table:table-cell table:number-columns-repeated="9"/>
          <table:table-cell office:value-type="float" office:value="8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9"/>
          <table:table-cell table:number-columns-repeated="9"/>
          <table:table-cell office:value-type="float" office:value="117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38"/>
          <table:table-cell table:number-columns-repeated="9"/>
          <table:table-cell office:value-type="float" office:value="131"/>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
          <table:table-cell table:number-columns-repeated="9"/>
          <table:table-cell office:value-type="float" office:value="194"/>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211"/>
          <table:table-cell table:number-columns-repeated="9"/>
          <table:table-cell office:value-type="float" office:value="3043"/>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99"/>
          <table:table-cell table:number-columns-repeated="9"/>
          <table:table-cell office:value-type="float" office:value="952"/>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445"/>
          <table:table-cell table:number-columns-repeated="9"/>
          <table:table-cell office:value-type="float" office:value="2796.2"/>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50"/>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03"/>
          <table:table-cell table:number-columns-repeated="9"/>
          <table:table-cell office:value-type="float" office:value="1442.28"/>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50"/>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00"/>
          <table:table-cell table:number-columns-repeated="9"/>
          <table:table-cell office:value-type="float" office:value="1428"/>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000"/>
          <table:table-cell table:number-columns-repeated="9"/>
          <table:table-cell office:value-type="float" office:value="4807.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87"/>
          <table:table-cell table:number-columns-repeated="9"/>
          <table:table-cell office:value-type="float" office:value="13186"/>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34"/>
          <table:table-cell table:number-columns-repeated="9"/>
          <table:table-cell office:value-type="float" office:value="270"/>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6"/>
          <table:table-cell table:number-columns-repeated="9"/>
          <table:table-cell office:value-type="float" office:value="2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9"/>
          <table:table-cell table:number-columns-repeated="9"/>
          <table:table-cell office:value-type="float" office:value="90.44"/>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97"/>
          <table:table-cell table:number-columns-repeated="9"/>
          <table:table-cell office:value-type="float" office:value="995"/>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1812"/>
          <table:table-cell table:number-columns-repeated="9"/>
          <table:table-cell office:value-type="float" office:value="2760"/>
          <table:table-cell table:number-columns-repeated="16352"/>
        </table:table-row>
        <table:table-row>
          <table:table-cell/>
          <table:table-cell office:value-type="string" office:string-value="2013/14"/>
          <table:table-cell/>
          <table:table-cell office:value-type="string" office:string-value="DfE"/>
          <table:table-cell table:number-columns-repeated="17"/>
          <table:table-cell office:value-type="float" office:value="85"/>
          <table:table-cell table:number-columns-repeated="9"/>
          <table:table-cell office:value-type="float" office:value="674"/>
          <table:table-cell table:number-columns-repeated="16352"/>
        </table:table-row>
        <table:table-row>
          <table:table-cell/>
          <table:table-cell office:value-type="string" office:string-value="2013/14"/>
          <table:table-cell/>
          <table:table-cell office:value-type="string" office:string-value="DfI"/>
          <table:table-cell table:number-columns-repeated="17"/>
          <table:table-cell office:value-type="float" office:value="1569"/>
          <table:table-cell table:number-columns-repeated="9"/>
          <table:table-cell office:value-type="float" office:value="9898.469999999999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44"/>
          <table:table-cell table:number-columns-repeated="9"/>
          <table:table-cell office:value-type="float" office:value="1161.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9"/>
          <table:table-cell table:number-columns-repeated="9"/>
          <table:table-cell office:value-type="float" office:value="1879.1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4"/>
          <table:table-cell table:number-columns-repeated="9"/>
          <table:table-cell office:value-type="float" office:value="2574.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745"/>
          <table:table-cell table:number-columns-repeated="9"/>
          <table:table-cell office:value-type="float" office:value="65735.60000000000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
          <table:table-cell table:number-columns-repeated="9"/>
          <table:table-cell office:value-type="float" office:value="576.8200000000000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4351"/>
          <table:table-cell table:number-columns-repeated="9"/>
          <table:table-cell office:value-type="float" office:value="365120.5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93"/>
          <table:table-cell table:number-columns-repeated="9"/>
          <table:table-cell office:value-type="float" office:value="232.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4"/>
          <table:table-cell table:number-columns-repeated="9"/>
          <table:table-cell office:value-type="float" office:value="13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7"/>
          <table:table-cell table:number-columns-repeated="9"/>
          <table:table-cell office:value-type="float" office:value="117.5"/>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5"/>
          <table:table-cell table:number-columns-repeated="9"/>
          <table:table-cell office:value-type="float" office:value="166.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
          <table:table-cell table:number-columns-repeated="9"/>
          <table:table-cell office:value-type="float" office:value="19.0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9"/>
          <table:table-cell table:number-columns-repeated="9"/>
          <table:table-cell office:value-type="float" office:value="180.8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73"/>
          <table:table-cell table:number-columns-repeated="9"/>
          <table:table-cell office:value-type="float" office:value="4816.0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7"/>
          <table:table-cell table:number-columns-repeated="9"/>
          <table:table-cell office:value-type="float" office:value="257"/>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3"/>
          <table:table-cell table:number-columns-repeated="9"/>
          <table:table-cell office:value-type="float" office:value="1148.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9"/>
          <table:table-cell table:number-columns-repeated="9"/>
          <table:table-cell office:value-type="float" office:value="1776.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3"/>
          <table:table-cell table:number-columns-repeated="9"/>
          <table:table-cell office:value-type="float" office:value="328.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008"/>
          <table:table-cell table:number-columns-repeated="9"/>
          <table:table-cell office:value-type="float" office:value="22908.9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6"/>
          <table:table-cell table:number-columns-repeated="9"/>
          <table:table-cell office:value-type="float" office:value="180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164"/>
          <table:table-cell table:number-columns-repeated="9"/>
          <table:table-cell office:value-type="float" office:value="11240.2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657"/>
          <table:table-cell table:number-columns-repeated="9"/>
          <table:table-cell office:value-type="float" office:value="26978.9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427"/>
          <table:table-cell table:number-columns-repeated="9"/>
          <table:table-cell office:value-type="float" office:value="22068.6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61"/>
          <table:table-cell table:number-columns-repeated="9"/>
          <table:table-cell office:value-type="float" office:value="11127.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3"/>
          <table:table-cell table:number-columns-repeated="9"/>
          <table:table-cell office:value-type="float" office:value="9.5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685"/>
          <table:table-cell table:number-columns-repeated="9"/>
          <table:table-cell office:value-type="float" office:value="20631.00999999999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2"/>
          <table:table-cell table:number-columns-repeated="9"/>
          <table:table-cell office:value-type="float" office:value="661.8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661"/>
          <table:table-cell table:number-columns-repeated="9"/>
          <table:table-cell office:value-type="float" office:value="13455.4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
          <table:table-cell table:number-columns-repeated="9"/>
          <table:table-cell office:value-type="float" office:value="1453.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8037"/>
          <table:table-cell table:number-columns-repeated="9"/>
          <table:table-cell office:value-type="float" office:value="209470.2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0"/>
          <table:table-cell table:number-columns-repeated="9"/>
          <table:table-cell office:value-type="float" office:value="1774.4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650"/>
          <table:table-cell table:number-columns-repeated="9"/>
          <table:table-cell office:value-type="float" office:value="29220.6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0755"/>
          <table:table-cell table:number-columns-repeated="9"/>
          <table:table-cell office:value-type="float" office:value="76937.3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
          <table:table-cell table:number-columns-repeated="9"/>
          <table:table-cell office:value-type="float" office:value="161.88999999999999"/>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40"/>
          <table:table-cell table:number-columns-repeated="9"/>
          <table:table-cell office:value-type="float" office:value="1545.9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22"/>
          <table:table-cell table:number-columns-repeated="9"/>
          <table:table-cell office:value-type="float" office:value="1193.7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773"/>
          <table:table-cell table:number-columns-repeated="9"/>
          <table:table-cell office:value-type="float" office:value="4230.850000000000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519"/>
          <table:table-cell table:number-columns-repeated="9"/>
          <table:table-cell office:value-type="float" office:value="15207.1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
          <table:table-cell table:number-columns-repeated="9"/>
          <table:table-cell office:value-type="float" office:value="243.01"/>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655.84"/>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1022.36"/>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314"/>
          <table:table-cell table:number-columns-repeated="9"/>
          <table:table-cell office:value-type="float" office:value="11957.1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
          <table:table-cell table:number-columns-repeated="9"/>
          <table:table-cell office:value-type="float" office:value="62.83"/>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091"/>
          <table:table-cell table:number-columns-repeated="9"/>
          <table:table-cell office:value-type="float" office:value="78354.559999999998"/>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596"/>
          <table:table-cell table:number-columns-repeated="9"/>
          <table:table-cell office:value-type="float" office:value="26708.080000000002"/>
          <table:table-cell table:number-columns-repeated="16352"/>
        </table:table-row>
        <table:table-row>
          <table:table-cell/>
          <table:table-cell office:value-type="string" office:string-value="2013/14"/>
          <table:table-cell/>
          <table:table-cell office:value-type="string" office:string-value="DoF"/>
          <table:table-cell table:number-columns-repeated="17"/>
          <table:table-cell office:value-type="float" office:value="191"/>
          <table:table-cell table:number-columns-repeated="9"/>
          <table:table-cell office:value-type="float" office:value="1818.3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558"/>
          <table:table-cell table:number-columns-repeated="9"/>
          <table:table-cell office:value-type="float" office:value="4157.91"/>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81"/>
          <table:table-cell table:number-columns-repeated="9"/>
          <table:table-cell office:value-type="float" office:value="599.80999999999995"/>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32"/>
          <table:table-cell table:number-columns-repeated="9"/>
          <table:table-cell office:value-type="float" office:value="858.98"/>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AERA"/>
          <table:table-cell table:number-columns-repeated="17"/>
          <table:table-cell office:value-type="float" office:value="4100"/>
          <table:table-cell table:number-columns-repeated="9"/>
          <table:table-cell office:value-type="float" office:value="10275.6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6"/>
          <table:table-cell table:number-columns-repeated="9"/>
          <table:table-cell office:value-type="float" office:value="785.9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360"/>
          <table:table-cell table:number-columns-repeated="9"/>
          <table:table-cell office:value-type="float" office:value="80368.8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4200"/>
          <table:table-cell table:number-columns-repeated="9"/>
          <table:table-cell office:value-type="float" office:value="12440.4"/>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6"/>
          <table:table-cell table:number-columns-repeated="9"/>
          <table:table-cell office:value-type="float" office:value="96.27"/>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60"/>
          <table:table-cell table:number-columns-repeated="9"/>
          <table:table-cell office:value-type="float" office:value="298.17"/>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30"/>
          <table:table-cell table:number-columns-repeated="9"/>
          <table:table-cell office:value-type="float" office:value="1721.66"/>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0"/>
          <table:table-cell table:number-columns-repeated="9"/>
          <table:table-cell office:value-type="float" office:value="382.5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3400"/>
          <table:table-cell table:number-columns-repeated="9"/>
          <table:table-cell office:value-type="float" office:value="33766.6"/>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8"/>
          <table:table-cell table:number-columns-repeated="16362"/>
        </table:table-row>
        <table:table-row>
          <table:table-cell/>
          <table:table-cell office:value-type="string" office:string-value="2014/15"/>
          <table:table-cell/>
          <table:table-cell office:value-type="string" office:string-value="DAERA"/>
          <table:table-cell table:number-columns-repeated="17"/>
          <table:table-cell office:value-type="float" office:value="158"/>
          <table:table-cell table:number-columns-repeated="9"/>
          <table:table-cell office:value-type="float" office:value="1181.0999999999999"/>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26"/>
          <table:table-cell table:number-columns-repeated="9"/>
          <table:table-cell office:value-type="float" office:value="1001"/>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300"/>
          <table:table-cell table:number-columns-repeated="9"/>
          <table:table-cell office:value-type="float" office:value="1851.22"/>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416"/>
          <table:table-cell table:number-columns-repeated="9"/>
          <table:table-cell office:value-type="float" office:value="519.34"/>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00"/>
          <table:table-cell table:number-columns-repeated="9"/>
          <table:table-cell office:value-type="float" office:value="246.83"/>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4"/>
          <table:table-cell table:number-columns-repeated="9"/>
          <table:table-cell office:value-type="float" office:value="2502.5"/>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144"/>
          <table:table-cell table:number-columns-repeated="9"/>
          <table:table-cell office:value-type="float" office:value="716.8"/>
          <table:table-cell table:number-columns-repeated="16352"/>
        </table:table-row>
        <table:table-row>
          <table:table-cell/>
          <table:table-cell office:value-type="string" office:string-value="2014/15"/>
          <table:table-cell/>
          <table:table-cell office:value-type="string" office:string-value="DAERA"/>
          <table:table-cell table:number-columns-repeated="17"/>
          <table:table-cell office:value-type="float" office:value="68"/>
          <table:table-cell table:number-columns-repeated="9"/>
          <table:table-cell office:value-type="float" office:value="508.48"/>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28"/>
          <table:table-cell table:number-columns-repeated="9"/>
          <table:table-cell office:value-type="float" office:value="1232"/>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1476"/>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98"/>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99"/>
          <table:table-cell table:number-columns-repeated="9"/>
          <table:table-cell office:value-type="float" office:value="690.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51"/>
          <table:table-cell table:number-columns-repeated="9"/>
          <table:table-cell office:value-type="float" office:value="1472.63"/>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1179"/>
          <table:table-cell table:number-columns-repeated="9"/>
          <table:table-cell office:value-type="float" office:value="9655.7999999999993"/>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450"/>
          <table:table-cell table:number-columns-repeated="9"/>
          <table:table-cell office:value-type="float" office:value="4331.2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393"/>
          <table:table-cell table:number-columns-repeated="9"/>
          <table:table-cell office:value-type="float" office:value="7565.25"/>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623"/>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189"/>
          <table:table-cell table:number-columns-repeated="9"/>
          <table:table-cell office:value-type="float" office:value="6030.06"/>
          <table:table-cell table:number-columns-repeated="16352"/>
        </table:table-row>
        <table:table-row>
          <table:table-cell/>
          <table:table-cell office:value-type="string" office:string-value="2014/15"/>
          <table:table-cell/>
          <table:table-cell office:value-type="string" office:string-value="DE"/>
          <table:table-cell table:number-columns-repeated="17"/>
          <table:table-cell office:value-type="float" office:value="905"/>
          <table:table-cell table:number-columns-repeated="16362"/>
        </table:table-row>
        <table:table-row>
          <table:table-cell/>
          <table:table-cell office:value-type="string" office:string-value="2014/15"/>
          <table:table-cell/>
          <table:table-cell office:value-type="string" office:string-value="DE"/>
          <table:table-cell table:number-columns-repeated="17"/>
          <table:table-cell office:value-type="float" office:value="1939"/>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5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73"/>
          <table:table-cell table:number-columns-repeated="9"/>
          <table:table-cell office:value-type="float" office:value="238.8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6"/>
          <table:table-cell table:number-columns-repeated="9"/>
          <table:table-cell office:value-type="float" office:value="85.0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8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6"/>
          <table:table-cell table:number-columns-repeated="9"/>
          <table:table-cell office:value-type="float" office:value="117.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4"/>
          <table:table-cell table:number-columns-repeated="9"/>
          <table:table-cell office:value-type="float" office:value="45.8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
          <table:table-cell table:number-columns-repeated="9"/>
          <table:table-cell office:value-type="float" office:value="65.45"/>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1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7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2"/>
          <table:table-cell table:number-columns-repeated="9"/>
          <table:table-cell office:value-type="float" office:value="104.7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4"/>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5"/>
          <table:table-cell table:number-columns-repeated="9"/>
          <table:table-cell office:value-type="float" office:value="49.0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8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83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7"/>
          <table:table-cell table:number-columns-repeated="9"/>
          <table:table-cell office:value-type="float" office:value="121.0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73"/>
          <table:table-cell table:number-columns-repeated="9"/>
          <table:table-cell office:value-type="float" office:value="238.8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33"/>
          <table:table-cell table:number-columns-repeated="9"/>
          <table:table-cell office:value-type="float" office:value="107.99"/>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945"/>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28"/>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5"/>
          <table:table-cell table:number-columns-repeated="9"/>
          <table:table-cell office:value-type="float" office:value="212.7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1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47"/>
          <table:table-cell table:number-columns-repeated="9"/>
          <table:table-cell office:value-type="float" office:value="153.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7"/>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54"/>
          <table:table-cell table:number-columns-repeated="9"/>
          <table:table-cell office:value-type="float" office:value="176.72"/>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5"/>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3"/>
          <table:table-cell table:number-columns-repeated="9"/>
          <table:table-cell office:value-type="float" office:value="75.2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96"/>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91"/>
          <table:table-cell table:number-columns-repeated="9"/>
          <table:table-cell office:value-type="float" office:value="297.8"/>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6"/>
          <table:table-cell table:number-columns-repeated="9"/>
          <table:table-cell office:value-type="float" office:value="52.36"/>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44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63"/>
          <table:table-cell table:number-columns-repeated="9"/>
          <table:table-cell office:value-type="float" office:value="206.1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62"/>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
          <table:table-cell table:number-columns-repeated="9"/>
          <table:table-cell office:value-type="float" office:value="65.45"/>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16"/>
          <table:table-cell table:number-columns-repeated="9"/>
          <table:table-cell office:value-type="float" office:value="52.36"/>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36"/>
          <table:table-cell table:number-columns-repeated="9"/>
          <table:table-cell office:value-type="float" office:value="117.81"/>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3"/>
          <table:table-cell table:number-columns-repeated="16362"/>
        </table:table-row>
        <table:table-row>
          <table:table-cell/>
          <table:table-cell office:value-type="string" office:string-value="2014/15"/>
          <table:table-cell/>
          <table:table-cell office:value-type="string" office:string-value="DfC"/>
          <table:table-cell table:number-columns-repeated="17"/>
          <table:table-cell office:value-type="float" office:value="208"/>
          <table:table-cell table:number-columns-repeated="9"/>
          <table:table-cell office:value-type="float" office:value="1248.77"/>
          <table:table-cell table:number-columns-repeated="16352"/>
        </table:table-row>
        <table:table-row>
          <table:table-cell/>
          <table:table-cell office:value-type="string" office:string-value="2014/15"/>
          <table:table-cell/>
          <table:table-cell office:value-type="string" office:string-value="DfC"/>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465"/>
          <table:table-cell table:number-columns-repeated="9"/>
          <table:table-cell office:value-type="float" office:value="349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300"/>
          <table:table-cell table:number-columns-repeated="9"/>
          <table:table-cell office:value-type="float" office:value="2887.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500"/>
          <table:table-cell table:number-columns-repeated="9"/>
          <table:table-cell office:value-type="float" office:value="4812.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500"/>
          <table:table-cell table:number-columns-repeated="9"/>
          <table:table-cell office:value-type="float" office:value="10338"/>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20"/>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94"/>
          <table:table-cell table:number-columns-repeated="9"/>
          <table:table-cell office:value-type="float" office:value="904.75"/>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200"/>
          <table:table-cell table:number-columns-repeated="9"/>
          <table:table-cell office:value-type="float" office:value="1764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9"/>
          <table:table-cell table:number-columns-repeated="9"/>
          <table:table-cell office:value-type="float" office:value="153"/>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3152"/>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54"/>
          <table:table-cell table:number-columns-repeated="9"/>
          <table:table-cell office:value-type="float" office:value="260"/>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68"/>
          <table:table-cell table:number-columns-repeated="9"/>
          <table:table-cell office:value-type="float" office:value="327"/>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1"/>
          <table:table-cell table:number-columns-repeated="9"/>
          <table:table-cell office:value-type="float" office:value="48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04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1380"/>
          <table:table-cell table:number-columns-repeated="9"/>
          <table:table-cell office:value-type="float" office:value="664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600"/>
          <table:table-cell table:number-columns-repeated="9"/>
          <table:table-cell office:value-type="float" office:value="7568"/>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39"/>
          <table:table-cell table:number-columns-repeated="9"/>
          <table:table-cell office:value-type="float" office:value="44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72"/>
          <table:table-cell table:number-columns-repeated="9"/>
          <table:table-cell office:value-type="float" office:value="695.16"/>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807"/>
          <table:table-cell table:number-columns-repeated="9"/>
          <table:table-cell office:value-type="float" office:value="2783"/>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108"/>
          <table:table-cell table:number-columns-repeated="16362"/>
        </table:table-row>
        <table:table-row>
          <table:table-cell/>
          <table:table-cell office:value-type="string" office:string-value="2014/15"/>
          <table:table-cell/>
          <table:table-cell office:value-type="string" office:string-value="DfE"/>
          <table:table-cell table:number-columns-repeated="17"/>
          <table:table-cell office:value-type="float" office:value="60"/>
          <table:table-cell table:number-columns-repeated="9"/>
          <table:table-cell office:value-type="float" office:value="231"/>
          <table:table-cell table:number-columns-repeated="16352"/>
        </table:table-row>
        <table:table-row>
          <table:table-cell/>
          <table:table-cell office:value-type="string" office:string-value="2014/15"/>
          <table:table-cell/>
          <table:table-cell office:value-type="string" office:string-value="DfE"/>
          <table:table-cell table:number-columns-repeated="17"/>
          <table:table-cell office:value-type="float" office:value="2228"/>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655"/>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36602"/>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335"/>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282"/>
          <table:table-cell table:number-columns-repeated="9"/>
          <table:table-cell office:value-type="float" office:value="8179.04"/>
          <table:table-cell table:number-columns-repeated="16352"/>
        </table:table-row>
        <table:table-row>
          <table:table-cell/>
          <table:table-cell office:value-type="string" office:string-value="2014/15"/>
          <table:table-cell/>
          <table:table-cell office:value-type="string" office:string-value="DfI"/>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649"/>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998"/>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1000"/>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20557"/>
          <table:table-cell table:number-columns-repeated="16362"/>
        </table:table-row>
        <table:table-row>
          <table:table-cell/>
          <table:table-cell office:value-type="string" office:string-value="2014/15"/>
          <table:table-cell/>
          <table:table-cell office:value-type="string" office:string-value="DfI"/>
          <table:table-cell table:number-columns-repeated="17"/>
          <table:table-cell office:value-type="float" office:value="356"/>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48"/>
          <table:table-cell table:number-columns-repeated="9"/>
          <table:table-cell office:value-type="float" office:value="558.2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8"/>
          <table:table-cell table:number-columns-repeated="9"/>
          <table:table-cell office:value-type="float" office:value="245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3"/>
          <table:table-cell table:number-columns-repeated="9"/>
          <table:table-cell office:value-type="float" office:value="2569.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410"/>
          <table:table-cell table:number-columns-repeated="9"/>
          <table:table-cell office:value-type="float" office:value="58295.1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
          <table:table-cell table:number-columns-repeated="9"/>
          <table:table-cell office:value-type="float" office:value="155.8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672"/>
          <table:table-cell table:number-columns-repeated="9"/>
          <table:table-cell office:value-type="float" office:value="94950.82"/>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19.2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4"/>
          <table:table-cell table:number-columns-repeated="9"/>
          <table:table-cell office:value-type="float" office:value="134.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6"/>
          <table:table-cell table:number-columns-repeated="9"/>
          <table:table-cell office:value-type="float" office:value="288.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38"/>
          <table:table-cell table:number-columns-repeated="9"/>
          <table:table-cell office:value-type="float" office:value="6164.8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09"/>
          <table:table-cell table:number-columns-repeated="9"/>
          <table:table-cell office:value-type="float" office:value="1597.3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800"/>
          <table:table-cell table:number-columns-repeated="9"/>
          <table:table-cell office:value-type="float" office:value="21829.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3857"/>
          <table:table-cell table:number-columns-repeated="9"/>
          <table:table-cell office:value-type="float" office:value="20352.6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2703"/>
          <table:table-cell table:number-columns-repeated="9"/>
          <table:table-cell office:value-type="float" office:value="72702.28999999999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5322"/>
          <table:table-cell table:number-columns-repeated="9"/>
          <table:table-cell office:value-type="float" office:value="25781.5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820"/>
          <table:table-cell table:number-columns-repeated="9"/>
          <table:table-cell office:value-type="float" office:value="11843.7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9"/>
          <table:table-cell table:number-columns-repeated="9"/>
          <table:table-cell office:value-type="float" office:value="182.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30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5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783"/>
          <table:table-cell table:number-columns-repeated="9"/>
          <table:table-cell office:value-type="float" office:value="26786.3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844"/>
          <table:table-cell table:number-columns-repeated="9"/>
          <table:table-cell office:value-type="float" office:value="21668.6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0"/>
          <table:table-cell table:number-columns-repeated="9"/>
          <table:table-cell office:value-type="float" office:value="243.8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832"/>
          <table:table-cell table:number-columns-repeated="9"/>
          <table:table-cell office:value-type="float" office:value="14004"/>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4"/>
          <table:table-cell table:number-columns-repeated="9"/>
          <table:table-cell office:value-type="float" office:value="123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94"/>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7808"/>
          <table:table-cell table:number-columns-repeated="9"/>
          <table:table-cell office:value-type="float" office:value="211174.16"/>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51617"/>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21"/>
          <table:table-cell table:number-columns-repeated="9"/>
          <table:table-cell office:value-type="float" office:value="1486.6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791"/>
          <table:table-cell table:number-columns-repeated="9"/>
          <table:table-cell office:value-type="float" office:value="17681.1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650"/>
          <table:table-cell table:number-columns-repeated="9"/>
          <table:table-cell office:value-type="float" office:value="2961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2433"/>
          <table:table-cell table:number-columns-repeated="9"/>
          <table:table-cell office:value-type="float" office:value="84074.7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4"/>
          <table:table-cell table:number-columns-repeated="9"/>
          <table:table-cell office:value-type="float" office:value="1610.8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7"/>
          <table:table-cell table:number-columns-repeated="9"/>
          <table:table-cell office:value-type="float" office:value="1270.130000000000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779"/>
          <table:table-cell table:number-columns-repeated="9"/>
          <table:table-cell office:value-type="float" office:value="4047.31"/>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75"/>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4"/>
          <table:table-cell table:number-columns-repeated="9"/>
          <table:table-cell office:value-type="float" office:value="383"/>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3"/>
          <table:table-cell table:number-columns-repeated="9"/>
          <table:table-cell office:value-type="float" office:value="1414.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304"/>
          <table:table-cell table:number-columns-repeated="9"/>
          <table:table-cell office:value-type="float" office:value="11776.19"/>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223"/>
          <table:table-cell table:number-columns-repeated="9"/>
          <table:table-cell office:value-type="float" office:value="89746.12"/>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247"/>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802"/>
          <table:table-cell table:number-columns-repeated="9"/>
          <table:table-cell office:value-type="float" office:value="4340.8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779"/>
          <table:table-cell table:number-columns-repeated="9"/>
          <table:table-cell office:value-type="float" office:value="31236.78"/>
          <table:table-cell table:number-columns-repeated="16352"/>
        </table:table-row>
        <table:table-row>
          <table:table-cell/>
          <table:table-cell office:value-type="string" office:string-value="2014/15"/>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DoF"/>
          <table:table-cell table:number-columns-repeated="17"/>
          <table:table-cell office:value-type="float" office:value="189"/>
          <table:table-cell table:number-columns-repeated="9"/>
          <table:table-cell office:value-type="float" office:value="1862.44"/>
          <table:table-cell table:number-columns-repeated="16352"/>
        </table:table-row>
        <table:table-row>
          <table:table-cell/>
          <table:table-cell office:value-type="string" office:string-value="2014/15"/>
          <table:table-cell/>
          <table:table-cell office:value-type="string" office:string-value="DoH"/>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2511"/>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4144"/>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8208"/>
          <table:table-cell table:number-columns-repeated="16362"/>
        </table:table-row>
        <table:table-row>
          <table:table-cell/>
          <table:table-cell office:value-type="string" office:string-value="2014/15"/>
          <table:table-cell/>
          <table:table-cell office:value-type="string" office:string-value="DoH"/>
          <table:table-cell table:number-columns-repeated="17"/>
          <table:table-cell office:value-type="float" office:value="149"/>
          <table:table-cell table:number-columns-repeated="9"/>
          <table:table-cell office:value-type="float" office:value="1606.59"/>
          <table:table-cell table:number-columns-repeated="16352"/>
        </table:table-row>
        <table:table-row>
          <table:table-cell/>
          <table:table-cell office:value-type="string" office:string-value="2014/15"/>
          <table:table-cell/>
          <table:table-cell office:value-type="string" office:string-value="DoJ"/>
          <table:table-cell table:number-columns-repeated="17"/>
          <table:table-cell office:value-type="float" office:value="1020"/>
          <table:table-cell table:number-columns-repeated="16362"/>
        </table:table-row>
        <table:table-row>
          <table:table-cell/>
          <table:table-cell office:value-type="string" office:string-value="2014/15"/>
          <table:table-cell/>
          <table:table-cell office:value-type="string" office:string-value="PPS"/>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497"/>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9"/>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736"/>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2000"/>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49"/>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507"/>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7638"/>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41"/>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056"/>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0"/>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134"/>
          <table:table-cell table:number-columns-repeated="16362"/>
        </table:table-row>
        <table:table-row>
          <table:table-cell/>
          <table:table-cell office:value-type="string" office:string-value="2014/15"/>
          <table:table-cell/>
          <table:table-cell office:value-type="string" office:string-value="DoJ"/>
          <table:table-cell table:number-columns-repeated="17"/>
          <table:table-cell office:value-type="float" office:value="309"/>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252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100"/>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114"/>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21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21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081"/>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939"/>
          <table:table-cell table:number-columns-repeated="16362"/>
        </table:table-row>
        <table:table-row>
          <table:table-cell/>
          <table:table-cell office:value-type="string" office:string-value="2014/15"/>
          <table:table-cell/>
          <table:table-cell office:value-type="string" office:string-value="TEO"/>
          <table:table-cell table:number-columns-repeated="17"/>
          <table:table-cell office:value-type="float" office:value="1939"/>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564"/>
          <table:table-cell table:number-columns-repeated="9"/>
          <table:table-cell office:value-type="float" office:value="4256.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93"/>
          <table:table-cell table:number-columns-repeated="9"/>
          <table:table-cell office:value-type="float" office:value="69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35"/>
          <table:table-cell table:number-columns-repeated="9"/>
          <table:table-cell office:value-type="float" office:value="88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4000"/>
          <table:table-cell table:number-columns-repeated="9"/>
          <table:table-cell office:value-type="float" office:value="1011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06"/>
          <table:table-cell table:number-columns-repeated="9"/>
          <table:table-cell office:value-type="float" office:value="795.99"/>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360"/>
          <table:table-cell table:number-columns-repeated="9"/>
          <table:table-cell office:value-type="float" office:value="81396"/>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9700"/>
          <table:table-cell table:number-columns-repeated="9"/>
          <table:table-cell office:value-type="float" office:value="585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52"/>
          <table:table-cell table:number-columns-repeated="9"/>
          <table:table-cell office:value-type="float" office:value="259.2"/>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230"/>
          <table:table-cell table:number-columns-repeated="9"/>
          <table:table-cell office:value-type="float" office:value="1743.7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80"/>
          <table:table-cell table:number-columns-repeated="9"/>
          <table:table-cell office:value-type="float" office:value="3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4200"/>
          <table:table-cell table:number-columns-repeated="9"/>
          <table:table-cell office:value-type="float" office:value="36178.800000000003"/>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48"/>
          <table:table-cell table:number-columns-repeated="9"/>
          <table:table-cell office:value-type="float" office:value="1121.25"/>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56"/>
          <table:table-cell table:number-columns-repeated="9"/>
          <table:table-cell office:value-type="float" office:value="349.9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346"/>
          <table:table-cell table:number-columns-repeated="9"/>
          <table:table-cell office:value-type="float" office:value="441.57"/>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00"/>
          <table:table-cell table:number-columns-repeated="9"/>
          <table:table-cell office:value-type="float" office:value="249"/>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1"/>
          <table:table-cell table:number-columns-repeated="9"/>
          <table:table-cell office:value-type="float" office:value="186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178"/>
          <table:table-cell table:number-columns-repeated="9"/>
          <table:table-cell office:value-type="float" office:value="887.04"/>
          <table:table-cell table:number-columns-repeated="16352"/>
        </table:table-row>
        <table:table-row>
          <table:table-cell/>
          <table:table-cell office:value-type="string" office:string-value="2015/16"/>
          <table:table-cell/>
          <table:table-cell office:value-type="string" office:string-value="DAERA"/>
          <table:table-cell table:number-columns-repeated="17"/>
          <table:table-cell office:value-type="float" office:value="66"/>
          <table:table-cell table:number-columns-repeated="9"/>
          <table:table-cell office:value-type="float" office:value="499.9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482"/>
          <table:table-cell table:number-columns-repeated="9"/>
          <table:table-cell office:value-type="float" office:value="3088.9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5194"/>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96"/>
          <table:table-cell table:number-columns-repeated="9"/>
          <table:table-cell office:value-type="float" office:value="677.37"/>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5498"/>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224"/>
          <table:table-cell table:number-columns-repeated="9"/>
          <table:table-cell office:value-type="float" office:value="10090.629999999999"/>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390"/>
          <table:table-cell table:number-columns-repeated="9"/>
          <table:table-cell office:value-type="float" office:value="2499.3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22"/>
          <table:table-cell table:number-columns-repeated="9"/>
          <table:table-cell office:value-type="float" office:value="781.8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9"/>
          <table:table-cell table:number-columns-repeated="9"/>
          <table:table-cell office:value-type="float" office:value="174.78"/>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561"/>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18"/>
          <table:table-cell table:number-columns-repeated="9"/>
          <table:table-cell office:value-type="float" office:value="1147.55"/>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3119"/>
          <table:table-cell table:number-columns-repeated="16362"/>
        </table:table-row>
        <table:table-row>
          <table:table-cell/>
          <table:table-cell office:value-type="string" office:string-value="2015/16"/>
          <table:table-cell/>
          <table:table-cell office:value-type="string" office:string-value="DE"/>
          <table:table-cell table:number-columns-repeated="17"/>
          <table:table-cell office:value-type="float" office:value="118"/>
          <table:table-cell table:number-columns-repeated="9"/>
          <table:table-cell office:value-type="float" office:value="1329.1"/>
          <table:table-cell table:number-columns-repeated="16352"/>
        </table:table-row>
        <table:table-row>
          <table:table-cell/>
          <table:table-cell office:value-type="string" office:string-value="2015/16"/>
          <table:table-cell/>
          <table:table-cell office:value-type="string" office:string-value="DE"/>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50"/>
          <table:table-cell table:number-columns-repeated="9"/>
          <table:table-cell office:value-type="float" office:value="495.21"/>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4"/>
          <table:table-cell table:number-columns-repeated="9"/>
          <table:table-cell office:value-type="float" office:value="178.28"/>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2"/>
          <table:table-cell table:number-columns-repeated="9"/>
          <table:table-cell office:value-type="float" office:value="105.64"/>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88"/>
          <table:table-cell table:number-columns-repeated="9"/>
          <table:table-cell office:value-type="float" office:value="290.5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201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9"/>
          <table:table-cell table:number-columns-repeated="9"/>
          <table:table-cell office:value-type="float" office:value="29.71"/>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
          <table:table-cell table:number-columns-repeated="9"/>
          <table:table-cell office:value-type="float" office:value="36.3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194"/>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65"/>
          <table:table-cell table:number-columns-repeated="9"/>
          <table:table-cell office:value-type="float" office:value="214.59"/>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3"/>
          <table:table-cell table:number-columns-repeated="9"/>
          <table:table-cell office:value-type="float" office:value="108.9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58"/>
          <table:table-cell table:number-columns-repeated="9"/>
          <table:table-cell office:value-type="float" office:value="191.48"/>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7"/>
          <table:table-cell table:number-columns-repeated="9"/>
          <table:table-cell office:value-type="float" office:value="56.1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4"/>
          <table:table-cell table:number-columns-repeated="9"/>
          <table:table-cell office:value-type="float" office:value="46.2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6"/>
          <table:table-cell table:number-columns-repeated="9"/>
          <table:table-cell office:value-type="float" office:value="52.8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3"/>
          <table:table-cell table:number-columns-repeated="9"/>
          <table:table-cell office:value-type="float" office:value="42.92"/>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0"/>
          <table:table-cell table:number-columns-repeated="9"/>
          <table:table-cell office:value-type="float" office:value="99.04"/>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85"/>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4"/>
          <table:table-cell table:number-columns-repeated="9"/>
          <table:table-cell office:value-type="float" office:value="112.2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35"/>
          <table:table-cell table:number-columns-repeated="9"/>
          <table:table-cell office:value-type="float" office:value="115.55"/>
          <table:table-cell table:number-columns-repeated="16352"/>
        </table:table-row>
        <table:table-row>
          <table:table-cell/>
          <table:table-cell office:value-type="string" office:string-value="2015/16"/>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fC"/>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441"/>
          <table:table-cell table:number-columns-repeated="9"/>
          <table:table-cell office:value-type="float" office:value="1543.94"/>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00"/>
          <table:table-cell table:number-columns-repeated="9"/>
          <table:table-cell office:value-type="float" office:value="2917.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500"/>
          <table:table-cell table:number-columns-repeated="9"/>
          <table:table-cell office:value-type="float" office:value="4862.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2"/>
          <table:table-cell table:number-columns-repeated="9"/>
          <table:table-cell office:value-type="float" office:value="103.57"/>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375"/>
          <table:table-cell table:number-columns-repeated="9"/>
          <table:table-cell office:value-type="float" office:value="3358.2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11"/>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32"/>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30"/>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7"/>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1358"/>
          <table:table-cell table:number-columns-repeated="9"/>
          <table:table-cell office:value-type="float" office:value="6603.27"/>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600"/>
          <table:table-cell table:number-columns-repeated="9"/>
          <table:table-cell office:value-type="float" office:value="2917.5"/>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67"/>
          <table:table-cell table:number-columns-repeated="9"/>
          <table:table-cell office:value-type="float" office:value="217.19"/>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029"/>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676"/>
          <table:table-cell table:number-columns-repeated="9"/>
          <table:table-cell office:value-type="float" office:value="1312.79"/>
          <table:table-cell table:number-columns-repeated="16352"/>
        </table:table-row>
        <table:table-row>
          <table:table-cell/>
          <table:table-cell office:value-type="string" office:string-value="2015/16"/>
          <table:table-cell/>
          <table:table-cell office:value-type="string" office:string-value="DfE"/>
          <table:table-cell table:number-columns-repeated="17"/>
          <table:table-cell office:value-type="float" office:value="1000"/>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77"/>
          <table:table-cell table:number-columns-repeated="16362"/>
        </table:table-row>
        <table:table-row>
          <table:table-cell/>
          <table:table-cell office:value-type="string" office:string-value="2015/16"/>
          <table:table-cell/>
          <table:table-cell office:value-type="string" office:string-value="DfE"/>
          <table:table-cell table:number-columns-repeated="17"/>
          <table:table-cell office:value-type="float" office:value="2010"/>
          <table:table-cell table:number-columns-repeated="9"/>
          <table:table-cell office:value-type="float" office:value="16394.3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7"/>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496"/>
          <table:table-cell table:number-columns-repeated="9"/>
          <table:table-cell office:value-type="float" office:value="9643.0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491"/>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6"/>
          <table:table-cell table:number-columns-repeated="9"/>
          <table:table-cell office:value-type="float" office:value="40.46"/>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26"/>
          <table:table-cell table:number-columns-repeated="9"/>
          <table:table-cell office:value-type="float" office:value="26.73"/>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685"/>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26"/>
          <table:table-cell table:number-columns-repeated="9"/>
          <table:table-cell office:value-type="float" office:value="97.5"/>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4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5/16"/>
          <table:table-cell/>
          <table:table-cell office:value-type="string" office:string-value="DAERA"/>
          <table:table-cell table:number-columns-repeated="17"/>
          <table:table-cell office:value-type="float" office:value="11"/>
          <table:table-cell table:number-columns-repeated="9"/>
          <table:table-cell office:value-type="float" office:value="427.24"/>
          <table:table-cell table:number-columns-repeated="16352"/>
        </table:table-row>
        <table:table-row>
          <table:table-cell/>
          <table:table-cell office:value-type="string" office:string-value="2015/16"/>
          <table:table-cell/>
          <table:table-cell office:value-type="string" office:string-value="DfI"/>
          <table:table-cell table:number-columns-repeated="17"/>
          <table:table-cell office:value-type="float" office:value="988"/>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7000"/>
          <table:table-cell table:number-columns-repeated="16362"/>
        </table:table-row>
        <table:table-row>
          <table:table-cell/>
          <table:table-cell office:value-type="string" office:string-value="2015/16"/>
          <table:table-cell/>
          <table:table-cell office:value-type="string" office:string-value="DfI"/>
          <table:table-cell table:number-columns-repeated="17"/>
          <table:table-cell office:value-type="float" office:value="846"/>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8"/>
          <table:table-cell table:number-columns-repeated="9"/>
          <table:table-cell office:value-type="float" office:value="12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7"/>
          <table:table-cell table:number-columns-repeated="9"/>
          <table:table-cell office:value-type="float" office:value="23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5"/>
          <table:table-cell table:number-columns-repeated="9"/>
          <table:table-cell office:value-type="float" office:value="1929"/>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222"/>
          <table:table-cell table:number-columns-repeated="9"/>
          <table:table-cell office:value-type="float" office:value="6233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
          <table:table-cell table:number-columns-repeated="9"/>
          <table:table-cell office:value-type="float" office:value="5.1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376"/>
          <table:table-cell table:number-columns-repeated="9"/>
          <table:table-cell office:value-type="float" office:value="5498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
          <table:table-cell table:number-columns-repeated="9"/>
          <table:table-cell office:value-type="float" office:value="1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2220"/>
          <table:table-cell table:number-columns-repeated="9"/>
          <table:table-cell office:value-type="float" office:value="98568.9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
          <table:table-cell table:number-columns-repeated="9"/>
          <table:table-cell office:value-type="float" office:value="19.4200000000000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7"/>
          <table:table-cell table:number-columns-repeated="9"/>
          <table:table-cell office:value-type="float" office:value="317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
          <table:table-cell table:number-columns-repeated="9"/>
          <table:table-cell office:value-type="float" office:value="5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6"/>
          <table:table-cell table:number-columns-repeated="9"/>
          <table:table-cell office:value-type="float" office:value="76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1"/>
          <table:table-cell table:number-columns-repeated="9"/>
          <table:table-cell office:value-type="float" office:value="340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7"/>
          <table:table-cell table:number-columns-repeated="9"/>
          <table:table-cell office:value-type="float" office:value="317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00"/>
          <table:table-cell table:number-columns-repeated="9"/>
          <table:table-cell office:value-type="float" office:value="108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438"/>
          <table:table-cell table:number-columns-repeated="9"/>
          <table:table-cell office:value-type="float" office:value="19383.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1305"/>
          <table:table-cell table:number-columns-repeated="9"/>
          <table:table-cell office:value-type="float" office:value="60902.8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4416"/>
          <table:table-cell table:number-columns-repeated="9"/>
          <table:table-cell office:value-type="float" office:value="14318.6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72"/>
          <table:table-cell table:number-columns-repeated="9"/>
          <table:table-cell office:value-type="float" office:value="11172.77"/>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
          <table:table-cell table:number-columns-repeated="9"/>
          <table:table-cell office:value-type="float" office:value="4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3"/>
          <table:table-cell table:number-columns-repeated="9"/>
          <table:table-cell office:value-type="float" office:value="18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300"/>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180"/>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463"/>
          <table:table-cell table:number-columns-repeated="9"/>
          <table:table-cell office:value-type="float" office:value="152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869"/>
          <table:table-cell table:number-columns-repeated="9"/>
          <table:table-cell office:value-type="float" office:value="3266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4"/>
          <table:table-cell table:number-columns-repeated="9"/>
          <table:table-cell office:value-type="float" office:value="187.6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0"/>
          <table:table-cell table:number-columns-repeated="9"/>
          <table:table-cell office:value-type="float" office:value="43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772"/>
          <table:table-cell table:number-columns-repeated="9"/>
          <table:table-cell office:value-type="float" office:value="209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7"/>
          <table:table-cell table:number-columns-repeated="9"/>
          <table:table-cell office:value-type="float" office:value="657"/>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0"/>
          <table:table-cell table:number-columns-repeated="9"/>
          <table:table-cell office:value-type="float" office:value="0"/>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85"/>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6973"/>
          <table:table-cell table:number-columns-repeated="9"/>
          <table:table-cell office:value-type="float" office:value="191429.4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08"/>
          <table:table-cell table:number-columns-repeated="9"/>
          <table:table-cell office:value-type="float" office:value="19579.2400000000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1724"/>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321"/>
          <table:table-cell table:number-columns-repeated="9"/>
          <table:table-cell office:value-type="float" office:value="12564.7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35"/>
          <table:table-cell table:number-columns-repeated="9"/>
          <table:table-cell office:value-type="float" office:value="2378.949999999999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6"/>
          <table:table-cell table:number-columns-repeated="9"/>
          <table:table-cell office:value-type="float" office:value="149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
          <table:table-cell table:number-columns-repeated="9"/>
          <table:table-cell office:value-type="float" office:value="3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530"/>
          <table:table-cell table:number-columns-repeated="9"/>
          <table:table-cell office:value-type="float" office:value="34729"/>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50"/>
          <table:table-cell table:number-columns-repeated="9"/>
          <table:table-cell office:value-type="float" office:value="31124"/>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9200"/>
          <table:table-cell table:number-columns-repeated="9"/>
          <table:table-cell office:value-type="float" office:value="67801.05"/>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30"/>
          <table:table-cell table:number-columns-repeated="9"/>
          <table:table-cell office:value-type="float" office:value="1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7"/>
          <table:table-cell table:number-columns-repeated="9"/>
          <table:table-cell office:value-type="float" office:value="1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746"/>
          <table:table-cell table:number-columns-repeated="9"/>
          <table:table-cell office:value-type="float" office:value="465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5"/>
          <table:table-cell table:number-columns-repeated="9"/>
          <table:table-cell office:value-type="float" office:value="511"/>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
          <table:table-cell table:number-columns-repeated="9"/>
          <table:table-cell office:value-type="float" office:value="413"/>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6"/>
          <table:table-cell table:number-columns-repeated="9"/>
          <table:table-cell office:value-type="float" office:value="41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91"/>
          <table:table-cell table:number-columns-repeated="9"/>
          <table:table-cell office:value-type="float" office:value="1702"/>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30"/>
          <table:table-cell table:number-columns-repeated="9"/>
          <table:table-cell office:value-type="float" office:value="48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1100"/>
          <table:table-cell table:number-columns-repeated="9"/>
          <table:table-cell office:value-type="float" office:value="27071.48"/>
          <table:table-cell table:number-columns-repeated="16352"/>
        </table:table-row>
        <table:table-row>
          <table:table-cell/>
          <table:table-cell office:value-type="string" office:string-value="2015/16"/>
          <table:table-cell/>
          <table:table-cell office:value-type="string" office:string-value="DoF"/>
          <table:table-cell table:number-columns-repeated="17"/>
          <table:table-cell office:value-type="float" office:value="212"/>
          <table:table-cell table:number-columns-repeated="16362"/>
        </table:table-row>
        <table:table-row>
          <table:table-cell/>
          <table:table-cell office:value-type="string" office:string-value="2015/16"/>
          <table:table-cell/>
          <table:table-cell office:value-type="string" office:string-value="DoF"/>
          <table:table-cell table:number-columns-repeated="17"/>
          <table:table-cell office:value-type="float" office:value="588"/>
          <table:table-cell table:number-columns-repeated="9"/>
          <table:table-cell office:value-type="float" office:value="27233"/>
          <table:table-cell table:number-columns-repeated="16352"/>
        </table:table-row>
        <table:table-row>
          <table:table-cell/>
          <table:table-cell office:value-type="string" office:string-value="2015/16"/>
          <table:table-cell/>
          <table:table-cell office:value-type="string" office:string-value="DoH"/>
          <table:table-cell table:number-columns-repeated="17"/>
          <table:table-cell office:value-type="float" office:value="154"/>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3915"/>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DoH"/>
          <table:table-cell table:number-columns-repeated="17"/>
          <table:table-cell office:value-type="float" office:value="7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27"/>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42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59"/>
          <table:table-cell table:number-columns-repeated="9"/>
          <table:table-cell office:value-type="float" office:value="3092.55"/>
          <table:table-cell table:number-columns-repeated="16352"/>
        </table:table-row>
        <table:table-row>
          <table:table-cell/>
          <table:table-cell office:value-type="string" office:string-value="2015/16"/>
          <table:table-cell/>
          <table:table-cell office:value-type="string" office:string-value="DoJ"/>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07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0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46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60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358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33"/>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05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02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73"/>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62"/>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8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59"/>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34"/>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97"/>
          <table:table-cell table:number-columns-repeated="16362"/>
        </table:table-row>
        <table:table-row>
          <table:table-cell/>
          <table:table-cell office:value-type="string" office:string-value="2015/16"/>
          <table:table-cell/>
          <table:table-cell office:value-type="string" office:string-value="DoJ"/>
          <table:table-cell table:number-columns-repeated="17"/>
          <table:table-cell office:value-type="float" office:value="26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663"/>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2495"/>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084"/>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202"/>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09"/>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56"/>
          <table:table-cell table:number-columns-repeated="16362"/>
        </table:table-row>
        <table:table-row>
          <table:table-cell/>
          <table:table-cell office:value-type="string" office:string-value="2015/16"/>
          <table:table-cell/>
          <table:table-cell office:value-type="string" office:string-value="TEO"/>
          <table:table-cell table:number-columns-repeated="17"/>
          <table:table-cell office:value-type="float" office:value="1156"/>
          <table:table-cell table:number-columns-repeated="16362"/>
        </table:table-row>
        <table:table-row>
          <table:table-cell/>
          <table:table-cell office:value-type="string" office:string-value="2016/17"/>
          <table:table-cell/>
          <table:table-cell office:value-type="string" office:string-value="DAERA"/>
          <table:table-cell table:number-columns-repeated="17"/>
          <table:table-cell office:value-type="float" office:value="93"/>
          <table:table-cell table:number-columns-repeated="9"/>
          <table:table-cell office:value-type="float" office:value="69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35"/>
          <table:table-cell table:number-columns-repeated="9"/>
          <table:table-cell office:value-type="float" office:value="88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532"/>
          <table:table-cell table:number-columns-repeated="16362"/>
        </table:table-row>
        <table:table-row>
          <table:table-cell/>
          <table:table-cell office:value-type="string" office:string-value="2016/17"/>
          <table:table-cell/>
          <table:table-cell office:value-type="string" office:string-value="DAERA"/>
          <table:table-cell table:number-columns-repeated="17"/>
          <table:table-cell office:value-type="float" office:value="4139"/>
          <table:table-cell table:number-columns-repeated="9"/>
          <table:table-cell office:value-type="float" office:value="1050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06"/>
          <table:table-cell table:number-columns-repeated="9"/>
          <table:table-cell office:value-type="float" office:value="796"/>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360"/>
          <table:table-cell table:number-columns-repeated="9"/>
          <table:table-cell office:value-type="float" office:value="81400"/>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48"/>
          <table:table-cell table:number-columns-repeated="9"/>
          <table:table-cell office:value-type="float" office:value="242"/>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40"/>
          <table:table-cell table:number-columns-repeated="9"/>
          <table:table-cell office:value-type="float" office:value="181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80"/>
          <table:table-cell table:number-columns-repeated="9"/>
          <table:table-cell office:value-type="float" office:value="3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3990"/>
          <table:table-cell table:number-columns-repeated="9"/>
          <table:table-cell office:value-type="float" office:value="356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43"/>
          <table:table-cell table:number-columns-repeated="9"/>
          <table:table-cell office:value-type="float" office:value="10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1"/>
          <table:table-cell table:number-columns-repeated="9"/>
          <table:table-cell office:value-type="float" office:value="433.62"/>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277"/>
          <table:table-cell table:number-columns-repeated="9"/>
          <table:table-cell office:value-type="float" office:value="1731.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375"/>
          <table:table-cell table:number-columns-repeated="9"/>
          <table:table-cell office:value-type="float" office:value="476.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75"/>
          <table:table-cell table:number-columns-repeated="9"/>
          <table:table-cell office:value-type="float" office:value="187.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162"/>
          <table:table-cell table:number-columns-repeated="9"/>
          <table:table-cell office:value-type="float" office:value="81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560"/>
          <table:table-cell table:number-columns-repeated="9"/>
          <table:table-cell office:value-type="float" office:value="4226.25"/>
          <table:table-cell table:number-columns-repeated="16352"/>
        </table:table-row>
        <table:table-row>
          <table:table-cell/>
          <table:table-cell office:value-type="string" office:string-value="2016/17"/>
          <table:table-cell/>
          <table:table-cell office:value-type="string" office:string-value="DAERA"/>
          <table:table-cell table:number-columns-repeated="17"/>
          <table:table-cell office:value-type="float" office:value="66"/>
          <table:table-cell table:number-columns-repeated="9"/>
          <table:table-cell office:value-type="float" office:value="500"/>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8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87"/>
          <table:table-cell table:number-columns-repeated="9"/>
          <table:table-cell office:value-type="float" office:value="1736.0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40"/>
          <table:table-cell table:number-columns-repeated="9"/>
          <table:table-cell office:value-type="float" office:value="1116.90000000000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6"/>
          <table:table-cell table:number-columns-repeated="9"/>
          <table:table-cell office:value-type="float" office:value="42.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92"/>
          <table:table-cell table:number-columns-repeated="9"/>
          <table:table-cell office:value-type="float" office:value="151.110000000000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2"/>
          <table:table-cell table:number-columns-repeated="9"/>
          <table:table-cell office:value-type="float" office:value="249.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4"/>
          <table:table-cell table:number-columns-repeated="9"/>
          <table:table-cell office:value-type="float" office:value="55.8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0"/>
          <table:table-cell table:number-columns-repeated="9"/>
          <table:table-cell office:value-type="float" office:value="82.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38"/>
          <table:table-cell table:number-columns-repeated="9"/>
          <table:table-cell office:value-type="float" office:value="226.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7"/>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53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48"/>
          <table:table-cell table:number-columns-repeated="9"/>
          <table:table-cell office:value-type="float" office:value="243.0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
          <table:table-cell table:number-columns-repeated="9"/>
          <table:table-cell office:value-type="float" office:value="8.210000000000000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49"/>
          <table:table-cell table:number-columns-repeated="9"/>
          <table:table-cell office:value-type="float" office:value="817.9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0"/>
          <table:table-cell table:number-columns-repeated="9"/>
          <table:table-cell office:value-type="float" office:value="49.2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0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5"/>
          <table:table-cell table:number-columns-repeated="9"/>
          <table:table-cell office:value-type="float" office:value="24.6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71"/>
          <table:table-cell table:number-columns-repeated="9"/>
          <table:table-cell office:value-type="float" office:value="1335.3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7"/>
          <table:table-cell table:number-columns-repeated="9"/>
          <table:table-cell office:value-type="float" office:value="60.7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04"/>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52"/>
          <table:table-cell table:number-columns-repeated="9"/>
          <table:table-cell office:value-type="float" office:value="249.6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08"/>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73"/>
          <table:table-cell table:number-columns-repeated="9"/>
          <table:table-cell office:value-type="float" office:value="119.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21"/>
          <table:table-cell table:number-columns-repeated="9"/>
          <table:table-cell office:value-type="float" office:value="2108.969999999999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3"/>
          <table:table-cell table:number-columns-repeated="9"/>
          <table:table-cell office:value-type="float" office:value="70.6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3"/>
          <table:table-cell table:number-columns-repeated="9"/>
          <table:table-cell office:value-type="float" office:value="87.0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9"/>
          <table:table-cell table:number-columns-repeated="9"/>
          <table:table-cell office:value-type="float" office:value="146.1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79"/>
          <table:table-cell table:number-columns-repeated="9"/>
          <table:table-cell office:value-type="float" office:value="129.7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3"/>
          <table:table-cell table:number-columns-repeated="9"/>
          <table:table-cell office:value-type="float" office:value="37.7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48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0"/>
          <table:table-cell table:number-columns-repeated="9"/>
          <table:table-cell office:value-type="float" office:value="32.85"/>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2"/>
          <table:table-cell table:number-columns-repeated="9"/>
          <table:table-cell office:value-type="float" office:value="39.42"/>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51"/>
          <table:table-cell table:number-columns-repeated="9"/>
          <table:table-cell office:value-type="float" office:value="83.77"/>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5"/>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88"/>
          <table:table-cell table:number-columns-repeated="9"/>
          <table:table-cell office:value-type="float" office:value="611.0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30"/>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29"/>
          <table:table-cell table:number-columns-repeated="9"/>
          <table:table-cell office:value-type="float" office:value="47.6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9"/>
          <table:table-cell table:number-columns-repeated="9"/>
          <table:table-cell office:value-type="float" office:value="31.2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9"/>
          <table:table-cell table:number-columns-repeated="9"/>
          <table:table-cell office:value-type="float" office:value="14.7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86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859"/>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34"/>
          <table:table-cell table:number-columns-repeated="9"/>
          <table:table-cell office:value-type="float" office:value="1760.7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34"/>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6"/>
          <table:table-cell table:number-columns-repeated="9"/>
          <table:table-cell office:value-type="float" office:value="59.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8"/>
          <table:table-cell table:number-columns-repeated="9"/>
          <table:table-cell office:value-type="float" office:value="259.5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692"/>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2"/>
          <table:table-cell table:number-columns-repeated="9"/>
          <table:table-cell office:value-type="float" office:value="59.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3"/>
          <table:table-cell table:number-columns-repeated="9"/>
          <table:table-cell office:value-type="float" office:value="251.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97"/>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397"/>
          <table:table-cell table:number-columns-repeated="9"/>
          <table:table-cell office:value-type="float" office:value="31299.4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156"/>
          <table:table-cell table:number-columns-repeated="9"/>
          <table:table-cell office:value-type="float" office:value="12312.1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42"/>
          <table:table-cell table:number-columns-repeated="9"/>
          <table:table-cell office:value-type="float" office:value="5372.2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2"/>
          <table:table-cell table:number-columns-repeated="9"/>
          <table:table-cell office:value-type="float" office:value="52.5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263"/>
          <table:table-cell table:number-columns-repeated="9"/>
          <table:table-cell office:value-type="float" office:value="431.98"/>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46"/>
          <table:table-cell table:number-columns-repeated="9"/>
          <table:table-cell office:value-type="float" office:value="75.56"/>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5"/>
          <table:table-cell table:number-columns-repeated="9"/>
          <table:table-cell office:value-type="float" office:value="24.64"/>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3"/>
          <table:table-cell table:number-columns-repeated="9"/>
          <table:table-cell office:value-type="float" office:value="4.9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106"/>
          <table:table-cell table:number-columns-repeated="9"/>
          <table:table-cell office:value-type="float" office:value="174.1"/>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73"/>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10"/>
          <table:table-cell table:number-columns-repeated="9"/>
          <table:table-cell office:value-type="float" office:value="16.43"/>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546"/>
          <table:table-cell table:number-columns-repeated="16362"/>
        </table:table-row>
        <table:table-row>
          <table:table-cell/>
          <table:table-cell office:value-type="string" office:string-value="2016/17"/>
          <table:table-cell/>
          <table:table-cell office:value-type="string" office:string-value="DE"/>
          <table:table-cell table:number-columns-repeated="17"/>
          <table:table-cell office:value-type="float" office:value="5301"/>
          <table:table-cell table:number-columns-repeated="9"/>
          <table:table-cell office:value-type="float" office:value="8706.89"/>
          <table:table-cell table:number-columns-repeated="16352"/>
        </table:table-row>
        <table:table-row>
          <table:table-cell/>
          <table:table-cell office:value-type="string" office:string-value="2016/17"/>
          <table:table-cell/>
          <table:table-cell office:value-type="string" office:string-value="DE"/>
          <table:table-cell table:number-columns-repeated="17"/>
          <table:table-cell office:value-type="float" office:value="66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7"/>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9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45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5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8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5"/>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65"/>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7"/>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8"/>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023"/>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094"/>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533"/>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22"/>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3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44"/>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900"/>
          <table:table-cell table:number-columns-repeated="9"/>
          <table:table-cell office:value-type="float" office:value="11678.17"/>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79"/>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4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91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18"/>
          <table:table-cell table:number-columns-repeated="9"/>
          <table:table-cell office:value-type="float" office:value="193.82"/>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420"/>
          <table:table-cell table:number-columns-repeated="9"/>
          <table:table-cell office:value-type="float" office:value="3449.2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500"/>
          <table:table-cell table:number-columns-repeated="9"/>
          <table:table-cell office:value-type="float" office:value="6570"/>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27"/>
          <table:table-cell table:number-columns-repeated="9"/>
          <table:table-cell office:value-type="float" office:value="44.3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01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738"/>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35"/>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8"/>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4"/>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8"/>
          <table:table-cell table:number-columns-repeated="9"/>
          <table:table-cell office:value-type="float" office:value="39.42"/>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34"/>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00"/>
          <table:table-cell table:number-columns-repeated="9"/>
          <table:table-cell office:value-type="float" office:value="985.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124"/>
          <table:table-cell table:number-columns-repeated="9"/>
          <table:table-cell office:value-type="float" office:value="9230.8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89"/>
          <table:table-cell table:number-columns-repeated="9"/>
          <table:table-cell office:value-type="float" office:value="292.3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750"/>
          <table:table-cell table:number-columns-repeated="9"/>
          <table:table-cell office:value-type="float" office:value="5477.5"/>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2"/>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87"/>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4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39468"/>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029"/>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510"/>
          <table:table-cell table:number-columns-repeated="9"/>
          <table:table-cell office:value-type="float" office:value="8199.5499999999993"/>
          <table:table-cell table:number-columns-repeated="16352"/>
        </table:table-row>
        <table:table-row>
          <table:table-cell/>
          <table:table-cell office:value-type="string" office:string-value="2016/17"/>
          <table:table-cell/>
          <table:table-cell office:value-type="string" office:string-value="DfI"/>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565"/>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69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3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1200"/>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41"/>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25185"/>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993"/>
          <table:table-cell table:number-columns-repeated="16362"/>
        </table:table-row>
        <table:table-row>
          <table:table-cell/>
          <table:table-cell office:value-type="string" office:string-value="2016/17"/>
          <table:table-cell/>
          <table:table-cell office:value-type="string" office:string-value="DfI"/>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40"/>
          <table:table-cell table:number-columns-repeated="9"/>
          <table:table-cell office:value-type="float" office:value="1724.63"/>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1"/>
          <table:table-cell table:number-columns-repeated="9"/>
          <table:table-cell office:value-type="float" office:value="872.1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8"/>
          <table:table-cell table:number-columns-repeated="9"/>
          <table:table-cell office:value-type="float" office:value="2989.3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8"/>
          <table:table-cell table:number-columns-repeated="9"/>
          <table:table-cell office:value-type="float" office:value="1563.6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032"/>
          <table:table-cell table:number-columns-repeated="9"/>
          <table:table-cell office:value-type="float" office:value="227524.8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
          <table:table-cell table:number-columns-repeated="9"/>
          <table:table-cell office:value-type="float" office:value="15.3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865"/>
          <table:table-cell table:number-columns-repeated="9"/>
          <table:table-cell office:value-type="float" office:value="45595.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
          <table:table-cell table:number-columns-repeated="9"/>
          <table:table-cell office:value-type="float" office:value="499.3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554"/>
          <table:table-cell table:number-columns-repeated="9"/>
          <table:table-cell office:value-type="float" office:value="26574.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
          <table:table-cell table:number-columns-repeated="9"/>
          <table:table-cell office:value-type="float" office:value="19.7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48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64"/>
          <table:table-cell table:number-columns-repeated="9"/>
          <table:table-cell office:value-type="float" office:value="9362.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
          <table:table-cell table:number-columns-repeated="9"/>
          <table:table-cell office:value-type="float" office:value="5.9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1"/>
          <table:table-cell table:number-columns-repeated="9"/>
          <table:table-cell office:value-type="float" office:value="6371.2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0"/>
          <table:table-cell table:number-columns-repeated="9"/>
          <table:table-cell office:value-type="float" office:value="2000.5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4383"/>
          <table:table-cell table:number-columns-repeated="9"/>
          <table:table-cell office:value-type="float" office:value="14550.9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2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389"/>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38"/>
          <table:table-cell table:number-columns-repeated="9"/>
          <table:table-cell office:value-type="float" office:value="2843.1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854"/>
          <table:table-cell table:number-columns-repeated="9"/>
          <table:table-cell office:value-type="float" office:value="10035.6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
          <table:table-cell table:number-columns-repeated="9"/>
          <table:table-cell office:value-type="float" office:value="10.21000000000000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0"/>
          <table:table-cell table:number-columns-repeated="9"/>
          <table:table-cell office:value-type="float" office:value="305.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845"/>
          <table:table-cell table:number-columns-repeated="9"/>
          <table:table-cell office:value-type="float" office:value="9362.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36"/>
          <table:table-cell table:number-columns-repeated="9"/>
          <table:table-cell office:value-type="float" office:value="482.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
          <table:table-cell table:number-columns-repeated="9"/>
          <table:table-cell office:value-type="float" office:value="3.2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6122"/>
          <table:table-cell table:number-columns-repeated="9"/>
          <table:table-cell office:value-type="float" office:value="145272.2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508"/>
          <table:table-cell table:number-columns-repeated="9"/>
          <table:table-cell office:value-type="float" office:value="19871.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520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88"/>
          <table:table-cell table:number-columns-repeated="9"/>
          <table:table-cell office:value-type="float" office:value="11356.2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10"/>
          <table:table-cell table:number-columns-repeated="9"/>
          <table:table-cell office:value-type="float" office:value="2168.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3"/>
          <table:table-cell table:number-columns-repeated="9"/>
          <table:table-cell office:value-type="float" office:value="2424.33"/>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
          <table:table-cell table:number-columns-repeated="9"/>
          <table:table-cell office:value-type="float" office:value="147.8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0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012"/>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343"/>
          <table:table-cell table:number-columns-repeated="9"/>
          <table:table-cell office:value-type="float" office:value="23592.87"/>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7385"/>
          <table:table-cell table:number-columns-repeated="9"/>
          <table:table-cell office:value-type="float" office:value="142380.109999999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421"/>
          <table:table-cell table:number-columns-repeated="9"/>
          <table:table-cell office:value-type="float" office:value="28714.84"/>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9"/>
          <table:table-cell table:number-columns-repeated="9"/>
          <table:table-cell office:value-type="float" office:value="1596.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9"/>
          <table:table-cell table:number-columns-repeated="9"/>
          <table:table-cell office:value-type="float" office:value="2529.449999999999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48"/>
          <table:table-cell table:number-columns-repeated="9"/>
          <table:table-cell office:value-type="float" office:value="3907.5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7"/>
          <table:table-cell table:number-columns-repeated="9"/>
          <table:table-cell office:value-type="float" office:value="1747.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7"/>
          <table:table-cell table:number-columns-repeated="9"/>
          <table:table-cell office:value-type="float" office:value="1300.8599999999999"/>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24"/>
          <table:table-cell table:number-columns-repeated="9"/>
          <table:table-cell office:value-type="float" office:value="312.08"/>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86"/>
          <table:table-cell table:number-columns-repeated="9"/>
          <table:table-cell office:value-type="float" office:value="1059.4100000000001"/>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055"/>
          <table:table-cell table:number-columns-repeated="9"/>
          <table:table-cell office:value-type="float" office:value="2631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14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648"/>
          <table:table-cell table:number-columns-repeated="9"/>
          <table:table-cell office:value-type="float" office:value="24559.66"/>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631"/>
          <table:table-cell table:number-columns-repeated="9"/>
          <table:table-cell office:value-type="float" office:value="29738.7"/>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92"/>
          <table:table-cell table:number-columns-repeated="9"/>
          <table:table-cell office:value-type="float" office:value="870.39"/>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3900"/>
          <table:table-cell table:number-columns-repeated="16362"/>
        </table:table-row>
        <table:table-row>
          <table:table-cell/>
          <table:table-cell office:value-type="string" office:string-value="2016/17"/>
          <table:table-cell/>
          <table:table-cell office:value-type="string" office:string-value="DoH"/>
          <table:table-cell table:number-columns-repeated="17"/>
          <table:table-cell office:value-type="float" office:value="362"/>
          <table:table-cell table:number-columns-repeated="16362"/>
        </table:table-row>
        <table:table-row>
          <table:table-cell/>
          <table:table-cell office:value-type="string" office:string-value="2016/17"/>
          <table:table-cell/>
          <table:table-cell office:value-type="string" office:string-value="DoH"/>
          <table:table-cell table:number-columns-repeated="17"/>
          <table:table-cell office:value-type="float" office:value="72"/>
          <table:table-cell table:number-columns-repeated="9"/>
          <table:table-cell office:value-type="float" office:value="1714.77"/>
          <table:table-cell table:number-columns-repeated="16352"/>
        </table:table-row>
        <table:table-row>
          <table:table-cell/>
          <table:table-cell office:value-type="string" office:string-value="2016/17"/>
          <table:table-cell/>
          <table:table-cell office:value-type="string" office:string-value="DoH"/>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44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5"/>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88"/>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5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
          <table:table-cell table:number-columns-repeated="16362"/>
        </table:table-row>
        <table:table-row>
          <table:table-cell/>
          <table:table-cell office:value-type="string" office:string-value="2016/17"/>
          <table:table-cell/>
          <table:table-cell office:value-type="string" office:string-value="PPS"/>
          <table:table-cell table:number-columns-repeated="17"/>
          <table:table-cell office:value-type="float" office:value="843"/>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877"/>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PPS"/>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5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4"/>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7"/>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21"/>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12"/>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8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600"/>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DoJ"/>
          <table:table-cell table:number-columns-repeated="17"/>
          <table:table-cell office:value-type="float" office:value="3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3262"/>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946"/>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2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7000"/>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TEO"/>
          <table:table-cell table:number-columns-repeated="17"/>
          <table:table-cell office:value-type="float" office:value="1009"/>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0"/>
          <table:table-cell table:number-columns-repeated="9"/>
          <table:table-cell office:value-type="float" office:value="52.55"/>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9"/>
          <table:table-cell table:number-columns-repeated="9"/>
          <table:table-cell office:value-type="float" office:value="50.8"/>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44"/>
          <table:table-cell table:number-columns-repeated="9"/>
          <table:table-cell office:value-type="float" office:value="77.06999999999999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2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8"/>
          <table:table-cell table:number-columns-repeated="9"/>
          <table:table-cell office:value-type="float" office:value="31.5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
          <table:table-cell table:number-columns-repeated="9"/>
          <table:table-cell office:value-type="float" office:value="10.5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
          <table:table-cell table:number-columns-repeated="9"/>
          <table:table-cell office:value-type="float" office:value="45.54"/>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26"/>
          <table:table-cell table:number-columns-repeated="9"/>
          <table:table-cell office:value-type="float" office:value="45.54"/>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8"/>
          <table:table-cell table:number-columns-repeated="9"/>
          <table:table-cell office:value-type="float" office:value="31.53"/>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7"/>
          <table:table-cell table:number-columns-repeated="9"/>
          <table:table-cell office:value-type="float" office:value="64.8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63"/>
          <table:table-cell table:number-columns-repeated="9"/>
          <table:table-cell office:value-type="float" office:value="110.36"/>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37"/>
          <table:table-cell table:number-columns-repeated="9"/>
          <table:table-cell office:value-type="float" office:value="64.81"/>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88"/>
          <table:table-cell table:number-columns-repeated="9"/>
          <table:table-cell office:value-type="float" office:value="154.15"/>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4"/>
          <table:table-cell table:number-columns-repeated="9"/>
          <table:table-cell office:value-type="float" office:value="24.52"/>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12"/>
          <table:table-cell table:number-columns-repeated="9"/>
          <table:table-cell office:value-type="float" office:value="21.02"/>
          <table:table-cell table:number-columns-repeated="16352"/>
        </table:table-row>
        <table:table-row>
          <table:table-cell/>
          <table:table-cell office:value-type="string" office:string-value="2016/17"/>
          <table:table-cell/>
          <table:table-cell office:value-type="string" office:string-value="DfC"/>
          <table:table-cell table:number-columns-repeated="17"/>
          <table:table-cell office:value-type="float" office:value="100"/>
          <table:table-cell table:number-columns-repeated="16362"/>
        </table:table-row>
        <table:table-row>
          <table:table-cell/>
          <table:table-cell office:value-type="string" office:string-value="2016/17"/>
          <table:table-cell/>
          <table:table-cell office:value-type="string" office:string-value="DfC"/>
          <table:table-cell table:number-columns-repeated="17"/>
          <table:table-cell office:value-type="float" office:value="9"/>
          <table:table-cell table:number-columns-repeated="9"/>
          <table:table-cell office:value-type="float" office:value="15.7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40"/>
          <table:table-cell table:number-columns-repeated="9"/>
          <table:table-cell office:value-type="float" office:value="197"/>
          <table:table-cell table:number-columns-repeated="16352"/>
        </table:table-row>
        <table:table-row>
          <table:table-cell/>
          <table:table-cell office:value-type="string" office:string-value="2016/17"/>
          <table:table-cell/>
          <table:table-cell office:value-type="string" office:string-value="DfE"/>
          <table:table-cell table:number-columns-repeated="17"/>
          <table:table-cell office:value-type="float" office:value="121"/>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000"/>
          <table:table-cell table:number-columns-repeated="16362"/>
        </table:table-row>
        <table:table-row>
          <table:table-cell/>
          <table:table-cell office:value-type="string" office:string-value="2016/17"/>
          <table:table-cell/>
          <table:table-cell office:value-type="string" office:string-value="DfE"/>
          <table:table-cell table:number-columns-repeated="17"/>
          <table:table-cell office:value-type="float" office:value="1503"/>
          <table:table-cell table:number-columns-repeated="9"/>
          <table:table-cell office:value-type="float" office:value="2962"/>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70"/>
          <table:table-cell table:number-columns-repeated="9"/>
          <table:table-cell office:value-type="float" office:value="11394.35"/>
          <table:table-cell table:number-columns-repeated="16352"/>
        </table:table-row>
        <table:table-row>
          <table:table-cell/>
          <table:table-cell office:value-type="string" office:string-value="2016/17"/>
          <table:table-cell/>
          <table:table-cell office:value-type="string" office:string-value="DoF"/>
          <table:table-cell table:number-columns-repeated="17"/>
          <table:table-cell office:value-type="float" office:value="70"/>
          <table:table-cell table:number-columns-repeated="16362"/>
        </table:table-row>
        <table:table-row>
          <table:table-cell/>
          <table:table-cell office:value-type="string" office:string-value="2016/17"/>
          <table:table-cell/>
          <table:table-cell office:value-type="string" office:string-value="DoF"/>
          <table:table-cell table:number-columns-repeated="17"/>
          <table:table-cell office:value-type="float" office:value="200"/>
          <table:table-cell table:number-columns-repeated="16362"/>
        </table:table-row>
        <table:table-row>
          <table:table-cell/>
          <table:table-cell office:value-type="string" office:string-value="2017/18"/>
          <table:table-cell/>
          <table:table-cell office:value-type="string" office:string-value="DAERA"/>
          <table:table-cell table:number-columns-repeated="17"/>
          <table:table-cell office:value-type="float" office:value="86"/>
          <table:table-cell table:number-columns-repeated="9"/>
          <table:table-cell office:value-type="float" office:value="659.1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35"/>
          <table:table-cell table:number-columns-repeated="9"/>
          <table:table-cell office:value-type="float" office:value="900.6375000000000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204"/>
          <table:table-cell table:number-columns-repeated="16362"/>
        </table:table-row>
        <table:table-row>
          <table:table-cell/>
          <table:table-cell office:value-type="string" office:string-value="2017/18"/>
          <table:table-cell/>
          <table:table-cell office:value-type="string" office:string-value="DAERA"/>
          <table:table-cell table:number-columns-repeated="17"/>
          <table:table-cell office:value-type="float" office:value="3867"/>
          <table:table-cell table:number-columns-repeated="9"/>
          <table:table-cell office:value-type="float" office:value="10028.885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88"/>
          <table:table-cell table:number-columns-repeated="9"/>
          <table:table-cell office:value-type="float" office:value="675.54200000000003"/>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360"/>
          <table:table-cell table:number-columns-repeated="9"/>
          <table:table-cell office:value-type="float" office:value="83190.8"/>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48"/>
          <table:table-cell table:number-columns-repeated="9"/>
          <table:table-cell office:value-type="float" office:value="247.32400000000001"/>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250"/>
          <table:table-cell table:number-columns-repeated="9"/>
          <table:table-cell office:value-type="float" office:value="1935.4124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87"/>
          <table:table-cell table:number-columns-repeated="9"/>
          <table:table-cell office:value-type="float" office:value="346.20249999999999"/>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266"/>
          <table:table-cell table:number-columns-repeated="9"/>
          <table:table-cell office:value-type="float" office:value="37165.03"/>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6"/>
          <table:table-cell table:number-columns-repeated="9"/>
          <table:table-cell office:value-type="float" office:value="1134.4199999999998"/>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1"/>
          <table:table-cell table:number-columns-repeated="9"/>
          <table:table-cell office:value-type="float" office:value="440"/>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334"/>
          <table:table-cell table:number-columns-repeated="9"/>
          <table:table-cell office:value-type="float" office:value="2133.4250000000002"/>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60"/>
          <table:table-cell table:number-columns-repeated="9"/>
          <table:table-cell office:value-type="float" office:value="467.56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75"/>
          <table:table-cell table:number-columns-repeated="9"/>
          <table:table-cell office:value-type="float" office:value="191.62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144"/>
          <table:table-cell table:number-columns-repeated="9"/>
          <table:table-cell office:value-type="float" office:value="740.9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560"/>
          <table:table-cell table:number-columns-repeated="9"/>
          <table:table-cell office:value-type="float" office:value="4319.2275"/>
          <table:table-cell table:number-columns-repeated="16352"/>
        </table:table-row>
        <table:table-row>
          <table:table-cell/>
          <table:table-cell office:value-type="string" office:string-value="2017/18"/>
          <table:table-cell/>
          <table:table-cell office:value-type="string" office:string-value="DAERA"/>
          <table:table-cell table:number-columns-repeated="17"/>
          <table:table-cell office:value-type="float" office:value="52"/>
          <table:table-cell table:number-columns-repeated="9"/>
          <table:table-cell office:value-type="float" office:value="403.6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32"/>
          <table:table-cell table:number-columns-repeated="9"/>
          <table:table-cell office:value-type="float" office:value="2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8"/>
          <table:table-cell table:number-columns-repeated="9"/>
          <table:table-cell office:value-type="float" office:value="261.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6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50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57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04"/>
          <table:table-cell table:number-columns-repeated="9"/>
          <table:table-cell office:value-type="float" office:value="5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1"/>
          <table:table-cell table:number-columns-repeated="9"/>
          <table:table-cell office:value-type="float" office:value="20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9"/>
          <table:table-cell table:number-columns-repeated="9"/>
          <table:table-cell office:value-type="float" office:value="37.04749999999999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76"/>
          <table:table-cell table:number-columns-repeated="9"/>
          <table:table-cell office:value-type="float" office:value="291.27"/>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530"/>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9799"/>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36"/>
          <table:table-cell table:number-columns-repeated="9"/>
          <table:table-cell office:value-type="float" office:value="45.99"/>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88"/>
          <table:table-cell table:number-columns-repeated="9"/>
          <table:table-cell office:value-type="float" office:value="62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16"/>
          <table:table-cell table:number-columns-repeated="9"/>
          <table:table-cell office:value-type="float" office:value="19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350"/>
          <table:table-cell table:number-columns-repeated="9"/>
          <table:table-cell office:value-type="float" office:value="2333.333333333333"/>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40"/>
          <table:table-cell table:number-columns-repeated="9"/>
          <table:table-cell office:value-type="float" office:value="20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86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13"/>
          <table:table-cell table:number-columns-repeated="9"/>
          <table:table-cell office:value-type="float" office:value="33040"/>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150"/>
          <table:table-cell table:number-columns-repeated="9"/>
          <table:table-cell office:value-type="float" office:value="12333.333333333332"/>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980"/>
          <table:table-cell table:number-columns-repeated="9"/>
          <table:table-cell office:value-type="float" office:value="1633.333333333333"/>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27"/>
          <table:table-cell table:number-columns-repeated="9"/>
          <table:table-cell office:value-type="float" office:value="45"/>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164"/>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4"/>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9"/>
          <table:table-cell table:number-columns-repeated="9"/>
          <table:table-cell office:value-type="float" office:value="263.33333333333331"/>
          <table:table-cell table:number-columns-repeated="16352"/>
        </table:table-row>
        <table:table-row>
          <table:table-cell/>
          <table:table-cell office:value-type="string" office:string-value="2017/18"/>
          <table:table-cell/>
          <table:table-cell office:value-type="string" office:string-value="DE"/>
          <table:table-cell table:number-columns-repeated="17"/>
          <table:table-cell office:value-type="float" office:value="6636"/>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5303"/>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795"/>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15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00"/>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26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4"/>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13"/>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4"/>
          <table:table-cell table:number-columns-repeated="9"/>
          <table:table-cell office:value-type="float" office:value="24.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1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63"/>
          <table:table-cell table:number-columns-repeated="9"/>
          <table:table-cell office:value-type="float" office:value="112.45500000000001"/>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1"/>
          <table:table-cell table:number-columns-repeated="9"/>
          <table:table-cell office:value-type="float" office:value="126.73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54"/>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57"/>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64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0"/>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25"/>
          <table:table-cell table:number-columns-repeated="9"/>
          <table:table-cell office:value-type="float" office:value="44.62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9"/>
          <table:table-cell table:number-columns-repeated="9"/>
          <table:table-cell office:value-type="float" office:value="51.765000000000001"/>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5"/>
          <table:table-cell table:number-columns-repeated="9"/>
          <table:table-cell office:value-type="float" office:value="133.87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8900"/>
          <table:table-cell table:number-columns-repeated="9"/>
          <table:table-cell office:value-type="float" office:value="757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3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79"/>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119"/>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49"/>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500"/>
          <table:table-cell table:number-columns-repeated="9"/>
          <table:table-cell office:value-type="float" office:value="6836.6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1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00"/>
          <table:table-cell table:number-columns-repeated="9"/>
          <table:table-cell office:value-type="float" office:value="1025.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124"/>
          <table:table-cell table:number-columns-repeated="9"/>
          <table:table-cell office:value-type="float" office:value="5763.31"/>
          <table:table-cell table:number-columns-repeated="16352"/>
        </table:table-row>
        <table:table-row>
          <table:table-cell/>
          <table:table-cell office:value-type="string" office:string-value="2017/18"/>
          <table:table-cell/>
          <table:table-cell office:value-type="string" office:string-value="DfI"/>
          <table:table-cell table:number-columns-repeated="17"/>
          <table:table-cell office:value-type="float" office:value="800"/>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367"/>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2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549"/>
          <table:table-cell table:number-columns-repeated="9"/>
          <table:table-cell office:value-type="float" office:value="8565.43"/>
          <table:table-cell table:number-columns-repeated="16352"/>
        </table:table-row>
        <table:table-row>
          <table:table-cell/>
          <table:table-cell office:value-type="string" office:string-value="2017/18"/>
          <table:table-cell/>
          <table:table-cell office:value-type="string" office:string-value="DfI"/>
          <table:table-cell table:number-columns-repeated="17"/>
          <table:table-cell office:value-type="float" office:value="2158"/>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16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40009"/>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851"/>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21612"/>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1276"/>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894"/>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603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
          <table:table-cell table:number-columns-repeated="9"/>
          <table:table-cell office:value-type="float" office:value="10.7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891"/>
          <table:table-cell table:number-columns-repeated="9"/>
          <table:table-cell office:value-type="float" office:value="4644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37"/>
          <table:table-cell table:number-columns-repeated="9"/>
          <table:table-cell office:value-type="float" office:value="2092.903333333333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5235"/>
          <table:table-cell table:number-columns-repeated="9"/>
          <table:table-cell office:value-type="float" office:value="62574.79999999999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
          <table:table-cell table:number-columns-repeated="9"/>
          <table:table-cell office:value-type="float" office:value="2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3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83"/>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301"/>
          <table:table-cell table:number-columns-repeated="9"/>
          <table:table-cell office:value-type="float" office:value="14490.66666666666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32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84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1"/>
          <table:table-cell table:number-columns-repeated="9"/>
          <table:table-cell office:value-type="float" office:value="8.032500000000000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691"/>
          <table:table-cell table:number-columns-repeated="9"/>
          <table:table-cell office:value-type="float" office:value="140954.975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4"/>
          <table:table-cell table:number-columns-repeated="9"/>
          <table:table-cell office:value-type="float" office:value="19903.587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164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29"/>
          <table:table-cell table:number-columns-repeated="9"/>
          <table:table-cell office:value-type="float" office:value="5872.69666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
          <table:table-cell table:number-columns-repeated="9"/>
          <table:table-cell office:value-type="float" office:value="2491.965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00"/>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4183"/>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7051"/>
          <table:table-cell table:number-columns-repeated="9"/>
          <table:table-cell office:value-type="float" office:value="140308.1423695758"/>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
          <table:table-cell table:number-columns-repeated="9"/>
          <table:table-cell office:value-type="float" office:value="512.7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945"/>
          <table:table-cell table:number-columns-repeated="9"/>
          <table:table-cell office:value-type="float" office:value="23936"/>
          <table:table-cell table:number-columns-repeated="16352"/>
        </table:table-row>
        <table:table-row>
          <table:table-cell/>
          <table:table-cell office:value-type="string" office:string-value="2017/18"/>
          <table:table-cell/>
          <table:table-cell office:value-type="string" office:string-value="DoH"/>
          <table:table-cell table:number-columns-repeated="17"/>
          <table:table-cell office:value-type="float" office:value="5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2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3355"/>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6868"/>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186"/>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9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6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72"/>
          <table:table-cell table:number-columns-repeated="9"/>
          <table:table-cell office:value-type="float" office:value="1681.8200000000002"/>
          <table:table-cell table:number-columns-repeated="16352"/>
        </table:table-row>
        <table:table-row>
          <table:table-cell/>
          <table:table-cell office:value-type="string" office:string-value="2017/18"/>
          <table:table-cell/>
          <table:table-cell office:value-type="string" office:string-value="DoH"/>
          <table:table-cell table:number-columns-repeated="17"/>
          <table:table-cell office:value-type="float" office:value="1"/>
          <table:table-cell table:number-columns-repeated="9"/>
          <table:table-cell office:value-type="float" office:value="10.255000000000001"/>
          <table:table-cell table:number-columns-repeated="16352"/>
        </table:table-row>
        <table:table-row>
          <table:table-cell/>
          <table:table-cell office:value-type="string" office:string-value="2017/18"/>
          <table:table-cell/>
          <table:table-cell office:value-type="string" office:string-value="DoJ"/>
          <table:table-cell table:number-columns-repeated="17"/>
          <table:table-cell office:value-type="float" office:value="1582"/>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4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73"/>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5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60"/>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8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579"/>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18"/>
          <table:table-cell table:number-columns-repeated="16362"/>
        </table:table-row>
        <table:table-row>
          <table:table-cell/>
          <table:table-cell office:value-type="string" office:string-value="2017/18"/>
          <table:table-cell/>
          <table:table-cell office:value-type="string" office:string-value="PPS"/>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203"/>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198"/>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1198"/>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321"/>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941"/>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3"/>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47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559"/>
          <table:table-cell table:number-columns-repeated="9"/>
          <table:table-cell office:value-type="float" office:value="997.8149999999999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7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1"/>
          <table:table-cell table:number-columns-repeated="9"/>
          <table:table-cell office:value-type="float" office:value="37.4849999999999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6"/>
          <table:table-cell table:number-columns-repeated="9"/>
          <table:table-cell office:value-type="float" office:value="46.41000000000000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6"/>
          <table:table-cell table:number-columns-repeated="9"/>
          <table:table-cell office:value-type="float" office:value="28.560000000000002"/>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2"/>
          <table:table-cell table:number-columns-repeated="9"/>
          <table:table-cell office:value-type="float" office:value="21.42"/>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4"/>
          <table:table-cell table:number-columns-repeated="9"/>
          <table:table-cell office:value-type="float" office:value="42.8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1"/>
          <table:table-cell table:number-columns-repeated="9"/>
          <table:table-cell office:value-type="float" office:value="180.28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2"/>
          <table:table-cell table:number-columns-repeated="9"/>
          <table:table-cell office:value-type="float" office:value="57.12000000000000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68"/>
          <table:table-cell table:number-columns-repeated="9"/>
          <table:table-cell office:value-type="float" office:value="121.38"/>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4"/>
          <table:table-cell table:number-columns-repeated="9"/>
          <table:table-cell office:value-type="float" office:value="132.0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0"/>
          <table:table-cell table:number-columns-repeated="9"/>
          <table:table-cell office:value-type="float" office:value="53.55000000000000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39"/>
          <table:table-cell table:number-columns-repeated="9"/>
          <table:table-cell office:value-type="float" office:value="69.61500000000000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7"/>
          <table:table-cell table:number-columns-repeated="9"/>
          <table:table-cell office:value-type="float" office:value="30.344999999999999"/>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24"/>
          <table:table-cell table:number-columns-repeated="9"/>
          <table:table-cell office:value-type="float" office:value="42.84"/>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1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75"/>
          <table:table-cell table:number-columns-repeated="9"/>
          <table:table-cell office:value-type="float" office:value="133.875"/>
          <table:table-cell table:number-columns-repeated="16352"/>
        </table:table-row>
        <table:table-row>
          <table:table-cell/>
          <table:table-cell office:value-type="string" office:string-value="2017/18"/>
          <table:table-cell/>
          <table:table-cell office:value-type="string" office:string-value="DfC"/>
          <table:table-cell table:number-columns-repeated="17"/>
          <table:table-cell office:value-type="float" office:value="10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392"/>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277"/>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197"/>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292"/>
          <table:table-cell table:number-columns-repeated="16362"/>
        </table:table-row>
        <table:table-row>
          <table:table-cell/>
          <table:table-cell office:value-type="string" office:string-value="2017/18"/>
          <table:table-cell/>
          <table:table-cell office:value-type="string" office:string-value="DoJ"/>
          <table:table-cell table:number-columns-repeated="17"/>
          <table:table-cell office:value-type="float" office:value="8000"/>
          <table:table-cell table:number-columns-repeated="16362"/>
        </table:table-row>
        <table:table-row>
          <table:table-cell/>
          <table:table-cell office:value-type="string" office:string-value="2017/18"/>
          <table:table-cell/>
          <table:table-cell office:value-type="string" office:string-value="DoH"/>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TEO"/>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49"/>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5"/>
          <table:table-cell table:number-columns-repeated="9"/>
          <table:table-cell office:value-type="float" office:value="0.8925000000000000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0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5"/>
          <table:table-cell table:number-columns-repeated="9"/>
          <table:table-cell office:value-type="float" office:value="119.641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9"/>
          <table:table-cell table:number-columns-repeated="9"/>
          <table:table-cell office:value-type="float" office:value="307.6500000000000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9"/>
          <table:table-cell table:number-columns-repeated="9"/>
          <table:table-cell office:value-type="float" office:value="76.912500000000009"/>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5"/>
          <table:table-cell table:number-columns-repeated="9"/>
          <table:table-cell office:value-type="float" office:value="170.9166666666666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2"/>
          <table:table-cell table:number-columns-repeated="9"/>
          <table:table-cell office:value-type="float" office:value="92.29500000000000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4"/>
          <table:table-cell table:number-columns-repeated="9"/>
          <table:table-cell office:value-type="float" office:value="35.89250000000000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
          <table:table-cell table:number-columns-repeated="9"/>
          <table:table-cell office:value-type="float" office:value="44.43833333333333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
          <table:table-cell table:number-columns-repeated="9"/>
          <table:table-cell office:value-type="float" office:value="1.7091666666666667"/>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
          <table:table-cell table:number-columns-repeated="9"/>
          <table:table-cell office:value-type="float" office:value="29.05583333333333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4"/>
          <table:table-cell table:number-columns-repeated="9"/>
          <table:table-cell office:value-type="float" office:value="123.0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8"/>
          <table:table-cell table:number-columns-repeated="9"/>
          <table:table-cell office:value-type="float" office:value="13.67333333333333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
          <table:table-cell table:number-columns-repeated="9"/>
          <table:table-cell office:value-type="float" office:value="5.127500000000000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0"/>
          <table:table-cell table:number-columns-repeated="9"/>
          <table:table-cell office:value-type="float" office:value="683.66666666666663"/>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
          <table:table-cell table:number-columns-repeated="9"/>
          <table:table-cell office:value-type="float" office:value="51.275000000000006"/>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3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00"/>
          <table:table-cell table:number-columns-repeated="9"/>
          <table:table-cell office:value-type="float" office:value="306.60000000000002"/>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500"/>
          <table:table-cell table:number-columns-repeated="9"/>
          <table:table-cell office:value-type="float" office:value="3076.500000000000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035"/>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123"/>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000"/>
          <table:table-cell table:number-columns-repeated="9"/>
          <table:table-cell office:value-type="float" office:value="1025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2"/>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7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18"/>
          <table:table-cell table:number-columns-repeated="9"/>
          <table:table-cell office:value-type="float" office:value="30.765000000000001"/>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8"/>
          <table:table-cell table:number-columns-repeated="9"/>
          <table:table-cell office:value-type="float" office:value="13.673333333333334"/>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28"/>
          <table:table-cell table:number-columns-repeated="16362"/>
        </table:table-row>
        <table:table-row>
          <table:table-cell/>
          <table:table-cell office:value-type="string" office:string-value="2017/18"/>
          <table:table-cell/>
          <table:table-cell office:value-type="string" office:string-value="DfE"/>
          <table:table-cell table:number-columns-repeated="17"/>
          <table:table-cell office:value-type="float" office:value="30"/>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7"/>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74"/>
          <table:table-cell table:number-columns-repeated="9"/>
          <table:table-cell office:value-type="float" office:value="262.95666666666665"/>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33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fE"/>
          <table:table-cell table:number-columns-repeated="17"/>
          <table:table-cell office:value-type="float" office:value="35"/>
          <table:table-cell table:number-columns-repeated="9"/>
          <table:table-cell office:value-type="float" office:value="31.237500000000001"/>
          <table:table-cell table:number-columns-repeated="16352"/>
        </table:table-row>
        <table:table-row>
          <table:table-cell/>
          <table:table-cell office:value-type="string" office:string-value="2017/18"/>
          <table:table-cell/>
          <table:table-cell office:value-type="string" office:string-value="TEO"/>
          <table:table-cell table:number-columns-repeated="17"/>
          <table:table-cell office:value-type="float" office:value="534"/>
          <table:table-cell table:number-columns-repeated="16362"/>
        </table:table-row>
        <table:table-row>
          <table:table-cell/>
          <table:table-cell office:value-type="string" office:string-value="2017/18"/>
          <table:table-cell/>
          <table:table-cell office:value-type="string" office:string-value="DoF"/>
          <table:table-cell table:number-columns-repeated="17"/>
          <table:table-cell office:value-type="float" office:value="66"/>
          <table:table-cell table:number-columns-repeated="9"/>
          <table:table-cell office:value-type="float" office:value="1356.907416666666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1"/>
          <table:table-cell table:number-columns-repeated="9"/>
          <table:table-cell office:value-type="float" office:value="1431.1125966666666"/>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7"/>
          <table:table-cell table:number-columns-repeated="9"/>
          <table:table-cell office:value-type="float" office:value="1797.205841666666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83"/>
          <table:table-cell table:number-columns-repeated="9"/>
          <table:table-cell office:value-type="float" office:value="107367.132425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59"/>
          <table:table-cell table:number-columns-repeated="9"/>
          <table:table-cell office:value-type="float" office:value="5254.501338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
          <table:table-cell table:number-columns-repeated="9"/>
          <table:table-cell office:value-type="float" office:value="179.4625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85"/>
          <table:table-cell table:number-columns-repeated="9"/>
          <table:table-cell office:value-type="float" office:value="5962.257000000000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57"/>
          <table:table-cell table:number-columns-repeated="9"/>
          <table:table-cell office:value-type="float" office:value="133.5049074074074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4"/>
          <table:table-cell table:number-columns-repeated="9"/>
          <table:table-cell office:value-type="float" office:value="507.9643333333334"/>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5"/>
          <table:table-cell table:number-columns-repeated="9"/>
          <table:table-cell office:value-type="float" office:value="1815.989583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6"/>
          <table:table-cell table:number-columns-repeated="9"/>
          <table:table-cell office:value-type="float" office:value="1210.0900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230"/>
          <table:table-cell table:number-columns-repeated="9"/>
          <table:table-cell office:value-type="float" office:value="8600.964069529653"/>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934"/>
          <table:table-cell table:number-columns-repeated="9"/>
          <table:table-cell office:value-type="float" office:value="10172.78566499999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08"/>
          <table:table-cell table:number-columns-repeated="9"/>
          <table:table-cell office:value-type="float" office:value="1074.3821666666668"/>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68"/>
          <table:table-cell table:number-columns-repeated="9"/>
          <table:table-cell office:value-type="float" office:value="582.8326700000001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804"/>
          <table:table-cell table:number-columns-repeated="9"/>
          <table:table-cell office:value-type="float" office:value="6243.7909333333337"/>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6"/>
          <table:table-cell table:number-columns-repeated="9"/>
          <table:table-cell office:value-type="float" office:value="386.9553333333333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0"/>
          <table:table-cell table:number-columns-repeated="9"/>
          <table:table-cell office:value-type="float" office:value="1886.9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362"/>
          <table:table-cell table:number-columns-repeated="9"/>
          <table:table-cell office:value-type="float" office:value="24278.46638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
          <table:table-cell table:number-columns-repeated="9"/>
          <table:table-cell office:value-type="float" office:value="2013.6718000000003"/>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2"/>
          <table:table-cell table:number-columns-repeated="9"/>
          <table:table-cell office:value-type="float" office:value="1069.186300000000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69"/>
          <table:table-cell table:number-columns-repeated="9"/>
          <table:table-cell office:value-type="float" office:value="3985.349375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
          <table:table-cell table:number-columns-repeated="9"/>
          <table:table-cell office:value-type="float" office:value="637.5191666666667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0"/>
          <table:table-cell table:number-columns-repeated="9"/>
          <table:table-cell office:value-type="float" office:value="627.60600000000011"/>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20"/>
          <table:table-cell table:number-columns-repeated="9"/>
          <table:table-cell office:value-type="float" office:value="420.90622000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72"/>
          <table:table-cell table:number-columns-repeated="9"/>
          <table:table-cell office:value-type="float" office:value="380.6587633333333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101"/>
          <table:table-cell table:number-columns-repeated="9"/>
          <table:table-cell office:value-type="float" office:value="883.14692666666679"/>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39"/>
          <table:table-cell table:number-columns-repeated="9"/>
          <table:table-cell office:value-type="float" office:value="412.79451500000005"/>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610"/>
          <table:table-cell table:number-columns-repeated="9"/>
          <table:table-cell office:value-type="float" office:value="18996.61837500000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0"/>
          <table:table-cell table:number-columns-repeated="9"/>
          <table:table-cell office:value-type="float" office:value="0"/>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2421"/>
          <table:table-cell table:number-columns-repeated="9"/>
          <table:table-cell office:value-type="float" office:value="29256.333333333332"/>
          <table:table-cell table:number-columns-repeated="16352"/>
        </table:table-row>
        <table:table-row>
          <table:table-cell/>
          <table:table-cell office:value-type="string" office:string-value="2017/18"/>
          <table:table-cell/>
          <table:table-cell office:value-type="string" office:string-value="DoF"/>
          <table:table-cell table:number-columns-repeated="17"/>
          <table:table-cell office:value-type="float" office:value="4362"/>
          <table:table-cell table:number-columns-repeated="16362"/>
        </table:table-row>
        <table:table-row>
          <table:table-cell/>
          <table:table-cell office:value-type="string" office:string-value="2017/18"/>
          <table:table-cell/>
          <table:table-cell office:value-type="string" office:string-value="DfC"/>
          <table:table-cell table:number-columns-repeated="17"/>
          <table:table-cell office:value-type="float" office:value="938"/>
          <table:table-cell table:number-columns-repeated="16362"/>
        </table:table-row>
        <table:table-row>
          <table:table-cell/>
          <table:table-cell office:value-type="string" office:string-value="2017/18"/>
          <table:table-cell/>
          <table:table-cell office:value-type="string" office:string-value="DfI"/>
          <table:table-cell table:number-columns-repeated="17"/>
          <table:table-cell office:value-type="float" office:value="911"/>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626"/>
          <table:table-cell table:number-columns-repeated="9"/>
          <table:table-cell office:value-type="string" office:string-value=""/>
          <table:table-cell table:number-columns-repeated="16352"/>
        </table:table-row>
        <table:table-row>
          <table:table-cell/>
          <table:table-cell office:value-type="string" office:string-value="2017/18"/>
          <table:table-cell/>
          <table:table-cell office:value-type="string" office:string-value="DoJ"/>
          <table:table-cell table:number-columns-repeated="17"/>
          <table:table-cell office:value-type="float" office:value="572"/>
          <table:table-cell table:number-columns-repeated="16362"/>
        </table:table-row>
        <table:table-row>
          <table:table-cell/>
          <table:table-cell office:value-type="string" office:string-value="2017/18"/>
          <table:table-cell/>
          <table:table-cell office:value-type="string" office:string-value="DE"/>
          <table:table-cell table:number-columns-repeated="17"/>
          <table:table-cell office:value-type="float" office:value="4505"/>
          <table:table-cell table:number-columns-repeated="9"/>
          <table:table-cell office:value-type="string" office:string-value=""/>
          <table:table-cell table:number-columns-repeated="16352"/>
        </table:table-row>
        <table:table-row>
          <table:table-cell table:number-columns-repeated="21"/>
          <table:table-cell office:value-type="float" office:value="0"/>
          <table:table-cell table:number-columns-repeated="16362"/>
        </table:table-row>
        <table:table-row table:number-rows-repeated="1047361">
          <table:table-cell table:number-columns-repeated="16362"/>
        </table:table-row>
      </table:table>
      <table:table table:name="'file:///C:/Users/2345964/AppData/Local/Micro%20Focus/Content%20Manager/TEMP/HPTRIM.3048/FI1%2020%20663377%20%20FINAL%20Business%20Burden%20Tables.XLSX'#PfG_Table6" table:style-name="ta2">
        <table:table-source xlink:href="file:///C:/Users/2345964/AppData/Local/Micro%20Focus/Content%20Manager/TEMP/HPTRIM.3048/FI1%2020%20663377%20%20FINAL%20Business%20Burden%20Tables.XLSX" table:table-name="PfG_Table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6" table:style-name="ta2">
        <table:table-source xlink:href="file:///C:/Users/2345964/AppData/Local/Micro%20Focus/Content%20Manager/TEMP/HPTRIM.3048/FI1%2020%20663377%20%20FINAL%20Business%20Burden%20Tables.XLSX" table:table-name="Constant_Calculations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6" table:style-name="ta2">
        <table:table-source xlink:href="file:///C:/Users/2345964/AppData/Local/Micro%20Focus/Content%20Manager/TEMP/HPTRIM.3048/FI1%2020%20663377%20%20FINAL%20Business%20Burden%20Tables.XLSX" table:table-name="Tables_BLANK6"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9" table:style-name="ta2">
        <table:table-source xlink:href="file:///C:/Users/2345964/AppData/Local/Micro%20Focus/Content%20Manager/TEMP/HPTRIM.3048/FI1%2020%20663377%20%20FINAL%20Business%20Burden%20Tables.XLSX" table:table-name="2018-19_Data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9" table:style-name="ta2">
        <table:table-source xlink:href="file:///C:/Users/2345964/AppData/Local/Micro%20Focus/Content%20Manager/TEMP/HPTRIM.3048/FI1%2020%20663377%20%20FINAL%20Business%20Burden%20Tables.XLSX" table:table-name="PfG_Table_(2)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9" table:style-name="ta2">
        <table:table-source xlink:href="file:///C:/Users/2345964/AppData/Local/Micro%20Focus/Content%20Manager/TEMP/HPTRIM.3048/FI1%2020%20663377%20%20FINAL%20Business%20Burden%20Tables.XLSX" table:table-name="PfG_Pivot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9" table:style-name="ta2">
        <table:table-source xlink:href="file:///C:/Users/2345964/AppData/Local/Micro%20Focus/Content%20Manager/TEMP/HPTRIM.3048/FI1%2020%20663377%20%20FINAL%20Business%20Burden%20Tables.XLSX" table:table-name="Tables_FINAL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9" table:style-name="ta2">
        <table:table-source xlink:href="file:///C:/Users/2345964/AppData/Local/Micro%20Focus/Content%20Manager/TEMP/HPTRIM.3048/FI1%2020%20663377%20%20FINAL%20Business%20Burden%20Tables.XLSX" table:table-name="MASTER_Data_-_Historic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9" table:style-name="ta2">
        <table:table-source xlink:href="file:///C:/Users/2345964/AppData/Local/Micro%20Focus/Content%20Manager/TEMP/HPTRIM.3048/FI1%2020%20663377%20%20FINAL%20Business%20Burden%20Tables.XLSX" table:table-name="PfG_Table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9" table:style-name="ta2">
        <table:table-source xlink:href="file:///C:/Users/2345964/AppData/Local/Micro%20Focus/Content%20Manager/TEMP/HPTRIM.3048/FI1%2020%20663377%20%20FINAL%20Business%20Burden%20Tables.XLSX" table:table-name="Constant_Calculations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9" table:style-name="ta2">
        <table:table-source xlink:href="file:///C:/Users/2345964/AppData/Local/Micro%20Focus/Content%20Manager/TEMP/HPTRIM.3048/FI1%2020%20663377%20%20FINAL%20Business%20Burden%20Tables.XLSX" table:table-name="Tables_BLANK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1" table:style-name="ta2">
        <table:table-source xlink:href="file:///C:/Users/2345964/AppData/Local/Micro%20Focus/Content%20Manager/TEMP/HPTRIM.3048/FI1%2020%20663377%20%20FINAL%20Business%20Burden%20Tables.XLSX" table:table-name="2018-19_Data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1" table:style-name="ta2">
        <table:table-source xlink:href="file:///C:/Users/2345964/AppData/Local/Micro%20Focus/Content%20Manager/TEMP/HPTRIM.3048/FI1%2020%20663377%20%20FINAL%20Business%20Burden%20Tables.XLSX" table:table-name="PfG_Table_(2)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1" table:style-name="ta2">
        <table:table-source xlink:href="file:///C:/Users/2345964/AppData/Local/Micro%20Focus/Content%20Manager/TEMP/HPTRIM.3048/FI1%2020%20663377%20%20FINAL%20Business%20Burden%20Tables.XLSX" table:table-name="PfG_Pivot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1" table:style-name="ta2">
        <table:table-source xlink:href="file:///C:/Users/2345964/AppData/Local/Micro%20Focus/Content%20Manager/TEMP/HPTRIM.3048/FI1%2020%20663377%20%20FINAL%20Business%20Burden%20Tables.XLSX" table:table-name="Tables_FINAL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1" table:style-name="ta2">
        <table:table-source xlink:href="file:///C:/Users/2345964/AppData/Local/Micro%20Focus/Content%20Manager/TEMP/HPTRIM.3048/FI1%2020%20663377%20%20FINAL%20Business%20Burden%20Tables.XLSX" table:table-name="MASTER_Data_-_Historic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1" table:style-name="ta2">
        <table:table-source xlink:href="file:///C:/Users/2345964/AppData/Local/Micro%20Focus/Content%20Manager/TEMP/HPTRIM.3048/FI1%2020%20663377%20%20FINAL%20Business%20Burden%20Tables.XLSX" table:table-name="PfG_Table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1" table:style-name="ta2">
        <table:table-source xlink:href="file:///C:/Users/2345964/AppData/Local/Micro%20Focus/Content%20Manager/TEMP/HPTRIM.3048/FI1%2020%20663377%20%20FINAL%20Business%20Burden%20Tables.XLSX" table:table-name="Constant_Calculations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1" table:style-name="ta2">
        <table:table-source xlink:href="file:///C:/Users/2345964/AppData/Local/Micro%20Focus/Content%20Manager/TEMP/HPTRIM.3048/FI1%2020%20663377%20%20FINAL%20Business%20Burden%20Tables.XLSX" table:table-name="Tables_BLANK1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3" table:style-name="ta2">
        <table:table-source xlink:href="file:///C:/Users/2345964/AppData/Local/Micro%20Focus/Content%20Manager/TEMP/HPTRIM.3048/FI1%2020%20663377%20%20FINAL%20Business%20Burden%20Tables.XLSX" table:table-name="2018-19_Data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3" table:style-name="ta2">
        <table:table-source xlink:href="file:///C:/Users/2345964/AppData/Local/Micro%20Focus/Content%20Manager/TEMP/HPTRIM.3048/FI1%2020%20663377%20%20FINAL%20Business%20Burden%20Tables.XLSX" table:table-name="PfG_Table_(2)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3" table:style-name="ta2">
        <table:table-source xlink:href="file:///C:/Users/2345964/AppData/Local/Micro%20Focus/Content%20Manager/TEMP/HPTRIM.3048/FI1%2020%20663377%20%20FINAL%20Business%20Burden%20Tables.XLSX" table:table-name="PfG_Pivot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3" table:style-name="ta2">
        <table:table-source xlink:href="file:///C:/Users/2345964/AppData/Local/Micro%20Focus/Content%20Manager/TEMP/HPTRIM.3048/FI1%2020%20663377%20%20FINAL%20Business%20Burden%20Tables.XLSX" table:table-name="Tables_FINAL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3" table:style-name="ta2">
        <table:table-source xlink:href="file:///C:/Users/2345964/AppData/Local/Micro%20Focus/Content%20Manager/TEMP/HPTRIM.3048/FI1%2020%20663377%20%20FINAL%20Business%20Burden%20Tables.XLSX" table:table-name="MASTER_Data_-_Historic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3" table:style-name="ta2">
        <table:table-source xlink:href="file:///C:/Users/2345964/AppData/Local/Micro%20Focus/Content%20Manager/TEMP/HPTRIM.3048/FI1%2020%20663377%20%20FINAL%20Business%20Burden%20Tables.XLSX" table:table-name="PfG_Table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3" table:style-name="ta2">
        <table:table-source xlink:href="file:///C:/Users/2345964/AppData/Local/Micro%20Focus/Content%20Manager/TEMP/HPTRIM.3048/FI1%2020%20663377%20%20FINAL%20Business%20Burden%20Tables.XLSX" table:table-name="Constant_Calculations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3" table:style-name="ta2">
        <table:table-source xlink:href="file:///C:/Users/2345964/AppData/Local/Micro%20Focus/Content%20Manager/TEMP/HPTRIM.3048/FI1%2020%20663377%20%20FINAL%20Business%20Burden%20Tables.XLSX" table:table-name="Tables_BLANK13"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4" table:style-name="ta2">
        <table:table-source xlink:href="file:///C:/Users/2345964/AppData/Local/Micro%20Focus/Content%20Manager/TEMP/HPTRIM.3048/FI1%2020%20663377%20%20FINAL%20Business%20Burden%20Tables.XLSX" table:table-name="2018-19_Data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4" table:style-name="ta2">
        <table:table-source xlink:href="file:///C:/Users/2345964/AppData/Local/Micro%20Focus/Content%20Manager/TEMP/HPTRIM.3048/FI1%2020%20663377%20%20FINAL%20Business%20Burden%20Tables.XLSX" table:table-name="PfG_Table_(2)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4" table:style-name="ta2">
        <table:table-source xlink:href="file:///C:/Users/2345964/AppData/Local/Micro%20Focus/Content%20Manager/TEMP/HPTRIM.3048/FI1%2020%20663377%20%20FINAL%20Business%20Burden%20Tables.XLSX" table:table-name="PfG_Pivot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4" table:style-name="ta2">
        <table:table-source xlink:href="file:///C:/Users/2345964/AppData/Local/Micro%20Focus/Content%20Manager/TEMP/HPTRIM.3048/FI1%2020%20663377%20%20FINAL%20Business%20Burden%20Tables.XLSX" table:table-name="Tables_FINAL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4" table:style-name="ta2">
        <table:table-source xlink:href="file:///C:/Users/2345964/AppData/Local/Micro%20Focus/Content%20Manager/TEMP/HPTRIM.3048/FI1%2020%20663377%20%20FINAL%20Business%20Burden%20Tables.XLSX" table:table-name="MASTER_Data_-_Historic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4" table:style-name="ta2">
        <table:table-source xlink:href="file:///C:/Users/2345964/AppData/Local/Micro%20Focus/Content%20Manager/TEMP/HPTRIM.3048/FI1%2020%20663377%20%20FINAL%20Business%20Burden%20Tables.XLSX" table:table-name="PfG_Table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4" table:style-name="ta2">
        <table:table-source xlink:href="file:///C:/Users/2345964/AppData/Local/Micro%20Focus/Content%20Manager/TEMP/HPTRIM.3048/FI1%2020%20663377%20%20FINAL%20Business%20Burden%20Tables.XLSX" table:table-name="Constant_Calculations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4" table:style-name="ta2">
        <table:table-source xlink:href="file:///C:/Users/2345964/AppData/Local/Micro%20Focus/Content%20Manager/TEMP/HPTRIM.3048/FI1%2020%20663377%20%20FINAL%20Business%20Burden%20Tables.XLSX" table:table-name="Tables_BLANK14"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5" table:style-name="ta2">
        <table:table-source xlink:href="file:///C:/Users/2345964/AppData/Local/Micro%20Focus/Content%20Manager/TEMP/HPTRIM.3048/FI1%2020%20663377%20%20FINAL%20Business%20Burden%20Tables.XLSX" table:table-name="2018-19_Data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5" table:style-name="ta2">
        <table:table-source xlink:href="file:///C:/Users/2345964/AppData/Local/Micro%20Focus/Content%20Manager/TEMP/HPTRIM.3048/FI1%2020%20663377%20%20FINAL%20Business%20Burden%20Tables.XLSX" table:table-name="PfG_Table_(2)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5" table:style-name="ta2">
        <table:table-source xlink:href="file:///C:/Users/2345964/AppData/Local/Micro%20Focus/Content%20Manager/TEMP/HPTRIM.3048/FI1%2020%20663377%20%20FINAL%20Business%20Burden%20Tables.XLSX" table:table-name="PfG_Pivot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5" table:style-name="ta2">
        <table:table-source xlink:href="file:///C:/Users/2345964/AppData/Local/Micro%20Focus/Content%20Manager/TEMP/HPTRIM.3048/FI1%2020%20663377%20%20FINAL%20Business%20Burden%20Tables.XLSX" table:table-name="Tables_FINAL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5" table:style-name="ta2">
        <table:table-source xlink:href="file:///C:/Users/2345964/AppData/Local/Micro%20Focus/Content%20Manager/TEMP/HPTRIM.3048/FI1%2020%20663377%20%20FINAL%20Business%20Burden%20Tables.XLSX" table:table-name="MASTER_Data_-_Historic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5" table:style-name="ta2">
        <table:table-source xlink:href="file:///C:/Users/2345964/AppData/Local/Micro%20Focus/Content%20Manager/TEMP/HPTRIM.3048/FI1%2020%20663377%20%20FINAL%20Business%20Burden%20Tables.XLSX" table:table-name="PfG_Table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5" table:style-name="ta2">
        <table:table-source xlink:href="file:///C:/Users/2345964/AppData/Local/Micro%20Focus/Content%20Manager/TEMP/HPTRIM.3048/FI1%2020%20663377%20%20FINAL%20Business%20Burden%20Tables.XLSX" table:table-name="Constant_Calculations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5" table:style-name="ta2">
        <table:table-source xlink:href="file:///C:/Users/2345964/AppData/Local/Micro%20Focus/Content%20Manager/TEMP/HPTRIM.3048/FI1%2020%20663377%20%20FINAL%20Business%20Burden%20Tables.XLSX" table:table-name="Tables_BLANK15"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9" table:style-name="ta2">
        <table:table-source xlink:href="file:///C:/Users/2345964/AppData/Local/Micro%20Focus/Content%20Manager/TEMP/HPTRIM.3048/FI1%2020%20663377%20%20FINAL%20Business%20Burden%20Tables.XLSX" table:table-name="2018-19_Data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9" table:style-name="ta2">
        <table:table-source xlink:href="file:///C:/Users/2345964/AppData/Local/Micro%20Focus/Content%20Manager/TEMP/HPTRIM.3048/FI1%2020%20663377%20%20FINAL%20Business%20Burden%20Tables.XLSX" table:table-name="PfG_Table_(2)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9" table:style-name="ta2">
        <table:table-source xlink:href="file:///C:/Users/2345964/AppData/Local/Micro%20Focus/Content%20Manager/TEMP/HPTRIM.3048/FI1%2020%20663377%20%20FINAL%20Business%20Burden%20Tables.XLSX" table:table-name="PfG_Pivot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9" table:style-name="ta2">
        <table:table-source xlink:href="file:///C:/Users/2345964/AppData/Local/Micro%20Focus/Content%20Manager/TEMP/HPTRIM.3048/FI1%2020%20663377%20%20FINAL%20Business%20Burden%20Tables.XLSX" table:table-name="Tables_FINAL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9" table:style-name="ta2">
        <table:table-source xlink:href="file:///C:/Users/2345964/AppData/Local/Micro%20Focus/Content%20Manager/TEMP/HPTRIM.3048/FI1%2020%20663377%20%20FINAL%20Business%20Burden%20Tables.XLSX" table:table-name="MASTER_Data_-_Historic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9" table:style-name="ta2">
        <table:table-source xlink:href="file:///C:/Users/2345964/AppData/Local/Micro%20Focus/Content%20Manager/TEMP/HPTRIM.3048/FI1%2020%20663377%20%20FINAL%20Business%20Burden%20Tables.XLSX" table:table-name="PfG_Table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9" table:style-name="ta2">
        <table:table-source xlink:href="file:///C:/Users/2345964/AppData/Local/Micro%20Focus/Content%20Manager/TEMP/HPTRIM.3048/FI1%2020%20663377%20%20FINAL%20Business%20Burden%20Tables.XLSX" table:table-name="Constant_Calculations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9" table:style-name="ta2">
        <table:table-source xlink:href="file:///C:/Users/2345964/AppData/Local/Micro%20Focus/Content%20Manager/TEMP/HPTRIM.3048/FI1%2020%20663377%20%20FINAL%20Business%20Burden%20Tables.XLSX" table:table-name="Tables_BLANK19"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8" table:style-name="ta2">
        <table:table-source xlink:href="file:///C:/Users/2345964/AppData/Local/Micro%20Focus/Content%20Manager/TEMP/HPTRIM.3048/FI1%2020%20663377%20%20FINAL%20Business%20Burden%20Tables.XLSX" table:table-name="2018-19_Data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8" table:style-name="ta2">
        <table:table-source xlink:href="file:///C:/Users/2345964/AppData/Local/Micro%20Focus/Content%20Manager/TEMP/HPTRIM.3048/FI1%2020%20663377%20%20FINAL%20Business%20Burden%20Tables.XLSX" table:table-name="PfG_Table_(2)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8" table:style-name="ta2">
        <table:table-source xlink:href="file:///C:/Users/2345964/AppData/Local/Micro%20Focus/Content%20Manager/TEMP/HPTRIM.3048/FI1%2020%20663377%20%20FINAL%20Business%20Burden%20Tables.XLSX" table:table-name="PfG_Pivot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8" table:style-name="ta2">
        <table:table-source xlink:href="file:///C:/Users/2345964/AppData/Local/Micro%20Focus/Content%20Manager/TEMP/HPTRIM.3048/FI1%2020%20663377%20%20FINAL%20Business%20Burden%20Tables.XLSX" table:table-name="Tables_FINAL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8" table:style-name="ta2">
        <table:table-source xlink:href="file:///C:/Users/2345964/AppData/Local/Micro%20Focus/Content%20Manager/TEMP/HPTRIM.3048/FI1%2020%20663377%20%20FINAL%20Business%20Burden%20Tables.XLSX" table:table-name="MASTER_Data_-_Historic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8" table:style-name="ta2">
        <table:table-source xlink:href="file:///C:/Users/2345964/AppData/Local/Micro%20Focus/Content%20Manager/TEMP/HPTRIM.3048/FI1%2020%20663377%20%20FINAL%20Business%20Burden%20Tables.XLSX" table:table-name="PfG_Table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8" table:style-name="ta2">
        <table:table-source xlink:href="file:///C:/Users/2345964/AppData/Local/Micro%20Focus/Content%20Manager/TEMP/HPTRIM.3048/FI1%2020%20663377%20%20FINAL%20Business%20Burden%20Tables.XLSX" table:table-name="Constant_Calculations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8" table:style-name="ta2">
        <table:table-source xlink:href="file:///C:/Users/2345964/AppData/Local/Micro%20Focus/Content%20Manager/TEMP/HPTRIM.3048/FI1%2020%20663377%20%20FINAL%20Business%20Burden%20Tables.XLSX" table:table-name="Tables_BLANK18"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17" table:style-name="ta2">
        <table:table-source xlink:href="file:///C:/Users/2345964/AppData/Local/Micro%20Focus/Content%20Manager/TEMP/HPTRIM.3048/FI1%2020%20663377%20%20FINAL%20Business%20Burden%20Tables.XLSX" table:table-name="2018-19_Data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17" table:style-name="ta2">
        <table:table-source xlink:href="file:///C:/Users/2345964/AppData/Local/Micro%20Focus/Content%20Manager/TEMP/HPTRIM.3048/FI1%2020%20663377%20%20FINAL%20Business%20Burden%20Tables.XLSX" table:table-name="PfG_Table_(2)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17" table:style-name="ta2">
        <table:table-source xlink:href="file:///C:/Users/2345964/AppData/Local/Micro%20Focus/Content%20Manager/TEMP/HPTRIM.3048/FI1%2020%20663377%20%20FINAL%20Business%20Burden%20Tables.XLSX" table:table-name="PfG_Pivot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17" table:style-name="ta2">
        <table:table-source xlink:href="file:///C:/Users/2345964/AppData/Local/Micro%20Focus/Content%20Manager/TEMP/HPTRIM.3048/FI1%2020%20663377%20%20FINAL%20Business%20Burden%20Tables.XLSX" table:table-name="Tables_FINAL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17" table:style-name="ta2">
        <table:table-source xlink:href="file:///C:/Users/2345964/AppData/Local/Micro%20Focus/Content%20Manager/TEMP/HPTRIM.3048/FI1%2020%20663377%20%20FINAL%20Business%20Burden%20Tables.XLSX" table:table-name="MASTER_Data_-_Historic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17" table:style-name="ta2">
        <table:table-source xlink:href="file:///C:/Users/2345964/AppData/Local/Micro%20Focus/Content%20Manager/TEMP/HPTRIM.3048/FI1%2020%20663377%20%20FINAL%20Business%20Burden%20Tables.XLSX" table:table-name="PfG_Table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17" table:style-name="ta2">
        <table:table-source xlink:href="file:///C:/Users/2345964/AppData/Local/Micro%20Focus/Content%20Manager/TEMP/HPTRIM.3048/FI1%2020%20663377%20%20FINAL%20Business%20Burden%20Tables.XLSX" table:table-name="Constant_Calculations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17" table:style-name="ta2">
        <table:table-source xlink:href="file:///C:/Users/2345964/AppData/Local/Micro%20Focus/Content%20Manager/TEMP/HPTRIM.3048/FI1%2020%20663377%20%20FINAL%20Business%20Burden%20Tables.XLSX" table:table-name="Tables_BLANK17"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2" table:style-name="ta2">
        <table:table-source xlink:href="file:///C:/Users/2345964/AppData/Local/Micro%20Focus/Content%20Manager/TEMP/HPTRIM.3048/FI1%2020%20663377%20%20FINAL%20Business%20Burden%20Tables.XLSX" table:table-name="2018-19_Data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2" table:style-name="ta2">
        <table:table-source xlink:href="file:///C:/Users/2345964/AppData/Local/Micro%20Focus/Content%20Manager/TEMP/HPTRIM.3048/FI1%2020%20663377%20%20FINAL%20Business%20Burden%20Tables.XLSX" table:table-name="PfG_Table_(2)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2" table:style-name="ta2">
        <table:table-source xlink:href="file:///C:/Users/2345964/AppData/Local/Micro%20Focus/Content%20Manager/TEMP/HPTRIM.3048/FI1%2020%20663377%20%20FINAL%20Business%20Burden%20Tables.XLSX" table:table-name="PfG_Pivot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2" table:style-name="ta2">
        <table:table-source xlink:href="file:///C:/Users/2345964/AppData/Local/Micro%20Focus/Content%20Manager/TEMP/HPTRIM.3048/FI1%2020%20663377%20%20FINAL%20Business%20Burden%20Tables.XLSX" table:table-name="Tables_FINAL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2" table:style-name="ta2">
        <table:table-source xlink:href="file:///C:/Users/2345964/AppData/Local/Micro%20Focus/Content%20Manager/TEMP/HPTRIM.3048/FI1%2020%20663377%20%20FINAL%20Business%20Burden%20Tables.XLSX" table:table-name="MASTER_Data_-_Historic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2" table:style-name="ta2">
        <table:table-source xlink:href="file:///C:/Users/2345964/AppData/Local/Micro%20Focus/Content%20Manager/TEMP/HPTRIM.3048/FI1%2020%20663377%20%20FINAL%20Business%20Burden%20Tables.XLSX" table:table-name="PfG_Table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2" table:style-name="ta2">
        <table:table-source xlink:href="file:///C:/Users/2345964/AppData/Local/Micro%20Focus/Content%20Manager/TEMP/HPTRIM.3048/FI1%2020%20663377%20%20FINAL%20Business%20Burden%20Tables.XLSX" table:table-name="Constant_Calculations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2" table:style-name="ta2">
        <table:table-source xlink:href="file:///C:/Users/2345964/AppData/Local/Micro%20Focus/Content%20Manager/TEMP/HPTRIM.3048/FI1%2020%20663377%20%20FINAL%20Business%20Burden%20Tables.XLSX" table:table-name="Tables_BLANK22"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0" table:style-name="ta2">
        <table:table-source xlink:href="file:///C:/Users/2345964/AppData/Local/Micro%20Focus/Content%20Manager/TEMP/HPTRIM.3048/FI1%2020%20663377%20%20FINAL%20Business%20Burden%20Tables.XLSX" table:table-name="2018-19_Data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0" table:style-name="ta2">
        <table:table-source xlink:href="file:///C:/Users/2345964/AppData/Local/Micro%20Focus/Content%20Manager/TEMP/HPTRIM.3048/FI1%2020%20663377%20%20FINAL%20Business%20Burden%20Tables.XLSX" table:table-name="PfG_Table_(2)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0" table:style-name="ta2">
        <table:table-source xlink:href="file:///C:/Users/2345964/AppData/Local/Micro%20Focus/Content%20Manager/TEMP/HPTRIM.3048/FI1%2020%20663377%20%20FINAL%20Business%20Burden%20Tables.XLSX" table:table-name="PfG_Pivot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0" table:style-name="ta2">
        <table:table-source xlink:href="file:///C:/Users/2345964/AppData/Local/Micro%20Focus/Content%20Manager/TEMP/HPTRIM.3048/FI1%2020%20663377%20%20FINAL%20Business%20Burden%20Tables.XLSX" table:table-name="Tables_FINAL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0" table:style-name="ta2">
        <table:table-source xlink:href="file:///C:/Users/2345964/AppData/Local/Micro%20Focus/Content%20Manager/TEMP/HPTRIM.3048/FI1%2020%20663377%20%20FINAL%20Business%20Burden%20Tables.XLSX" table:table-name="MASTER_Data_-_Historic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0" table:style-name="ta2">
        <table:table-source xlink:href="file:///C:/Users/2345964/AppData/Local/Micro%20Focus/Content%20Manager/TEMP/HPTRIM.3048/FI1%2020%20663377%20%20FINAL%20Business%20Burden%20Tables.XLSX" table:table-name="PfG_Table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0" table:style-name="ta2">
        <table:table-source xlink:href="file:///C:/Users/2345964/AppData/Local/Micro%20Focus/Content%20Manager/TEMP/HPTRIM.3048/FI1%2020%20663377%20%20FINAL%20Business%20Burden%20Tables.XLSX" table:table-name="Constant_Calculations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0" table:style-name="ta2">
        <table:table-source xlink:href="file:///C:/Users/2345964/AppData/Local/Micro%20Focus/Content%20Manager/TEMP/HPTRIM.3048/FI1%2020%20663377%20%20FINAL%20Business%20Burden%20Tables.XLSX" table:table-name="Tables_BLANK20"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2018-19_Data21" table:style-name="ta2">
        <table:table-source xlink:href="file:///C:/Users/2345964/AppData/Local/Micro%20Focus/Content%20Manager/TEMP/HPTRIM.3048/FI1%2020%20663377%20%20FINAL%20Business%20Burden%20Tables.XLSX" table:table-name="2018-19_Data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_(2)21" table:style-name="ta2">
        <table:table-source xlink:href="file:///C:/Users/2345964/AppData/Local/Micro%20Focus/Content%20Manager/TEMP/HPTRIM.3048/FI1%2020%20663377%20%20FINAL%20Business%20Burden%20Tables.XLSX" table:table-name="PfG_Table_(2)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Pivot21" table:style-name="ta2">
        <table:table-source xlink:href="file:///C:/Users/2345964/AppData/Local/Micro%20Focus/Content%20Manager/TEMP/HPTRIM.3048/FI1%2020%20663377%20%20FINAL%20Business%20Burden%20Tables.XLSX" table:table-name="PfG_Pivot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FINAL21" table:style-name="ta2">
        <table:table-source xlink:href="file:///C:/Users/2345964/AppData/Local/Micro%20Focus/Content%20Manager/TEMP/HPTRIM.3048/FI1%2020%20663377%20%20FINAL%20Business%20Burden%20Tables.XLSX" table:table-name="Tables_FINAL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MASTER_Data_-_Historic21" table:style-name="ta2">
        <table:table-source xlink:href="file:///C:/Users/2345964/AppData/Local/Micro%20Focus/Content%20Manager/TEMP/HPTRIM.3048/FI1%2020%20663377%20%20FINAL%20Business%20Burden%20Tables.XLSX" table:table-name="MASTER_Data_-_Historic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PfG_Table21" table:style-name="ta2">
        <table:table-source xlink:href="file:///C:/Users/2345964/AppData/Local/Micro%20Focus/Content%20Manager/TEMP/HPTRIM.3048/FI1%2020%20663377%20%20FINAL%20Business%20Burden%20Tables.XLSX" table:table-name="PfG_Table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Constant_Calculations21" table:style-name="ta2">
        <table:table-source xlink:href="file:///C:/Users/2345964/AppData/Local/Micro%20Focus/Content%20Manager/TEMP/HPTRIM.3048/FI1%2020%20663377%20%20FINAL%20Business%20Burden%20Tables.XLSX" table:table-name="Constant_Calculations21" table:mode="copy-results-only"/>
        <table:table-column/>
        <table:table-row table:number-rows-repeated="1048576">
          <table:table-cell table:number-columns-repeated="16384"/>
        </table:table-row>
      </table:table>
      <table:table table:name="'file:///C:/Users/2345964/AppData/Local/Micro%20Focus/Content%20Manager/TEMP/HPTRIM.3048/FI1%2020%20663377%20%20FINAL%20Business%20Burden%20Tables.XLSX'#Tables_BLANK21" table:style-name="ta2">
        <table:table-source xlink:href="file:///C:/Users/2345964/AppData/Local/Micro%20Focus/Content%20Manager/TEMP/HPTRIM.3048/FI1%2020%20663377%20%20FINAL%20Business%20Burden%20Tables.XLSX" table:table-name="Tables_BLANK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9" table:style-name="ta2">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2">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2">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2">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2">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2">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2">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2">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2">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2">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office:value-type="string" office:string-value="Not applicable"/>
          <table:table-cell office:value-type="string" office:string-value="Yes"/>
          <table:table-cell table:number-columns-repeated="16374"/>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office:value-type="string" office:string-value="Paper questionnaire"/>
          <table:table-cell office:value-type="string" office:string-value="No"/>
          <table:table-cell table:number-columns-repeated="16374"/>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office:value-type="string" office:string-value="Paper diary"/>
          <table:table-cell table:number-columns-repeated="16375"/>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office:value-type="string" office:string-value="Telephone interview"/>
          <table:table-cell table:number-columns-repeated="16375"/>
        </table:table-row>
        <table:table-row>
          <table:table-cell office:value-type="string" office:string-value="DfI"/>
          <table:table-cell/>
          <table:table-cell office:value-type="string" office:string-value="5. We are an innovative, creative society where people can fulfil their potential"/>
          <table:table-cell table:number-columns-repeated="5"/>
          <table:table-cell office:value-type="string" office:string-value="Face-to-face interview"/>
          <table:table-cell table:number-columns-repeated="16375"/>
        </table:table-row>
        <table:table-row>
          <table:table-cell office:value-type="string" office:string-value="DoF"/>
          <table:table-cell/>
          <table:table-cell office:value-type="string" office:string-value="6. We have more people working in better jobs"/>
          <table:table-cell table:number-columns-repeated="5"/>
          <table:table-cell office:value-type="string" office:string-value="E-mail data collection"/>
          <table:table-cell table:number-columns-repeated="16375"/>
        </table:table-row>
        <table:table-row>
          <table:table-cell office:value-type="string" office:string-value="DoH"/>
          <table:table-cell/>
          <table:table-cell office:value-type="string" office:string-value="7. We have a safe community where we respect the law and each other"/>
          <table:table-cell table:number-columns-repeated="5"/>
          <table:table-cell office:value-type="string" office:string-value="Online questionnaire/ data collection"/>
          <table:table-cell table:number-columns-repeated="16375"/>
        </table:table-row>
        <table:table-row>
          <table:table-cell office:value-type="string" office:string-value="DoJ"/>
          <table:table-cell/>
          <table:table-cell office:value-type="string" office:string-value="8. We care for others and we help those in need"/>
          <table:table-cell table:number-columns-repeated="5"/>
          <table:table-cell office:value-type="string" office:string-value="Online/electronic diary"/>
          <table:table-cell table:number-columns-repeated="16375"/>
        </table:table-row>
        <table:table-row>
          <table:table-cell office:value-type="string" office:string-value="TEO"/>
          <table:table-cell/>
          <table:table-cell office:value-type="string" office:string-value="9. We are a shared, welcoming and confident society that respects diversity"/>
          <table:table-cell table:number-columns-repeated="5"/>
          <table:table-cell office:value-type="string" office:string-value="Telephone data entry"/>
          <table:table-cell table:number-columns-repeated="16375"/>
        </table:table-row>
        <table:table-row>
          <table:table-cell office:value-type="string" office:string-value="PPS"/>
          <table:table-cell/>
          <table:table-cell office:value-type="string" office:string-value="10. We have created a place where people want to live and work, to visit and invest"/>
          <table:table-cell table:number-columns-repeated="5"/>
          <table:table-cell office:value-type="string" office:string-value="Digital Voice Recognition Survey"/>
          <table:table-cell table:number-columns-repeated="16375"/>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2">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2">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2">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2">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2">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2">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2">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2">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2">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2">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2">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2">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2">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2">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2">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2">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2">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2">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2">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2">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2">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2">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2">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2">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2">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2">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2">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2">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2">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2">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2">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2">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2">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2">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2">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2">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2">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2">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2">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2">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2">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2">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2">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2">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2">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2">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2">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2">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2">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2">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2">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2">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2">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2">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2">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2">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2">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2">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2">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2">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2">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2">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2">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2">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2">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2">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2">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2">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2">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2">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2">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2">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2">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2">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2">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2">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2">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2">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2">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2">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2">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2">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2">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2">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2">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2">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2">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2">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2">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2">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2">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2">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2">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2">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2">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2">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2">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2">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2">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2">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2">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2">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2">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2">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2">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2">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2">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2">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2">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2">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2">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2">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2">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2">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2">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2">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2">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2">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2">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2">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2">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2">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8" table:style-name="ta2">
        <table:table-source xlink:href="file:///C:/Users/1251607/AppData/Local/Microsoft/Windows/INetCache/Content.Outlook/GBCC43Z0/Survey%20Control%20Return%20Workbook%20201819%20-%20BSO.XLSX" table:table-name="Rationale_&amp;_Scope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8" table:style-name="ta2">
        <table:table-source xlink:href="file:///C:/Users/1251607/AppData/Local/Microsoft/Windows/INetCache/Content.Outlook/GBCC43Z0/Survey%20Control%20Return%20Workbook%20201819%20-%20BSO.XLSX" table:table-name="Inclusion_Criteri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8" table:style-name="ta2">
        <table:table-source xlink:href="file:///C:/Users/1251607/AppData/Local/Microsoft/Windows/INetCache/Content.Outlook/GBCC43Z0/Survey%20Control%20Return%20Workbook%20201819%20-%20BSO.XLSX" table:table-name="Completing_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8" table:style-name="ta2">
        <table:table-source xlink:href="file:///C:/Users/1251607/AppData/Local/Microsoft/Windows/INetCache/Content.Outlook/GBCC43Z0/Survey%20Control%20Return%20Workbook%20201819%20-%20BSO.XLSX" table:table-name="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8" table:style-name="ta2">
        <table:table-source xlink:href="file:///C:/Users/1251607/AppData/Local/Microsoft/Windows/INetCache/Content.Outlook/GBCC43Z0/Survey%20Control%20Return%20Workbook%20201819%20-%20BSO.XLSX" table:table-name="Completing_discontd_or_not_ru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8" table:style-name="ta2">
        <table:table-source xlink:href="file:///C:/Users/1251607/AppData/Local/Microsoft/Windows/INetCache/Content.Outlook/GBCC43Z0/Survey%20Control%20Return%20Workbook%20201819%20-%20BSO.XLSX" table:table-name="Discontinued_or_Not_Run_in_18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8" table:style-name="ta2">
        <table:table-source xlink:href="file:///C:/Users/1251607/AppData/Local/Microsoft/Windows/INetCache/Content.Outlook/GBCC43Z0/Survey%20Control%20Return%20Workbook%20201819%20-%20BSO.XLSX" table:table-name="Completing_new_survey_sheet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8" table:style-name="ta2">
        <table:table-source xlink:href="file:///C:/Users/1251607/AppData/Local/Microsoft/Windows/INetCache/Content.Outlook/GBCC43Z0/Survey%20Control%20Return%20Workbook%20201819%20-%20BSO.XLSX" table:table-name="New_Surveys_-_from_1_April_20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8" table:style-name="ta2">
        <table:table-source xlink:href="file:///C:/Users/1251607/AppData/Local/Microsoft/Windows/INetCache/Content.Outlook/GBCC43Z0/Survey%20Control%20Return%20Workbook%20201819%20-%20BSO.XLSX" table:table-name="Working_sheet_-_diff_subgroup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8" table:style-name="ta2">
        <table:table-source xlink:href="file:///C:/Users/1251607/AppData/Local/Microsoft/Windows/INetCache/Content.Outlook/GBCC43Z0/Survey%20Control%20Return%20Workbook%20201819%20-%20BSO.XLSX" table:table-name="Example_-_diff_subgroups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8" table:style-name="ta2">
        <table:table-source xlink:href="file:///C:/Users/1251607/AppData/Local/Microsoft/Windows/INetCache/Content.Outlook/GBCC43Z0/Survey%20Control%20Return%20Workbook%20201819%20-%20BSO.XLSX" table:table-name="Survey_Control_Return_Workboo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2">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2">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2">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2">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2">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2">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2">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2">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2">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2">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2">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2">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2">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2">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2">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2">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2">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2">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2">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2">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2">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2">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2">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2">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2">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2">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2">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2">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2">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2">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2">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2">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2">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2">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2">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2">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2">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2">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2">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2">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2">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2">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2">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2">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2">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2">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2">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2">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2">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2">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2">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2">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2">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2">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2">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2">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2">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2">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2">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2">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2">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2">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2">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2">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2">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2">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2">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2">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2">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2">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2">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2">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2">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2">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2">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2">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2">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2">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2">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2">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2">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2">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2">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2">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2">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2">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2">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2">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2">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2">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2">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2">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2">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2">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2">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2">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2">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2">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2">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2">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2">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2">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2">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2">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2">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2">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2">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2">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2">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2">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2">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2">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2">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2">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2">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2">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2">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2">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2">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2">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2">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2">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2">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2">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2">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2">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2">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2">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2">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2">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2">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2">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2">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2">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2">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2">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2">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2">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2">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2">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2">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2">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2">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7" table:style-name="ta2">
        <table:table-source xlink:href="file:///C:/Users/1251607/AppData/Local/Microsoft/Windows/INetCache/Content.Outlook/GBCC43Z0/Survey%20Control%20Return%20Workbook%20201819%20-%20BSO.XLSX" table:table-name="Rationale_&amp;_Scope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7" table:style-name="ta2">
        <table:table-source xlink:href="file:///C:/Users/1251607/AppData/Local/Microsoft/Windows/INetCache/Content.Outlook/GBCC43Z0/Survey%20Control%20Return%20Workbook%20201819%20-%20BSO.XLSX" table:table-name="Inclusion_Criteri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7" table:style-name="ta2">
        <table:table-source xlink:href="file:///C:/Users/1251607/AppData/Local/Microsoft/Windows/INetCache/Content.Outlook/GBCC43Z0/Survey%20Control%20Return%20Workbook%20201819%20-%20BSO.XLSX" table:table-name="Completing_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7" table:style-name="ta2">
        <table:table-source xlink:href="file:///C:/Users/1251607/AppData/Local/Microsoft/Windows/INetCache/Content.Outlook/GBCC43Z0/Survey%20Control%20Return%20Workbook%20201819%20-%20BSO.XLSX" table:table-name="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7" table:style-name="ta2">
        <table:table-source xlink:href="file:///C:/Users/1251607/AppData/Local/Microsoft/Windows/INetCache/Content.Outlook/GBCC43Z0/Survey%20Control%20Return%20Workbook%20201819%20-%20BSO.XLSX" table:table-name="Completing_discontd_or_not_ru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7" table:style-name="ta2">
        <table:table-source xlink:href="file:///C:/Users/1251607/AppData/Local/Microsoft/Windows/INetCache/Content.Outlook/GBCC43Z0/Survey%20Control%20Return%20Workbook%20201819%20-%20BSO.XLSX" table:table-name="Discontinued_or_Not_Run_in_18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7" table:style-name="ta2">
        <table:table-source xlink:href="file:///C:/Users/1251607/AppData/Local/Microsoft/Windows/INetCache/Content.Outlook/GBCC43Z0/Survey%20Control%20Return%20Workbook%20201819%20-%20BSO.XLSX" table:table-name="Completing_new_survey_sheet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7" table:style-name="ta2">
        <table:table-source xlink:href="file:///C:/Users/1251607/AppData/Local/Microsoft/Windows/INetCache/Content.Outlook/GBCC43Z0/Survey%20Control%20Return%20Workbook%20201819%20-%20BSO.XLSX" table:table-name="New_Surveys_-_from_1_April_20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7" table:style-name="ta2">
        <table:table-source xlink:href="file:///C:/Users/1251607/AppData/Local/Microsoft/Windows/INetCache/Content.Outlook/GBCC43Z0/Survey%20Control%20Return%20Workbook%20201819%20-%20BSO.XLSX" table:table-name="Working_sheet_-_diff_subgroup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7" table:style-name="ta2">
        <table:table-source xlink:href="file:///C:/Users/1251607/AppData/Local/Microsoft/Windows/INetCache/Content.Outlook/GBCC43Z0/Survey%20Control%20Return%20Workbook%20201819%20-%20BSO.XLSX" table:table-name="Example_-_diff_subgroups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7" table:style-name="ta2">
        <table:table-source xlink:href="file:///C:/Users/1251607/AppData/Local/Microsoft/Windows/INetCache/Content.Outlook/GBCC43Z0/Survey%20Control%20Return%20Workbook%20201819%20-%20BSO.XLSX" table:table-name="Survey_Control_Return_Workboo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6" table:style-name="ta2">
        <table:table-source xlink:href="file:///C:/Users/1251607/AppData/Local/Microsoft/Windows/INetCache/Content.Outlook/GBCC43Z0/Survey%20Control%20Return%20Workbook%20201819%20-%20BSO.XLSX" table:table-name="Rationale_&amp;_Scope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6" table:style-name="ta2">
        <table:table-source xlink:href="file:///C:/Users/1251607/AppData/Local/Microsoft/Windows/INetCache/Content.Outlook/GBCC43Z0/Survey%20Control%20Return%20Workbook%20201819%20-%20BSO.XLSX" table:table-name="Inclusion_Criteri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6" table:style-name="ta2">
        <table:table-source xlink:href="file:///C:/Users/1251607/AppData/Local/Microsoft/Windows/INetCache/Content.Outlook/GBCC43Z0/Survey%20Control%20Return%20Workbook%20201819%20-%20BSO.XLSX" table:table-name="Completing_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6" table:style-name="ta2">
        <table:table-source xlink:href="file:///C:/Users/1251607/AppData/Local/Microsoft/Windows/INetCache/Content.Outlook/GBCC43Z0/Survey%20Control%20Return%20Workbook%20201819%20-%20BSO.XLSX" table:table-name="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6" table:style-name="ta2">
        <table:table-source xlink:href="file:///C:/Users/1251607/AppData/Local/Microsoft/Windows/INetCache/Content.Outlook/GBCC43Z0/Survey%20Control%20Return%20Workbook%20201819%20-%20BSO.XLSX" table:table-name="Completing_discontd_or_not_ru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6" table:style-name="ta2">
        <table:table-source xlink:href="file:///C:/Users/1251607/AppData/Local/Microsoft/Windows/INetCache/Content.Outlook/GBCC43Z0/Survey%20Control%20Return%20Workbook%20201819%20-%20BSO.XLSX" table:table-name="Discontinued_or_Not_Run_in_18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6" table:style-name="ta2">
        <table:table-source xlink:href="file:///C:/Users/1251607/AppData/Local/Microsoft/Windows/INetCache/Content.Outlook/GBCC43Z0/Survey%20Control%20Return%20Workbook%20201819%20-%20BSO.XLSX" table:table-name="Completing_new_survey_sheet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6" table:style-name="ta2">
        <table:table-source xlink:href="file:///C:/Users/1251607/AppData/Local/Microsoft/Windows/INetCache/Content.Outlook/GBCC43Z0/Survey%20Control%20Return%20Workbook%20201819%20-%20BSO.XLSX" table:table-name="New_Surveys_-_from_1_April_20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6" table:style-name="ta2">
        <table:table-source xlink:href="file:///C:/Users/1251607/AppData/Local/Microsoft/Windows/INetCache/Content.Outlook/GBCC43Z0/Survey%20Control%20Return%20Workbook%20201819%20-%20BSO.XLSX" table:table-name="Working_sheet_-_diff_subgroup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6" table:style-name="ta2">
        <table:table-source xlink:href="file:///C:/Users/1251607/AppData/Local/Microsoft/Windows/INetCache/Content.Outlook/GBCC43Z0/Survey%20Control%20Return%20Workbook%20201819%20-%20BSO.XLSX" table:table-name="Example_-_diff_subgroups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6" table:style-name="ta2">
        <table:table-source xlink:href="file:///C:/Users/1251607/AppData/Local/Microsoft/Windows/INetCache/Content.Outlook/GBCC43Z0/Survey%20Control%20Return%20Workbook%20201819%20-%20BSO.XLSX" table:table-name="Survey_Control_Return_Workboo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8" table:style-name="ta2">
        <table:table-source xlink:href="file:///C:/Users/1251607/AppData/Local/Microsoft/Windows/INetCache/Content.Outlook/GBCC43Z0/Survey%20Control%20Return%20Workbook%20201819%20-%20BSO.XLSX" table:table-name="Rationale_&amp;_Scope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8" table:style-name="ta2">
        <table:table-source xlink:href="file:///C:/Users/1251607/AppData/Local/Microsoft/Windows/INetCache/Content.Outlook/GBCC43Z0/Survey%20Control%20Return%20Workbook%20201819%20-%20BSO.XLSX" table:table-name="Inclusion_Criteri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8" table:style-name="ta2">
        <table:table-source xlink:href="file:///C:/Users/1251607/AppData/Local/Microsoft/Windows/INetCache/Content.Outlook/GBCC43Z0/Survey%20Control%20Return%20Workbook%20201819%20-%20BSO.XLSX" table:table-name="Completing_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8" table:style-name="ta2">
        <table:table-source xlink:href="file:///C:/Users/1251607/AppData/Local/Microsoft/Windows/INetCache/Content.Outlook/GBCC43Z0/Survey%20Control%20Return%20Workbook%20201819%20-%20BSO.XLSX" table:table-name="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8" table:style-name="ta2">
        <table:table-source xlink:href="file:///C:/Users/1251607/AppData/Local/Microsoft/Windows/INetCache/Content.Outlook/GBCC43Z0/Survey%20Control%20Return%20Workbook%20201819%20-%20BSO.XLSX" table:table-name="Completing_discontd_or_not_ru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8" table:style-name="ta2">
        <table:table-source xlink:href="file:///C:/Users/1251607/AppData/Local/Microsoft/Windows/INetCache/Content.Outlook/GBCC43Z0/Survey%20Control%20Return%20Workbook%20201819%20-%20BSO.XLSX" table:table-name="Discontinued_or_Not_Run_in_18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8" table:style-name="ta2">
        <table:table-source xlink:href="file:///C:/Users/1251607/AppData/Local/Microsoft/Windows/INetCache/Content.Outlook/GBCC43Z0/Survey%20Control%20Return%20Workbook%20201819%20-%20BSO.XLSX" table:table-name="Completing_new_survey_sheet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8" table:style-name="ta2">
        <table:table-source xlink:href="file:///C:/Users/1251607/AppData/Local/Microsoft/Windows/INetCache/Content.Outlook/GBCC43Z0/Survey%20Control%20Return%20Workbook%20201819%20-%20BSO.XLSX" table:table-name="New_Surveys_-_from_1_April_20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8" table:style-name="ta2">
        <table:table-source xlink:href="file:///C:/Users/1251607/AppData/Local/Microsoft/Windows/INetCache/Content.Outlook/GBCC43Z0/Survey%20Control%20Return%20Workbook%20201819%20-%20BSO.XLSX" table:table-name="Working_sheet_-_diff_subgroup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8" table:style-name="ta2">
        <table:table-source xlink:href="file:///C:/Users/1251607/AppData/Local/Microsoft/Windows/INetCache/Content.Outlook/GBCC43Z0/Survey%20Control%20Return%20Workbook%20201819%20-%20BSO.XLSX" table:table-name="Example_-_diff_subgroups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8" table:style-name="ta2">
        <table:table-source xlink:href="file:///C:/Users/1251607/AppData/Local/Microsoft/Windows/INetCache/Content.Outlook/GBCC43Z0/Survey%20Control%20Return%20Workbook%20201819%20-%20BSO.XLSX" table:table-name="Survey_Control_Return_Workboo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0" table:style-name="ta2">
        <table:table-source xlink:href="file:///C:/Users/1251607/AppData/Local/Microsoft/Windows/INetCache/Content.Outlook/GBCC43Z0/Survey%20Control%20Return%20Workbook%20201819%20-%20BSO.XLSX" table:table-name="Rationale_&amp;_Scope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0" table:style-name="ta2">
        <table:table-source xlink:href="file:///C:/Users/1251607/AppData/Local/Microsoft/Windows/INetCache/Content.Outlook/GBCC43Z0/Survey%20Control%20Return%20Workbook%20201819%20-%20BSO.XLSX" table:table-name="Inclusion_Criteri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0" table:style-name="ta2">
        <table:table-source xlink:href="file:///C:/Users/1251607/AppData/Local/Microsoft/Windows/INetCache/Content.Outlook/GBCC43Z0/Survey%20Control%20Return%20Workbook%20201819%20-%20BSO.XLSX" table:table-name="Completing_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0" table:style-name="ta2">
        <table:table-source xlink:href="file:///C:/Users/1251607/AppData/Local/Microsoft/Windows/INetCache/Content.Outlook/GBCC43Z0/Survey%20Control%20Return%20Workbook%20201819%20-%20BSO.XLSX" table:table-name="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0" table:style-name="ta2">
        <table:table-source xlink:href="file:///C:/Users/1251607/AppData/Local/Microsoft/Windows/INetCache/Content.Outlook/GBCC43Z0/Survey%20Control%20Return%20Workbook%20201819%20-%20BSO.XLSX" table:table-name="Completing_discontd_or_not_ru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0" table:style-name="ta2">
        <table:table-source xlink:href="file:///C:/Users/1251607/AppData/Local/Microsoft/Windows/INetCache/Content.Outlook/GBCC43Z0/Survey%20Control%20Return%20Workbook%20201819%20-%20BSO.XLSX" table:table-name="Discontinued_or_Not_Run_in_18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0" table:style-name="ta2">
        <table:table-source xlink:href="file:///C:/Users/1251607/AppData/Local/Microsoft/Windows/INetCache/Content.Outlook/GBCC43Z0/Survey%20Control%20Return%20Workbook%20201819%20-%20BSO.XLSX" table:table-name="Completing_new_survey_sheet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0" table:style-name="ta2">
        <table:table-source xlink:href="file:///C:/Users/1251607/AppData/Local/Microsoft/Windows/INetCache/Content.Outlook/GBCC43Z0/Survey%20Control%20Return%20Workbook%20201819%20-%20BSO.XLSX" table:table-name="New_Surveys_-_from_1_April_20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0" table:style-name="ta2">
        <table:table-source xlink:href="file:///C:/Users/1251607/AppData/Local/Microsoft/Windows/INetCache/Content.Outlook/GBCC43Z0/Survey%20Control%20Return%20Workbook%20201819%20-%20BSO.XLSX" table:table-name="Working_sheet_-_diff_subgroup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0" table:style-name="ta2">
        <table:table-source xlink:href="file:///C:/Users/1251607/AppData/Local/Microsoft/Windows/INetCache/Content.Outlook/GBCC43Z0/Survey%20Control%20Return%20Workbook%20201819%20-%20BSO.XLSX" table:table-name="Example_-_diff_subgroups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0" table:style-name="ta2">
        <table:table-source xlink:href="file:///C:/Users/1251607/AppData/Local/Microsoft/Windows/INetCache/Content.Outlook/GBCC43Z0/Survey%20Control%20Return%20Workbook%20201819%20-%20BSO.XLSX" table:table-name="Survey_Control_Return_Workboo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9" table:style-name="ta2">
        <table:table-source xlink:href="file:///C:/Users/1251607/AppData/Local/Microsoft/Windows/INetCache/Content.Outlook/GBCC43Z0/Survey%20Control%20Return%20Workbook%20201819%20-%20BSO.XLSX" table:table-name="Rationale_&amp;_Scope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9" table:style-name="ta2">
        <table:table-source xlink:href="file:///C:/Users/1251607/AppData/Local/Microsoft/Windows/INetCache/Content.Outlook/GBCC43Z0/Survey%20Control%20Return%20Workbook%20201819%20-%20BSO.XLSX" table:table-name="Inclusion_Criteri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9" table:style-name="ta2">
        <table:table-source xlink:href="file:///C:/Users/1251607/AppData/Local/Microsoft/Windows/INetCache/Content.Outlook/GBCC43Z0/Survey%20Control%20Return%20Workbook%20201819%20-%20BSO.XLSX" table:table-name="Completing_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9" table:style-name="ta2">
        <table:table-source xlink:href="file:///C:/Users/1251607/AppData/Local/Microsoft/Windows/INetCache/Content.Outlook/GBCC43Z0/Survey%20Control%20Return%20Workbook%20201819%20-%20BSO.XLSX" table:table-name="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9" table:style-name="ta2">
        <table:table-source xlink:href="file:///C:/Users/1251607/AppData/Local/Microsoft/Windows/INetCache/Content.Outlook/GBCC43Z0/Survey%20Control%20Return%20Workbook%20201819%20-%20BSO.XLSX" table:table-name="Completing_discontd_or_not_ru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9" table:style-name="ta2">
        <table:table-source xlink:href="file:///C:/Users/1251607/AppData/Local/Microsoft/Windows/INetCache/Content.Outlook/GBCC43Z0/Survey%20Control%20Return%20Workbook%20201819%20-%20BSO.XLSX" table:table-name="Discontinued_or_Not_Run_in_18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9" table:style-name="ta2">
        <table:table-source xlink:href="file:///C:/Users/1251607/AppData/Local/Microsoft/Windows/INetCache/Content.Outlook/GBCC43Z0/Survey%20Control%20Return%20Workbook%20201819%20-%20BSO.XLSX" table:table-name="Completing_new_survey_sheet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9" table:style-name="ta2">
        <table:table-source xlink:href="file:///C:/Users/1251607/AppData/Local/Microsoft/Windows/INetCache/Content.Outlook/GBCC43Z0/Survey%20Control%20Return%20Workbook%20201819%20-%20BSO.XLSX" table:table-name="New_Surveys_-_from_1_April_20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9" table:style-name="ta2">
        <table:table-source xlink:href="file:///C:/Users/1251607/AppData/Local/Microsoft/Windows/INetCache/Content.Outlook/GBCC43Z0/Survey%20Control%20Return%20Workbook%20201819%20-%20BSO.XLSX" table:table-name="Working_sheet_-_diff_subgroup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9" table:style-name="ta2">
        <table:table-source xlink:href="file:///C:/Users/1251607/AppData/Local/Microsoft/Windows/INetCache/Content.Outlook/GBCC43Z0/Survey%20Control%20Return%20Workbook%20201819%20-%20BSO.XLSX" table:table-name="Example_-_diff_subgroups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9" table:style-name="ta2">
        <table:table-source xlink:href="file:///C:/Users/1251607/AppData/Local/Microsoft/Windows/INetCache/Content.Outlook/GBCC43Z0/Survey%20Control%20Return%20Workbook%20201819%20-%20BSO.XLSX" table:table-name="Survey_Control_Return_Workboo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4" table:style-name="ta2">
        <table:table-source xlink:href="file:///C:/Users/1251607/AppData/Local/Microsoft/Windows/INetCache/Content.Outlook/GBCC43Z0/Survey%20Control%20Return%20Workbook%20201819%20-%20BSO.XLSX" table:table-name="Rationale_&amp;_Scope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4" table:style-name="ta2">
        <table:table-source xlink:href="file:///C:/Users/1251607/AppData/Local/Microsoft/Windows/INetCache/Content.Outlook/GBCC43Z0/Survey%20Control%20Return%20Workbook%20201819%20-%20BSO.XLSX" table:table-name="Inclusion_Criteri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4" table:style-name="ta2">
        <table:table-source xlink:href="file:///C:/Users/1251607/AppData/Local/Microsoft/Windows/INetCache/Content.Outlook/GBCC43Z0/Survey%20Control%20Return%20Workbook%20201819%20-%20BSO.XLSX" table:table-name="Completing_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4" table:style-name="ta2">
        <table:table-source xlink:href="file:///C:/Users/1251607/AppData/Local/Microsoft/Windows/INetCache/Content.Outlook/GBCC43Z0/Survey%20Control%20Return%20Workbook%20201819%20-%20BSO.XLSX" table:table-name="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4" table:style-name="ta2">
        <table:table-source xlink:href="file:///C:/Users/1251607/AppData/Local/Microsoft/Windows/INetCache/Content.Outlook/GBCC43Z0/Survey%20Control%20Return%20Workbook%20201819%20-%20BSO.XLSX" table:table-name="Completing_discontd_or_not_ru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4" table:style-name="ta2">
        <table:table-source xlink:href="file:///C:/Users/1251607/AppData/Local/Microsoft/Windows/INetCache/Content.Outlook/GBCC43Z0/Survey%20Control%20Return%20Workbook%20201819%20-%20BSO.XLSX" table:table-name="Discontinued_or_Not_Run_in_18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4" table:style-name="ta2">
        <table:table-source xlink:href="file:///C:/Users/1251607/AppData/Local/Microsoft/Windows/INetCache/Content.Outlook/GBCC43Z0/Survey%20Control%20Return%20Workbook%20201819%20-%20BSO.XLSX" table:table-name="Completing_new_survey_sheet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4" table:style-name="ta2">
        <table:table-source xlink:href="file:///C:/Users/1251607/AppData/Local/Microsoft/Windows/INetCache/Content.Outlook/GBCC43Z0/Survey%20Control%20Return%20Workbook%20201819%20-%20BSO.XLSX" table:table-name="New_Surveys_-_from_1_April_20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4" table:style-name="ta2">
        <table:table-source xlink:href="file:///C:/Users/1251607/AppData/Local/Microsoft/Windows/INetCache/Content.Outlook/GBCC43Z0/Survey%20Control%20Return%20Workbook%20201819%20-%20BSO.XLSX" table:table-name="Working_sheet_-_diff_subgroup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4" table:style-name="ta2">
        <table:table-source xlink:href="file:///C:/Users/1251607/AppData/Local/Microsoft/Windows/INetCache/Content.Outlook/GBCC43Z0/Survey%20Control%20Return%20Workbook%20201819%20-%20BSO.XLSX" table:table-name="Example_-_diff_subgroups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4" table:style-name="ta2">
        <table:table-source xlink:href="file:///C:/Users/1251607/AppData/Local/Microsoft/Windows/INetCache/Content.Outlook/GBCC43Z0/Survey%20Control%20Return%20Workbook%20201819%20-%20BSO.XLSX" table:table-name="Survey_Control_Return_Workboo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2" table:style-name="ta2">
        <table:table-source xlink:href="file:///C:/Users/1251607/AppData/Local/Microsoft/Windows/INetCache/Content.Outlook/GBCC43Z0/Survey%20Control%20Return%20Workbook%20201819%20-%20BSO.XLSX" table:table-name="Rationale_&amp;_Scope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2" table:style-name="ta2">
        <table:table-source xlink:href="file:///C:/Users/1251607/AppData/Local/Microsoft/Windows/INetCache/Content.Outlook/GBCC43Z0/Survey%20Control%20Return%20Workbook%20201819%20-%20BSO.XLSX" table:table-name="Inclusion_Criteri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2" table:style-name="ta2">
        <table:table-source xlink:href="file:///C:/Users/1251607/AppData/Local/Microsoft/Windows/INetCache/Content.Outlook/GBCC43Z0/Survey%20Control%20Return%20Workbook%20201819%20-%20BSO.XLSX" table:table-name="Completing_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2" table:style-name="ta2">
        <table:table-source xlink:href="file:///C:/Users/1251607/AppData/Local/Microsoft/Windows/INetCache/Content.Outlook/GBCC43Z0/Survey%20Control%20Return%20Workbook%20201819%20-%20BSO.XLSX" table:table-name="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2" table:style-name="ta2">
        <table:table-source xlink:href="file:///C:/Users/1251607/AppData/Local/Microsoft/Windows/INetCache/Content.Outlook/GBCC43Z0/Survey%20Control%20Return%20Workbook%20201819%20-%20BSO.XLSX" table:table-name="Completing_discontd_or_not_ru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2" table:style-name="ta2">
        <table:table-source xlink:href="file:///C:/Users/1251607/AppData/Local/Microsoft/Windows/INetCache/Content.Outlook/GBCC43Z0/Survey%20Control%20Return%20Workbook%20201819%20-%20BSO.XLSX" table:table-name="Discontinued_or_Not_Run_in_18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2" table:style-name="ta2">
        <table:table-source xlink:href="file:///C:/Users/1251607/AppData/Local/Microsoft/Windows/INetCache/Content.Outlook/GBCC43Z0/Survey%20Control%20Return%20Workbook%20201819%20-%20BSO.XLSX" table:table-name="Completing_new_survey_sheet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2" table:style-name="ta2">
        <table:table-source xlink:href="file:///C:/Users/1251607/AppData/Local/Microsoft/Windows/INetCache/Content.Outlook/GBCC43Z0/Survey%20Control%20Return%20Workbook%20201819%20-%20BSO.XLSX" table:table-name="New_Surveys_-_from_1_April_20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2" table:style-name="ta2">
        <table:table-source xlink:href="file:///C:/Users/1251607/AppData/Local/Microsoft/Windows/INetCache/Content.Outlook/GBCC43Z0/Survey%20Control%20Return%20Workbook%20201819%20-%20BSO.XLSX" table:table-name="Working_sheet_-_diff_subgroup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2" table:style-name="ta2">
        <table:table-source xlink:href="file:///C:/Users/1251607/AppData/Local/Microsoft/Windows/INetCache/Content.Outlook/GBCC43Z0/Survey%20Control%20Return%20Workbook%20201819%20-%20BSO.XLSX" table:table-name="Example_-_diff_subgroups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2" table:style-name="ta2">
        <table:table-source xlink:href="file:///C:/Users/1251607/AppData/Local/Microsoft/Windows/INetCache/Content.Outlook/GBCC43Z0/Survey%20Control%20Return%20Workbook%20201819%20-%20BSO.XLSX" table:table-name="Survey_Control_Return_Workboo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1" table:style-name="ta2">
        <table:table-source xlink:href="file:///C:/Users/1251607/AppData/Local/Microsoft/Windows/INetCache/Content.Outlook/GBCC43Z0/Survey%20Control%20Return%20Workbook%20201819%20-%20BSO.XLSX" table:table-name="Rationale_&amp;_Scope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1" table:style-name="ta2">
        <table:table-source xlink:href="file:///C:/Users/1251607/AppData/Local/Microsoft/Windows/INetCache/Content.Outlook/GBCC43Z0/Survey%20Control%20Return%20Workbook%20201819%20-%20BSO.XLSX" table:table-name="Inclusion_Criteri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1" table:style-name="ta2">
        <table:table-source xlink:href="file:///C:/Users/1251607/AppData/Local/Microsoft/Windows/INetCache/Content.Outlook/GBCC43Z0/Survey%20Control%20Return%20Workbook%20201819%20-%20BSO.XLSX" table:table-name="Completing_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1" table:style-name="ta2">
        <table:table-source xlink:href="file:///C:/Users/1251607/AppData/Local/Microsoft/Windows/INetCache/Content.Outlook/GBCC43Z0/Survey%20Control%20Return%20Workbook%20201819%20-%20BSO.XLSX" table:table-name="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1" table:style-name="ta2">
        <table:table-source xlink:href="file:///C:/Users/1251607/AppData/Local/Microsoft/Windows/INetCache/Content.Outlook/GBCC43Z0/Survey%20Control%20Return%20Workbook%20201819%20-%20BSO.XLSX" table:table-name="Completing_discontd_or_not_ru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1" table:style-name="ta2">
        <table:table-source xlink:href="file:///C:/Users/1251607/AppData/Local/Microsoft/Windows/INetCache/Content.Outlook/GBCC43Z0/Survey%20Control%20Return%20Workbook%20201819%20-%20BSO.XLSX" table:table-name="Discontinued_or_Not_Run_in_18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1" table:style-name="ta2">
        <table:table-source xlink:href="file:///C:/Users/1251607/AppData/Local/Microsoft/Windows/INetCache/Content.Outlook/GBCC43Z0/Survey%20Control%20Return%20Workbook%20201819%20-%20BSO.XLSX" table:table-name="Completing_new_survey_sheet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1" table:style-name="ta2">
        <table:table-source xlink:href="file:///C:/Users/1251607/AppData/Local/Microsoft/Windows/INetCache/Content.Outlook/GBCC43Z0/Survey%20Control%20Return%20Workbook%20201819%20-%20BSO.XLSX" table:table-name="New_Surveys_-_from_1_April_20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1" table:style-name="ta2">
        <table:table-source xlink:href="file:///C:/Users/1251607/AppData/Local/Microsoft/Windows/INetCache/Content.Outlook/GBCC43Z0/Survey%20Control%20Return%20Workbook%20201819%20-%20BSO.XLSX" table:table-name="Working_sheet_-_diff_subgroup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1" table:style-name="ta2">
        <table:table-source xlink:href="file:///C:/Users/1251607/AppData/Local/Microsoft/Windows/INetCache/Content.Outlook/GBCC43Z0/Survey%20Control%20Return%20Workbook%20201819%20-%20BSO.XLSX" table:table-name="Example_-_diff_subgroups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1" table:style-name="ta2">
        <table:table-source xlink:href="file:///C:/Users/1251607/AppData/Local/Microsoft/Windows/INetCache/Content.Outlook/GBCC43Z0/Survey%20Control%20Return%20Workbook%20201819%20-%20BSO.XLSX" table:table-name="Survey_Control_Return_Workboo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3" table:style-name="ta2">
        <table:table-source xlink:href="file:///C:/Users/1251607/AppData/Local/Microsoft/Windows/INetCache/Content.Outlook/GBCC43Z0/Survey%20Control%20Return%20Workbook%20201819%20-%20BSO.XLSX" table:table-name="Rationale_&amp;_Scope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3" table:style-name="ta2">
        <table:table-source xlink:href="file:///C:/Users/1251607/AppData/Local/Microsoft/Windows/INetCache/Content.Outlook/GBCC43Z0/Survey%20Control%20Return%20Workbook%20201819%20-%20BSO.XLSX" table:table-name="Inclusion_Criteri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3" table:style-name="ta2">
        <table:table-source xlink:href="file:///C:/Users/1251607/AppData/Local/Microsoft/Windows/INetCache/Content.Outlook/GBCC43Z0/Survey%20Control%20Return%20Workbook%20201819%20-%20BSO.XLSX" table:table-name="Completing_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3" table:style-name="ta2">
        <table:table-source xlink:href="file:///C:/Users/1251607/AppData/Local/Microsoft/Windows/INetCache/Content.Outlook/GBCC43Z0/Survey%20Control%20Return%20Workbook%20201819%20-%20BSO.XLSX" table:table-name="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3" table:style-name="ta2">
        <table:table-source xlink:href="file:///C:/Users/1251607/AppData/Local/Microsoft/Windows/INetCache/Content.Outlook/GBCC43Z0/Survey%20Control%20Return%20Workbook%20201819%20-%20BSO.XLSX" table:table-name="Completing_discontd_or_not_ru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3" table:style-name="ta2">
        <table:table-source xlink:href="file:///C:/Users/1251607/AppData/Local/Microsoft/Windows/INetCache/Content.Outlook/GBCC43Z0/Survey%20Control%20Return%20Workbook%20201819%20-%20BSO.XLSX" table:table-name="Discontinued_or_Not_Run_in_18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3" table:style-name="ta2">
        <table:table-source xlink:href="file:///C:/Users/1251607/AppData/Local/Microsoft/Windows/INetCache/Content.Outlook/GBCC43Z0/Survey%20Control%20Return%20Workbook%20201819%20-%20BSO.XLSX" table:table-name="Completing_new_survey_sheet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3" table:style-name="ta2">
        <table:table-source xlink:href="file:///C:/Users/1251607/AppData/Local/Microsoft/Windows/INetCache/Content.Outlook/GBCC43Z0/Survey%20Control%20Return%20Workbook%20201819%20-%20BSO.XLSX" table:table-name="New_Surveys_-_from_1_April_20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3" table:style-name="ta2">
        <table:table-source xlink:href="file:///C:/Users/1251607/AppData/Local/Microsoft/Windows/INetCache/Content.Outlook/GBCC43Z0/Survey%20Control%20Return%20Workbook%20201819%20-%20BSO.XLSX" table:table-name="Working_sheet_-_diff_subgroup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3" table:style-name="ta2">
        <table:table-source xlink:href="file:///C:/Users/1251607/AppData/Local/Microsoft/Windows/INetCache/Content.Outlook/GBCC43Z0/Survey%20Control%20Return%20Workbook%20201819%20-%20BSO.XLSX" table:table-name="Example_-_diff_subgroups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3" table:style-name="ta2">
        <table:table-source xlink:href="file:///C:/Users/1251607/AppData/Local/Microsoft/Windows/INetCache/Content.Outlook/GBCC43Z0/Survey%20Control%20Return%20Workbook%20201819%20-%20BSO.XLSX" table:table-name="Survey_Control_Return_Workboo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5" table:style-name="ta2">
        <table:table-source xlink:href="file:///C:/Users/1251607/AppData/Local/Microsoft/Windows/INetCache/Content.Outlook/GBCC43Z0/Survey%20Control%20Return%20Workbook%20201819%20-%20BSO.XLSX" table:table-name="Rationale_&amp;_Scope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5" table:style-name="ta2">
        <table:table-source xlink:href="file:///C:/Users/1251607/AppData/Local/Microsoft/Windows/INetCache/Content.Outlook/GBCC43Z0/Survey%20Control%20Return%20Workbook%20201819%20-%20BSO.XLSX" table:table-name="Inclusion_Criteri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5" table:style-name="ta2">
        <table:table-source xlink:href="file:///C:/Users/1251607/AppData/Local/Microsoft/Windows/INetCache/Content.Outlook/GBCC43Z0/Survey%20Control%20Return%20Workbook%20201819%20-%20BSO.XLSX" table:table-name="Completing_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5" table:style-name="ta2">
        <table:table-source xlink:href="file:///C:/Users/1251607/AppData/Local/Microsoft/Windows/INetCache/Content.Outlook/GBCC43Z0/Survey%20Control%20Return%20Workbook%20201819%20-%20BSO.XLSX" table:table-name="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5" table:style-name="ta2">
        <table:table-source xlink:href="file:///C:/Users/1251607/AppData/Local/Microsoft/Windows/INetCache/Content.Outlook/GBCC43Z0/Survey%20Control%20Return%20Workbook%20201819%20-%20BSO.XLSX" table:table-name="Completing_discontd_or_not_ru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5" table:style-name="ta2">
        <table:table-source xlink:href="file:///C:/Users/1251607/AppData/Local/Microsoft/Windows/INetCache/Content.Outlook/GBCC43Z0/Survey%20Control%20Return%20Workbook%20201819%20-%20BSO.XLSX" table:table-name="Discontinued_or_Not_Run_in_18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5" table:style-name="ta2">
        <table:table-source xlink:href="file:///C:/Users/1251607/AppData/Local/Microsoft/Windows/INetCache/Content.Outlook/GBCC43Z0/Survey%20Control%20Return%20Workbook%20201819%20-%20BSO.XLSX" table:table-name="Completing_new_survey_sheet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5" table:style-name="ta2">
        <table:table-source xlink:href="file:///C:/Users/1251607/AppData/Local/Microsoft/Windows/INetCache/Content.Outlook/GBCC43Z0/Survey%20Control%20Return%20Workbook%20201819%20-%20BSO.XLSX" table:table-name="New_Surveys_-_from_1_April_20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5" table:style-name="ta2">
        <table:table-source xlink:href="file:///C:/Users/1251607/AppData/Local/Microsoft/Windows/INetCache/Content.Outlook/GBCC43Z0/Survey%20Control%20Return%20Workbook%20201819%20-%20BSO.XLSX" table:table-name="Working_sheet_-_diff_subgroup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5" table:style-name="ta2">
        <table:table-source xlink:href="file:///C:/Users/1251607/AppData/Local/Microsoft/Windows/INetCache/Content.Outlook/GBCC43Z0/Survey%20Control%20Return%20Workbook%20201819%20-%20BSO.XLSX" table:table-name="Example_-_diff_subgroups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5" table:style-name="ta2">
        <table:table-source xlink:href="file:///C:/Users/1251607/AppData/Local/Microsoft/Windows/INetCache/Content.Outlook/GBCC43Z0/Survey%20Control%20Return%20Workbook%20201819%20-%20BSO.XLSX" table:table-name="Survey_Control_Return_Workboo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6" table:style-name="ta2">
        <table:table-source xlink:href="file:///C:/Users/1251607/AppData/Local/Microsoft/Windows/INetCache/Content.Outlook/GBCC43Z0/Survey%20Control%20Return%20Workbook%20201819%20-%20BSO.XLSX" table:table-name="Rationale_&amp;_Scope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6" table:style-name="ta2">
        <table:table-source xlink:href="file:///C:/Users/1251607/AppData/Local/Microsoft/Windows/INetCache/Content.Outlook/GBCC43Z0/Survey%20Control%20Return%20Workbook%20201819%20-%20BSO.XLSX" table:table-name="Inclusion_Criteri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6" table:style-name="ta2">
        <table:table-source xlink:href="file:///C:/Users/1251607/AppData/Local/Microsoft/Windows/INetCache/Content.Outlook/GBCC43Z0/Survey%20Control%20Return%20Workbook%20201819%20-%20BSO.XLSX" table:table-name="Completing_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6" table:style-name="ta2">
        <table:table-source xlink:href="file:///C:/Users/1251607/AppData/Local/Microsoft/Windows/INetCache/Content.Outlook/GBCC43Z0/Survey%20Control%20Return%20Workbook%20201819%20-%20BSO.XLSX" table:table-name="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6" table:style-name="ta2">
        <table:table-source xlink:href="file:///C:/Users/1251607/AppData/Local/Microsoft/Windows/INetCache/Content.Outlook/GBCC43Z0/Survey%20Control%20Return%20Workbook%20201819%20-%20BSO.XLSX" table:table-name="Completing_discontd_or_not_ru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6" table:style-name="ta2">
        <table:table-source xlink:href="file:///C:/Users/1251607/AppData/Local/Microsoft/Windows/INetCache/Content.Outlook/GBCC43Z0/Survey%20Control%20Return%20Workbook%20201819%20-%20BSO.XLSX" table:table-name="Discontinued_or_Not_Run_in_18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6" table:style-name="ta2">
        <table:table-source xlink:href="file:///C:/Users/1251607/AppData/Local/Microsoft/Windows/INetCache/Content.Outlook/GBCC43Z0/Survey%20Control%20Return%20Workbook%20201819%20-%20BSO.XLSX" table:table-name="Completing_new_survey_sheet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6" table:style-name="ta2">
        <table:table-source xlink:href="file:///C:/Users/1251607/AppData/Local/Microsoft/Windows/INetCache/Content.Outlook/GBCC43Z0/Survey%20Control%20Return%20Workbook%20201819%20-%20BSO.XLSX" table:table-name="New_Surveys_-_from_1_April_20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6" table:style-name="ta2">
        <table:table-source xlink:href="file:///C:/Users/1251607/AppData/Local/Microsoft/Windows/INetCache/Content.Outlook/GBCC43Z0/Survey%20Control%20Return%20Workbook%20201819%20-%20BSO.XLSX" table:table-name="Working_sheet_-_diff_subgroup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6" table:style-name="ta2">
        <table:table-source xlink:href="file:///C:/Users/1251607/AppData/Local/Microsoft/Windows/INetCache/Content.Outlook/GBCC43Z0/Survey%20Control%20Return%20Workbook%20201819%20-%20BSO.XLSX" table:table-name="Example_-_diff_subgroups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6" table:style-name="ta2">
        <table:table-source xlink:href="file:///C:/Users/1251607/AppData/Local/Microsoft/Windows/INetCache/Content.Outlook/GBCC43Z0/Survey%20Control%20Return%20Workbook%20201819%20-%20BSO.XLSX" table:table-name="Survey_Control_Return_Workboo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7" table:style-name="ta2">
        <table:table-source xlink:href="file:///C:/Users/1251607/AppData/Local/Microsoft/Windows/INetCache/Content.Outlook/GBCC43Z0/Survey%20Control%20Return%20Workbook%20201819%20-%20BSO.XLSX" table:table-name="Rationale_&amp;_Scope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7" table:style-name="ta2">
        <table:table-source xlink:href="file:///C:/Users/1251607/AppData/Local/Microsoft/Windows/INetCache/Content.Outlook/GBCC43Z0/Survey%20Control%20Return%20Workbook%20201819%20-%20BSO.XLSX" table:table-name="Inclusion_Criteri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7" table:style-name="ta2">
        <table:table-source xlink:href="file:///C:/Users/1251607/AppData/Local/Microsoft/Windows/INetCache/Content.Outlook/GBCC43Z0/Survey%20Control%20Return%20Workbook%20201819%20-%20BSO.XLSX" table:table-name="Completing_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7" table:style-name="ta2">
        <table:table-source xlink:href="file:///C:/Users/1251607/AppData/Local/Microsoft/Windows/INetCache/Content.Outlook/GBCC43Z0/Survey%20Control%20Return%20Workbook%20201819%20-%20BSO.XLSX" table:table-name="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7" table:style-name="ta2">
        <table:table-source xlink:href="file:///C:/Users/1251607/AppData/Local/Microsoft/Windows/INetCache/Content.Outlook/GBCC43Z0/Survey%20Control%20Return%20Workbook%20201819%20-%20BSO.XLSX" table:table-name="Completing_discontd_or_not_ru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7" table:style-name="ta2">
        <table:table-source xlink:href="file:///C:/Users/1251607/AppData/Local/Microsoft/Windows/INetCache/Content.Outlook/GBCC43Z0/Survey%20Control%20Return%20Workbook%20201819%20-%20BSO.XLSX" table:table-name="Discontinued_or_Not_Run_in_18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7" table:style-name="ta2">
        <table:table-source xlink:href="file:///C:/Users/1251607/AppData/Local/Microsoft/Windows/INetCache/Content.Outlook/GBCC43Z0/Survey%20Control%20Return%20Workbook%20201819%20-%20BSO.XLSX" table:table-name="Completing_new_survey_sheet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7" table:style-name="ta2">
        <table:table-source xlink:href="file:///C:/Users/1251607/AppData/Local/Microsoft/Windows/INetCache/Content.Outlook/GBCC43Z0/Survey%20Control%20Return%20Workbook%20201819%20-%20BSO.XLSX" table:table-name="New_Surveys_-_from_1_April_20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7" table:style-name="ta2">
        <table:table-source xlink:href="file:///C:/Users/1251607/AppData/Local/Microsoft/Windows/INetCache/Content.Outlook/GBCC43Z0/Survey%20Control%20Return%20Workbook%20201819%20-%20BSO.XLSX" table:table-name="Working_sheet_-_diff_subgroup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7" table:style-name="ta2">
        <table:table-source xlink:href="file:///C:/Users/1251607/AppData/Local/Microsoft/Windows/INetCache/Content.Outlook/GBCC43Z0/Survey%20Control%20Return%20Workbook%20201819%20-%20BSO.XLSX" table:table-name="Example_-_diff_subgroups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7" table:style-name="ta2">
        <table:table-source xlink:href="file:///C:/Users/1251607/AppData/Local/Microsoft/Windows/INetCache/Content.Outlook/GBCC43Z0/Survey%20Control%20Return%20Workbook%20201819%20-%20BSO.XLSX" table:table-name="Survey_Control_Return_Workboo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0" table:style-name="ta2">
        <table:table-source xlink:href="file:///C:/Users/1251607/AppData/Local/Microsoft/Windows/INetCache/Content.Outlook/GBCC43Z0/Survey%20Control%20Return%20Workbook%20201819%20-%20BSO.XLSX" table:table-name="Rationale_&amp;_Scope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0" table:style-name="ta2">
        <table:table-source xlink:href="file:///C:/Users/1251607/AppData/Local/Microsoft/Windows/INetCache/Content.Outlook/GBCC43Z0/Survey%20Control%20Return%20Workbook%20201819%20-%20BSO.XLSX" table:table-name="Inclusion_Criteri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0" table:style-name="ta2">
        <table:table-source xlink:href="file:///C:/Users/1251607/AppData/Local/Microsoft/Windows/INetCache/Content.Outlook/GBCC43Z0/Survey%20Control%20Return%20Workbook%20201819%20-%20BSO.XLSX" table:table-name="Completing_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0" table:style-name="ta2">
        <table:table-source xlink:href="file:///C:/Users/1251607/AppData/Local/Microsoft/Windows/INetCache/Content.Outlook/GBCC43Z0/Survey%20Control%20Return%20Workbook%20201819%20-%20BSO.XLSX" table:table-name="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0" table:style-name="ta2">
        <table:table-source xlink:href="file:///C:/Users/1251607/AppData/Local/Microsoft/Windows/INetCache/Content.Outlook/GBCC43Z0/Survey%20Control%20Return%20Workbook%20201819%20-%20BSO.XLSX" table:table-name="Completing_discontd_or_not_ru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0" table:style-name="ta2">
        <table:table-source xlink:href="file:///C:/Users/1251607/AppData/Local/Microsoft/Windows/INetCache/Content.Outlook/GBCC43Z0/Survey%20Control%20Return%20Workbook%20201819%20-%20BSO.XLSX" table:table-name="Discontinued_or_Not_Run_in_18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0" table:style-name="ta2">
        <table:table-source xlink:href="file:///C:/Users/1251607/AppData/Local/Microsoft/Windows/INetCache/Content.Outlook/GBCC43Z0/Survey%20Control%20Return%20Workbook%20201819%20-%20BSO.XLSX" table:table-name="Completing_new_survey_sheet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0" table:style-name="ta2">
        <table:table-source xlink:href="file:///C:/Users/1251607/AppData/Local/Microsoft/Windows/INetCache/Content.Outlook/GBCC43Z0/Survey%20Control%20Return%20Workbook%20201819%20-%20BSO.XLSX" table:table-name="New_Surveys_-_from_1_April_20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0" table:style-name="ta2">
        <table:table-source xlink:href="file:///C:/Users/1251607/AppData/Local/Microsoft/Windows/INetCache/Content.Outlook/GBCC43Z0/Survey%20Control%20Return%20Workbook%20201819%20-%20BSO.XLSX" table:table-name="Working_sheet_-_diff_subgroup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0" table:style-name="ta2">
        <table:table-source xlink:href="file:///C:/Users/1251607/AppData/Local/Microsoft/Windows/INetCache/Content.Outlook/GBCC43Z0/Survey%20Control%20Return%20Workbook%20201819%20-%20BSO.XLSX" table:table-name="Example_-_diff_subgroups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0" table:style-name="ta2">
        <table:table-source xlink:href="file:///C:/Users/1251607/AppData/Local/Microsoft/Windows/INetCache/Content.Outlook/GBCC43Z0/Survey%20Control%20Return%20Workbook%20201819%20-%20BSO.XLSX" table:table-name="Survey_Control_Return_Workboo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9" table:style-name="ta2">
        <table:table-source xlink:href="file:///C:/Users/1251607/AppData/Local/Microsoft/Windows/INetCache/Content.Outlook/GBCC43Z0/Survey%20Control%20Return%20Workbook%20201819%20-%20BSO.XLSX" table:table-name="Rationale_&amp;_Scope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9" table:style-name="ta2">
        <table:table-source xlink:href="file:///C:/Users/1251607/AppData/Local/Microsoft/Windows/INetCache/Content.Outlook/GBCC43Z0/Survey%20Control%20Return%20Workbook%20201819%20-%20BSO.XLSX" table:table-name="Inclusion_Criteri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9" table:style-name="ta2">
        <table:table-source xlink:href="file:///C:/Users/1251607/AppData/Local/Microsoft/Windows/INetCache/Content.Outlook/GBCC43Z0/Survey%20Control%20Return%20Workbook%20201819%20-%20BSO.XLSX" table:table-name="Completing_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9" table:style-name="ta2">
        <table:table-source xlink:href="file:///C:/Users/1251607/AppData/Local/Microsoft/Windows/INetCache/Content.Outlook/GBCC43Z0/Survey%20Control%20Return%20Workbook%20201819%20-%20BSO.XLSX" table:table-name="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9" table:style-name="ta2">
        <table:table-source xlink:href="file:///C:/Users/1251607/AppData/Local/Microsoft/Windows/INetCache/Content.Outlook/GBCC43Z0/Survey%20Control%20Return%20Workbook%20201819%20-%20BSO.XLSX" table:table-name="Completing_discontd_or_not_ru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9" table:style-name="ta2">
        <table:table-source xlink:href="file:///C:/Users/1251607/AppData/Local/Microsoft/Windows/INetCache/Content.Outlook/GBCC43Z0/Survey%20Control%20Return%20Workbook%20201819%20-%20BSO.XLSX" table:table-name="Discontinued_or_Not_Run_in_18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9" table:style-name="ta2">
        <table:table-source xlink:href="file:///C:/Users/1251607/AppData/Local/Microsoft/Windows/INetCache/Content.Outlook/GBCC43Z0/Survey%20Control%20Return%20Workbook%20201819%20-%20BSO.XLSX" table:table-name="Completing_new_survey_sheet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9" table:style-name="ta2">
        <table:table-source xlink:href="file:///C:/Users/1251607/AppData/Local/Microsoft/Windows/INetCache/Content.Outlook/GBCC43Z0/Survey%20Control%20Return%20Workbook%20201819%20-%20BSO.XLSX" table:table-name="New_Surveys_-_from_1_April_20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9" table:style-name="ta2">
        <table:table-source xlink:href="file:///C:/Users/1251607/AppData/Local/Microsoft/Windows/INetCache/Content.Outlook/GBCC43Z0/Survey%20Control%20Return%20Workbook%20201819%20-%20BSO.XLSX" table:table-name="Working_sheet_-_diff_subgroup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9" table:style-name="ta2">
        <table:table-source xlink:href="file:///C:/Users/1251607/AppData/Local/Microsoft/Windows/INetCache/Content.Outlook/GBCC43Z0/Survey%20Control%20Return%20Workbook%20201819%20-%20BSO.XLSX" table:table-name="Example_-_diff_subgroups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9" table:style-name="ta2">
        <table:table-source xlink:href="file:///C:/Users/1251607/AppData/Local/Microsoft/Windows/INetCache/Content.Outlook/GBCC43Z0/Survey%20Control%20Return%20Workbook%20201819%20-%20BSO.XLSX" table:table-name="Survey_Control_Return_Workboo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2" table:style-name="ta2">
        <table:table-source xlink:href="file:///C:/Users/1251607/AppData/Local/Microsoft/Windows/INetCache/Content.Outlook/GBCC43Z0/Survey%20Control%20Return%20Workbook%20201819%20-%20BSO.XLSX" table:table-name="Rationale_&amp;_Scope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2" table:style-name="ta2">
        <table:table-source xlink:href="file:///C:/Users/1251607/AppData/Local/Microsoft/Windows/INetCache/Content.Outlook/GBCC43Z0/Survey%20Control%20Return%20Workbook%20201819%20-%20BSO.XLSX" table:table-name="Inclusion_Criteri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2" table:style-name="ta2">
        <table:table-source xlink:href="file:///C:/Users/1251607/AppData/Local/Microsoft/Windows/INetCache/Content.Outlook/GBCC43Z0/Survey%20Control%20Return%20Workbook%20201819%20-%20BSO.XLSX" table:table-name="Completing_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2" table:style-name="ta2">
        <table:table-source xlink:href="file:///C:/Users/1251607/AppData/Local/Microsoft/Windows/INetCache/Content.Outlook/GBCC43Z0/Survey%20Control%20Return%20Workbook%20201819%20-%20BSO.XLSX" table:table-name="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2" table:style-name="ta2">
        <table:table-source xlink:href="file:///C:/Users/1251607/AppData/Local/Microsoft/Windows/INetCache/Content.Outlook/GBCC43Z0/Survey%20Control%20Return%20Workbook%20201819%20-%20BSO.XLSX" table:table-name="Completing_discontd_or_not_ru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2" table:style-name="ta2">
        <table:table-source xlink:href="file:///C:/Users/1251607/AppData/Local/Microsoft/Windows/INetCache/Content.Outlook/GBCC43Z0/Survey%20Control%20Return%20Workbook%20201819%20-%20BSO.XLSX" table:table-name="Discontinued_or_Not_Run_in_18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2" table:style-name="ta2">
        <table:table-source xlink:href="file:///C:/Users/1251607/AppData/Local/Microsoft/Windows/INetCache/Content.Outlook/GBCC43Z0/Survey%20Control%20Return%20Workbook%20201819%20-%20BSO.XLSX" table:table-name="Completing_new_survey_sheet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2" table:style-name="ta2">
        <table:table-source xlink:href="file:///C:/Users/1251607/AppData/Local/Microsoft/Windows/INetCache/Content.Outlook/GBCC43Z0/Survey%20Control%20Return%20Workbook%20201819%20-%20BSO.XLSX" table:table-name="New_Surveys_-_from_1_April_20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2" table:style-name="ta2">
        <table:table-source xlink:href="file:///C:/Users/1251607/AppData/Local/Microsoft/Windows/INetCache/Content.Outlook/GBCC43Z0/Survey%20Control%20Return%20Workbook%20201819%20-%20BSO.XLSX" table:table-name="Working_sheet_-_diff_subgroup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2" table:style-name="ta2">
        <table:table-source xlink:href="file:///C:/Users/1251607/AppData/Local/Microsoft/Windows/INetCache/Content.Outlook/GBCC43Z0/Survey%20Control%20Return%20Workbook%20201819%20-%20BSO.XLSX" table:table-name="Example_-_diff_subgroups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2" table:style-name="ta2">
        <table:table-source xlink:href="file:///C:/Users/1251607/AppData/Local/Microsoft/Windows/INetCache/Content.Outlook/GBCC43Z0/Survey%20Control%20Return%20Workbook%20201819%20-%20BSO.XLSX" table:table-name="Survey_Control_Return_Workboo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1" table:style-name="ta2">
        <table:table-source xlink:href="file:///C:/Users/1251607/AppData/Local/Microsoft/Windows/INetCache/Content.Outlook/GBCC43Z0/Survey%20Control%20Return%20Workbook%20201819%20-%20BSO.XLSX" table:table-name="Rationale_&amp;_Scope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1" table:style-name="ta2">
        <table:table-source xlink:href="file:///C:/Users/1251607/AppData/Local/Microsoft/Windows/INetCache/Content.Outlook/GBCC43Z0/Survey%20Control%20Return%20Workbook%20201819%20-%20BSO.XLSX" table:table-name="Inclusion_Criteri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1" table:style-name="ta2">
        <table:table-source xlink:href="file:///C:/Users/1251607/AppData/Local/Microsoft/Windows/INetCache/Content.Outlook/GBCC43Z0/Survey%20Control%20Return%20Workbook%20201819%20-%20BSO.XLSX" table:table-name="Completing_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1" table:style-name="ta2">
        <table:table-source xlink:href="file:///C:/Users/1251607/AppData/Local/Microsoft/Windows/INetCache/Content.Outlook/GBCC43Z0/Survey%20Control%20Return%20Workbook%20201819%20-%20BSO.XLSX" table:table-name="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1" table:style-name="ta2">
        <table:table-source xlink:href="file:///C:/Users/1251607/AppData/Local/Microsoft/Windows/INetCache/Content.Outlook/GBCC43Z0/Survey%20Control%20Return%20Workbook%20201819%20-%20BSO.XLSX" table:table-name="Completing_discontd_or_not_ru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1" table:style-name="ta2">
        <table:table-source xlink:href="file:///C:/Users/1251607/AppData/Local/Microsoft/Windows/INetCache/Content.Outlook/GBCC43Z0/Survey%20Control%20Return%20Workbook%20201819%20-%20BSO.XLSX" table:table-name="Discontinued_or_Not_Run_in_18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1" table:style-name="ta2">
        <table:table-source xlink:href="file:///C:/Users/1251607/AppData/Local/Microsoft/Windows/INetCache/Content.Outlook/GBCC43Z0/Survey%20Control%20Return%20Workbook%20201819%20-%20BSO.XLSX" table:table-name="Completing_new_survey_sheet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1" table:style-name="ta2">
        <table:table-source xlink:href="file:///C:/Users/1251607/AppData/Local/Microsoft/Windows/INetCache/Content.Outlook/GBCC43Z0/Survey%20Control%20Return%20Workbook%20201819%20-%20BSO.XLSX" table:table-name="New_Surveys_-_from_1_April_20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1" table:style-name="ta2">
        <table:table-source xlink:href="file:///C:/Users/1251607/AppData/Local/Microsoft/Windows/INetCache/Content.Outlook/GBCC43Z0/Survey%20Control%20Return%20Workbook%20201819%20-%20BSO.XLSX" table:table-name="Working_sheet_-_diff_subgroup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1" table:style-name="ta2">
        <table:table-source xlink:href="file:///C:/Users/1251607/AppData/Local/Microsoft/Windows/INetCache/Content.Outlook/GBCC43Z0/Survey%20Control%20Return%20Workbook%20201819%20-%20BSO.XLSX" table:table-name="Example_-_diff_subgroups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1" table:style-name="ta2">
        <table:table-source xlink:href="file:///C:/Users/1251607/AppData/Local/Microsoft/Windows/INetCache/Content.Outlook/GBCC43Z0/Survey%20Control%20Return%20Workbook%20201819%20-%20BSO.XLSX" table:table-name="Survey_Control_Return_Workboo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5" table:style-name="ta2">
        <table:table-source xlink:href="file:///C:/Users/1251607/AppData/Local/Microsoft/Windows/INetCache/Content.Outlook/GBCC43Z0/Survey%20Control%20Return%20Workbook%20201819%20-%20BSO.XLSX" table:table-name="Rationale_&amp;_Scope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5" table:style-name="ta2">
        <table:table-source xlink:href="file:///C:/Users/1251607/AppData/Local/Microsoft/Windows/INetCache/Content.Outlook/GBCC43Z0/Survey%20Control%20Return%20Workbook%20201819%20-%20BSO.XLSX" table:table-name="Inclusion_Criteri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5" table:style-name="ta2">
        <table:table-source xlink:href="file:///C:/Users/1251607/AppData/Local/Microsoft/Windows/INetCache/Content.Outlook/GBCC43Z0/Survey%20Control%20Return%20Workbook%20201819%20-%20BSO.XLSX" table:table-name="Completing_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5" table:style-name="ta2">
        <table:table-source xlink:href="file:///C:/Users/1251607/AppData/Local/Microsoft/Windows/INetCache/Content.Outlook/GBCC43Z0/Survey%20Control%20Return%20Workbook%20201819%20-%20BSO.XLSX" table:table-name="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5" table:style-name="ta2">
        <table:table-source xlink:href="file:///C:/Users/1251607/AppData/Local/Microsoft/Windows/INetCache/Content.Outlook/GBCC43Z0/Survey%20Control%20Return%20Workbook%20201819%20-%20BSO.XLSX" table:table-name="Completing_discontd_or_not_ru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5" table:style-name="ta2">
        <table:table-source xlink:href="file:///C:/Users/1251607/AppData/Local/Microsoft/Windows/INetCache/Content.Outlook/GBCC43Z0/Survey%20Control%20Return%20Workbook%20201819%20-%20BSO.XLSX" table:table-name="Discontinued_or_Not_Run_in_18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5" table:style-name="ta2">
        <table:table-source xlink:href="file:///C:/Users/1251607/AppData/Local/Microsoft/Windows/INetCache/Content.Outlook/GBCC43Z0/Survey%20Control%20Return%20Workbook%20201819%20-%20BSO.XLSX" table:table-name="Completing_new_survey_sheet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5" table:style-name="ta2">
        <table:table-source xlink:href="file:///C:/Users/1251607/AppData/Local/Microsoft/Windows/INetCache/Content.Outlook/GBCC43Z0/Survey%20Control%20Return%20Workbook%20201819%20-%20BSO.XLSX" table:table-name="New_Surveys_-_from_1_April_20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5" table:style-name="ta2">
        <table:table-source xlink:href="file:///C:/Users/1251607/AppData/Local/Microsoft/Windows/INetCache/Content.Outlook/GBCC43Z0/Survey%20Control%20Return%20Workbook%20201819%20-%20BSO.XLSX" table:table-name="Working_sheet_-_diff_subgroup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5" table:style-name="ta2">
        <table:table-source xlink:href="file:///C:/Users/1251607/AppData/Local/Microsoft/Windows/INetCache/Content.Outlook/GBCC43Z0/Survey%20Control%20Return%20Workbook%20201819%20-%20BSO.XLSX" table:table-name="Example_-_diff_subgroups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5" table:style-name="ta2">
        <table:table-source xlink:href="file:///C:/Users/1251607/AppData/Local/Microsoft/Windows/INetCache/Content.Outlook/GBCC43Z0/Survey%20Control%20Return%20Workbook%20201819%20-%20BSO.XLSX" table:table-name="Survey_Control_Return_Workboo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3" table:style-name="ta2">
        <table:table-source xlink:href="file:///C:/Users/1251607/AppData/Local/Microsoft/Windows/INetCache/Content.Outlook/GBCC43Z0/Survey%20Control%20Return%20Workbook%20201819%20-%20BSO.XLSX" table:table-name="Rationale_&amp;_Scope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3" table:style-name="ta2">
        <table:table-source xlink:href="file:///C:/Users/1251607/AppData/Local/Microsoft/Windows/INetCache/Content.Outlook/GBCC43Z0/Survey%20Control%20Return%20Workbook%20201819%20-%20BSO.XLSX" table:table-name="Inclusion_Criteri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3" table:style-name="ta2">
        <table:table-source xlink:href="file:///C:/Users/1251607/AppData/Local/Microsoft/Windows/INetCache/Content.Outlook/GBCC43Z0/Survey%20Control%20Return%20Workbook%20201819%20-%20BSO.XLSX" table:table-name="Completing_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3" table:style-name="ta2">
        <table:table-source xlink:href="file:///C:/Users/1251607/AppData/Local/Microsoft/Windows/INetCache/Content.Outlook/GBCC43Z0/Survey%20Control%20Return%20Workbook%20201819%20-%20BSO.XLSX" table:table-name="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3" table:style-name="ta2">
        <table:table-source xlink:href="file:///C:/Users/1251607/AppData/Local/Microsoft/Windows/INetCache/Content.Outlook/GBCC43Z0/Survey%20Control%20Return%20Workbook%20201819%20-%20BSO.XLSX" table:table-name="Completing_discontd_or_not_ru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3" table:style-name="ta2">
        <table:table-source xlink:href="file:///C:/Users/1251607/AppData/Local/Microsoft/Windows/INetCache/Content.Outlook/GBCC43Z0/Survey%20Control%20Return%20Workbook%20201819%20-%20BSO.XLSX" table:table-name="Discontinued_or_Not_Run_in_18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3" table:style-name="ta2">
        <table:table-source xlink:href="file:///C:/Users/1251607/AppData/Local/Microsoft/Windows/INetCache/Content.Outlook/GBCC43Z0/Survey%20Control%20Return%20Workbook%20201819%20-%20BSO.XLSX" table:table-name="Completing_new_survey_sheet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3" table:style-name="ta2">
        <table:table-source xlink:href="file:///C:/Users/1251607/AppData/Local/Microsoft/Windows/INetCache/Content.Outlook/GBCC43Z0/Survey%20Control%20Return%20Workbook%20201819%20-%20BSO.XLSX" table:table-name="New_Surveys_-_from_1_April_20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3" table:style-name="ta2">
        <table:table-source xlink:href="file:///C:/Users/1251607/AppData/Local/Microsoft/Windows/INetCache/Content.Outlook/GBCC43Z0/Survey%20Control%20Return%20Workbook%20201819%20-%20BSO.XLSX" table:table-name="Working_sheet_-_diff_subgroup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3" table:style-name="ta2">
        <table:table-source xlink:href="file:///C:/Users/1251607/AppData/Local/Microsoft/Windows/INetCache/Content.Outlook/GBCC43Z0/Survey%20Control%20Return%20Workbook%20201819%20-%20BSO.XLSX" table:table-name="Example_-_diff_subgroups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3" table:style-name="ta2">
        <table:table-source xlink:href="file:///C:/Users/1251607/AppData/Local/Microsoft/Windows/INetCache/Content.Outlook/GBCC43Z0/Survey%20Control%20Return%20Workbook%20201819%20-%20BSO.XLSX" table:table-name="Survey_Control_Return_Workboo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4" table:style-name="ta2">
        <table:table-source xlink:href="file:///C:/Users/1251607/AppData/Local/Microsoft/Windows/INetCache/Content.Outlook/GBCC43Z0/Survey%20Control%20Return%20Workbook%20201819%20-%20BSO.XLSX" table:table-name="Rationale_&amp;_Scope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4" table:style-name="ta2">
        <table:table-source xlink:href="file:///C:/Users/1251607/AppData/Local/Microsoft/Windows/INetCache/Content.Outlook/GBCC43Z0/Survey%20Control%20Return%20Workbook%20201819%20-%20BSO.XLSX" table:table-name="Inclusion_Criteri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4" table:style-name="ta2">
        <table:table-source xlink:href="file:///C:/Users/1251607/AppData/Local/Microsoft/Windows/INetCache/Content.Outlook/GBCC43Z0/Survey%20Control%20Return%20Workbook%20201819%20-%20BSO.XLSX" table:table-name="Completing_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4" table:style-name="ta2">
        <table:table-source xlink:href="file:///C:/Users/1251607/AppData/Local/Microsoft/Windows/INetCache/Content.Outlook/GBCC43Z0/Survey%20Control%20Return%20Workbook%20201819%20-%20BSO.XLSX" table:table-name="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4" table:style-name="ta2">
        <table:table-source xlink:href="file:///C:/Users/1251607/AppData/Local/Microsoft/Windows/INetCache/Content.Outlook/GBCC43Z0/Survey%20Control%20Return%20Workbook%20201819%20-%20BSO.XLSX" table:table-name="Completing_discontd_or_not_ru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4" table:style-name="ta2">
        <table:table-source xlink:href="file:///C:/Users/1251607/AppData/Local/Microsoft/Windows/INetCache/Content.Outlook/GBCC43Z0/Survey%20Control%20Return%20Workbook%20201819%20-%20BSO.XLSX" table:table-name="Discontinued_or_Not_Run_in_18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4" table:style-name="ta2">
        <table:table-source xlink:href="file:///C:/Users/1251607/AppData/Local/Microsoft/Windows/INetCache/Content.Outlook/GBCC43Z0/Survey%20Control%20Return%20Workbook%20201819%20-%20BSO.XLSX" table:table-name="Completing_new_survey_sheet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4" table:style-name="ta2">
        <table:table-source xlink:href="file:///C:/Users/1251607/AppData/Local/Microsoft/Windows/INetCache/Content.Outlook/GBCC43Z0/Survey%20Control%20Return%20Workbook%20201819%20-%20BSO.XLSX" table:table-name="New_Surveys_-_from_1_April_20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4" table:style-name="ta2">
        <table:table-source xlink:href="file:///C:/Users/1251607/AppData/Local/Microsoft/Windows/INetCache/Content.Outlook/GBCC43Z0/Survey%20Control%20Return%20Workbook%20201819%20-%20BSO.XLSX" table:table-name="Working_sheet_-_diff_subgroup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4" table:style-name="ta2">
        <table:table-source xlink:href="file:///C:/Users/1251607/AppData/Local/Microsoft/Windows/INetCache/Content.Outlook/GBCC43Z0/Survey%20Control%20Return%20Workbook%20201819%20-%20BSO.XLSX" table:table-name="Example_-_diff_subgroups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4" table:style-name="ta2">
        <table:table-source xlink:href="file:///C:/Users/1251607/AppData/Local/Microsoft/Windows/INetCache/Content.Outlook/GBCC43Z0/Survey%20Control%20Return%20Workbook%20201819%20-%20BSO.XLSX" table:table-name="Survey_Control_Return_Workboo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8" table:style-name="ta2">
        <table:table-source xlink:href="file:///C:/Users/1251607/AppData/Local/Microsoft/Windows/INetCache/Content.Outlook/GBCC43Z0/Survey%20Control%20Return%20Workbook%20201819%20-%20BSO.XLSX" table:table-name="Rationale_&amp;_Scope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8" table:style-name="ta2">
        <table:table-source xlink:href="file:///C:/Users/1251607/AppData/Local/Microsoft/Windows/INetCache/Content.Outlook/GBCC43Z0/Survey%20Control%20Return%20Workbook%20201819%20-%20BSO.XLSX" table:table-name="Inclusion_Criteri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8" table:style-name="ta2">
        <table:table-source xlink:href="file:///C:/Users/1251607/AppData/Local/Microsoft/Windows/INetCache/Content.Outlook/GBCC43Z0/Survey%20Control%20Return%20Workbook%20201819%20-%20BSO.XLSX" table:table-name="Completing_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8" table:style-name="ta2">
        <table:table-source xlink:href="file:///C:/Users/1251607/AppData/Local/Microsoft/Windows/INetCache/Content.Outlook/GBCC43Z0/Survey%20Control%20Return%20Workbook%20201819%20-%20BSO.XLSX" table:table-name="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8" table:style-name="ta2">
        <table:table-source xlink:href="file:///C:/Users/1251607/AppData/Local/Microsoft/Windows/INetCache/Content.Outlook/GBCC43Z0/Survey%20Control%20Return%20Workbook%20201819%20-%20BSO.XLSX" table:table-name="Completing_discontd_or_not_ru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8" table:style-name="ta2">
        <table:table-source xlink:href="file:///C:/Users/1251607/AppData/Local/Microsoft/Windows/INetCache/Content.Outlook/GBCC43Z0/Survey%20Control%20Return%20Workbook%20201819%20-%20BSO.XLSX" table:table-name="Discontinued_or_Not_Run_in_18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8" table:style-name="ta2">
        <table:table-source xlink:href="file:///C:/Users/1251607/AppData/Local/Microsoft/Windows/INetCache/Content.Outlook/GBCC43Z0/Survey%20Control%20Return%20Workbook%20201819%20-%20BSO.XLSX" table:table-name="Completing_new_survey_sheet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8" table:style-name="ta2">
        <table:table-source xlink:href="file:///C:/Users/1251607/AppData/Local/Microsoft/Windows/INetCache/Content.Outlook/GBCC43Z0/Survey%20Control%20Return%20Workbook%20201819%20-%20BSO.XLSX" table:table-name="New_Surveys_-_from_1_April_20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8" table:style-name="ta2">
        <table:table-source xlink:href="file:///C:/Users/1251607/AppData/Local/Microsoft/Windows/INetCache/Content.Outlook/GBCC43Z0/Survey%20Control%20Return%20Workbook%20201819%20-%20BSO.XLSX" table:table-name="Working_sheet_-_diff_subgroup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8" table:style-name="ta2">
        <table:table-source xlink:href="file:///C:/Users/1251607/AppData/Local/Microsoft/Windows/INetCache/Content.Outlook/GBCC43Z0/Survey%20Control%20Return%20Workbook%20201819%20-%20BSO.XLSX" table:table-name="Example_-_diff_subgroups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8" table:style-name="ta2">
        <table:table-source xlink:href="file:///C:/Users/1251607/AppData/Local/Microsoft/Windows/INetCache/Content.Outlook/GBCC43Z0/Survey%20Control%20Return%20Workbook%20201819%20-%20BSO.XLSX" table:table-name="Survey_Control_Return_Workboo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6" table:style-name="ta2">
        <table:table-source xlink:href="file:///C:/Users/1251607/AppData/Local/Microsoft/Windows/INetCache/Content.Outlook/GBCC43Z0/Survey%20Control%20Return%20Workbook%20201819%20-%20BSO.XLSX" table:table-name="Rationale_&amp;_Scope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6" table:style-name="ta2">
        <table:table-source xlink:href="file:///C:/Users/1251607/AppData/Local/Microsoft/Windows/INetCache/Content.Outlook/GBCC43Z0/Survey%20Control%20Return%20Workbook%20201819%20-%20BSO.XLSX" table:table-name="Inclusion_Criteri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6" table:style-name="ta2">
        <table:table-source xlink:href="file:///C:/Users/1251607/AppData/Local/Microsoft/Windows/INetCache/Content.Outlook/GBCC43Z0/Survey%20Control%20Return%20Workbook%20201819%20-%20BSO.XLSX" table:table-name="Completing_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6" table:style-name="ta2">
        <table:table-source xlink:href="file:///C:/Users/1251607/AppData/Local/Microsoft/Windows/INetCache/Content.Outlook/GBCC43Z0/Survey%20Control%20Return%20Workbook%20201819%20-%20BSO.XLSX" table:table-name="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6" table:style-name="ta2">
        <table:table-source xlink:href="file:///C:/Users/1251607/AppData/Local/Microsoft/Windows/INetCache/Content.Outlook/GBCC43Z0/Survey%20Control%20Return%20Workbook%20201819%20-%20BSO.XLSX" table:table-name="Completing_discontd_or_not_ru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6" table:style-name="ta2">
        <table:table-source xlink:href="file:///C:/Users/1251607/AppData/Local/Microsoft/Windows/INetCache/Content.Outlook/GBCC43Z0/Survey%20Control%20Return%20Workbook%20201819%20-%20BSO.XLSX" table:table-name="Discontinued_or_Not_Run_in_18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6" table:style-name="ta2">
        <table:table-source xlink:href="file:///C:/Users/1251607/AppData/Local/Microsoft/Windows/INetCache/Content.Outlook/GBCC43Z0/Survey%20Control%20Return%20Workbook%20201819%20-%20BSO.XLSX" table:table-name="Completing_new_survey_sheet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6" table:style-name="ta2">
        <table:table-source xlink:href="file:///C:/Users/1251607/AppData/Local/Microsoft/Windows/INetCache/Content.Outlook/GBCC43Z0/Survey%20Control%20Return%20Workbook%20201819%20-%20BSO.XLSX" table:table-name="New_Surveys_-_from_1_April_20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6" table:style-name="ta2">
        <table:table-source xlink:href="file:///C:/Users/1251607/AppData/Local/Microsoft/Windows/INetCache/Content.Outlook/GBCC43Z0/Survey%20Control%20Return%20Workbook%20201819%20-%20BSO.XLSX" table:table-name="Working_sheet_-_diff_subgroup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6" table:style-name="ta2">
        <table:table-source xlink:href="file:///C:/Users/1251607/AppData/Local/Microsoft/Windows/INetCache/Content.Outlook/GBCC43Z0/Survey%20Control%20Return%20Workbook%20201819%20-%20BSO.XLSX" table:table-name="Example_-_diff_subgroups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6" table:style-name="ta2">
        <table:table-source xlink:href="file:///C:/Users/1251607/AppData/Local/Microsoft/Windows/INetCache/Content.Outlook/GBCC43Z0/Survey%20Control%20Return%20Workbook%20201819%20-%20BSO.XLSX" table:table-name="Survey_Control_Return_Workboo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7" table:style-name="ta2">
        <table:table-source xlink:href="file:///C:/Users/1251607/AppData/Local/Microsoft/Windows/INetCache/Content.Outlook/GBCC43Z0/Survey%20Control%20Return%20Workbook%20201819%20-%20BSO.XLSX" table:table-name="Rationale_&amp;_Scope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7" table:style-name="ta2">
        <table:table-source xlink:href="file:///C:/Users/1251607/AppData/Local/Microsoft/Windows/INetCache/Content.Outlook/GBCC43Z0/Survey%20Control%20Return%20Workbook%20201819%20-%20BSO.XLSX" table:table-name="Inclusion_Criteri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7" table:style-name="ta2">
        <table:table-source xlink:href="file:///C:/Users/1251607/AppData/Local/Microsoft/Windows/INetCache/Content.Outlook/GBCC43Z0/Survey%20Control%20Return%20Workbook%20201819%20-%20BSO.XLSX" table:table-name="Completing_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7" table:style-name="ta2">
        <table:table-source xlink:href="file:///C:/Users/1251607/AppData/Local/Microsoft/Windows/INetCache/Content.Outlook/GBCC43Z0/Survey%20Control%20Return%20Workbook%20201819%20-%20BSO.XLSX" table:table-name="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7" table:style-name="ta2">
        <table:table-source xlink:href="file:///C:/Users/1251607/AppData/Local/Microsoft/Windows/INetCache/Content.Outlook/GBCC43Z0/Survey%20Control%20Return%20Workbook%20201819%20-%20BSO.XLSX" table:table-name="Completing_discontd_or_not_ru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7" table:style-name="ta2">
        <table:table-source xlink:href="file:///C:/Users/1251607/AppData/Local/Microsoft/Windows/INetCache/Content.Outlook/GBCC43Z0/Survey%20Control%20Return%20Workbook%20201819%20-%20BSO.XLSX" table:table-name="Discontinued_or_Not_Run_in_18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7" table:style-name="ta2">
        <table:table-source xlink:href="file:///C:/Users/1251607/AppData/Local/Microsoft/Windows/INetCache/Content.Outlook/GBCC43Z0/Survey%20Control%20Return%20Workbook%20201819%20-%20BSO.XLSX" table:table-name="Completing_new_survey_sheet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7" table:style-name="ta2">
        <table:table-source xlink:href="file:///C:/Users/1251607/AppData/Local/Microsoft/Windows/INetCache/Content.Outlook/GBCC43Z0/Survey%20Control%20Return%20Workbook%20201819%20-%20BSO.XLSX" table:table-name="New_Surveys_-_from_1_April_20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7" table:style-name="ta2">
        <table:table-source xlink:href="file:///C:/Users/1251607/AppData/Local/Microsoft/Windows/INetCache/Content.Outlook/GBCC43Z0/Survey%20Control%20Return%20Workbook%20201819%20-%20BSO.XLSX" table:table-name="Working_sheet_-_diff_subgroup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7" table:style-name="ta2">
        <table:table-source xlink:href="file:///C:/Users/1251607/AppData/Local/Microsoft/Windows/INetCache/Content.Outlook/GBCC43Z0/Survey%20Control%20Return%20Workbook%20201819%20-%20BSO.XLSX" table:table-name="Example_-_diff_subgroups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7" table:style-name="ta2">
        <table:table-source xlink:href="file:///C:/Users/1251607/AppData/Local/Microsoft/Windows/INetCache/Content.Outlook/GBCC43Z0/Survey%20Control%20Return%20Workbook%20201819%20-%20BSO.XLSX" table:table-name="Survey_Control_Return_Workboo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9" table:style-name="ta2">
        <table:table-source xlink:href="file:///C:/Users/1251607/AppData/Local/Microsoft/Windows/INetCache/Content.Outlook/GBCC43Z0/Survey%20Control%20Return%20Workbook%20201819%20-%20BSO.XLSX" table:table-name="Rationale_&amp;_Scope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9" table:style-name="ta2">
        <table:table-source xlink:href="file:///C:/Users/1251607/AppData/Local/Microsoft/Windows/INetCache/Content.Outlook/GBCC43Z0/Survey%20Control%20Return%20Workbook%20201819%20-%20BSO.XLSX" table:table-name="Inclusion_Criteri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9" table:style-name="ta2">
        <table:table-source xlink:href="file:///C:/Users/1251607/AppData/Local/Microsoft/Windows/INetCache/Content.Outlook/GBCC43Z0/Survey%20Control%20Return%20Workbook%20201819%20-%20BSO.XLSX" table:table-name="Completing_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9" table:style-name="ta2">
        <table:table-source xlink:href="file:///C:/Users/1251607/AppData/Local/Microsoft/Windows/INetCache/Content.Outlook/GBCC43Z0/Survey%20Control%20Return%20Workbook%20201819%20-%20BSO.XLSX" table:table-name="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9" table:style-name="ta2">
        <table:table-source xlink:href="file:///C:/Users/1251607/AppData/Local/Microsoft/Windows/INetCache/Content.Outlook/GBCC43Z0/Survey%20Control%20Return%20Workbook%20201819%20-%20BSO.XLSX" table:table-name="Completing_discontd_or_not_ru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9" table:style-name="ta2">
        <table:table-source xlink:href="file:///C:/Users/1251607/AppData/Local/Microsoft/Windows/INetCache/Content.Outlook/GBCC43Z0/Survey%20Control%20Return%20Workbook%20201819%20-%20BSO.XLSX" table:table-name="Discontinued_or_Not_Run_in_18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9" table:style-name="ta2">
        <table:table-source xlink:href="file:///C:/Users/1251607/AppData/Local/Microsoft/Windows/INetCache/Content.Outlook/GBCC43Z0/Survey%20Control%20Return%20Workbook%20201819%20-%20BSO.XLSX" table:table-name="Completing_new_survey_sheet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9" table:style-name="ta2">
        <table:table-source xlink:href="file:///C:/Users/1251607/AppData/Local/Microsoft/Windows/INetCache/Content.Outlook/GBCC43Z0/Survey%20Control%20Return%20Workbook%20201819%20-%20BSO.XLSX" table:table-name="New_Surveys_-_from_1_April_20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9" table:style-name="ta2">
        <table:table-source xlink:href="file:///C:/Users/1251607/AppData/Local/Microsoft/Windows/INetCache/Content.Outlook/GBCC43Z0/Survey%20Control%20Return%20Workbook%20201819%20-%20BSO.XLSX" table:table-name="Working_sheet_-_diff_subgroup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9" table:style-name="ta2">
        <table:table-source xlink:href="file:///C:/Users/1251607/AppData/Local/Microsoft/Windows/INetCache/Content.Outlook/GBCC43Z0/Survey%20Control%20Return%20Workbook%20201819%20-%20BSO.XLSX" table:table-name="Example_-_diff_subgroups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9" table:style-name="ta2">
        <table:table-source xlink:href="file:///C:/Users/1251607/AppData/Local/Microsoft/Windows/INetCache/Content.Outlook/GBCC43Z0/Survey%20Control%20Return%20Workbook%20201819%20-%20BSO.XLSX" table:table-name="Survey_Control_Return_Workboo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0" table:style-name="ta2">
        <table:table-source xlink:href="file:///C:/Users/1251607/AppData/Local/Microsoft/Windows/INetCache/Content.Outlook/GBCC43Z0/Survey%20Control%20Return%20Workbook%20201819%20-%20BSO.XLSX" table:table-name="Rationale_&amp;_Scope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0" table:style-name="ta2">
        <table:table-source xlink:href="file:///C:/Users/1251607/AppData/Local/Microsoft/Windows/INetCache/Content.Outlook/GBCC43Z0/Survey%20Control%20Return%20Workbook%20201819%20-%20BSO.XLSX" table:table-name="Inclusion_Criteri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0" table:style-name="ta2">
        <table:table-source xlink:href="file:///C:/Users/1251607/AppData/Local/Microsoft/Windows/INetCache/Content.Outlook/GBCC43Z0/Survey%20Control%20Return%20Workbook%20201819%20-%20BSO.XLSX" table:table-name="Completing_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0" table:style-name="ta2">
        <table:table-source xlink:href="file:///C:/Users/1251607/AppData/Local/Microsoft/Windows/INetCache/Content.Outlook/GBCC43Z0/Survey%20Control%20Return%20Workbook%20201819%20-%20BSO.XLSX" table:table-name="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0" table:style-name="ta2">
        <table:table-source xlink:href="file:///C:/Users/1251607/AppData/Local/Microsoft/Windows/INetCache/Content.Outlook/GBCC43Z0/Survey%20Control%20Return%20Workbook%20201819%20-%20BSO.XLSX" table:table-name="Completing_discontd_or_not_ru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0" table:style-name="ta2">
        <table:table-source xlink:href="file:///C:/Users/1251607/AppData/Local/Microsoft/Windows/INetCache/Content.Outlook/GBCC43Z0/Survey%20Control%20Return%20Workbook%20201819%20-%20BSO.XLSX" table:table-name="Discontinued_or_Not_Run_in_18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0" table:style-name="ta2">
        <table:table-source xlink:href="file:///C:/Users/1251607/AppData/Local/Microsoft/Windows/INetCache/Content.Outlook/GBCC43Z0/Survey%20Control%20Return%20Workbook%20201819%20-%20BSO.XLSX" table:table-name="Completing_new_survey_sheet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0" table:style-name="ta2">
        <table:table-source xlink:href="file:///C:/Users/1251607/AppData/Local/Microsoft/Windows/INetCache/Content.Outlook/GBCC43Z0/Survey%20Control%20Return%20Workbook%20201819%20-%20BSO.XLSX" table:table-name="New_Surveys_-_from_1_April_20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0" table:style-name="ta2">
        <table:table-source xlink:href="file:///C:/Users/1251607/AppData/Local/Microsoft/Windows/INetCache/Content.Outlook/GBCC43Z0/Survey%20Control%20Return%20Workbook%20201819%20-%20BSO.XLSX" table:table-name="Working_sheet_-_diff_subgroup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0" table:style-name="ta2">
        <table:table-source xlink:href="file:///C:/Users/1251607/AppData/Local/Microsoft/Windows/INetCache/Content.Outlook/GBCC43Z0/Survey%20Control%20Return%20Workbook%20201819%20-%20BSO.XLSX" table:table-name="Example_-_diff_subgroups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0" table:style-name="ta2">
        <table:table-source xlink:href="file:///C:/Users/1251607/AppData/Local/Microsoft/Windows/INetCache/Content.Outlook/GBCC43Z0/Survey%20Control%20Return%20Workbook%20201819%20-%20BSO.XLSX" table:table-name="Survey_Control_Return_Workboo5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NOTES" table:style-name="ta2">
        <table:table-source xlink:href="file:///C:/Users/1396966/AppData/Local/Microsoft/Windows/Temporary%20Internet%20Files/Content.Outlook/ORGBFFNX/Survey%20Control%20return%20for%202012-13%20-%20NEW%20METHODOLOGY-HRCS%20(2).XLSX" table:table-name="NOTE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7" table:style-name="ta2">
        <table:table-source xlink:href="file:///C:/Users/1396966/AppData/Local/Microsoft/Windows/Temporary%20Internet%20Files/Content.Outlook/ORGBFFNX/Survey%20Control%20return%20for%202012-13%20-%20NEW%20METHODOLOGY-HRCS%20(2).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7" table:style-name="ta2">
        <table:table-source xlink:href="file:///C:/Users/1396966/AppData/Local/Microsoft/Windows/Temporary%20Internet%20Files/Content.Outlook/ORGBFFNX/Survey%20Control%20return%20for%202012-13%20-%20NEW%20METHODOLOGY-HRCS%20(2).XLSX" table:table-name="Proposed_for_2013-14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7" table:style-name="ta2">
        <table:table-source xlink:href="file:///C:/Users/1396966/AppData/Local/Microsoft/Windows/Temporary%20Internet%20Files/Content.Outlook/ORGBFFNX/Survey%20Control%20return%20for%202012-13%20-%20NEW%20METHODOLOGY-HRCS%20(2).XLSX" table:table-name="Discontinued_in_2012-13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7" table:style-name="ta2">
        <table:table-source xlink:href="file:///C:/Users/1396966/AppData/Local/Microsoft/Windows/Temporary%20Internet%20Files/Content.Outlook/ORGBFFNX/Survey%20Control%20return%20for%202012-13%20-%20NEW%20METHODOLOGY-HRCS%20(2).XLSX" table:table-name="Reducing_Costs1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 table:style-name="ta2">
        <table:table-source xlink:href="file:///C:/Users/1396966/AppData/Local/Microsoft/Windows/Temporary%20Internet%20Files/Content.Outlook/ORGBFFNX/Survey%20Control%20return%20for%202012-13%20-%20NEW%20METHODOLOGY-HRCS%20(2).XLSX" table:table-name="2012-13_return"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Proposed_for_2013-14" table:style-name="ta2">
        <table:table-source xlink:href="file:///C:/Users/1396966/AppData/Local/Microsoft/Windows/Temporary%20Internet%20Files/Content.Outlook/ORGBFFNX/Survey%20Control%20return%20for%202012-13%20-%20NEW%20METHODOLOGY-HRCS%20(2).XLSX" table:table-name="Proposed_for_20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 table:style-name="ta2">
        <table:table-source xlink:href="file:///C:/Users/1396966/AppData/Local/Microsoft/Windows/Temporary%20Internet%20Files/Content.Outlook/ORGBFFNX/Survey%20Control%20return%20for%202012-13%20-%20NEW%20METHODOLOGY-HRCS%20(2).XLSX" table:table-name="Discontinued_in_2012-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 table:style-name="ta2">
        <table:table-source xlink:href="file:///C:/Users/1396966/AppData/Local/Microsoft/Windows/Temporary%20Internet%20Files/Content.Outlook/ORGBFFNX/Survey%20Control%20return%20for%202012-13%20-%20NEW%20METHODOLOGY-HRCS%20(2).XLSX" table:table-name="Reducing_Costs"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 table:style-name="ta2">
        <table:table-source xlink:href="file:///C:/Users/1396966/AppData/Local/Microsoft/Windows/Temporary%20Internet%20Files/Content.Outlook/ORGBFFNX/Survey%20Control%20return%20for%202012-13%20-%20NEW%20METHODOLOGY-HRCS%20(2).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 table:style-name="ta2">
        <table:table-source xlink:href="file:///C:/Users/1396966/AppData/Local/Microsoft/Windows/Temporary%20Internet%20Files/Content.Outlook/ORGBFFNX/Survey%20Control%20return%20for%202012-13%20-%20NEW%20METHODOLOGY-HRCS%20(2).XLSX" table:table-name="Proposed_for_2013-14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 table:style-name="ta2">
        <table:table-source xlink:href="file:///C:/Users/1396966/AppData/Local/Microsoft/Windows/Temporary%20Internet%20Files/Content.Outlook/ORGBFFNX/Survey%20Control%20return%20for%202012-13%20-%20NEW%20METHODOLOGY-HRCS%20(2).XLSX" table:table-name="Discontinued_in_2012-13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 table:style-name="ta2">
        <table:table-source xlink:href="file:///C:/Users/1396966/AppData/Local/Microsoft/Windows/Temporary%20Internet%20Files/Content.Outlook/ORGBFFNX/Survey%20Control%20return%20for%202012-13%20-%20NEW%20METHODOLOGY-HRCS%20(2).XLSX" table:table-name="Reducing_Costs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6" table:style-name="ta2">
        <table:table-source xlink:href="file:///C:/Users/1396966/AppData/Local/Microsoft/Windows/Temporary%20Internet%20Files/Content.Outlook/ORGBFFNX/Survey%20Control%20return%20for%202012-13%20-%20NEW%20METHODOLOGY-HRCS%20(2).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6" table:style-name="ta2">
        <table:table-source xlink:href="file:///C:/Users/1396966/AppData/Local/Microsoft/Windows/Temporary%20Internet%20Files/Content.Outlook/ORGBFFNX/Survey%20Control%20return%20for%202012-13%20-%20NEW%20METHODOLOGY-HRCS%20(2).XLSX" table:table-name="Proposed_for_2013-14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6" table:style-name="ta2">
        <table:table-source xlink:href="file:///C:/Users/1396966/AppData/Local/Microsoft/Windows/Temporary%20Internet%20Files/Content.Outlook/ORGBFFNX/Survey%20Control%20return%20for%202012-13%20-%20NEW%20METHODOLOGY-HRCS%20(2).XLSX" table:table-name="Discontinued_in_2012-13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6" table:style-name="ta2">
        <table:table-source xlink:href="file:///C:/Users/1396966/AppData/Local/Microsoft/Windows/Temporary%20Internet%20Files/Content.Outlook/ORGBFFNX/Survey%20Control%20return%20for%202012-13%20-%20NEW%20METHODOLOGY-HRCS%20(2).XLSX" table:table-name="Reducing_Costs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 table:style-name="ta2">
        <table:table-source xlink:href="file:///C:/Users/1396966/AppData/Local/Microsoft/Windows/Temporary%20Internet%20Files/Content.Outlook/ORGBFFNX/Survey%20Control%20return%20for%202012-13%20-%20NEW%20METHODOLOGY-HRCS%20(2).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 table:style-name="ta2">
        <table:table-source xlink:href="file:///C:/Users/1396966/AppData/Local/Microsoft/Windows/Temporary%20Internet%20Files/Content.Outlook/ORGBFFNX/Survey%20Control%20return%20for%202012-13%20-%20NEW%20METHODOLOGY-HRCS%20(2).XLSX" table:table-name="Proposed_for_2013-14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 table:style-name="ta2">
        <table:table-source xlink:href="file:///C:/Users/1396966/AppData/Local/Microsoft/Windows/Temporary%20Internet%20Files/Content.Outlook/ORGBFFNX/Survey%20Control%20return%20for%202012-13%20-%20NEW%20METHODOLOGY-HRCS%20(2).XLSX" table:table-name="Discontinued_in_2012-13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 table:style-name="ta2">
        <table:table-source xlink:href="file:///C:/Users/1396966/AppData/Local/Microsoft/Windows/Temporary%20Internet%20Files/Content.Outlook/ORGBFFNX/Survey%20Control%20return%20for%202012-13%20-%20NEW%20METHODOLOGY-HRCS%20(2).XLSX" table:table-name="Reducing_Costs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3" table:style-name="ta2">
        <table:table-source xlink:href="file:///C:/Users/1396966/AppData/Local/Microsoft/Windows/Temporary%20Internet%20Files/Content.Outlook/ORGBFFNX/Survey%20Control%20return%20for%202012-13%20-%20NEW%20METHODOLOGY-HRCS%20(2).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3" table:style-name="ta2">
        <table:table-source xlink:href="file:///C:/Users/1396966/AppData/Local/Microsoft/Windows/Temporary%20Internet%20Files/Content.Outlook/ORGBFFNX/Survey%20Control%20return%20for%202012-13%20-%20NEW%20METHODOLOGY-HRCS%20(2).XLSX" table:table-name="Proposed_for_2013-14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3" table:style-name="ta2">
        <table:table-source xlink:href="file:///C:/Users/1396966/AppData/Local/Microsoft/Windows/Temporary%20Internet%20Files/Content.Outlook/ORGBFFNX/Survey%20Control%20return%20for%202012-13%20-%20NEW%20METHODOLOGY-HRCS%20(2).XLSX" table:table-name="Discontinued_in_2012-13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3" table:style-name="ta2">
        <table:table-source xlink:href="file:///C:/Users/1396966/AppData/Local/Microsoft/Windows/Temporary%20Internet%20Files/Content.Outlook/ORGBFFNX/Survey%20Control%20return%20for%202012-13%20-%20NEW%20METHODOLOGY-HRCS%20(2).XLSX" table:table-name="Reducing_Costs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5" table:style-name="ta2">
        <table:table-source xlink:href="file:///C:/Users/1396966/AppData/Local/Microsoft/Windows/Temporary%20Internet%20Files/Content.Outlook/ORGBFFNX/Survey%20Control%20return%20for%202012-13%20-%20NEW%20METHODOLOGY-HRCS%20(2).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5" table:style-name="ta2">
        <table:table-source xlink:href="file:///C:/Users/1396966/AppData/Local/Microsoft/Windows/Temporary%20Internet%20Files/Content.Outlook/ORGBFFNX/Survey%20Control%20return%20for%202012-13%20-%20NEW%20METHODOLOGY-HRCS%20(2).XLSX" table:table-name="Proposed_for_2013-14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5" table:style-name="ta2">
        <table:table-source xlink:href="file:///C:/Users/1396966/AppData/Local/Microsoft/Windows/Temporary%20Internet%20Files/Content.Outlook/ORGBFFNX/Survey%20Control%20return%20for%202012-13%20-%20NEW%20METHODOLOGY-HRCS%20(2).XLSX" table:table-name="Discontinued_in_2012-13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5" table:style-name="ta2">
        <table:table-source xlink:href="file:///C:/Users/1396966/AppData/Local/Microsoft/Windows/Temporary%20Internet%20Files/Content.Outlook/ORGBFFNX/Survey%20Control%20return%20for%202012-13%20-%20NEW%20METHODOLOGY-HRCS%20(2).XLSX" table:table-name="Reducing_Costs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4" table:style-name="ta2">
        <table:table-source xlink:href="file:///C:/Users/1396966/AppData/Local/Microsoft/Windows/Temporary%20Internet%20Files/Content.Outlook/ORGBFFNX/Survey%20Control%20return%20for%202012-13%20-%20NEW%20METHODOLOGY-HRCS%20(2).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4" table:style-name="ta2">
        <table:table-source xlink:href="file:///C:/Users/1396966/AppData/Local/Microsoft/Windows/Temporary%20Internet%20Files/Content.Outlook/ORGBFFNX/Survey%20Control%20return%20for%202012-13%20-%20NEW%20METHODOLOGY-HRCS%20(2).XLSX" table:table-name="Proposed_for_2013-14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4" table:style-name="ta2">
        <table:table-source xlink:href="file:///C:/Users/1396966/AppData/Local/Microsoft/Windows/Temporary%20Internet%20Files/Content.Outlook/ORGBFFNX/Survey%20Control%20return%20for%202012-13%20-%20NEW%20METHODOLOGY-HRCS%20(2).XLSX" table:table-name="Discontinued_in_2012-13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4" table:style-name="ta2">
        <table:table-source xlink:href="file:///C:/Users/1396966/AppData/Local/Microsoft/Windows/Temporary%20Internet%20Files/Content.Outlook/ORGBFFNX/Survey%20Control%20return%20for%202012-13%20-%20NEW%20METHODOLOGY-HRCS%20(2).XLSX" table:table-name="Reducing_Costs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3" table:style-name="ta2">
        <table:table-source xlink:href="file:///C:/Users/1396966/AppData/Local/Microsoft/Windows/Temporary%20Internet%20Files/Content.Outlook/ORGBFFNX/Survey%20Control%20return%20for%202012-13%20-%20NEW%20METHODOLOGY-HRCS%20(2).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3" table:style-name="ta2">
        <table:table-source xlink:href="file:///C:/Users/1396966/AppData/Local/Microsoft/Windows/Temporary%20Internet%20Files/Content.Outlook/ORGBFFNX/Survey%20Control%20return%20for%202012-13%20-%20NEW%20METHODOLOGY-HRCS%20(2).XLSX" table:table-name="Proposed_for_2013-14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3" table:style-name="ta2">
        <table:table-source xlink:href="file:///C:/Users/1396966/AppData/Local/Microsoft/Windows/Temporary%20Internet%20Files/Content.Outlook/ORGBFFNX/Survey%20Control%20return%20for%202012-13%20-%20NEW%20METHODOLOGY-HRCS%20(2).XLSX" table:table-name="Discontinued_in_2012-13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3" table:style-name="ta2">
        <table:table-source xlink:href="file:///C:/Users/1396966/AppData/Local/Microsoft/Windows/Temporary%20Internet%20Files/Content.Outlook/ORGBFFNX/Survey%20Control%20return%20for%202012-13%20-%20NEW%20METHODOLOGY-HRCS%20(2).XLSX" table:table-name="Reducing_Costs1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1" table:style-name="ta2">
        <table:table-source xlink:href="file:///C:/Users/1396966/AppData/Local/Microsoft/Windows/Temporary%20Internet%20Files/Content.Outlook/ORGBFFNX/Survey%20Control%20return%20for%202012-13%20-%20NEW%20METHODOLOGY-HRCS%20(2).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1" table:style-name="ta2">
        <table:table-source xlink:href="file:///C:/Users/1396966/AppData/Local/Microsoft/Windows/Temporary%20Internet%20Files/Content.Outlook/ORGBFFNX/Survey%20Control%20return%20for%202012-13%20-%20NEW%20METHODOLOGY-HRCS%20(2).XLSX" table:table-name="Proposed_for_2013-14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1" table:style-name="ta2">
        <table:table-source xlink:href="file:///C:/Users/1396966/AppData/Local/Microsoft/Windows/Temporary%20Internet%20Files/Content.Outlook/ORGBFFNX/Survey%20Control%20return%20for%202012-13%20-%20NEW%20METHODOLOGY-HRCS%20(2).XLSX" table:table-name="Discontinued_in_2012-13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1" table:style-name="ta2">
        <table:table-source xlink:href="file:///C:/Users/1396966/AppData/Local/Microsoft/Windows/Temporary%20Internet%20Files/Content.Outlook/ORGBFFNX/Survey%20Control%20return%20for%202012-13%20-%20NEW%20METHODOLOGY-HRCS%20(2).XLSX" table:table-name="Reducing_Costs1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9" table:style-name="ta2">
        <table:table-source xlink:href="file:///C:/Users/1396966/AppData/Local/Microsoft/Windows/Temporary%20Internet%20Files/Content.Outlook/ORGBFFNX/Survey%20Control%20return%20for%202012-13%20-%20NEW%20METHODOLOGY-HRCS%20(2).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9" table:style-name="ta2">
        <table:table-source xlink:href="file:///C:/Users/1396966/AppData/Local/Microsoft/Windows/Temporary%20Internet%20Files/Content.Outlook/ORGBFFNX/Survey%20Control%20return%20for%202012-13%20-%20NEW%20METHODOLOGY-HRCS%20(2).XLSX" table:table-name="Proposed_for_2013-14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9" table:style-name="ta2">
        <table:table-source xlink:href="file:///C:/Users/1396966/AppData/Local/Microsoft/Windows/Temporary%20Internet%20Files/Content.Outlook/ORGBFFNX/Survey%20Control%20return%20for%202012-13%20-%20NEW%20METHODOLOGY-HRCS%20(2).XLSX" table:table-name="Discontinued_in_2012-13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9" table:style-name="ta2">
        <table:table-source xlink:href="file:///C:/Users/1396966/AppData/Local/Microsoft/Windows/Temporary%20Internet%20Files/Content.Outlook/ORGBFFNX/Survey%20Control%20return%20for%202012-13%20-%20NEW%20METHODOLOGY-HRCS%20(2).XLSX" table:table-name="Reducing_Costs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8" table:style-name="ta2">
        <table:table-source xlink:href="file:///C:/Users/1396966/AppData/Local/Microsoft/Windows/Temporary%20Internet%20Files/Content.Outlook/ORGBFFNX/Survey%20Control%20return%20for%202012-13%20-%20NEW%20METHODOLOGY-HRCS%20(2).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8" table:style-name="ta2">
        <table:table-source xlink:href="file:///C:/Users/1396966/AppData/Local/Microsoft/Windows/Temporary%20Internet%20Files/Content.Outlook/ORGBFFNX/Survey%20Control%20return%20for%202012-13%20-%20NEW%20METHODOLOGY-HRCS%20(2).XLSX" table:table-name="Proposed_for_2013-14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8" table:style-name="ta2">
        <table:table-source xlink:href="file:///C:/Users/1396966/AppData/Local/Microsoft/Windows/Temporary%20Internet%20Files/Content.Outlook/ORGBFFNX/Survey%20Control%20return%20for%202012-13%20-%20NEW%20METHODOLOGY-HRCS%20(2).XLSX" table:table-name="Discontinued_in_2012-13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8" table:style-name="ta2">
        <table:table-source xlink:href="file:///C:/Users/1396966/AppData/Local/Microsoft/Windows/Temporary%20Internet%20Files/Content.Outlook/ORGBFFNX/Survey%20Control%20return%20for%202012-13%20-%20NEW%20METHODOLOGY-HRCS%20(2).XLSX" table:table-name="Reducing_Costs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7" table:style-name="ta2">
        <table:table-source xlink:href="file:///C:/Users/1396966/AppData/Local/Microsoft/Windows/Temporary%20Internet%20Files/Content.Outlook/ORGBFFNX/Survey%20Control%20return%20for%202012-13%20-%20NEW%20METHODOLOGY-HRCS%20(2).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67"/>
          <table:table-cell office:value-type="string" office:string-value="DCAL "/>
          <table:table-cell table:number-columns-repeated="2"/>
          <table:table-cell office:value-type="string" office:string-value="Regular"/>
          <table:table-cell table:number-columns-repeated="16313"/>
        </table:table-row>
        <table:table-row>
          <table:table-cell table:number-columns-repeated="67"/>
          <table:table-cell office:value-type="string" office:string-value="DE"/>
          <table:table-cell table:number-columns-repeated="2"/>
          <table:table-cell office:value-type="string" office:string-value="Adhoc"/>
          <table:table-cell table:number-columns-repeated="16313"/>
        </table:table-row>
        <table:table-row>
          <table:table-cell table:number-columns-repeated="67"/>
          <table:table-cell office:value-type="string" office:string-value="DEL"/>
          <table:table-cell table:number-columns-repeated="16316"/>
        </table:table-row>
        <table:table-row>
          <table:table-cell table:number-columns-repeated="67"/>
          <table:table-cell office:value-type="string" office:string-value="DETI"/>
          <table:table-cell table:number-columns-repeated="16316"/>
        </table:table-row>
        <table:table-row>
          <table:table-cell table:number-columns-repeated="67"/>
          <table:table-cell office:value-type="string" office:string-value="DFP"/>
          <table:table-cell table:number-columns-repeated="16316"/>
        </table:table-row>
        <table:table-row>
          <table:table-cell table:number-columns-repeated="67"/>
          <table:table-cell office:value-type="string" office:string-value="DHSSPSNI"/>
          <table:table-cell table:number-columns-repeated="16316"/>
        </table:table-row>
        <table:table-row>
          <table:table-cell table:number-columns-repeated="67"/>
          <table:table-cell office:value-type="string" office:string-value="DOE"/>
          <table:table-cell table:number-columns-repeated="16316"/>
        </table:table-row>
        <table:table-row>
          <table:table-cell table:number-columns-repeated="67"/>
          <table:table-cell office:value-type="string" office:string-value="DoJ"/>
          <table:table-cell table:number-columns-repeated="16316"/>
        </table:table-row>
        <table:table-row>
          <table:table-cell table:number-columns-repeated="67"/>
          <table:table-cell office:value-type="string" office:string-value="DRD"/>
          <table:table-cell table:number-columns-repeated="16316"/>
        </table:table-row>
        <table:table-row>
          <table:table-cell table:number-columns-repeated="67"/>
          <table:table-cell office:value-type="string" office:string-value="DSD"/>
          <table:table-cell table:number-columns-repeated="16316"/>
        </table:table-row>
        <table:table-row>
          <table:table-cell table:number-columns-repeated="67"/>
          <table:table-cell office:value-type="string" office:string-value="OFMDFM"/>
          <table:table-cell table:number-columns-repeated="16316"/>
        </table:table-row>
        <table:table-row table:number-rows-repeated="1048561">
          <table:table-cell table:number-columns-repeated="16316"/>
        </table:table-row>
      </table:table>
      <table:table table:name="'file:///C:/Users/1396966/AppData/Local/Microsoft/Windows/Temporary%20Internet%20Files/Content.Outlook/ORGBFFNX/Survey%20Control%20return%20for%202012-13%20-%20NEW%20METHODOLOGY-HRCS%20(2).XLSX'#Proposed_for_2013-147" table:style-name="ta2">
        <table:table-source xlink:href="file:///C:/Users/1396966/AppData/Local/Microsoft/Windows/Temporary%20Internet%20Files/Content.Outlook/ORGBFFNX/Survey%20Control%20return%20for%202012-13%20-%20NEW%20METHODOLOGY-HRCS%20(2).XLSX" table:table-name="Proposed_for_2013-14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7" table:style-name="ta2">
        <table:table-source xlink:href="file:///C:/Users/1396966/AppData/Local/Microsoft/Windows/Temporary%20Internet%20Files/Content.Outlook/ORGBFFNX/Survey%20Control%20return%20for%202012-13%20-%20NEW%20METHODOLOGY-HRCS%20(2).XLSX" table:table-name="Discontinued_in_2012-13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7" table:style-name="ta2">
        <table:table-source xlink:href="file:///C:/Users/1396966/AppData/Local/Microsoft/Windows/Temporary%20Internet%20Files/Content.Outlook/ORGBFFNX/Survey%20Control%20return%20for%202012-13%20-%20NEW%20METHODOLOGY-HRCS%20(2).XLSX" table:table-name="Reducing_Costs7"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0" table:style-name="ta2">
        <table:table-source xlink:href="file:///C:/Users/1396966/AppData/Local/Microsoft/Windows/Temporary%20Internet%20Files/Content.Outlook/ORGBFFNX/Survey%20Control%20return%20for%202012-13%20-%20NEW%20METHODOLOGY-HRCS%20(2).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0" table:style-name="ta2">
        <table:table-source xlink:href="file:///C:/Users/1396966/AppData/Local/Microsoft/Windows/Temporary%20Internet%20Files/Content.Outlook/ORGBFFNX/Survey%20Control%20return%20for%202012-13%20-%20NEW%20METHODOLOGY-HRCS%20(2).XLSX" table:table-name="Proposed_for_2013-14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0" table:style-name="ta2">
        <table:table-source xlink:href="file:///C:/Users/1396966/AppData/Local/Microsoft/Windows/Temporary%20Internet%20Files/Content.Outlook/ORGBFFNX/Survey%20Control%20return%20for%202012-13%20-%20NEW%20METHODOLOGY-HRCS%20(2).XLSX" table:table-name="Discontinued_in_2012-13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0" table:style-name="ta2">
        <table:table-source xlink:href="file:///C:/Users/1396966/AppData/Local/Microsoft/Windows/Temporary%20Internet%20Files/Content.Outlook/ORGBFFNX/Survey%20Control%20return%20for%202012-13%20-%20NEW%20METHODOLOGY-HRCS%20(2).XLSX" table:table-name="Reducing_Costs1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2" table:style-name="ta2">
        <table:table-source xlink:href="file:///C:/Users/1396966/AppData/Local/Microsoft/Windows/Temporary%20Internet%20Files/Content.Outlook/ORGBFFNX/Survey%20Control%20return%20for%202012-13%20-%20NEW%20METHODOLOGY-HRCS%20(2).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2" table:style-name="ta2">
        <table:table-source xlink:href="file:///C:/Users/1396966/AppData/Local/Microsoft/Windows/Temporary%20Internet%20Files/Content.Outlook/ORGBFFNX/Survey%20Control%20return%20for%202012-13%20-%20NEW%20METHODOLOGY-HRCS%20(2).XLSX" table:table-name="Proposed_for_2013-14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2" table:style-name="ta2">
        <table:table-source xlink:href="file:///C:/Users/1396966/AppData/Local/Microsoft/Windows/Temporary%20Internet%20Files/Content.Outlook/ORGBFFNX/Survey%20Control%20return%20for%202012-13%20-%20NEW%20METHODOLOGY-HRCS%20(2).XLSX" table:table-name="Discontinued_in_2012-13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2" table:style-name="ta2">
        <table:table-source xlink:href="file:///C:/Users/1396966/AppData/Local/Microsoft/Windows/Temporary%20Internet%20Files/Content.Outlook/ORGBFFNX/Survey%20Control%20return%20for%202012-13%20-%20NEW%20METHODOLOGY-HRCS%20(2).XLSX" table:table-name="Reducing_Costs1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4" table:style-name="ta2">
        <table:table-source xlink:href="file:///C:/Users/1396966/AppData/Local/Microsoft/Windows/Temporary%20Internet%20Files/Content.Outlook/ORGBFFNX/Survey%20Control%20return%20for%202012-13%20-%20NEW%20METHODOLOGY-HRCS%20(2).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4" table:style-name="ta2">
        <table:table-source xlink:href="file:///C:/Users/1396966/AppData/Local/Microsoft/Windows/Temporary%20Internet%20Files/Content.Outlook/ORGBFFNX/Survey%20Control%20return%20for%202012-13%20-%20NEW%20METHODOLOGY-HRCS%20(2).XLSX" table:table-name="Proposed_for_2013-14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4" table:style-name="ta2">
        <table:table-source xlink:href="file:///C:/Users/1396966/AppData/Local/Microsoft/Windows/Temporary%20Internet%20Files/Content.Outlook/ORGBFFNX/Survey%20Control%20return%20for%202012-13%20-%20NEW%20METHODOLOGY-HRCS%20(2).XLSX" table:table-name="Discontinued_in_2012-13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4" table:style-name="ta2">
        <table:table-source xlink:href="file:///C:/Users/1396966/AppData/Local/Microsoft/Windows/Temporary%20Internet%20Files/Content.Outlook/ORGBFFNX/Survey%20Control%20return%20for%202012-13%20-%20NEW%20METHODOLOGY-HRCS%20(2).XLSX" table:table-name="Reducing_Costs14"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5" table:style-name="ta2">
        <table:table-source xlink:href="file:///C:/Users/1396966/AppData/Local/Microsoft/Windows/Temporary%20Internet%20Files/Content.Outlook/ORGBFFNX/Survey%20Control%20return%20for%202012-13%20-%20NEW%20METHODOLOGY-HRCS%20(2).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5" table:style-name="ta2">
        <table:table-source xlink:href="file:///C:/Users/1396966/AppData/Local/Microsoft/Windows/Temporary%20Internet%20Files/Content.Outlook/ORGBFFNX/Survey%20Control%20return%20for%202012-13%20-%20NEW%20METHODOLOGY-HRCS%20(2).XLSX" table:table-name="Proposed_for_2013-14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5" table:style-name="ta2">
        <table:table-source xlink:href="file:///C:/Users/1396966/AppData/Local/Microsoft/Windows/Temporary%20Internet%20Files/Content.Outlook/ORGBFFNX/Survey%20Control%20return%20for%202012-13%20-%20NEW%20METHODOLOGY-HRCS%20(2).XLSX" table:table-name="Discontinued_in_2012-13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5" table:style-name="ta2">
        <table:table-source xlink:href="file:///C:/Users/1396966/AppData/Local/Microsoft/Windows/Temporary%20Internet%20Files/Content.Outlook/ORGBFFNX/Survey%20Control%20return%20for%202012-13%20-%20NEW%20METHODOLOGY-HRCS%20(2).XLSX" table:table-name="Reducing_Costs15"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6" table:style-name="ta2">
        <table:table-source xlink:href="file:///C:/Users/1396966/AppData/Local/Microsoft/Windows/Temporary%20Internet%20Files/Content.Outlook/ORGBFFNX/Survey%20Control%20return%20for%202012-13%20-%20NEW%20METHODOLOGY-HRCS%20(2).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6" table:style-name="ta2">
        <table:table-source xlink:href="file:///C:/Users/1396966/AppData/Local/Microsoft/Windows/Temporary%20Internet%20Files/Content.Outlook/ORGBFFNX/Survey%20Control%20return%20for%202012-13%20-%20NEW%20METHODOLOGY-HRCS%20(2).XLSX" table:table-name="Proposed_for_2013-14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6" table:style-name="ta2">
        <table:table-source xlink:href="file:///C:/Users/1396966/AppData/Local/Microsoft/Windows/Temporary%20Internet%20Files/Content.Outlook/ORGBFFNX/Survey%20Control%20return%20for%202012-13%20-%20NEW%20METHODOLOGY-HRCS%20(2).XLSX" table:table-name="Discontinued_in_2012-13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6" table:style-name="ta2">
        <table:table-source xlink:href="file:///C:/Users/1396966/AppData/Local/Microsoft/Windows/Temporary%20Internet%20Files/Content.Outlook/ORGBFFNX/Survey%20Control%20return%20for%202012-13%20-%20NEW%20METHODOLOGY-HRCS%20(2).XLSX" table:table-name="Reducing_Costs16"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0" table:style-name="ta2">
        <table:table-source xlink:href="file:///C:/Users/1396966/AppData/Local/Microsoft/Windows/Temporary%20Internet%20Files/Content.Outlook/ORGBFFNX/Survey%20Control%20return%20for%202012-13%20-%20NEW%20METHODOLOGY-HRCS%20(2).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0" table:style-name="ta2">
        <table:table-source xlink:href="file:///C:/Users/1396966/AppData/Local/Microsoft/Windows/Temporary%20Internet%20Files/Content.Outlook/ORGBFFNX/Survey%20Control%20return%20for%202012-13%20-%20NEW%20METHODOLOGY-HRCS%20(2).XLSX" table:table-name="Proposed_for_2013-14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0" table:style-name="ta2">
        <table:table-source xlink:href="file:///C:/Users/1396966/AppData/Local/Microsoft/Windows/Temporary%20Internet%20Files/Content.Outlook/ORGBFFNX/Survey%20Control%20return%20for%202012-13%20-%20NEW%20METHODOLOGY-HRCS%20(2).XLSX" table:table-name="Discontinued_in_2012-13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0" table:style-name="ta2">
        <table:table-source xlink:href="file:///C:/Users/1396966/AppData/Local/Microsoft/Windows/Temporary%20Internet%20Files/Content.Outlook/ORGBFFNX/Survey%20Control%20return%20for%202012-13%20-%20NEW%20METHODOLOGY-HRCS%20(2).XLSX" table:table-name="Reducing_Costs20"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9" table:style-name="ta2">
        <table:table-source xlink:href="file:///C:/Users/1396966/AppData/Local/Microsoft/Windows/Temporary%20Internet%20Files/Content.Outlook/ORGBFFNX/Survey%20Control%20return%20for%202012-13%20-%20NEW%20METHODOLOGY-HRCS%20(2).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9" table:style-name="ta2">
        <table:table-source xlink:href="file:///C:/Users/1396966/AppData/Local/Microsoft/Windows/Temporary%20Internet%20Files/Content.Outlook/ORGBFFNX/Survey%20Control%20return%20for%202012-13%20-%20NEW%20METHODOLOGY-HRCS%20(2).XLSX" table:table-name="Proposed_for_2013-14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9" table:style-name="ta2">
        <table:table-source xlink:href="file:///C:/Users/1396966/AppData/Local/Microsoft/Windows/Temporary%20Internet%20Files/Content.Outlook/ORGBFFNX/Survey%20Control%20return%20for%202012-13%20-%20NEW%20METHODOLOGY-HRCS%20(2).XLSX" table:table-name="Discontinued_in_2012-13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9" table:style-name="ta2">
        <table:table-source xlink:href="file:///C:/Users/1396966/AppData/Local/Microsoft/Windows/Temporary%20Internet%20Files/Content.Outlook/ORGBFFNX/Survey%20Control%20return%20for%202012-13%20-%20NEW%20METHODOLOGY-HRCS%20(2).XLSX" table:table-name="Reducing_Costs19"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18" table:style-name="ta2">
        <table:table-source xlink:href="file:///C:/Users/1396966/AppData/Local/Microsoft/Windows/Temporary%20Internet%20Files/Content.Outlook/ORGBFFNX/Survey%20Control%20return%20for%202012-13%20-%20NEW%20METHODOLOGY-HRCS%20(2).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18" table:style-name="ta2">
        <table:table-source xlink:href="file:///C:/Users/1396966/AppData/Local/Microsoft/Windows/Temporary%20Internet%20Files/Content.Outlook/ORGBFFNX/Survey%20Control%20return%20for%202012-13%20-%20NEW%20METHODOLOGY-HRCS%20(2).XLSX" table:table-name="Proposed_for_2013-14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18" table:style-name="ta2">
        <table:table-source xlink:href="file:///C:/Users/1396966/AppData/Local/Microsoft/Windows/Temporary%20Internet%20Files/Content.Outlook/ORGBFFNX/Survey%20Control%20return%20for%202012-13%20-%20NEW%20METHODOLOGY-HRCS%20(2).XLSX" table:table-name="Discontinued_in_2012-13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18" table:style-name="ta2">
        <table:table-source xlink:href="file:///C:/Users/1396966/AppData/Local/Microsoft/Windows/Temporary%20Internet%20Files/Content.Outlook/ORGBFFNX/Survey%20Control%20return%20for%202012-13%20-%20NEW%20METHODOLOGY-HRCS%20(2).XLSX" table:table-name="Reducing_Costs18"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3" table:style-name="ta2">
        <table:table-source xlink:href="file:///C:/Users/1396966/AppData/Local/Microsoft/Windows/Temporary%20Internet%20Files/Content.Outlook/ORGBFFNX/Survey%20Control%20return%20for%202012-13%20-%20NEW%20METHODOLOGY-HRCS%20(2).XLSX" table:table-name="2012-13_return2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3" table:style-name="ta2">
        <table:table-source xlink:href="file:///C:/Users/1396966/AppData/Local/Microsoft/Windows/Temporary%20Internet%20Files/Content.Outlook/ORGBFFNX/Survey%20Control%20return%20for%202012-13%20-%20NEW%20METHODOLOGY-HRCS%20(2).XLSX" table:table-name="Proposed_for_2013-14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3" table:style-name="ta2">
        <table:table-source xlink:href="file:///C:/Users/1396966/AppData/Local/Microsoft/Windows/Temporary%20Internet%20Files/Content.Outlook/ORGBFFNX/Survey%20Control%20return%20for%202012-13%20-%20NEW%20METHODOLOGY-HRCS%20(2).XLSX" table:table-name="Discontinued_in_2012-13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3" table:style-name="ta2">
        <table:table-source xlink:href="file:///C:/Users/1396966/AppData/Local/Microsoft/Windows/Temporary%20Internet%20Files/Content.Outlook/ORGBFFNX/Survey%20Control%20return%20for%202012-13%20-%20NEW%20METHODOLOGY-HRCS%20(2).XLSX" table:table-name="Reducing_Costs23"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1" table:style-name="ta2">
        <table:table-source xlink:href="file:///C:/Users/1396966/AppData/Local/Microsoft/Windows/Temporary%20Internet%20Files/Content.Outlook/ORGBFFNX/Survey%20Control%20return%20for%202012-13%20-%20NEW%20METHODOLOGY-HRCS%20(2).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1" table:style-name="ta2">
        <table:table-source xlink:href="file:///C:/Users/1396966/AppData/Local/Microsoft/Windows/Temporary%20Internet%20Files/Content.Outlook/ORGBFFNX/Survey%20Control%20return%20for%202012-13%20-%20NEW%20METHODOLOGY-HRCS%20(2).XLSX" table:table-name="Proposed_for_2013-14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1" table:style-name="ta2">
        <table:table-source xlink:href="file:///C:/Users/1396966/AppData/Local/Microsoft/Windows/Temporary%20Internet%20Files/Content.Outlook/ORGBFFNX/Survey%20Control%20return%20for%202012-13%20-%20NEW%20METHODOLOGY-HRCS%20(2).XLSX" table:table-name="Discontinued_in_2012-13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1" table:style-name="ta2">
        <table:table-source xlink:href="file:///C:/Users/1396966/AppData/Local/Microsoft/Windows/Temporary%20Internet%20Files/Content.Outlook/ORGBFFNX/Survey%20Control%20return%20for%202012-13%20-%20NEW%20METHODOLOGY-HRCS%20(2).XLSX" table:table-name="Reducing_Costs21"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2012-13_return22" table:style-name="ta2">
        <table:table-source xlink:href="file:///C:/Users/1396966/AppData/Local/Microsoft/Windows/Temporary%20Internet%20Files/Content.Outlook/ORGBFFNX/Survey%20Control%20return%20for%202012-13%20-%20NEW%20METHODOLOGY-HRCS%20(2).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Users/1396966/AppData/Local/Microsoft/Windows/Temporary%20Internet%20Files/Content.Outlook/ORGBFFNX/Survey%20Control%20return%20for%202012-13%20-%20NEW%20METHODOLOGY-HRCS%20(2).XLSX'#Proposed_for_2013-1422" table:style-name="ta2">
        <table:table-source xlink:href="file:///C:/Users/1396966/AppData/Local/Microsoft/Windows/Temporary%20Internet%20Files/Content.Outlook/ORGBFFNX/Survey%20Control%20return%20for%202012-13%20-%20NEW%20METHODOLOGY-HRCS%20(2).XLSX" table:table-name="Proposed_for_2013-14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Discontinued_in_2012-1322" table:style-name="ta2">
        <table:table-source xlink:href="file:///C:/Users/1396966/AppData/Local/Microsoft/Windows/Temporary%20Internet%20Files/Content.Outlook/ORGBFFNX/Survey%20Control%20return%20for%202012-13%20-%20NEW%20METHODOLOGY-HRCS%20(2).XLSX" table:table-name="Discontinued_in_2012-1322" table:mode="copy-results-only"/>
        <table:table-column/>
        <table:table-row table:number-rows-repeated="1048576">
          <table:table-cell table:number-columns-repeated="16384"/>
        </table:table-row>
      </table:table>
      <table:table table:name="'file:///C:/Users/1396966/AppData/Local/Microsoft/Windows/Temporary%20Internet%20Files/Content.Outlook/ORGBFFNX/Survey%20Control%20return%20for%202012-13%20-%20NEW%20METHODOLOGY-HRCS%20(2).XLSX'#Reducing_Costs22" table:style-name="ta2">
        <table:table-source xlink:href="file:///C:/Users/1396966/AppData/Local/Microsoft/Windows/Temporary%20Internet%20Files/Content.Outlook/ORGBFFNX/Survey%20Control%20return%20for%202012-13%20-%20NEW%20METHODOLOGY-HRCS%20(2).XLSX" table:table-name="Reducing_Costs2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ISRA" table:style-name="ta2">
        <table:table-source xlink:href="file:///C:/Users/dof-mullanm/AppData/Local/Micro%20Focus/Content%20Manager/TEMP/HPTRIM.2728/FI1%2021%201317274%20%2020-21%20Returns%20-%20New%20Surveys.XLSX" table:table-name="NISRA"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0" table:style-name="ta2">
        <table:table-source xlink:href="file:///C:/Users/dof-mullanm/AppData/Local/Micro%20Focus/Content%20Manager/TEMP/HPTRIM.2728/FI1%2021%201317274%20%2020-21%20Returns%20-%20New%20Surveys.XLSX" table:table-name="DoF_(non-NISRA)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0" table:style-name="ta2">
        <table:table-source xlink:href="file:///C:/Users/dof-mullanm/AppData/Local/Micro%20Focus/Content%20Manager/TEMP/HPTRIM.2728/FI1%2021%201317274%20%2020-21%20Returns%20-%20New%20Surveys.XLSX" table:table-name="2021-22_Data_received_prior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0" table:style-name="ta2">
        <table:table-source xlink:href="file:///C:/Users/dof-mullanm/AppData/Local/Micro%20Focus/Content%20Manager/TEMP/HPTRIM.2728/FI1%2021%201317274%20%2020-21%20Returns%20-%20New%20Surveys.XLSX" table:table-name="20-21_Returns_-_New_Survey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0" table:style-name="ta2">
        <table:table-source xlink:href="file:///C:/Users/dof-mullanm/AppData/Local/Micro%20Focus/Content%20Manager/TEMP/HPTRIM.2728/FI1%2021%201317274%20%2020-21%20Returns%20-%20New%20Surveys.XLSX" table:table-name="New_Surveys_Nofication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iscontinued" table:style-name="ta2">
        <table:table-source xlink:href="file:///C:/Users/dof-mullanm/AppData/Local/Micro%20Focus/Content%20Manager/TEMP/HPTRIM.2728/FI1%2021%201317274%20%2020-21%20Returns%20-%20New%20Surveys.XLSX" table:table-name="Discontinued"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0" table:style-name="ta2">
        <table:table-source xlink:href="file:///C:/Users/dof-mullanm/AppData/Local/Micro%20Focus/Content%20Manager/TEMP/HPTRIM.2728/FI1%2021%201317274%20%2020-21%20Returns%20-%20New%20Surveys.XLSX" table:table-name="Missing_surveys_Prev__returns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0" table:style-name="ta2">
        <table:table-source xlink:href="file:///C:/Users/dof-mullanm/AppData/Local/Micro%20Focus/Content%20Manager/TEMP/HPTRIM.2728/FI1%2021%201317274%20%2020-21%20Returns%20-%20New%20Surveys.XLSX" table:table-name="Missing_surveys_New_survey_no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Lookups" table:style-name="ta2">
        <table:table-source xlink:href="file:///C:/Users/dof-mullanm/AppData/Local/Micro%20Focus/Content%20Manager/TEMP/HPTRIM.2728/FI1%2021%201317274%20%2020-21%20Returns%20-%20New%20Surveys.XLSX" table:table-name="Lookups" table:mode="copy-results-only"/>
        <table:table-column/>
        <table:table-row>
          <table:table-cell table:number-columns-repeated="16384"/>
        </table:table-row>
        <table:table-row>
          <table:table-cell/>
          <table:table-cell office:value-type="string" office:string-value="Agriculture and Environment"/>
          <table:table-cell table:number-columns-repeated="16382"/>
        </table:table-row>
        <table:table-row>
          <table:table-cell/>
          <table:table-cell office:value-type="string" office:string-value="Business and Energy"/>
          <table:table-cell table:number-columns-repeated="16382"/>
        </table:table-row>
        <table:table-row>
          <table:table-cell/>
          <table:table-cell office:value-type="string" office:string-value="Children, Education and Skills"/>
          <table:table-cell table:number-columns-repeated="16382"/>
        </table:table-row>
        <table:table-row>
          <table:table-cell/>
          <table:table-cell office:value-type="string" office:string-value="Crime and Justice"/>
          <table:table-cell table:number-columns-repeated="16382"/>
        </table:table-row>
        <table:table-row>
          <table:table-cell/>
          <table:table-cell office:value-type="string" office:string-value="Economy"/>
          <table:table-cell table:number-columns-repeated="16382"/>
        </table:table-row>
        <table:table-row>
          <table:table-cell/>
          <table:table-cell office:value-type="string" office:string-value="Health and social care"/>
          <table:table-cell table:number-columns-repeated="16382"/>
        </table:table-row>
        <table:table-row>
          <table:table-cell/>
          <table:table-cell office:value-type="string" office:string-value="Labour Market"/>
          <table:table-cell table:number-columns-repeated="16382"/>
        </table:table-row>
        <table:table-row>
          <table:table-cell/>
          <table:table-cell office:value-type="string" office:string-value="People and places"/>
          <table:table-cell table:number-columns-repeated="16382"/>
        </table:table-row>
        <table:table-row>
          <table:table-cell/>
          <table:table-cell office:value-type="string" office:string-value="Travel and transport"/>
          <table:table-cell table:number-columns-repeated="16382"/>
        </table:table-row>
        <table:table-row>
          <table:table-cell/>
          <table:table-cell office:value-type="string" office:string-value="Education and Skills"/>
          <table:table-cell table:number-columns-repeated="16382"/>
        </table:table-row>
        <table:table-row>
          <table:table-cell/>
          <table:table-cell office:value-type="string" office:string-value="Government"/>
          <table:table-cell table:number-columns-repeated="16382"/>
        </table:table-row>
        <table:table-row>
          <table:table-cell/>
          <table:table-cell office:value-type="string" office:string-value="Population"/>
          <table:table-cell table:number-columns-repeated="16382"/>
        </table:table-row>
        <table:table-row table:number-rows-repeated="7">
          <table:table-cell table:number-columns-repeated="16384"/>
        </table:table-row>
        <table:table-row>
          <table:table-cell table:number-columns-repeated="9"/>
          <table:table-cell office:value-type="string" office:string-value="irregular frequency"/>
          <table:table-cell table:number-columns-repeated="16374"/>
        </table:table-row>
        <table:table-row>
          <table:table-cell table:number-columns-repeated="9"/>
          <table:table-cell office:value-type="string" office:string-value="postponed"/>
          <table:table-cell table:number-columns-repeated="16374"/>
        </table:table-row>
        <table:table-row>
          <table:table-cell table:number-columns-repeated="9"/>
          <table:table-cell office:value-type="string" office:string-value="cancelled (for this year)"/>
          <table:table-cell table:number-columns-repeated="16374"/>
        </table:table-row>
        <table:table-row>
          <table:table-cell table:number-columns-repeated="9"/>
          <table:table-cell office:value-type="string" office:string-value="discontinued"/>
          <table:table-cell table:number-columns-repeated="16374"/>
        </table:table-row>
        <table:table-row>
          <table:table-cell table:number-columns-repeated="9"/>
          <table:table-cell office:value-type="string" office:string-value="no longer in scope"/>
          <table:table-cell table:number-columns-repeated="16374"/>
        </table:table-row>
        <table:table-row table:number-rows-repeated="1048551">
          <table:table-cell table:number-columns-repeated="16374"/>
        </table:table-row>
      </table:table>
      <table:table table:name="'file:///C:/Users/dof-mullanm/AppData/Local/Micro%20Focus/Content%20Manager/TEMP/HPTRIM.2728/FI1%2021%201317274%20%2020-21%20Returns%20-%20New%20Surveys.XLSX'#FI1_21_1317274__20-21_Returns10" table:style-name="ta2">
        <table:table-source xlink:href="file:///C:/Users/dof-mullanm/AppData/Local/Micro%20Focus/Content%20Manager/TEMP/HPTRIM.2728/FI1%2021%201317274%20%2020-21%20Returns%20-%20New%20Surveys.XLSX" table:table-name="FI1_21_1317274__20-21_Returns10"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6" table:style-name="ta2">
        <table:table-source xlink:href="file:///C:/Users/dof-mullanm/AppData/Local/Micro%20Focus/Content%20Manager/TEMP/HPTRIM.2728/FI1%2021%201317274%20%2020-21%20Returns%20-%20New%20Surveys.XLSX" table:table-name="DoF_(non-NISRA)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6" table:style-name="ta2">
        <table:table-source xlink:href="file:///C:/Users/dof-mullanm/AppData/Local/Micro%20Focus/Content%20Manager/TEMP/HPTRIM.2728/FI1%2021%201317274%20%2020-21%20Returns%20-%20New%20Surveys.XLSX" table:table-name="2021-22_Data_received_prior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6" table:style-name="ta2">
        <table:table-source xlink:href="file:///C:/Users/dof-mullanm/AppData/Local/Micro%20Focus/Content%20Manager/TEMP/HPTRIM.2728/FI1%2021%201317274%20%2020-21%20Returns%20-%20New%20Surveys.XLSX" table:table-name="20-21_Returns_-_New_Survey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6" table:style-name="ta2">
        <table:table-source xlink:href="file:///C:/Users/dof-mullanm/AppData/Local/Micro%20Focus/Content%20Manager/TEMP/HPTRIM.2728/FI1%2021%201317274%20%2020-21%20Returns%20-%20New%20Surveys.XLSX" table:table-name="New_Surveys_Nofication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6" table:style-name="ta2">
        <table:table-source xlink:href="file:///C:/Users/dof-mullanm/AppData/Local/Micro%20Focus/Content%20Manager/TEMP/HPTRIM.2728/FI1%2021%201317274%20%2020-21%20Returns%20-%20New%20Surveys.XLSX" table:table-name="Missing_surveys_Prev__returns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6" table:style-name="ta2">
        <table:table-source xlink:href="file:///C:/Users/dof-mullanm/AppData/Local/Micro%20Focus/Content%20Manager/TEMP/HPTRIM.2728/FI1%2021%201317274%20%2020-21%20Returns%20-%20New%20Surveys.XLSX" table:table-name="Missing_surveys_New_survey_not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6" table:style-name="ta2">
        <table:table-source xlink:href="file:///C:/Users/dof-mullanm/AppData/Local/Micro%20Focus/Content%20Manager/TEMP/HPTRIM.2728/FI1%2021%201317274%20%2020-21%20Returns%20-%20New%20Surveys.XLSX" table:table-name="FI1_21_1317274__20-21_Returns_6"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4" table:style-name="ta2">
        <table:table-source xlink:href="file:///C:/Users/dof-mullanm/AppData/Local/Micro%20Focus/Content%20Manager/TEMP/HPTRIM.2728/FI1%2021%201317274%20%2020-21%20Returns%20-%20New%20Surveys.XLSX" table:table-name="DoF_(non-NISRA)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4" table:style-name="ta2">
        <table:table-source xlink:href="file:///C:/Users/dof-mullanm/AppData/Local/Micro%20Focus/Content%20Manager/TEMP/HPTRIM.2728/FI1%2021%201317274%20%2020-21%20Returns%20-%20New%20Surveys.XLSX" table:table-name="2021-22_Data_received_prior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4" table:style-name="ta2">
        <table:table-source xlink:href="file:///C:/Users/dof-mullanm/AppData/Local/Micro%20Focus/Content%20Manager/TEMP/HPTRIM.2728/FI1%2021%201317274%20%2020-21%20Returns%20-%20New%20Surveys.XLSX" table:table-name="20-21_Returns_-_New_Survey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4" table:style-name="ta2">
        <table:table-source xlink:href="file:///C:/Users/dof-mullanm/AppData/Local/Micro%20Focus/Content%20Manager/TEMP/HPTRIM.2728/FI1%2021%201317274%20%2020-21%20Returns%20-%20New%20Surveys.XLSX" table:table-name="New_Surveys_Nofication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4" table:style-name="ta2">
        <table:table-source xlink:href="file:///C:/Users/dof-mullanm/AppData/Local/Micro%20Focus/Content%20Manager/TEMP/HPTRIM.2728/FI1%2021%201317274%20%2020-21%20Returns%20-%20New%20Surveys.XLSX" table:table-name="Missing_surveys_Prev__returns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4" table:style-name="ta2">
        <table:table-source xlink:href="file:///C:/Users/dof-mullanm/AppData/Local/Micro%20Focus/Content%20Manager/TEMP/HPTRIM.2728/FI1%2021%201317274%20%2020-21%20Returns%20-%20New%20Surveys.XLSX" table:table-name="Missing_surveys_New_survey_not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4" table:style-name="ta2">
        <table:table-source xlink:href="file:///C:/Users/dof-mullanm/AppData/Local/Micro%20Focus/Content%20Manager/TEMP/HPTRIM.2728/FI1%2021%201317274%20%2020-21%20Returns%20-%20New%20Surveys.XLSX" table:table-name="FI1_21_1317274__20-21_Returns_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2" table:style-name="ta2">
        <table:table-source xlink:href="file:///C:/Users/dof-mullanm/AppData/Local/Micro%20Focus/Content%20Manager/TEMP/HPTRIM.2728/FI1%2021%201317274%20%2020-21%20Returns%20-%20New%20Surveys.XLSX" table:table-name="DoF_(non-NISRA)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2" table:style-name="ta2">
        <table:table-source xlink:href="file:///C:/Users/dof-mullanm/AppData/Local/Micro%20Focus/Content%20Manager/TEMP/HPTRIM.2728/FI1%2021%201317274%20%2020-21%20Returns%20-%20New%20Surveys.XLSX" table:table-name="2021-22_Data_received_prior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2" table:style-name="ta2">
        <table:table-source xlink:href="file:///C:/Users/dof-mullanm/AppData/Local/Micro%20Focus/Content%20Manager/TEMP/HPTRIM.2728/FI1%2021%201317274%20%2020-21%20Returns%20-%20New%20Surveys.XLSX" table:table-name="20-21_Returns_-_New_Survey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2" table:style-name="ta2">
        <table:table-source xlink:href="file:///C:/Users/dof-mullanm/AppData/Local/Micro%20Focus/Content%20Manager/TEMP/HPTRIM.2728/FI1%2021%201317274%20%2020-21%20Returns%20-%20New%20Surveys.XLSX" table:table-name="New_Surveys_Nofication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2" table:style-name="ta2">
        <table:table-source xlink:href="file:///C:/Users/dof-mullanm/AppData/Local/Micro%20Focus/Content%20Manager/TEMP/HPTRIM.2728/FI1%2021%201317274%20%2020-21%20Returns%20-%20New%20Surveys.XLSX" table:table-name="Missing_surveys_Prev__returns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2" table:style-name="ta2">
        <table:table-source xlink:href="file:///C:/Users/dof-mullanm/AppData/Local/Micro%20Focus/Content%20Manager/TEMP/HPTRIM.2728/FI1%2021%201317274%20%2020-21%20Returns%20-%20New%20Surveys.XLSX" table:table-name="Missing_surveys_New_survey_not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2" table:style-name="ta2">
        <table:table-source xlink:href="file:///C:/Users/dof-mullanm/AppData/Local/Micro%20Focus/Content%20Manager/TEMP/HPTRIM.2728/FI1%2021%201317274%20%2020-21%20Returns%20-%20New%20Surveys.XLSX" table:table-name="FI1_21_1317274__20-21_Returns_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 table:style-name="ta2">
        <table:table-source xlink:href="file:///C:/Users/dof-mullanm/AppData/Local/Micro%20Focus/Content%20Manager/TEMP/HPTRIM.2728/FI1%2021%201317274%20%2020-21%20Returns%20-%20New%20Surveys.XLSX" table:table-name="DoF_(non-NISRA)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 table:style-name="ta2">
        <table:table-source xlink:href="file:///C:/Users/dof-mullanm/AppData/Local/Micro%20Focus/Content%20Manager/TEMP/HPTRIM.2728/FI1%2021%201317274%20%2020-21%20Returns%20-%20New%20Surveys.XLSX" table:table-name="2021-22_Data_received_prior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 table:style-name="ta2">
        <table:table-source xlink:href="file:///C:/Users/dof-mullanm/AppData/Local/Micro%20Focus/Content%20Manager/TEMP/HPTRIM.2728/FI1%2021%201317274%20%2020-21%20Returns%20-%20New%20Surveys.XLSX" table:table-name="20-21_Returns_-_New_Survey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 table:style-name="ta2">
        <table:table-source xlink:href="file:///C:/Users/dof-mullanm/AppData/Local/Micro%20Focus/Content%20Manager/TEMP/HPTRIM.2728/FI1%2021%201317274%20%2020-21%20Returns%20-%20New%20Surveys.XLSX" table:table-name="New_Surveys_Nofication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 table:style-name="ta2">
        <table:table-source xlink:href="file:///C:/Users/dof-mullanm/AppData/Local/Micro%20Focus/Content%20Manager/TEMP/HPTRIM.2728/FI1%2021%201317274%20%2020-21%20Returns%20-%20New%20Surveys.XLSX" table:table-name="Missing_surveys_Prev__returns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1" table:style-name="ta2">
        <table:table-source xlink:href="file:///C:/Users/dof-mullanm/AppData/Local/Micro%20Focus/Content%20Manager/TEMP/HPTRIM.2728/FI1%2021%201317274%20%2020-21%20Returns%20-%20New%20Surveys.XLSX" table:table-name="Missing_surveys_New_survey_not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1" table:style-name="ta2">
        <table:table-source xlink:href="file:///C:/Users/dof-mullanm/AppData/Local/Micro%20Focus/Content%20Manager/TEMP/HPTRIM.2728/FI1%2021%201317274%20%2020-21%20Returns%20-%20New%20Surveys.XLSX" table:table-name="FI1_21_1317274__20-21_Returns_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 table:style-name="ta2">
        <table:table-source xlink:href="file:///C:/Users/dof-mullanm/AppData/Local/Micro%20Focus/Content%20Manager/TEMP/HPTRIM.2728/FI1%2021%201317274%20%2020-21%20Returns%20-%20New%20Surveys.XLSX" table:table-name="DoF_(non-NISRA)"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 table:style-name="ta2">
        <table:table-source xlink:href="file:///C:/Users/dof-mullanm/AppData/Local/Micro%20Focus/Content%20Manager/TEMP/HPTRIM.2728/FI1%2021%201317274%20%2020-21%20Returns%20-%20New%20Surveys.XLSX" table:table-name="2021-22_Data_received_prior"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 table:style-name="ta2">
        <table:table-source xlink:href="file:///C:/Users/dof-mullanm/AppData/Local/Micro%20Focus/Content%20Manager/TEMP/HPTRIM.2728/FI1%2021%201317274%20%2020-21%20Returns%20-%20New%20Surveys.XLSX" table:table-name="20-21_Returns_-_New_Survey"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 table:style-name="ta2">
        <table:table-source xlink:href="file:///C:/Users/dof-mullanm/AppData/Local/Micro%20Focus/Content%20Manager/TEMP/HPTRIM.2728/FI1%2021%201317274%20%2020-21%20Returns%20-%20New%20Surveys.XLSX" table:table-name="New_Surveys_Nofication"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 table:style-name="ta2">
        <table:table-source xlink:href="file:///C:/Users/dof-mullanm/AppData/Local/Micro%20Focus/Content%20Manager/TEMP/HPTRIM.2728/FI1%2021%201317274%20%2020-21%20Returns%20-%20New%20Surveys.XLSX" table:table-name="Missing_surveys_Prev__returns"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_" table:style-name="ta2">
        <table:table-source xlink:href="file:///C:/Users/dof-mullanm/AppData/Local/Micro%20Focus/Content%20Manager/TEMP/HPTRIM.2728/FI1%2021%201317274%20%2020-21%20Returns%20-%20New%20Surveys.XLSX" table:table-name="Missing_surveys_New_survey_not_"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 table:style-name="ta2">
        <table:table-source xlink:href="file:///C:/Users/dof-mullanm/AppData/Local/Micro%20Focus/Content%20Manager/TEMP/HPTRIM.2728/FI1%2021%201317274%20%2020-21%20Returns%20-%20New%20Surveys.XLSX" table:table-name="FI1_21_1317274__20-21_Returns_-"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3" table:style-name="ta2">
        <table:table-source xlink:href="file:///C:/Users/dof-mullanm/AppData/Local/Micro%20Focus/Content%20Manager/TEMP/HPTRIM.2728/FI1%2021%201317274%20%2020-21%20Returns%20-%20New%20Surveys.XLSX" table:table-name="DoF_(non-NISRA)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3" table:style-name="ta2">
        <table:table-source xlink:href="file:///C:/Users/dof-mullanm/AppData/Local/Micro%20Focus/Content%20Manager/TEMP/HPTRIM.2728/FI1%2021%201317274%20%2020-21%20Returns%20-%20New%20Surveys.XLSX" table:table-name="2021-22_Data_received_prior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3" table:style-name="ta2">
        <table:table-source xlink:href="file:///C:/Users/dof-mullanm/AppData/Local/Micro%20Focus/Content%20Manager/TEMP/HPTRIM.2728/FI1%2021%201317274%20%2020-21%20Returns%20-%20New%20Surveys.XLSX" table:table-name="20-21_Returns_-_New_Survey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3" table:style-name="ta2">
        <table:table-source xlink:href="file:///C:/Users/dof-mullanm/AppData/Local/Micro%20Focus/Content%20Manager/TEMP/HPTRIM.2728/FI1%2021%201317274%20%2020-21%20Returns%20-%20New%20Surveys.XLSX" table:table-name="New_Surveys_Nofication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3" table:style-name="ta2">
        <table:table-source xlink:href="file:///C:/Users/dof-mullanm/AppData/Local/Micro%20Focus/Content%20Manager/TEMP/HPTRIM.2728/FI1%2021%201317274%20%2020-21%20Returns%20-%20New%20Surveys.XLSX" table:table-name="Missing_surveys_Prev__returns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3" table:style-name="ta2">
        <table:table-source xlink:href="file:///C:/Users/dof-mullanm/AppData/Local/Micro%20Focus/Content%20Manager/TEMP/HPTRIM.2728/FI1%2021%201317274%20%2020-21%20Returns%20-%20New%20Surveys.XLSX" table:table-name="Missing_surveys_New_survey_not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3" table:style-name="ta2">
        <table:table-source xlink:href="file:///C:/Users/dof-mullanm/AppData/Local/Micro%20Focus/Content%20Manager/TEMP/HPTRIM.2728/FI1%2021%201317274%20%2020-21%20Returns%20-%20New%20Surveys.XLSX" table:table-name="FI1_21_1317274__20-21_Returns_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5" table:style-name="ta2">
        <table:table-source xlink:href="file:///C:/Users/dof-mullanm/AppData/Local/Micro%20Focus/Content%20Manager/TEMP/HPTRIM.2728/FI1%2021%201317274%20%2020-21%20Returns%20-%20New%20Surveys.XLSX" table:table-name="DoF_(non-NISRA)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5" table:style-name="ta2">
        <table:table-source xlink:href="file:///C:/Users/dof-mullanm/AppData/Local/Micro%20Focus/Content%20Manager/TEMP/HPTRIM.2728/FI1%2021%201317274%20%2020-21%20Returns%20-%20New%20Surveys.XLSX" table:table-name="2021-22_Data_received_prior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5" table:style-name="ta2">
        <table:table-source xlink:href="file:///C:/Users/dof-mullanm/AppData/Local/Micro%20Focus/Content%20Manager/TEMP/HPTRIM.2728/FI1%2021%201317274%20%2020-21%20Returns%20-%20New%20Surveys.XLSX" table:table-name="20-21_Returns_-_New_Survey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5" table:style-name="ta2">
        <table:table-source xlink:href="file:///C:/Users/dof-mullanm/AppData/Local/Micro%20Focus/Content%20Manager/TEMP/HPTRIM.2728/FI1%2021%201317274%20%2020-21%20Returns%20-%20New%20Surveys.XLSX" table:table-name="New_Surveys_Nofication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5" table:style-name="ta2">
        <table:table-source xlink:href="file:///C:/Users/dof-mullanm/AppData/Local/Micro%20Focus/Content%20Manager/TEMP/HPTRIM.2728/FI1%2021%201317274%20%2020-21%20Returns%20-%20New%20Surveys.XLSX" table:table-name="Missing_surveys_Prev__returns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5" table:style-name="ta2">
        <table:table-source xlink:href="file:///C:/Users/dof-mullanm/AppData/Local/Micro%20Focus/Content%20Manager/TEMP/HPTRIM.2728/FI1%2021%201317274%20%2020-21%20Returns%20-%20New%20Surveys.XLSX" table:table-name="Missing_surveys_New_survey_not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5" table:style-name="ta2">
        <table:table-source xlink:href="file:///C:/Users/dof-mullanm/AppData/Local/Micro%20Focus/Content%20Manager/TEMP/HPTRIM.2728/FI1%2021%201317274%20%2020-21%20Returns%20-%20New%20Surveys.XLSX" table:table-name="FI1_21_1317274__20-21_Returns_5"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7" table:style-name="ta2">
        <table:table-source xlink:href="file:///C:/Users/dof-mullanm/AppData/Local/Micro%20Focus/Content%20Manager/TEMP/HPTRIM.2728/FI1%2021%201317274%20%2020-21%20Returns%20-%20New%20Surveys.XLSX" table:table-name="DoF_(non-NISRA)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7" table:style-name="ta2">
        <table:table-source xlink:href="file:///C:/Users/dof-mullanm/AppData/Local/Micro%20Focus/Content%20Manager/TEMP/HPTRIM.2728/FI1%2021%201317274%20%2020-21%20Returns%20-%20New%20Surveys.XLSX" table:table-name="2021-22_Data_received_prior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7" table:style-name="ta2">
        <table:table-source xlink:href="file:///C:/Users/dof-mullanm/AppData/Local/Micro%20Focus/Content%20Manager/TEMP/HPTRIM.2728/FI1%2021%201317274%20%2020-21%20Returns%20-%20New%20Surveys.XLSX" table:table-name="20-21_Returns_-_New_Survey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7" table:style-name="ta2">
        <table:table-source xlink:href="file:///C:/Users/dof-mullanm/AppData/Local/Micro%20Focus/Content%20Manager/TEMP/HPTRIM.2728/FI1%2021%201317274%20%2020-21%20Returns%20-%20New%20Surveys.XLSX" table:table-name="New_Surveys_Nofication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7" table:style-name="ta2">
        <table:table-source xlink:href="file:///C:/Users/dof-mullanm/AppData/Local/Micro%20Focus/Content%20Manager/TEMP/HPTRIM.2728/FI1%2021%201317274%20%2020-21%20Returns%20-%20New%20Surveys.XLSX" table:table-name="Missing_surveys_Prev__returns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7" table:style-name="ta2">
        <table:table-source xlink:href="file:///C:/Users/dof-mullanm/AppData/Local/Micro%20Focus/Content%20Manager/TEMP/HPTRIM.2728/FI1%2021%201317274%20%2020-21%20Returns%20-%20New%20Surveys.XLSX" table:table-name="Missing_surveys_New_survey_not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7" table:style-name="ta2">
        <table:table-source xlink:href="file:///C:/Users/dof-mullanm/AppData/Local/Micro%20Focus/Content%20Manager/TEMP/HPTRIM.2728/FI1%2021%201317274%20%2020-21%20Returns%20-%20New%20Surveys.XLSX" table:table-name="FI1_21_1317274__20-21_Returns_7"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8" table:style-name="ta2">
        <table:table-source xlink:href="file:///C:/Users/dof-mullanm/AppData/Local/Micro%20Focus/Content%20Manager/TEMP/HPTRIM.2728/FI1%2021%201317274%20%2020-21%20Returns%20-%20New%20Surveys.XLSX" table:table-name="DoF_(non-NISRA)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8" table:style-name="ta2">
        <table:table-source xlink:href="file:///C:/Users/dof-mullanm/AppData/Local/Micro%20Focus/Content%20Manager/TEMP/HPTRIM.2728/FI1%2021%201317274%20%2020-21%20Returns%20-%20New%20Surveys.XLSX" table:table-name="2021-22_Data_received_prior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8" table:style-name="ta2">
        <table:table-source xlink:href="file:///C:/Users/dof-mullanm/AppData/Local/Micro%20Focus/Content%20Manager/TEMP/HPTRIM.2728/FI1%2021%201317274%20%2020-21%20Returns%20-%20New%20Surveys.XLSX" table:table-name="20-21_Returns_-_New_Survey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8" table:style-name="ta2">
        <table:table-source xlink:href="file:///C:/Users/dof-mullanm/AppData/Local/Micro%20Focus/Content%20Manager/TEMP/HPTRIM.2728/FI1%2021%201317274%20%2020-21%20Returns%20-%20New%20Surveys.XLSX" table:table-name="New_Surveys_Nofication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8" table:style-name="ta2">
        <table:table-source xlink:href="file:///C:/Users/dof-mullanm/AppData/Local/Micro%20Focus/Content%20Manager/TEMP/HPTRIM.2728/FI1%2021%201317274%20%2020-21%20Returns%20-%20New%20Surveys.XLSX" table:table-name="Missing_surveys_Prev__returns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8" table:style-name="ta2">
        <table:table-source xlink:href="file:///C:/Users/dof-mullanm/AppData/Local/Micro%20Focus/Content%20Manager/TEMP/HPTRIM.2728/FI1%2021%201317274%20%2020-21%20Returns%20-%20New%20Surveys.XLSX" table:table-name="Missing_surveys_New_survey_not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8" table:style-name="ta2">
        <table:table-source xlink:href="file:///C:/Users/dof-mullanm/AppData/Local/Micro%20Focus/Content%20Manager/TEMP/HPTRIM.2728/FI1%2021%201317274%20%2020-21%20Returns%20-%20New%20Surveys.XLSX" table:table-name="FI1_21_1317274__20-21_Returns_8"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9" table:style-name="ta2">
        <table:table-source xlink:href="file:///C:/Users/dof-mullanm/AppData/Local/Micro%20Focus/Content%20Manager/TEMP/HPTRIM.2728/FI1%2021%201317274%20%2020-21%20Returns%20-%20New%20Surveys.XLSX" table:table-name="DoF_(non-NISRA)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9" table:style-name="ta2">
        <table:table-source xlink:href="file:///C:/Users/dof-mullanm/AppData/Local/Micro%20Focus/Content%20Manager/TEMP/HPTRIM.2728/FI1%2021%201317274%20%2020-21%20Returns%20-%20New%20Surveys.XLSX" table:table-name="2021-22_Data_received_prior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9" table:style-name="ta2">
        <table:table-source xlink:href="file:///C:/Users/dof-mullanm/AppData/Local/Micro%20Focus/Content%20Manager/TEMP/HPTRIM.2728/FI1%2021%201317274%20%2020-21%20Returns%20-%20New%20Surveys.XLSX" table:table-name="20-21_Returns_-_New_Survey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9" table:style-name="ta2">
        <table:table-source xlink:href="file:///C:/Users/dof-mullanm/AppData/Local/Micro%20Focus/Content%20Manager/TEMP/HPTRIM.2728/FI1%2021%201317274%20%2020-21%20Returns%20-%20New%20Surveys.XLSX" table:table-name="New_Surveys_Nofication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9" table:style-name="ta2">
        <table:table-source xlink:href="file:///C:/Users/dof-mullanm/AppData/Local/Micro%20Focus/Content%20Manager/TEMP/HPTRIM.2728/FI1%2021%201317274%20%2020-21%20Returns%20-%20New%20Surveys.XLSX" table:table-name="Missing_surveys_Prev__returns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t9" table:style-name="ta2">
        <table:table-source xlink:href="file:///C:/Users/dof-mullanm/AppData/Local/Micro%20Focus/Content%20Manager/TEMP/HPTRIM.2728/FI1%2021%201317274%20%2020-21%20Returns%20-%20New%20Surveys.XLSX" table:table-name="Missing_surveys_New_survey_not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_9" table:style-name="ta2">
        <table:table-source xlink:href="file:///C:/Users/dof-mullanm/AppData/Local/Micro%20Focus/Content%20Manager/TEMP/HPTRIM.2728/FI1%2021%201317274%20%2020-21%20Returns%20-%20New%20Surveys.XLSX" table:table-name="FI1_21_1317274__20-21_Returns_9"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4" table:style-name="ta2">
        <table:table-source xlink:href="file:///C:/Users/dof-mullanm/AppData/Local/Micro%20Focus/Content%20Manager/TEMP/HPTRIM.2728/FI1%2021%201317274%20%2020-21%20Returns%20-%20New%20Surveys.XLSX" table:table-name="DoF_(non-NISRA)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4" table:style-name="ta2">
        <table:table-source xlink:href="file:///C:/Users/dof-mullanm/AppData/Local/Micro%20Focus/Content%20Manager/TEMP/HPTRIM.2728/FI1%2021%201317274%20%2020-21%20Returns%20-%20New%20Surveys.XLSX" table:table-name="2021-22_Data_received_prior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4" table:style-name="ta2">
        <table:table-source xlink:href="file:///C:/Users/dof-mullanm/AppData/Local/Micro%20Focus/Content%20Manager/TEMP/HPTRIM.2728/FI1%2021%201317274%20%2020-21%20Returns%20-%20New%20Surveys.XLSX" table:table-name="20-21_Returns_-_New_Survey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4" table:style-name="ta2">
        <table:table-source xlink:href="file:///C:/Users/dof-mullanm/AppData/Local/Micro%20Focus/Content%20Manager/TEMP/HPTRIM.2728/FI1%2021%201317274%20%2020-21%20Returns%20-%20New%20Surveys.XLSX" table:table-name="New_Surveys_Nofication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4" table:style-name="ta2">
        <table:table-source xlink:href="file:///C:/Users/dof-mullanm/AppData/Local/Micro%20Focus/Content%20Manager/TEMP/HPTRIM.2728/FI1%2021%201317274%20%2020-21%20Returns%20-%20New%20Surveys.XLSX" table:table-name="Missing_surveys_Prev__returns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4" table:style-name="ta2">
        <table:table-source xlink:href="file:///C:/Users/dof-mullanm/AppData/Local/Micro%20Focus/Content%20Manager/TEMP/HPTRIM.2728/FI1%2021%201317274%20%2020-21%20Returns%20-%20New%20Surveys.XLSX" table:table-name="Missing_surveys_New_survey_no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4" table:style-name="ta2">
        <table:table-source xlink:href="file:///C:/Users/dof-mullanm/AppData/Local/Micro%20Focus/Content%20Manager/TEMP/HPTRIM.2728/FI1%2021%201317274%20%2020-21%20Returns%20-%20New%20Surveys.XLSX" table:table-name="FI1_21_1317274__20-21_Returns14"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1" table:style-name="ta2">
        <table:table-source xlink:href="file:///C:/Users/dof-mullanm/AppData/Local/Micro%20Focus/Content%20Manager/TEMP/HPTRIM.2728/FI1%2021%201317274%20%2020-21%20Returns%20-%20New%20Surveys.XLSX" table:table-name="DoF_(non-NISRA)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1" table:style-name="ta2">
        <table:table-source xlink:href="file:///C:/Users/dof-mullanm/AppData/Local/Micro%20Focus/Content%20Manager/TEMP/HPTRIM.2728/FI1%2021%201317274%20%2020-21%20Returns%20-%20New%20Surveys.XLSX" table:table-name="2021-22_Data_received_prior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1" table:style-name="ta2">
        <table:table-source xlink:href="file:///C:/Users/dof-mullanm/AppData/Local/Micro%20Focus/Content%20Manager/TEMP/HPTRIM.2728/FI1%2021%201317274%20%2020-21%20Returns%20-%20New%20Surveys.XLSX" table:table-name="20-21_Returns_-_New_Survey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1" table:style-name="ta2">
        <table:table-source xlink:href="file:///C:/Users/dof-mullanm/AppData/Local/Micro%20Focus/Content%20Manager/TEMP/HPTRIM.2728/FI1%2021%201317274%20%2020-21%20Returns%20-%20New%20Surveys.XLSX" table:table-name="New_Surveys_Nofication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1" table:style-name="ta2">
        <table:table-source xlink:href="file:///C:/Users/dof-mullanm/AppData/Local/Micro%20Focus/Content%20Manager/TEMP/HPTRIM.2728/FI1%2021%201317274%20%2020-21%20Returns%20-%20New%20Surveys.XLSX" table:table-name="Missing_surveys_Prev__returns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1" table:style-name="ta2">
        <table:table-source xlink:href="file:///C:/Users/dof-mullanm/AppData/Local/Micro%20Focus/Content%20Manager/TEMP/HPTRIM.2728/FI1%2021%201317274%20%2020-21%20Returns%20-%20New%20Surveys.XLSX" table:table-name="Missing_surveys_New_survey_no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1" table:style-name="ta2">
        <table:table-source xlink:href="file:///C:/Users/dof-mullanm/AppData/Local/Micro%20Focus/Content%20Manager/TEMP/HPTRIM.2728/FI1%2021%201317274%20%2020-21%20Returns%20-%20New%20Surveys.XLSX" table:table-name="FI1_21_1317274__20-21_Returns11"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2" table:style-name="ta2">
        <table:table-source xlink:href="file:///C:/Users/dof-mullanm/AppData/Local/Micro%20Focus/Content%20Manager/TEMP/HPTRIM.2728/FI1%2021%201317274%20%2020-21%20Returns%20-%20New%20Surveys.XLSX" table:table-name="DoF_(non-NISRA)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2" table:style-name="ta2">
        <table:table-source xlink:href="file:///C:/Users/dof-mullanm/AppData/Local/Micro%20Focus/Content%20Manager/TEMP/HPTRIM.2728/FI1%2021%201317274%20%2020-21%20Returns%20-%20New%20Surveys.XLSX" table:table-name="2021-22_Data_received_prior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2" table:style-name="ta2">
        <table:table-source xlink:href="file:///C:/Users/dof-mullanm/AppData/Local/Micro%20Focus/Content%20Manager/TEMP/HPTRIM.2728/FI1%2021%201317274%20%2020-21%20Returns%20-%20New%20Surveys.XLSX" table:table-name="20-21_Returns_-_New_Survey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2" table:style-name="ta2">
        <table:table-source xlink:href="file:///C:/Users/dof-mullanm/AppData/Local/Micro%20Focus/Content%20Manager/TEMP/HPTRIM.2728/FI1%2021%201317274%20%2020-21%20Returns%20-%20New%20Surveys.XLSX" table:table-name="New_Surveys_Nofication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2" table:style-name="ta2">
        <table:table-source xlink:href="file:///C:/Users/dof-mullanm/AppData/Local/Micro%20Focus/Content%20Manager/TEMP/HPTRIM.2728/FI1%2021%201317274%20%2020-21%20Returns%20-%20New%20Surveys.XLSX" table:table-name="Missing_surveys_Prev__returns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2" table:style-name="ta2">
        <table:table-source xlink:href="file:///C:/Users/dof-mullanm/AppData/Local/Micro%20Focus/Content%20Manager/TEMP/HPTRIM.2728/FI1%2021%201317274%20%2020-21%20Returns%20-%20New%20Surveys.XLSX" table:table-name="Missing_surveys_New_survey_no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2" table:style-name="ta2">
        <table:table-source xlink:href="file:///C:/Users/dof-mullanm/AppData/Local/Micro%20Focus/Content%20Manager/TEMP/HPTRIM.2728/FI1%2021%201317274%20%2020-21%20Returns%20-%20New%20Surveys.XLSX" table:table-name="FI1_21_1317274__20-21_Returns12"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DoF_(non-NISRA)13" table:style-name="ta2">
        <table:table-source xlink:href="file:///C:/Users/dof-mullanm/AppData/Local/Micro%20Focus/Content%20Manager/TEMP/HPTRIM.2728/FI1%2021%201317274%20%2020-21%20Returns%20-%20New%20Surveys.XLSX" table:table-name="DoF_(non-NISRA)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22_Data_received_prior13" table:style-name="ta2">
        <table:table-source xlink:href="file:///C:/Users/dof-mullanm/AppData/Local/Micro%20Focus/Content%20Manager/TEMP/HPTRIM.2728/FI1%2021%201317274%20%2020-21%20Returns%20-%20New%20Surveys.XLSX" table:table-name="2021-22_Data_received_prior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20-21_Returns_-_New_Survey13" table:style-name="ta2">
        <table:table-source xlink:href="file:///C:/Users/dof-mullanm/AppData/Local/Micro%20Focus/Content%20Manager/TEMP/HPTRIM.2728/FI1%2021%201317274%20%2020-21%20Returns%20-%20New%20Surveys.XLSX" table:table-name="20-21_Returns_-_New_Survey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New_Surveys_Nofication13" table:style-name="ta2">
        <table:table-source xlink:href="file:///C:/Users/dof-mullanm/AppData/Local/Micro%20Focus/Content%20Manager/TEMP/HPTRIM.2728/FI1%2021%201317274%20%2020-21%20Returns%20-%20New%20Surveys.XLSX" table:table-name="New_Surveys_Nofication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Prev__returns13" table:style-name="ta2">
        <table:table-source xlink:href="file:///C:/Users/dof-mullanm/AppData/Local/Micro%20Focus/Content%20Manager/TEMP/HPTRIM.2728/FI1%2021%201317274%20%2020-21%20Returns%20-%20New%20Surveys.XLSX" table:table-name="Missing_surveys_Prev__returns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Missing_surveys_New_survey_no13" table:style-name="ta2">
        <table:table-source xlink:href="file:///C:/Users/dof-mullanm/AppData/Local/Micro%20Focus/Content%20Manager/TEMP/HPTRIM.2728/FI1%2021%201317274%20%2020-21%20Returns%20-%20New%20Surveys.XLSX" table:table-name="Missing_surveys_New_survey_no13" table:mode="copy-results-only"/>
        <table:table-column/>
        <table:table-row table:number-rows-repeated="1048576">
          <table:table-cell table:number-columns-repeated="16384"/>
        </table:table-row>
      </table:table>
      <table:table table:name="'file:///C:/Users/dof-mullanm/AppData/Local/Micro%20Focus/Content%20Manager/TEMP/HPTRIM.2728/FI1%2021%201317274%20%2020-21%20Returns%20-%20New%20Surveys.XLSX'#FI1_21_1317274__20-21_Returns13" table:style-name="ta2">
        <table:table-source xlink:href="file:///C:/Users/dof-mullanm/AppData/Local/Micro%20Focus/Content%20Manager/TEMP/HPTRIM.2728/FI1%2021%201317274%20%2020-21%20Returns%20-%20New%20Surveys.XLSX" table:table-name="FI1_21_1317274__20-21_Returns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NOTES" table:style-name="ta2">
        <table:table-source xlink:href="file:///C:/QCE%20-%20documents/compliance%20costs/2012/Survey%20Control%20return%20for%202012-13%20-%20NEW%20METHODOLOGY.XLSX" table:table-name="NOTE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6" table:style-name="ta2">
        <table:table-source xlink:href="file:///C:/QCE%20-%20documents/compliance%20costs/2012/Survey%20Control%20return%20for%202012-13%20-%20NEW%20METHODOLOGY.XLSX" table:table-name="2012-13_return1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6" table:style-name="ta2">
        <table:table-source xlink:href="file:///C:/QCE%20-%20documents/compliance%20costs/2012/Survey%20Control%20return%20for%202012-13%20-%20NEW%20METHODOLOGY.XLSX" table:table-name="Proposed_for_2013-14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6" table:style-name="ta2">
        <table:table-source xlink:href="file:///C:/QCE%20-%20documents/compliance%20costs/2012/Survey%20Control%20return%20for%202012-13%20-%20NEW%20METHODOLOGY.XLSX" table:table-name="Discontinued_in_2012-13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6" table:style-name="ta2">
        <table:table-source xlink:href="file:///C:/QCE%20-%20documents/compliance%20costs/2012/Survey%20Control%20return%20for%202012-13%20-%20NEW%20METHODOLOGY.XLSX" table:table-name="Reducing_Costs1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 table:style-name="ta2">
        <table:table-source xlink:href="file:///C:/QCE%20-%20documents/compliance%20costs/2012/Survey%20Control%20return%20for%202012-13%20-%20NEW%20METHODOLOGY.XLSX" table:table-name="2012-13_return"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 table:style-name="ta2">
        <table:table-source xlink:href="file:///C:/QCE%20-%20documents/compliance%20costs/2012/Survey%20Control%20return%20for%202012-13%20-%20NEW%20METHODOLOGY.XLSX" table:table-name="Proposed_for_20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 table:style-name="ta2">
        <table:table-source xlink:href="file:///C:/QCE%20-%20documents/compliance%20costs/2012/Survey%20Control%20return%20for%202012-13%20-%20NEW%20METHODOLOGY.XLSX" table:table-name="Discontinued_in_2012-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 table:style-name="ta2">
        <table:table-source xlink:href="file:///C:/QCE%20-%20documents/compliance%20costs/2012/Survey%20Control%20return%20for%202012-13%20-%20NEW%20METHODOLOGY.XLSX" table:table-name="Reducing_Costs"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5" table:style-name="ta2">
        <table:table-source xlink:href="file:///C:/QCE%20-%20documents/compliance%20costs/2012/Survey%20Control%20return%20for%202012-13%20-%20NEW%20METHODOLOGY.XLSX" table:table-name="2012-13_return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5" table:style-name="ta2">
        <table:table-source xlink:href="file:///C:/QCE%20-%20documents/compliance%20costs/2012/Survey%20Control%20return%20for%202012-13%20-%20NEW%20METHODOLOGY.XLSX" table:table-name="Proposed_for_2013-14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5" table:style-name="ta2">
        <table:table-source xlink:href="file:///C:/QCE%20-%20documents/compliance%20costs/2012/Survey%20Control%20return%20for%202012-13%20-%20NEW%20METHODOLOGY.XLSX" table:table-name="Discontinued_in_2012-13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5" table:style-name="ta2">
        <table:table-source xlink:href="file:///C:/QCE%20-%20documents/compliance%20costs/2012/Survey%20Control%20return%20for%202012-13%20-%20NEW%20METHODOLOGY.XLSX" table:table-name="Reducing_Costs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 table:style-name="ta2">
        <table:table-source xlink:href="file:///C:/QCE%20-%20documents/compliance%20costs/2012/Survey%20Control%20return%20for%202012-13%20-%20NEW%20METHODOLOGY.XLSX" table:table-name="2012-13_return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 table:style-name="ta2">
        <table:table-source xlink:href="file:///C:/QCE%20-%20documents/compliance%20costs/2012/Survey%20Control%20return%20for%202012-13%20-%20NEW%20METHODOLOGY.XLSX" table:table-name="Proposed_for_2013-14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 table:style-name="ta2">
        <table:table-source xlink:href="file:///C:/QCE%20-%20documents/compliance%20costs/2012/Survey%20Control%20return%20for%202012-13%20-%20NEW%20METHODOLOGY.XLSX" table:table-name="Discontinued_in_2012-13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 table:style-name="ta2">
        <table:table-source xlink:href="file:///C:/QCE%20-%20documents/compliance%20costs/2012/Survey%20Control%20return%20for%202012-13%20-%20NEW%20METHODOLOGY.XLSX" table:table-name="Reducing_Costs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 table:style-name="ta2">
        <table:table-source xlink:href="file:///C:/QCE%20-%20documents/compliance%20costs/2012/Survey%20Control%20return%20for%202012-13%20-%20NEW%20METHODOLOGY.XLSX" table:table-name="2012-13_return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 table:style-name="ta2">
        <table:table-source xlink:href="file:///C:/QCE%20-%20documents/compliance%20costs/2012/Survey%20Control%20return%20for%202012-13%20-%20NEW%20METHODOLOGY.XLSX" table:table-name="Proposed_for_2013-14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 table:style-name="ta2">
        <table:table-source xlink:href="file:///C:/QCE%20-%20documents/compliance%20costs/2012/Survey%20Control%20return%20for%202012-13%20-%20NEW%20METHODOLOGY.XLSX" table:table-name="Discontinued_in_2012-13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 table:style-name="ta2">
        <table:table-source xlink:href="file:///C:/QCE%20-%20documents/compliance%20costs/2012/Survey%20Control%20return%20for%202012-13%20-%20NEW%20METHODOLOGY.XLSX" table:table-name="Reducing_Costs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4" table:style-name="ta2">
        <table:table-source xlink:href="file:///C:/QCE%20-%20documents/compliance%20costs/2012/Survey%20Control%20return%20for%202012-13%20-%20NEW%20METHODOLOGY.XLSX" table:table-name="2012-13_return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4" table:style-name="ta2">
        <table:table-source xlink:href="file:///C:/QCE%20-%20documents/compliance%20costs/2012/Survey%20Control%20return%20for%202012-13%20-%20NEW%20METHODOLOGY.XLSX" table:table-name="Proposed_for_2013-14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4" table:style-name="ta2">
        <table:table-source xlink:href="file:///C:/QCE%20-%20documents/compliance%20costs/2012/Survey%20Control%20return%20for%202012-13%20-%20NEW%20METHODOLOGY.XLSX" table:table-name="Discontinued_in_2012-13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4" table:style-name="ta2">
        <table:table-source xlink:href="file:///C:/QCE%20-%20documents/compliance%20costs/2012/Survey%20Control%20return%20for%202012-13%20-%20NEW%20METHODOLOGY.XLSX" table:table-name="Reducing_Costs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3" table:style-name="ta2">
        <table:table-source xlink:href="file:///C:/QCE%20-%20documents/compliance%20costs/2012/Survey%20Control%20return%20for%202012-13%20-%20NEW%20METHODOLOGY.XLSX" table:table-name="2012-13_return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3" table:style-name="ta2">
        <table:table-source xlink:href="file:///C:/QCE%20-%20documents/compliance%20costs/2012/Survey%20Control%20return%20for%202012-13%20-%20NEW%20METHODOLOGY.XLSX" table:table-name="Proposed_for_2013-14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3" table:style-name="ta2">
        <table:table-source xlink:href="file:///C:/QCE%20-%20documents/compliance%20costs/2012/Survey%20Control%20return%20for%202012-13%20-%20NEW%20METHODOLOGY.XLSX" table:table-name="Discontinued_in_2012-13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3" table:style-name="ta2">
        <table:table-source xlink:href="file:///C:/QCE%20-%20documents/compliance%20costs/2012/Survey%20Control%20return%20for%202012-13%20-%20NEW%20METHODOLOGY.XLSX" table:table-name="Reducing_Costs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2" table:style-name="ta2">
        <table:table-source xlink:href="file:///C:/QCE%20-%20documents/compliance%20costs/2012/Survey%20Control%20return%20for%202012-13%20-%20NEW%20METHODOLOGY.XLSX" table:table-name="2012-13_return1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2" table:style-name="ta2">
        <table:table-source xlink:href="file:///C:/QCE%20-%20documents/compliance%20costs/2012/Survey%20Control%20return%20for%202012-13%20-%20NEW%20METHODOLOGY.XLSX" table:table-name="Proposed_for_2013-14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2" table:style-name="ta2">
        <table:table-source xlink:href="file:///C:/QCE%20-%20documents/compliance%20costs/2012/Survey%20Control%20return%20for%202012-13%20-%20NEW%20METHODOLOGY.XLSX" table:table-name="Discontinued_in_2012-13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2" table:style-name="ta2">
        <table:table-source xlink:href="file:///C:/QCE%20-%20documents/compliance%20costs/2012/Survey%20Control%20return%20for%202012-13%20-%20NEW%20METHODOLOGY.XLSX" table:table-name="Reducing_Costs1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0" table:style-name="ta2">
        <table:table-source xlink:href="file:///C:/QCE%20-%20documents/compliance%20costs/2012/Survey%20Control%20return%20for%202012-13%20-%20NEW%20METHODOLOGY.XLSX" table:table-name="2012-13_return1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0" table:style-name="ta2">
        <table:table-source xlink:href="file:///C:/QCE%20-%20documents/compliance%20costs/2012/Survey%20Control%20return%20for%202012-13%20-%20NEW%20METHODOLOGY.XLSX" table:table-name="Proposed_for_2013-14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0" table:style-name="ta2">
        <table:table-source xlink:href="file:///C:/QCE%20-%20documents/compliance%20costs/2012/Survey%20Control%20return%20for%202012-13%20-%20NEW%20METHODOLOGY.XLSX" table:table-name="Discontinued_in_2012-13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0" table:style-name="ta2">
        <table:table-source xlink:href="file:///C:/QCE%20-%20documents/compliance%20costs/2012/Survey%20Control%20return%20for%202012-13%20-%20NEW%20METHODOLOGY.XLSX" table:table-name="Reducing_Costs1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8" table:style-name="ta2">
        <table:table-source xlink:href="file:///C:/QCE%20-%20documents/compliance%20costs/2012/Survey%20Control%20return%20for%202012-13%20-%20NEW%20METHODOLOGY.XLSX" table:table-name="2012-13_return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8" table:style-name="ta2">
        <table:table-source xlink:href="file:///C:/QCE%20-%20documents/compliance%20costs/2012/Survey%20Control%20return%20for%202012-13%20-%20NEW%20METHODOLOGY.XLSX" table:table-name="Proposed_for_2013-14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8" table:style-name="ta2">
        <table:table-source xlink:href="file:///C:/QCE%20-%20documents/compliance%20costs/2012/Survey%20Control%20return%20for%202012-13%20-%20NEW%20METHODOLOGY.XLSX" table:table-name="Discontinued_in_2012-13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8" table:style-name="ta2">
        <table:table-source xlink:href="file:///C:/QCE%20-%20documents/compliance%20costs/2012/Survey%20Control%20return%20for%202012-13%20-%20NEW%20METHODOLOGY.XLSX" table:table-name="Reducing_Costs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7" table:style-name="ta2">
        <table:table-source xlink:href="file:///C:/QCE%20-%20documents/compliance%20costs/2012/Survey%20Control%20return%20for%202012-13%20-%20NEW%20METHODOLOGY.XLSX" table:table-name="2012-13_return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7" table:style-name="ta2">
        <table:table-source xlink:href="file:///C:/QCE%20-%20documents/compliance%20costs/2012/Survey%20Control%20return%20for%202012-13%20-%20NEW%20METHODOLOGY.XLSX" table:table-name="Proposed_for_2013-14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7" table:style-name="ta2">
        <table:table-source xlink:href="file:///C:/QCE%20-%20documents/compliance%20costs/2012/Survey%20Control%20return%20for%202012-13%20-%20NEW%20METHODOLOGY.XLSX" table:table-name="Discontinued_in_2012-13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7" table:style-name="ta2">
        <table:table-source xlink:href="file:///C:/QCE%20-%20documents/compliance%20costs/2012/Survey%20Control%20return%20for%202012-13%20-%20NEW%20METHODOLOGY.XLSX" table:table-name="Reducing_Costs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6" table:style-name="ta2">
        <table:table-source xlink:href="file:///C:/QCE%20-%20documents/compliance%20costs/2012/Survey%20Control%20return%20for%202012-13%20-%20NEW%20METHODOLOGY.XLSX" table:table-name="2012-13_return6"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table-cell table:number-columns-repeated="70"/>
          <table:table-cell office:value-type="string" office:string-value="Regular"/>
          <table:table-cell table:number-columns-repeated="16313"/>
        </table:table-row>
        <table:table-row>
          <table:table-cell table:number-columns-repeated="70"/>
          <table:table-cell office:value-type="string" office:string-value="Adhoc"/>
          <table:table-cell table:number-columns-repeated="16313"/>
        </table:table-row>
        <table:table-row table:number-rows-repeated="1048570">
          <table:table-cell table:number-columns-repeated="16313"/>
        </table:table-row>
      </table:table>
      <table:table table:name="'file:///C:/QCE%20-%20documents/compliance%20costs/2012/Survey%20Control%20return%20for%202012-13%20-%20NEW%20METHODOLOGY.XLSX'#Proposed_for_2013-146" table:style-name="ta2">
        <table:table-source xlink:href="file:///C:/QCE%20-%20documents/compliance%20costs/2012/Survey%20Control%20return%20for%202012-13%20-%20NEW%20METHODOLOGY.XLSX" table:table-name="Proposed_for_2013-14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6" table:style-name="ta2">
        <table:table-source xlink:href="file:///C:/QCE%20-%20documents/compliance%20costs/2012/Survey%20Control%20return%20for%202012-13%20-%20NEW%20METHODOLOGY.XLSX" table:table-name="Discontinued_in_2012-13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6" table:style-name="ta2">
        <table:table-source xlink:href="file:///C:/QCE%20-%20documents/compliance%20costs/2012/Survey%20Control%20return%20for%202012-13%20-%20NEW%20METHODOLOGY.XLSX" table:table-name="Reducing_Costs6"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9" table:style-name="ta2">
        <table:table-source xlink:href="file:///C:/QCE%20-%20documents/compliance%20costs/2012/Survey%20Control%20return%20for%202012-13%20-%20NEW%20METHODOLOGY.XLSX" table:table-name="2012-13_return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9" table:style-name="ta2">
        <table:table-source xlink:href="file:///C:/QCE%20-%20documents/compliance%20costs/2012/Survey%20Control%20return%20for%202012-13%20-%20NEW%20METHODOLOGY.XLSX" table:table-name="Proposed_for_2013-14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9" table:style-name="ta2">
        <table:table-source xlink:href="file:///C:/QCE%20-%20documents/compliance%20costs/2012/Survey%20Control%20return%20for%202012-13%20-%20NEW%20METHODOLOGY.XLSX" table:table-name="Discontinued_in_2012-13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9" table:style-name="ta2">
        <table:table-source xlink:href="file:///C:/QCE%20-%20documents/compliance%20costs/2012/Survey%20Control%20return%20for%202012-13%20-%20NEW%20METHODOLOGY.XLSX" table:table-name="Reducing_Costs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1" table:style-name="ta2">
        <table:table-source xlink:href="file:///C:/QCE%20-%20documents/compliance%20costs/2012/Survey%20Control%20return%20for%202012-13%20-%20NEW%20METHODOLOGY.XLSX" table:table-name="2012-13_return1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1" table:style-name="ta2">
        <table:table-source xlink:href="file:///C:/QCE%20-%20documents/compliance%20costs/2012/Survey%20Control%20return%20for%202012-13%20-%20NEW%20METHODOLOGY.XLSX" table:table-name="Proposed_for_2013-14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1" table:style-name="ta2">
        <table:table-source xlink:href="file:///C:/QCE%20-%20documents/compliance%20costs/2012/Survey%20Control%20return%20for%202012-13%20-%20NEW%20METHODOLOGY.XLSX" table:table-name="Discontinued_in_2012-13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1" table:style-name="ta2">
        <table:table-source xlink:href="file:///C:/QCE%20-%20documents/compliance%20costs/2012/Survey%20Control%20return%20for%202012-13%20-%20NEW%20METHODOLOGY.XLSX" table:table-name="Reducing_Costs1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3" table:style-name="ta2">
        <table:table-source xlink:href="file:///C:/QCE%20-%20documents/compliance%20costs/2012/Survey%20Control%20return%20for%202012-13%20-%20NEW%20METHODOLOGY.XLSX" table:table-name="2012-13_return13"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3" table:style-name="ta2">
        <table:table-source xlink:href="file:///C:/QCE%20-%20documents/compliance%20costs/2012/Survey%20Control%20return%20for%202012-13%20-%20NEW%20METHODOLOGY.XLSX" table:table-name="Proposed_for_2013-14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3" table:style-name="ta2">
        <table:table-source xlink:href="file:///C:/QCE%20-%20documents/compliance%20costs/2012/Survey%20Control%20return%20for%202012-13%20-%20NEW%20METHODOLOGY.XLSX" table:table-name="Discontinued_in_2012-13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3" table:style-name="ta2">
        <table:table-source xlink:href="file:///C:/QCE%20-%20documents/compliance%20costs/2012/Survey%20Control%20return%20for%202012-13%20-%20NEW%20METHODOLOGY.XLSX" table:table-name="Reducing_Costs13"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4" table:style-name="ta2">
        <table:table-source xlink:href="file:///C:/QCE%20-%20documents/compliance%20costs/2012/Survey%20Control%20return%20for%202012-13%20-%20NEW%20METHODOLOGY.XLSX" table:table-name="2012-13_return14"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4" table:style-name="ta2">
        <table:table-source xlink:href="file:///C:/QCE%20-%20documents/compliance%20costs/2012/Survey%20Control%20return%20for%202012-13%20-%20NEW%20METHODOLOGY.XLSX" table:table-name="Proposed_for_2013-14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4" table:style-name="ta2">
        <table:table-source xlink:href="file:///C:/QCE%20-%20documents/compliance%20costs/2012/Survey%20Control%20return%20for%202012-13%20-%20NEW%20METHODOLOGY.XLSX" table:table-name="Discontinued_in_2012-13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4" table:style-name="ta2">
        <table:table-source xlink:href="file:///C:/QCE%20-%20documents/compliance%20costs/2012/Survey%20Control%20return%20for%202012-13%20-%20NEW%20METHODOLOGY.XLSX" table:table-name="Reducing_Costs14"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5" table:style-name="ta2">
        <table:table-source xlink:href="file:///C:/QCE%20-%20documents/compliance%20costs/2012/Survey%20Control%20return%20for%202012-13%20-%20NEW%20METHODOLOGY.XLSX" table:table-name="2012-13_return15"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5" table:style-name="ta2">
        <table:table-source xlink:href="file:///C:/QCE%20-%20documents/compliance%20costs/2012/Survey%20Control%20return%20for%202012-13%20-%20NEW%20METHODOLOGY.XLSX" table:table-name="Proposed_for_2013-14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5" table:style-name="ta2">
        <table:table-source xlink:href="file:///C:/QCE%20-%20documents/compliance%20costs/2012/Survey%20Control%20return%20for%202012-13%20-%20NEW%20METHODOLOGY.XLSX" table:table-name="Discontinued_in_2012-13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5" table:style-name="ta2">
        <table:table-source xlink:href="file:///C:/QCE%20-%20documents/compliance%20costs/2012/Survey%20Control%20return%20for%202012-13%20-%20NEW%20METHODOLOGY.XLSX" table:table-name="Reducing_Costs15"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9" table:style-name="ta2">
        <table:table-source xlink:href="file:///C:/QCE%20-%20documents/compliance%20costs/2012/Survey%20Control%20return%20for%202012-13%20-%20NEW%20METHODOLOGY.XLSX" table:table-name="2012-13_return19"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9" table:style-name="ta2">
        <table:table-source xlink:href="file:///C:/QCE%20-%20documents/compliance%20costs/2012/Survey%20Control%20return%20for%202012-13%20-%20NEW%20METHODOLOGY.XLSX" table:table-name="Proposed_for_2013-14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9" table:style-name="ta2">
        <table:table-source xlink:href="file:///C:/QCE%20-%20documents/compliance%20costs/2012/Survey%20Control%20return%20for%202012-13%20-%20NEW%20METHODOLOGY.XLSX" table:table-name="Discontinued_in_2012-13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9" table:style-name="ta2">
        <table:table-source xlink:href="file:///C:/QCE%20-%20documents/compliance%20costs/2012/Survey%20Control%20return%20for%202012-13%20-%20NEW%20METHODOLOGY.XLSX" table:table-name="Reducing_Costs19"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8" table:style-name="ta2">
        <table:table-source xlink:href="file:///C:/QCE%20-%20documents/compliance%20costs/2012/Survey%20Control%20return%20for%202012-13%20-%20NEW%20METHODOLOGY.XLSX" table:table-name="2012-13_return18"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8" table:style-name="ta2">
        <table:table-source xlink:href="file:///C:/QCE%20-%20documents/compliance%20costs/2012/Survey%20Control%20return%20for%202012-13%20-%20NEW%20METHODOLOGY.XLSX" table:table-name="Proposed_for_2013-14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8" table:style-name="ta2">
        <table:table-source xlink:href="file:///C:/QCE%20-%20documents/compliance%20costs/2012/Survey%20Control%20return%20for%202012-13%20-%20NEW%20METHODOLOGY.XLSX" table:table-name="Discontinued_in_2012-13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8" table:style-name="ta2">
        <table:table-source xlink:href="file:///C:/QCE%20-%20documents/compliance%20costs/2012/Survey%20Control%20return%20for%202012-13%20-%20NEW%20METHODOLOGY.XLSX" table:table-name="Reducing_Costs18"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17" table:style-name="ta2">
        <table:table-source xlink:href="file:///C:/QCE%20-%20documents/compliance%20costs/2012/Survey%20Control%20return%20for%202012-13%20-%20NEW%20METHODOLOGY.XLSX" table:table-name="2012-13_return17"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17" table:style-name="ta2">
        <table:table-source xlink:href="file:///C:/QCE%20-%20documents/compliance%20costs/2012/Survey%20Control%20return%20for%202012-13%20-%20NEW%20METHODOLOGY.XLSX" table:table-name="Proposed_for_2013-14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17" table:style-name="ta2">
        <table:table-source xlink:href="file:///C:/QCE%20-%20documents/compliance%20costs/2012/Survey%20Control%20return%20for%202012-13%20-%20NEW%20METHODOLOGY.XLSX" table:table-name="Discontinued_in_2012-13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17" table:style-name="ta2">
        <table:table-source xlink:href="file:///C:/QCE%20-%20documents/compliance%20costs/2012/Survey%20Control%20return%20for%202012-13%20-%20NEW%20METHODOLOGY.XLSX" table:table-name="Reducing_Costs17"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2" table:style-name="ta2">
        <table:table-source xlink:href="file:///C:/QCE%20-%20documents/compliance%20costs/2012/Survey%20Control%20return%20for%202012-13%20-%20NEW%20METHODOLOGY.XLSX" table:table-name="2012-13_return22"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2" table:style-name="ta2">
        <table:table-source xlink:href="file:///C:/QCE%20-%20documents/compliance%20costs/2012/Survey%20Control%20return%20for%202012-13%20-%20NEW%20METHODOLOGY.XLSX" table:table-name="Proposed_for_2013-14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2" table:style-name="ta2">
        <table:table-source xlink:href="file:///C:/QCE%20-%20documents/compliance%20costs/2012/Survey%20Control%20return%20for%202012-13%20-%20NEW%20METHODOLOGY.XLSX" table:table-name="Discontinued_in_2012-13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2" table:style-name="ta2">
        <table:table-source xlink:href="file:///C:/QCE%20-%20documents/compliance%20costs/2012/Survey%20Control%20return%20for%202012-13%20-%20NEW%20METHODOLOGY.XLSX" table:table-name="Reducing_Costs22"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0" table:style-name="ta2">
        <table:table-source xlink:href="file:///C:/QCE%20-%20documents/compliance%20costs/2012/Survey%20Control%20return%20for%202012-13%20-%20NEW%20METHODOLOGY.XLSX" table:table-name="2012-13_return20"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0" table:style-name="ta2">
        <table:table-source xlink:href="file:///C:/QCE%20-%20documents/compliance%20costs/2012/Survey%20Control%20return%20for%202012-13%20-%20NEW%20METHODOLOGY.XLSX" table:table-name="Proposed_for_2013-14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0" table:style-name="ta2">
        <table:table-source xlink:href="file:///C:/QCE%20-%20documents/compliance%20costs/2012/Survey%20Control%20return%20for%202012-13%20-%20NEW%20METHODOLOGY.XLSX" table:table-name="Discontinued_in_2012-13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0" table:style-name="ta2">
        <table:table-source xlink:href="file:///C:/QCE%20-%20documents/compliance%20costs/2012/Survey%20Control%20return%20for%202012-13%20-%20NEW%20METHODOLOGY.XLSX" table:table-name="Reducing_Costs20"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2012-13_return21" table:style-name="ta2">
        <table:table-source xlink:href="file:///C:/QCE%20-%20documents/compliance%20costs/2012/Survey%20Control%20return%20for%202012-13%20-%20NEW%20METHODOLOGY.XLSX" table:table-name="2012-13_return21" table:mode="copy-results-only"/>
        <table:table-column/>
        <table:table-row table:number-rows-repeated="3">
          <table:table-cell table:number-columns-repeated="16384"/>
        </table:table-row>
        <table:table-row>
          <table:table-cell table:number-columns-repeated="67"/>
          <table:table-cell office:value-type="string" office:string-value="DARD"/>
          <table:table-cell table:number-columns-repeated="16316"/>
        </table:table-row>
        <table:table-row table:number-rows-repeated="1048572">
          <table:table-cell table:number-columns-repeated="16316"/>
        </table:table-row>
      </table:table>
      <table:table table:name="'file:///C:/QCE%20-%20documents/compliance%20costs/2012/Survey%20Control%20return%20for%202012-13%20-%20NEW%20METHODOLOGY.XLSX'#Proposed_for_2013-1421" table:style-name="ta2">
        <table:table-source xlink:href="file:///C:/QCE%20-%20documents/compliance%20costs/2012/Survey%20Control%20return%20for%202012-13%20-%20NEW%20METHODOLOGY.XLSX" table:table-name="Proposed_for_2013-14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Discontinued_in_2012-1321" table:style-name="ta2">
        <table:table-source xlink:href="file:///C:/QCE%20-%20documents/compliance%20costs/2012/Survey%20Control%20return%20for%202012-13%20-%20NEW%20METHODOLOGY.XLSX" table:table-name="Discontinued_in_2012-1321" table:mode="copy-results-only"/>
        <table:table-column/>
        <table:table-row table:number-rows-repeated="1048576">
          <table:table-cell table:number-columns-repeated="16384"/>
        </table:table-row>
      </table:table>
      <table:table table:name="'file:///C:/QCE%20-%20documents/compliance%20costs/2012/Survey%20Control%20return%20for%202012-13%20-%20NEW%20METHODOLOGY.XLSX'#Reducing_Costs21" table:style-name="ta2">
        <table:table-source xlink:href="file:///C:/QCE%20-%20documents/compliance%20costs/2012/Survey%20Control%20return%20for%202012-13%20-%20NEW%20METHODOLOGY.XLSX" table:table-name="Reducing_Costs21" table:mode="copy-results-only"/>
        <table:table-column/>
        <table:table-row table:number-rows-repeated="1048576">
          <table:table-cell table:number-columns-repeated="16384"/>
        </table:table-row>
      </table:table>
      <table:table table:name="'file:///C:/Users/dof-mckevittg/Documents/Business%20Burden%20Analysis%20-%20Copy.xlsx'#Business_Table" table:style-name="ta2">
        <table:table-source xlink:href="file:///C:/Users/dof-mckevittg/Documents/Business%20Burden%20Analysis%20-%20Copy.xlsx" table:table-name="Business_Table" table:mode="copy-results-only"/>
        <table:table-column/>
        <table:table-row table:number-rows-repeated="1048576">
          <table:table-cell table:number-columns-repeated="16384"/>
        </table:table-row>
      </table:table>
      <table:table table:name="'file:///C:/Users/dof-mckevittg/Documents/Business%20Burden%20Analysis%20-%20Copy.xlsx'#Business_Total16" table:style-name="ta2">
        <table:table-source xlink:href="file:///C:/Users/dof-mckevittg/Documents/Business%20Burden%20Analysis%20-%20Copy.xlsx" table:table-name="Business_Total16" table:mode="copy-results-only"/>
        <table:table-column/>
        <table:table-row table:number-rows-repeated="1048576">
          <table:table-cell table:number-columns-repeated="16384"/>
        </table:table-row>
      </table:table>
      <table:table table:name="'file:///C:/Users/dof-mckevittg/Documents/Business%20Burden%20Analysis%20-%20Copy.xlsx'#TablesCharts" table:style-name="ta2">
        <table:table-source xlink:href="file:///C:/Users/dof-mckevittg/Documents/Business%20Burden%20Analysis%20-%20Copy.xlsx" table:table-name="TablesCharts" table:mode="copy-results-only"/>
        <table:table-column/>
        <table:table-row table:number-rows-repeated="1048576">
          <table:table-cell table:number-columns-repeated="16384"/>
        </table:table-row>
      </table:table>
      <table:table table:name="'file:///C:/Users/dof-mckevittg/Documents/Business%20Burden%20Analysis%20-%20Copy.xlsx'#BUSINESS_PIVOT" table:style-name="ta2">
        <table:table-source xlink:href="file:///C:/Users/dof-mckevittg/Documents/Business%20Burden%20Analysis%20-%20Copy.xlsx" table:table-name="BUSINESS_PIVOT" table:mode="copy-results-only"/>
        <table:table-column/>
        <table:table-row table:number-rows-repeated="1048576">
          <table:table-cell table:number-columns-repeated="16384"/>
        </table:table-row>
      </table:table>
      <table:table table:name="'file:///C:/Users/dof-mckevittg/Documents/Business%20Burden%20Analysis%20-%20Copy.xlsx'#Constant_Calculations16" table:style-name="ta2">
        <table:table-source xlink:href="file:///C:/Users/dof-mckevittg/Documents/Business%20Burden%20Analysis%20-%20Copy.xlsx" table:table-name="Constant_Calculations16" table:mode="copy-results-only"/>
        <table:table-column/>
        <table:table-row table:number-rows-repeated="1048576">
          <table:table-cell table:number-columns-repeated="16384"/>
        </table:table-row>
      </table:table>
      <table:table table:name="'file:///C:/Users/dof-mckevittg/Documents/Business%20Burden%20Analysis%20-%20Copy.xlsx'#MASTER_Data_-_Historic_ConInc16" table:style-name="ta2">
        <table:table-source xlink:href="file:///C:/Users/dof-mckevittg/Documents/Business%20Burden%20Analysis%20-%20Copy.xlsx" table:table-name="MASTER_Data_-_Historic_ConInc1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6" table:style-name="ta2">
        <table:table-source xlink:href="file:///C:/Users/dof-mckevittg/Documents/Business%20Burden%20Analysis%20-%20Copy.xlsx" table:table-name="ASHE_Codes16" table:mode="copy-results-only"/>
        <table:table-column/>
        <table:table-row table:number-rows-repeated="1048576">
          <table:table-cell table:number-columns-repeated="16384"/>
        </table:table-row>
      </table:table>
      <table:table table:name="'file:///C:/Users/dof-mckevittg/Documents/Business%20Burden%20Analysis%20-%20Copy.xlsx'#Business_Total" table:style-name="ta2">
        <table:table-source xlink:href="file:///C:/Users/dof-mckevittg/Documents/Business%20Burden%20Analysis%20-%20Copy.xlsx" table:table-name="Business_Total" table:mode="copy-results-only"/>
        <table:table-column/>
        <table:table-row table:number-rows-repeated="1048576">
          <table:table-cell table:number-columns-repeated="16384"/>
        </table:table-row>
      </table:table>
      <table:table table:name="'file:///C:/Users/dof-mckevittg/Documents/Business%20Burden%20Analysis%20-%20Copy.xlsx'#Constant_Calculations" table:style-name="ta2">
        <table:table-source xlink:href="file:///C:/Users/dof-mckevittg/Documents/Business%20Burden%20Analysis%20-%20Copy.xlsx" table:table-name="Constant_Calculations" table:mode="copy-results-only"/>
        <table:table-column/>
        <table:table-row table:number-rows-repeated="1048576">
          <table:table-cell table:number-columns-repeated="16384"/>
        </table:table-row>
      </table:table>
      <table:table table:name="'file:///C:/Users/dof-mckevittg/Documents/Business%20Burden%20Analysis%20-%20Copy.xlsx'#MASTER_Data_-_Historic_ConIncl" table:style-name="ta2">
        <table:table-source xlink:href="file:///C:/Users/dof-mckevittg/Documents/Business%20Burden%20Analysis%20-%20Copy.xlsx" table:table-name="MASTER_Data_-_Historic_ConIncl"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 table:style-name="ta2">
        <table:table-source xlink:href="file:///C:/Users/dof-mckevittg/Documents/Business%20Burden%20Analysis%20-%20Copy.xlsx" table:table-name="ASHE_Codes" table:mode="copy-results-only"/>
        <table:table-column/>
        <table:table-row table:number-rows-repeated="1048576">
          <table:table-cell table:number-columns-repeated="16384"/>
        </table:table-row>
      </table:table>
      <table:table table:name="'file:///C:/Users/dof-mckevittg/Documents/Business%20Burden%20Analysis%20-%20Copy.xlsx'#Business_Total5" table:style-name="ta2">
        <table:table-source xlink:href="file:///C:/Users/dof-mckevittg/Documents/Business%20Burden%20Analysis%20-%20Copy.xlsx" table:table-name="Business_Total5" table:mode="copy-results-only"/>
        <table:table-column/>
        <table:table-row table:number-rows-repeated="1048576">
          <table:table-cell table:number-columns-repeated="16384"/>
        </table:table-row>
      </table:table>
      <table:table table:name="'file:///C:/Users/dof-mckevittg/Documents/Business%20Burden%20Analysis%20-%20Copy.xlsx'#Constant_Calculations5" table:style-name="ta2">
        <table:table-source xlink:href="file:///C:/Users/dof-mckevittg/Documents/Business%20Burden%20Analysis%20-%20Copy.xlsx" table:table-name="Constant_Calculations5" table:mode="copy-results-only"/>
        <table:table-column/>
        <table:table-row table:number-rows-repeated="1048576">
          <table:table-cell table:number-columns-repeated="16384"/>
        </table:table-row>
      </table:table>
      <table:table table:name="'file:///C:/Users/dof-mckevittg/Documents/Business%20Burden%20Analysis%20-%20Copy.xlsx'#MASTER_Data_-_Historic_ConIncl5" table:style-name="ta2">
        <table:table-source xlink:href="file:///C:/Users/dof-mckevittg/Documents/Business%20Burden%20Analysis%20-%20Copy.xlsx" table:table-name="MASTER_Data_-_Historic_ConIncl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5" table:style-name="ta2">
        <table:table-source xlink:href="file:///C:/Users/dof-mckevittg/Documents/Business%20Burden%20Analysis%20-%20Copy.xlsx" table:table-name="ASHE_Codes5" table:mode="copy-results-only"/>
        <table:table-column/>
        <table:table-row table:number-rows-repeated="1048576">
          <table:table-cell table:number-columns-repeated="16384"/>
        </table:table-row>
      </table:table>
      <table:table table:name="'file:///C:/Users/dof-mckevittg/Documents/Business%20Burden%20Analysis%20-%20Copy.xlsx'#Business_Total1" table:style-name="ta2">
        <table:table-source xlink:href="file:///C:/Users/dof-mckevittg/Documents/Business%20Burden%20Analysis%20-%20Copy.xlsx" table:table-name="Business_Total1" table:mode="copy-results-only"/>
        <table:table-column/>
        <table:table-row table:number-rows-repeated="1048576">
          <table:table-cell table:number-columns-repeated="16384"/>
        </table:table-row>
      </table:table>
      <table:table table:name="'file:///C:/Users/dof-mckevittg/Documents/Business%20Burden%20Analysis%20-%20Copy.xlsx'#Constant_Calculations1" table:style-name="ta2">
        <table:table-source xlink:href="file:///C:/Users/dof-mckevittg/Documents/Business%20Burden%20Analysis%20-%20Copy.xlsx" table:table-name="Constant_Calculations1" table:mode="copy-results-only"/>
        <table:table-column/>
        <table:table-row table:number-rows-repeated="1048576">
          <table:table-cell table:number-columns-repeated="16384"/>
        </table:table-row>
      </table:table>
      <table:table table:name="'file:///C:/Users/dof-mckevittg/Documents/Business%20Burden%20Analysis%20-%20Copy.xlsx'#MASTER_Data_-_Historic_ConIncl1" table:style-name="ta2">
        <table:table-source xlink:href="file:///C:/Users/dof-mckevittg/Documents/Business%20Burden%20Analysis%20-%20Copy.xlsx" table:table-name="MASTER_Data_-_Historic_ConIncl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 table:style-name="ta2">
        <table:table-source xlink:href="file:///C:/Users/dof-mckevittg/Documents/Business%20Burden%20Analysis%20-%20Copy.xlsx" table:table-name="ASHE_Codes1" table:mode="copy-results-only"/>
        <table:table-column/>
        <table:table-row table:number-rows-repeated="1048576">
          <table:table-cell table:number-columns-repeated="16384"/>
        </table:table-row>
      </table:table>
      <table:table table:name="'file:///C:/Users/dof-mckevittg/Documents/Business%20Burden%20Analysis%20-%20Copy.xlsx'#Business_Total2" table:style-name="ta2">
        <table:table-source xlink:href="file:///C:/Users/dof-mckevittg/Documents/Business%20Burden%20Analysis%20-%20Copy.xlsx" table:table-name="Business_Total2" table:mode="copy-results-only"/>
        <table:table-column/>
        <table:table-row table:number-rows-repeated="1048576">
          <table:table-cell table:number-columns-repeated="16384"/>
        </table:table-row>
      </table:table>
      <table:table table:name="'file:///C:/Users/dof-mckevittg/Documents/Business%20Burden%20Analysis%20-%20Copy.xlsx'#Constant_Calculations2" table:style-name="ta2">
        <table:table-source xlink:href="file:///C:/Users/dof-mckevittg/Documents/Business%20Burden%20Analysis%20-%20Copy.xlsx" table:table-name="Constant_Calculations2" table:mode="copy-results-only"/>
        <table:table-column/>
        <table:table-row table:number-rows-repeated="1048576">
          <table:table-cell table:number-columns-repeated="16384"/>
        </table:table-row>
      </table:table>
      <table:table table:name="'file:///C:/Users/dof-mckevittg/Documents/Business%20Burden%20Analysis%20-%20Copy.xlsx'#MASTER_Data_-_Historic_ConIncl2" table:style-name="ta2">
        <table:table-source xlink:href="file:///C:/Users/dof-mckevittg/Documents/Business%20Burden%20Analysis%20-%20Copy.xlsx" table:table-name="MASTER_Data_-_Historic_ConIncl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 table:style-name="ta2">
        <table:table-source xlink:href="file:///C:/Users/dof-mckevittg/Documents/Business%20Burden%20Analysis%20-%20Copy.xlsx" table:table-name="ASHE_Codes2" table:mode="copy-results-only"/>
        <table:table-column/>
        <table:table-row table:number-rows-repeated="1048576">
          <table:table-cell table:number-columns-repeated="16384"/>
        </table:table-row>
      </table:table>
      <table:table table:name="'file:///C:/Users/dof-mckevittg/Documents/Business%20Burden%20Analysis%20-%20Copy.xlsx'#Business_Total4" table:style-name="ta2">
        <table:table-source xlink:href="file:///C:/Users/dof-mckevittg/Documents/Business%20Burden%20Analysis%20-%20Copy.xlsx" table:table-name="Business_Total4" table:mode="copy-results-only"/>
        <table:table-column/>
        <table:table-row table:number-rows-repeated="1048576">
          <table:table-cell table:number-columns-repeated="16384"/>
        </table:table-row>
      </table:table>
      <table:table table:name="'file:///C:/Users/dof-mckevittg/Documents/Business%20Burden%20Analysis%20-%20Copy.xlsx'#Constant_Calculations4" table:style-name="ta2">
        <table:table-source xlink:href="file:///C:/Users/dof-mckevittg/Documents/Business%20Burden%20Analysis%20-%20Copy.xlsx" table:table-name="Constant_Calculations4" table:mode="copy-results-only"/>
        <table:table-column/>
        <table:table-row table:number-rows-repeated="1048576">
          <table:table-cell table:number-columns-repeated="16384"/>
        </table:table-row>
      </table:table>
      <table:table table:name="'file:///C:/Users/dof-mckevittg/Documents/Business%20Burden%20Analysis%20-%20Copy.xlsx'#MASTER_Data_-_Historic_ConIncl4" table:style-name="ta2">
        <table:table-source xlink:href="file:///C:/Users/dof-mckevittg/Documents/Business%20Burden%20Analysis%20-%20Copy.xlsx" table:table-name="MASTER_Data_-_Historic_ConIncl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4" table:style-name="ta2">
        <table:table-source xlink:href="file:///C:/Users/dof-mckevittg/Documents/Business%20Burden%20Analysis%20-%20Copy.xlsx" table:table-name="ASHE_Codes4" table:mode="copy-results-only"/>
        <table:table-column/>
        <table:table-row table:number-rows-repeated="1048576">
          <table:table-cell table:number-columns-repeated="16384"/>
        </table:table-row>
      </table:table>
      <table:table table:name="'file:///C:/Users/dof-mckevittg/Documents/Business%20Burden%20Analysis%20-%20Copy.xlsx'#Business_Total3" table:style-name="ta2">
        <table:table-source xlink:href="file:///C:/Users/dof-mckevittg/Documents/Business%20Burden%20Analysis%20-%20Copy.xlsx" table:table-name="Business_Total3" table:mode="copy-results-only"/>
        <table:table-column/>
        <table:table-row table:number-rows-repeated="1048576">
          <table:table-cell table:number-columns-repeated="16384"/>
        </table:table-row>
      </table:table>
      <table:table table:name="'file:///C:/Users/dof-mckevittg/Documents/Business%20Burden%20Analysis%20-%20Copy.xlsx'#Constant_Calculations3" table:style-name="ta2">
        <table:table-source xlink:href="file:///C:/Users/dof-mckevittg/Documents/Business%20Burden%20Analysis%20-%20Copy.xlsx" table:table-name="Constant_Calculations3" table:mode="copy-results-only"/>
        <table:table-column/>
        <table:table-row table:number-rows-repeated="1048576">
          <table:table-cell table:number-columns-repeated="16384"/>
        </table:table-row>
      </table:table>
      <table:table table:name="'file:///C:/Users/dof-mckevittg/Documents/Business%20Burden%20Analysis%20-%20Copy.xlsx'#MASTER_Data_-_Historic_ConIncl3" table:style-name="ta2">
        <table:table-source xlink:href="file:///C:/Users/dof-mckevittg/Documents/Business%20Burden%20Analysis%20-%20Copy.xlsx" table:table-name="MASTER_Data_-_Historic_ConIncl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3" table:style-name="ta2">
        <table:table-source xlink:href="file:///C:/Users/dof-mckevittg/Documents/Business%20Burden%20Analysis%20-%20Copy.xlsx" table:table-name="ASHE_Codes3" table:mode="copy-results-only"/>
        <table:table-column/>
        <table:table-row table:number-rows-repeated="1048576">
          <table:table-cell table:number-columns-repeated="16384"/>
        </table:table-row>
      </table:table>
      <table:table table:name="'file:///C:/Users/dof-mckevittg/Documents/Business%20Burden%20Analysis%20-%20Copy.xlsx'#Business_Total12" table:style-name="ta2">
        <table:table-source xlink:href="file:///C:/Users/dof-mckevittg/Documents/Business%20Burden%20Analysis%20-%20Copy.xlsx" table:table-name="Business_Total12" table:mode="copy-results-only"/>
        <table:table-column/>
        <table:table-row table:number-rows-repeated="1048576">
          <table:table-cell table:number-columns-repeated="16384"/>
        </table:table-row>
      </table:table>
      <table:table table:name="'file:///C:/Users/dof-mckevittg/Documents/Business%20Burden%20Analysis%20-%20Copy.xlsx'#Constant_Calculations12" table:style-name="ta2">
        <table:table-source xlink:href="file:///C:/Users/dof-mckevittg/Documents/Business%20Burden%20Analysis%20-%20Copy.xlsx" table:table-name="Constant_Calculations12" table:mode="copy-results-only"/>
        <table:table-column/>
        <table:table-row table:number-rows-repeated="1048576">
          <table:table-cell table:number-columns-repeated="16384"/>
        </table:table-row>
      </table:table>
      <table:table table:name="'file:///C:/Users/dof-mckevittg/Documents/Business%20Burden%20Analysis%20-%20Copy.xlsx'#MASTER_Data_-_Historic_ConInc12" table:style-name="ta2">
        <table:table-source xlink:href="file:///C:/Users/dof-mckevittg/Documents/Business%20Burden%20Analysis%20-%20Copy.xlsx" table:table-name="MASTER_Data_-_Historic_ConInc1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2" table:style-name="ta2">
        <table:table-source xlink:href="file:///C:/Users/dof-mckevittg/Documents/Business%20Burden%20Analysis%20-%20Copy.xlsx" table:table-name="ASHE_Codes12" table:mode="copy-results-only"/>
        <table:table-column/>
        <table:table-row table:number-rows-repeated="1048576">
          <table:table-cell table:number-columns-repeated="16384"/>
        </table:table-row>
      </table:table>
      <table:table table:name="'file:///C:/Users/dof-mckevittg/Documents/Business%20Burden%20Analysis%20-%20Copy.xlsx'#Business_Total10" table:style-name="ta2">
        <table:table-source xlink:href="file:///C:/Users/dof-mckevittg/Documents/Business%20Burden%20Analysis%20-%20Copy.xlsx" table:table-name="Business_Total10" table:mode="copy-results-only"/>
        <table:table-column/>
        <table:table-row table:number-rows-repeated="1048576">
          <table:table-cell table:number-columns-repeated="16384"/>
        </table:table-row>
      </table:table>
      <table:table table:name="'file:///C:/Users/dof-mckevittg/Documents/Business%20Burden%20Analysis%20-%20Copy.xlsx'#Constant_Calculations10" table:style-name="ta2">
        <table:table-source xlink:href="file:///C:/Users/dof-mckevittg/Documents/Business%20Burden%20Analysis%20-%20Copy.xlsx" table:table-name="Constant_Calculations10" table:mode="copy-results-only"/>
        <table:table-column/>
        <table:table-row table:number-rows-repeated="1048576">
          <table:table-cell table:number-columns-repeated="16384"/>
        </table:table-row>
      </table:table>
      <table:table table:name="'file:///C:/Users/dof-mckevittg/Documents/Business%20Burden%20Analysis%20-%20Copy.xlsx'#MASTER_Data_-_Historic_ConInc10" table:style-name="ta2">
        <table:table-source xlink:href="file:///C:/Users/dof-mckevittg/Documents/Business%20Burden%20Analysis%20-%20Copy.xlsx" table:table-name="MASTER_Data_-_Historic_ConInc1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0" table:style-name="ta2">
        <table:table-source xlink:href="file:///C:/Users/dof-mckevittg/Documents/Business%20Burden%20Analysis%20-%20Copy.xlsx" table:table-name="ASHE_Codes10" table:mode="copy-results-only"/>
        <table:table-column/>
        <table:table-row table:number-rows-repeated="1048576">
          <table:table-cell table:number-columns-repeated="16384"/>
        </table:table-row>
      </table:table>
      <table:table table:name="'file:///C:/Users/dof-mckevittg/Documents/Business%20Burden%20Analysis%20-%20Copy.xlsx'#Business_Total8" table:style-name="ta2">
        <table:table-source xlink:href="file:///C:/Users/dof-mckevittg/Documents/Business%20Burden%20Analysis%20-%20Copy.xlsx" table:table-name="Business_Total8" table:mode="copy-results-only"/>
        <table:table-column/>
        <table:table-row table:number-rows-repeated="1048576">
          <table:table-cell table:number-columns-repeated="16384"/>
        </table:table-row>
      </table:table>
      <table:table table:name="'file:///C:/Users/dof-mckevittg/Documents/Business%20Burden%20Analysis%20-%20Copy.xlsx'#Constant_Calculations8" table:style-name="ta2">
        <table:table-source xlink:href="file:///C:/Users/dof-mckevittg/Documents/Business%20Burden%20Analysis%20-%20Copy.xlsx" table:table-name="Constant_Calculations8" table:mode="copy-results-only"/>
        <table:table-column/>
        <table:table-row table:number-rows-repeated="1048576">
          <table:table-cell table:number-columns-repeated="16384"/>
        </table:table-row>
      </table:table>
      <table:table table:name="'file:///C:/Users/dof-mckevittg/Documents/Business%20Burden%20Analysis%20-%20Copy.xlsx'#MASTER_Data_-_Historic_ConIncl8" table:style-name="ta2">
        <table:table-source xlink:href="file:///C:/Users/dof-mckevittg/Documents/Business%20Burden%20Analysis%20-%20Copy.xlsx" table:table-name="MASTER_Data_-_Historic_ConIncl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8" table:style-name="ta2">
        <table:table-source xlink:href="file:///C:/Users/dof-mckevittg/Documents/Business%20Burden%20Analysis%20-%20Copy.xlsx" table:table-name="ASHE_Codes8" table:mode="copy-results-only"/>
        <table:table-column/>
        <table:table-row table:number-rows-repeated="1048576">
          <table:table-cell table:number-columns-repeated="16384"/>
        </table:table-row>
      </table:table>
      <table:table table:name="'file:///C:/Users/dof-mckevittg/Documents/Business%20Burden%20Analysis%20-%20Copy.xlsx'#Business_Total7" table:style-name="ta2">
        <table:table-source xlink:href="file:///C:/Users/dof-mckevittg/Documents/Business%20Burden%20Analysis%20-%20Copy.xlsx" table:table-name="Business_Total7" table:mode="copy-results-only"/>
        <table:table-column/>
        <table:table-row table:number-rows-repeated="1048576">
          <table:table-cell table:number-columns-repeated="16384"/>
        </table:table-row>
      </table:table>
      <table:table table:name="'file:///C:/Users/dof-mckevittg/Documents/Business%20Burden%20Analysis%20-%20Copy.xlsx'#Constant_Calculations7" table:style-name="ta2">
        <table:table-source xlink:href="file:///C:/Users/dof-mckevittg/Documents/Business%20Burden%20Analysis%20-%20Copy.xlsx" table:table-name="Constant_Calculations7" table:mode="copy-results-only"/>
        <table:table-column/>
        <table:table-row table:number-rows-repeated="1048576">
          <table:table-cell table:number-columns-repeated="16384"/>
        </table:table-row>
      </table:table>
      <table:table table:name="'file:///C:/Users/dof-mckevittg/Documents/Business%20Burden%20Analysis%20-%20Copy.xlsx'#MASTER_Data_-_Historic_ConIncl7" table:style-name="ta2">
        <table:table-source xlink:href="file:///C:/Users/dof-mckevittg/Documents/Business%20Burden%20Analysis%20-%20Copy.xlsx" table:table-name="MASTER_Data_-_Historic_ConIncl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7" table:style-name="ta2">
        <table:table-source xlink:href="file:///C:/Users/dof-mckevittg/Documents/Business%20Burden%20Analysis%20-%20Copy.xlsx" table:table-name="ASHE_Codes7" table:mode="copy-results-only"/>
        <table:table-column/>
        <table:table-row table:number-rows-repeated="1048576">
          <table:table-cell table:number-columns-repeated="16384"/>
        </table:table-row>
      </table:table>
      <table:table table:name="'file:///C:/Users/dof-mckevittg/Documents/Business%20Burden%20Analysis%20-%20Copy.xlsx'#Business_Total6" table:style-name="ta2">
        <table:table-source xlink:href="file:///C:/Users/dof-mckevittg/Documents/Business%20Burden%20Analysis%20-%20Copy.xlsx" table:table-name="Business_Total6" table:mode="copy-results-only"/>
        <table:table-column/>
        <table:table-row table:number-rows-repeated="1048576">
          <table:table-cell table:number-columns-repeated="16384"/>
        </table:table-row>
      </table:table>
      <table:table table:name="'file:///C:/Users/dof-mckevittg/Documents/Business%20Burden%20Analysis%20-%20Copy.xlsx'#Constant_Calculations6" table:style-name="ta2">
        <table:table-source xlink:href="file:///C:/Users/dof-mckevittg/Documents/Business%20Burden%20Analysis%20-%20Copy.xlsx" table:table-name="Constant_Calculations6" table:mode="copy-results-only"/>
        <table:table-column/>
        <table:table-row table:number-rows-repeated="1048576">
          <table:table-cell table:number-columns-repeated="16384"/>
        </table:table-row>
      </table:table>
      <table:table table:name="'file:///C:/Users/dof-mckevittg/Documents/Business%20Burden%20Analysis%20-%20Copy.xlsx'#MASTER_Data_-_Historic_ConIncl6" table:style-name="ta2">
        <table:table-source xlink:href="file:///C:/Users/dof-mckevittg/Documents/Business%20Burden%20Analysis%20-%20Copy.xlsx" table:table-name="MASTER_Data_-_Historic_ConIncl6"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6" table:style-name="ta2">
        <table:table-source xlink:href="file:///C:/Users/dof-mckevittg/Documents/Business%20Burden%20Analysis%20-%20Copy.xlsx" table:table-name="ASHE_Codes6" table:mode="copy-results-only"/>
        <table:table-column/>
        <table:table-row table:number-rows-repeated="1048576">
          <table:table-cell table:number-columns-repeated="16384"/>
        </table:table-row>
      </table:table>
      <table:table table:name="'file:///C:/Users/dof-mckevittg/Documents/Business%20Burden%20Analysis%20-%20Copy.xlsx'#Business_Total9" table:style-name="ta2">
        <table:table-source xlink:href="file:///C:/Users/dof-mckevittg/Documents/Business%20Burden%20Analysis%20-%20Copy.xlsx" table:table-name="Business_Total9" table:mode="copy-results-only"/>
        <table:table-column/>
        <table:table-row table:number-rows-repeated="1048576">
          <table:table-cell table:number-columns-repeated="16384"/>
        </table:table-row>
      </table:table>
      <table:table table:name="'file:///C:/Users/dof-mckevittg/Documents/Business%20Burden%20Analysis%20-%20Copy.xlsx'#Constant_Calculations9" table:style-name="ta2">
        <table:table-source xlink:href="file:///C:/Users/dof-mckevittg/Documents/Business%20Burden%20Analysis%20-%20Copy.xlsx" table:table-name="Constant_Calculations9" table:mode="copy-results-only"/>
        <table:table-column/>
        <table:table-row table:number-rows-repeated="1048576">
          <table:table-cell table:number-columns-repeated="16384"/>
        </table:table-row>
      </table:table>
      <table:table table:name="'file:///C:/Users/dof-mckevittg/Documents/Business%20Burden%20Analysis%20-%20Copy.xlsx'#MASTER_Data_-_Historic_ConIncl9" table:style-name="ta2">
        <table:table-source xlink:href="file:///C:/Users/dof-mckevittg/Documents/Business%20Burden%20Analysis%20-%20Copy.xlsx" table:table-name="MASTER_Data_-_Historic_ConIncl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9" table:style-name="ta2">
        <table:table-source xlink:href="file:///C:/Users/dof-mckevittg/Documents/Business%20Burden%20Analysis%20-%20Copy.xlsx" table:table-name="ASHE_Codes9" table:mode="copy-results-only"/>
        <table:table-column/>
        <table:table-row table:number-rows-repeated="1048576">
          <table:table-cell table:number-columns-repeated="16384"/>
        </table:table-row>
      </table:table>
      <table:table table:name="'file:///C:/Users/dof-mckevittg/Documents/Business%20Burden%20Analysis%20-%20Copy.xlsx'#Business_Total11" table:style-name="ta2">
        <table:table-source xlink:href="file:///C:/Users/dof-mckevittg/Documents/Business%20Burden%20Analysis%20-%20Copy.xlsx" table:table-name="Business_Total11" table:mode="copy-results-only"/>
        <table:table-column/>
        <table:table-row table:number-rows-repeated="1048576">
          <table:table-cell table:number-columns-repeated="16384"/>
        </table:table-row>
      </table:table>
      <table:table table:name="'file:///C:/Users/dof-mckevittg/Documents/Business%20Burden%20Analysis%20-%20Copy.xlsx'#Constant_Calculations11" table:style-name="ta2">
        <table:table-source xlink:href="file:///C:/Users/dof-mckevittg/Documents/Business%20Burden%20Analysis%20-%20Copy.xlsx" table:table-name="Constant_Calculations11" table:mode="copy-results-only"/>
        <table:table-column/>
        <table:table-row table:number-rows-repeated="1048576">
          <table:table-cell table:number-columns-repeated="16384"/>
        </table:table-row>
      </table:table>
      <table:table table:name="'file:///C:/Users/dof-mckevittg/Documents/Business%20Burden%20Analysis%20-%20Copy.xlsx'#MASTER_Data_-_Historic_ConInc11" table:style-name="ta2">
        <table:table-source xlink:href="file:///C:/Users/dof-mckevittg/Documents/Business%20Burden%20Analysis%20-%20Copy.xlsx" table:table-name="MASTER_Data_-_Historic_ConInc1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1" table:style-name="ta2">
        <table:table-source xlink:href="file:///C:/Users/dof-mckevittg/Documents/Business%20Burden%20Analysis%20-%20Copy.xlsx" table:table-name="ASHE_Codes11" table:mode="copy-results-only"/>
        <table:table-column/>
        <table:table-row table:number-rows-repeated="1048576">
          <table:table-cell table:number-columns-repeated="16384"/>
        </table:table-row>
      </table:table>
      <table:table table:name="'file:///C:/Users/dof-mckevittg/Documents/Business%20Burden%20Analysis%20-%20Copy.xlsx'#Business_Total13" table:style-name="ta2">
        <table:table-source xlink:href="file:///C:/Users/dof-mckevittg/Documents/Business%20Burden%20Analysis%20-%20Copy.xlsx" table:table-name="Business_Total13" table:mode="copy-results-only"/>
        <table:table-column/>
        <table:table-row table:number-rows-repeated="1048576">
          <table:table-cell table:number-columns-repeated="16384"/>
        </table:table-row>
      </table:table>
      <table:table table:name="'file:///C:/Users/dof-mckevittg/Documents/Business%20Burden%20Analysis%20-%20Copy.xlsx'#Constant_Calculations13" table:style-name="ta2">
        <table:table-source xlink:href="file:///C:/Users/dof-mckevittg/Documents/Business%20Burden%20Analysis%20-%20Copy.xlsx" table:table-name="Constant_Calculations13" table:mode="copy-results-only"/>
        <table:table-column/>
        <table:table-row table:number-rows-repeated="1048576">
          <table:table-cell table:number-columns-repeated="16384"/>
        </table:table-row>
      </table:table>
      <table:table table:name="'file:///C:/Users/dof-mckevittg/Documents/Business%20Burden%20Analysis%20-%20Copy.xlsx'#MASTER_Data_-_Historic_ConInc13" table:style-name="ta2">
        <table:table-source xlink:href="file:///C:/Users/dof-mckevittg/Documents/Business%20Burden%20Analysis%20-%20Copy.xlsx" table:table-name="MASTER_Data_-_Historic_ConInc13"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3" table:style-name="ta2">
        <table:table-source xlink:href="file:///C:/Users/dof-mckevittg/Documents/Business%20Burden%20Analysis%20-%20Copy.xlsx" table:table-name="ASHE_Codes13" table:mode="copy-results-only"/>
        <table:table-column/>
        <table:table-row table:number-rows-repeated="1048576">
          <table:table-cell table:number-columns-repeated="16384"/>
        </table:table-row>
      </table:table>
      <table:table table:name="'file:///C:/Users/dof-mckevittg/Documents/Business%20Burden%20Analysis%20-%20Copy.xlsx'#Business_Total14" table:style-name="ta2">
        <table:table-source xlink:href="file:///C:/Users/dof-mckevittg/Documents/Business%20Burden%20Analysis%20-%20Copy.xlsx" table:table-name="Business_Total14" table:mode="copy-results-only"/>
        <table:table-column/>
        <table:table-row table:number-rows-repeated="1048576">
          <table:table-cell table:number-columns-repeated="16384"/>
        </table:table-row>
      </table:table>
      <table:table table:name="'file:///C:/Users/dof-mckevittg/Documents/Business%20Burden%20Analysis%20-%20Copy.xlsx'#Constant_Calculations14" table:style-name="ta2">
        <table:table-source xlink:href="file:///C:/Users/dof-mckevittg/Documents/Business%20Burden%20Analysis%20-%20Copy.xlsx" table:table-name="Constant_Calculations14" table:mode="copy-results-only"/>
        <table:table-column/>
        <table:table-row table:number-rows-repeated="1048576">
          <table:table-cell table:number-columns-repeated="16384"/>
        </table:table-row>
      </table:table>
      <table:table table:name="'file:///C:/Users/dof-mckevittg/Documents/Business%20Burden%20Analysis%20-%20Copy.xlsx'#MASTER_Data_-_Historic_ConInc14" table:style-name="ta2">
        <table:table-source xlink:href="file:///C:/Users/dof-mckevittg/Documents/Business%20Burden%20Analysis%20-%20Copy.xlsx" table:table-name="MASTER_Data_-_Historic_ConInc14"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4" table:style-name="ta2">
        <table:table-source xlink:href="file:///C:/Users/dof-mckevittg/Documents/Business%20Burden%20Analysis%20-%20Copy.xlsx" table:table-name="ASHE_Codes14" table:mode="copy-results-only"/>
        <table:table-column/>
        <table:table-row table:number-rows-repeated="1048576">
          <table:table-cell table:number-columns-repeated="16384"/>
        </table:table-row>
      </table:table>
      <table:table table:name="'file:///C:/Users/dof-mckevittg/Documents/Business%20Burden%20Analysis%20-%20Copy.xlsx'#Business_Total15" table:style-name="ta2">
        <table:table-source xlink:href="file:///C:/Users/dof-mckevittg/Documents/Business%20Burden%20Analysis%20-%20Copy.xlsx" table:table-name="Business_Total15" table:mode="copy-results-only"/>
        <table:table-column/>
        <table:table-row table:number-rows-repeated="1048576">
          <table:table-cell table:number-columns-repeated="16384"/>
        </table:table-row>
      </table:table>
      <table:table table:name="'file:///C:/Users/dof-mckevittg/Documents/Business%20Burden%20Analysis%20-%20Copy.xlsx'#Constant_Calculations15" table:style-name="ta2">
        <table:table-source xlink:href="file:///C:/Users/dof-mckevittg/Documents/Business%20Burden%20Analysis%20-%20Copy.xlsx" table:table-name="Constant_Calculations15" table:mode="copy-results-only"/>
        <table:table-column/>
        <table:table-row table:number-rows-repeated="1048576">
          <table:table-cell table:number-columns-repeated="16384"/>
        </table:table-row>
      </table:table>
      <table:table table:name="'file:///C:/Users/dof-mckevittg/Documents/Business%20Burden%20Analysis%20-%20Copy.xlsx'#MASTER_Data_-_Historic_ConInc15" table:style-name="ta2">
        <table:table-source xlink:href="file:///C:/Users/dof-mckevittg/Documents/Business%20Burden%20Analysis%20-%20Copy.xlsx" table:table-name="MASTER_Data_-_Historic_ConInc15"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5" table:style-name="ta2">
        <table:table-source xlink:href="file:///C:/Users/dof-mckevittg/Documents/Business%20Burden%20Analysis%20-%20Copy.xlsx" table:table-name="ASHE_Codes15" table:mode="copy-results-only"/>
        <table:table-column/>
        <table:table-row table:number-rows-repeated="1048576">
          <table:table-cell table:number-columns-repeated="16384"/>
        </table:table-row>
      </table:table>
      <table:table table:name="'file:///C:/Users/dof-mckevittg/Documents/Business%20Burden%20Analysis%20-%20Copy.xlsx'#Business_Total19" table:style-name="ta2">
        <table:table-source xlink:href="file:///C:/Users/dof-mckevittg/Documents/Business%20Burden%20Analysis%20-%20Copy.xlsx" table:table-name="Business_Total19" table:mode="copy-results-only"/>
        <table:table-column/>
        <table:table-row table:number-rows-repeated="1048576">
          <table:table-cell table:number-columns-repeated="16384"/>
        </table:table-row>
      </table:table>
      <table:table table:name="'file:///C:/Users/dof-mckevittg/Documents/Business%20Burden%20Analysis%20-%20Copy.xlsx'#Constant_Calculations19" table:style-name="ta2">
        <table:table-source xlink:href="file:///C:/Users/dof-mckevittg/Documents/Business%20Burden%20Analysis%20-%20Copy.xlsx" table:table-name="Constant_Calculations19" table:mode="copy-results-only"/>
        <table:table-column/>
        <table:table-row table:number-rows-repeated="1048576">
          <table:table-cell table:number-columns-repeated="16384"/>
        </table:table-row>
      </table:table>
      <table:table table:name="'file:///C:/Users/dof-mckevittg/Documents/Business%20Burden%20Analysis%20-%20Copy.xlsx'#MASTER_Data_-_Historic_ConInc19" table:style-name="ta2">
        <table:table-source xlink:href="file:///C:/Users/dof-mckevittg/Documents/Business%20Burden%20Analysis%20-%20Copy.xlsx" table:table-name="MASTER_Data_-_Historic_ConInc19"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9" table:style-name="ta2">
        <table:table-source xlink:href="file:///C:/Users/dof-mckevittg/Documents/Business%20Burden%20Analysis%20-%20Copy.xlsx" table:table-name="ASHE_Codes19" table:mode="copy-results-only"/>
        <table:table-column/>
        <table:table-row table:number-rows-repeated="1048576">
          <table:table-cell table:number-columns-repeated="16384"/>
        </table:table-row>
      </table:table>
      <table:table table:name="'file:///C:/Users/dof-mckevittg/Documents/Business%20Burden%20Analysis%20-%20Copy.xlsx'#Business_Total18" table:style-name="ta2">
        <table:table-source xlink:href="file:///C:/Users/dof-mckevittg/Documents/Business%20Burden%20Analysis%20-%20Copy.xlsx" table:table-name="Business_Total18" table:mode="copy-results-only"/>
        <table:table-column/>
        <table:table-row table:number-rows-repeated="1048576">
          <table:table-cell table:number-columns-repeated="16384"/>
        </table:table-row>
      </table:table>
      <table:table table:name="'file:///C:/Users/dof-mckevittg/Documents/Business%20Burden%20Analysis%20-%20Copy.xlsx'#Constant_Calculations18" table:style-name="ta2">
        <table:table-source xlink:href="file:///C:/Users/dof-mckevittg/Documents/Business%20Burden%20Analysis%20-%20Copy.xlsx" table:table-name="Constant_Calculations18" table:mode="copy-results-only"/>
        <table:table-column/>
        <table:table-row table:number-rows-repeated="1048576">
          <table:table-cell table:number-columns-repeated="16384"/>
        </table:table-row>
      </table:table>
      <table:table table:name="'file:///C:/Users/dof-mckevittg/Documents/Business%20Burden%20Analysis%20-%20Copy.xlsx'#MASTER_Data_-_Historic_ConInc18" table:style-name="ta2">
        <table:table-source xlink:href="file:///C:/Users/dof-mckevittg/Documents/Business%20Burden%20Analysis%20-%20Copy.xlsx" table:table-name="MASTER_Data_-_Historic_ConInc18"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8" table:style-name="ta2">
        <table:table-source xlink:href="file:///C:/Users/dof-mckevittg/Documents/Business%20Burden%20Analysis%20-%20Copy.xlsx" table:table-name="ASHE_Codes18" table:mode="copy-results-only"/>
        <table:table-column/>
        <table:table-row table:number-rows-repeated="1048576">
          <table:table-cell table:number-columns-repeated="16384"/>
        </table:table-row>
      </table:table>
      <table:table table:name="'file:///C:/Users/dof-mckevittg/Documents/Business%20Burden%20Analysis%20-%20Copy.xlsx'#Business_Total17" table:style-name="ta2">
        <table:table-source xlink:href="file:///C:/Users/dof-mckevittg/Documents/Business%20Burden%20Analysis%20-%20Copy.xlsx" table:table-name="Business_Total17" table:mode="copy-results-only"/>
        <table:table-column/>
        <table:table-row table:number-rows-repeated="1048576">
          <table:table-cell table:number-columns-repeated="16384"/>
        </table:table-row>
      </table:table>
      <table:table table:name="'file:///C:/Users/dof-mckevittg/Documents/Business%20Burden%20Analysis%20-%20Copy.xlsx'#Constant_Calculations17" table:style-name="ta2">
        <table:table-source xlink:href="file:///C:/Users/dof-mckevittg/Documents/Business%20Burden%20Analysis%20-%20Copy.xlsx" table:table-name="Constant_Calculations17" table:mode="copy-results-only"/>
        <table:table-column/>
        <table:table-row table:number-rows-repeated="1048576">
          <table:table-cell table:number-columns-repeated="16384"/>
        </table:table-row>
      </table:table>
      <table:table table:name="'file:///C:/Users/dof-mckevittg/Documents/Business%20Burden%20Analysis%20-%20Copy.xlsx'#MASTER_Data_-_Historic_ConInc17" table:style-name="ta2">
        <table:table-source xlink:href="file:///C:/Users/dof-mckevittg/Documents/Business%20Burden%20Analysis%20-%20Copy.xlsx" table:table-name="MASTER_Data_-_Historic_ConInc17"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17" table:style-name="ta2">
        <table:table-source xlink:href="file:///C:/Users/dof-mckevittg/Documents/Business%20Burden%20Analysis%20-%20Copy.xlsx" table:table-name="ASHE_Codes17" table:mode="copy-results-only"/>
        <table:table-column/>
        <table:table-row table:number-rows-repeated="1048576">
          <table:table-cell table:number-columns-repeated="16384"/>
        </table:table-row>
      </table:table>
      <table:table table:name="'file:///C:/Users/dof-mckevittg/Documents/Business%20Burden%20Analysis%20-%20Copy.xlsx'#Business_Total22" table:style-name="ta2">
        <table:table-source xlink:href="file:///C:/Users/dof-mckevittg/Documents/Business%20Burden%20Analysis%20-%20Copy.xlsx" table:table-name="Business_Total22" table:mode="copy-results-only"/>
        <table:table-column/>
        <table:table-row table:number-rows-repeated="1048576">
          <table:table-cell table:number-columns-repeated="16384"/>
        </table:table-row>
      </table:table>
      <table:table table:name="'file:///C:/Users/dof-mckevittg/Documents/Business%20Burden%20Analysis%20-%20Copy.xlsx'#Constant_Calculations22" table:style-name="ta2">
        <table:table-source xlink:href="file:///C:/Users/dof-mckevittg/Documents/Business%20Burden%20Analysis%20-%20Copy.xlsx" table:table-name="Constant_Calculations22" table:mode="copy-results-only"/>
        <table:table-column/>
        <table:table-row table:number-rows-repeated="1048576">
          <table:table-cell table:number-columns-repeated="16384"/>
        </table:table-row>
      </table:table>
      <table:table table:name="'file:///C:/Users/dof-mckevittg/Documents/Business%20Burden%20Analysis%20-%20Copy.xlsx'#MASTER_Data_-_Historic_ConInc22" table:style-name="ta2">
        <table:table-source xlink:href="file:///C:/Users/dof-mckevittg/Documents/Business%20Burden%20Analysis%20-%20Copy.xlsx" table:table-name="MASTER_Data_-_Historic_ConInc22"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2" table:style-name="ta2">
        <table:table-source xlink:href="file:///C:/Users/dof-mckevittg/Documents/Business%20Burden%20Analysis%20-%20Copy.xlsx" table:table-name="ASHE_Codes22" table:mode="copy-results-only"/>
        <table:table-column/>
        <table:table-row table:number-rows-repeated="1048576">
          <table:table-cell table:number-columns-repeated="16384"/>
        </table:table-row>
      </table:table>
      <table:table table:name="'file:///C:/Users/dof-mckevittg/Documents/Business%20Burden%20Analysis%20-%20Copy.xlsx'#Business_Total20" table:style-name="ta2">
        <table:table-source xlink:href="file:///C:/Users/dof-mckevittg/Documents/Business%20Burden%20Analysis%20-%20Copy.xlsx" table:table-name="Business_Total20" table:mode="copy-results-only"/>
        <table:table-column/>
        <table:table-row table:number-rows-repeated="1048576">
          <table:table-cell table:number-columns-repeated="16384"/>
        </table:table-row>
      </table:table>
      <table:table table:name="'file:///C:/Users/dof-mckevittg/Documents/Business%20Burden%20Analysis%20-%20Copy.xlsx'#Constant_Calculations20" table:style-name="ta2">
        <table:table-source xlink:href="file:///C:/Users/dof-mckevittg/Documents/Business%20Burden%20Analysis%20-%20Copy.xlsx" table:table-name="Constant_Calculations20" table:mode="copy-results-only"/>
        <table:table-column/>
        <table:table-row table:number-rows-repeated="1048576">
          <table:table-cell table:number-columns-repeated="16384"/>
        </table:table-row>
      </table:table>
      <table:table table:name="'file:///C:/Users/dof-mckevittg/Documents/Business%20Burden%20Analysis%20-%20Copy.xlsx'#MASTER_Data_-_Historic_ConInc20" table:style-name="ta2">
        <table:table-source xlink:href="file:///C:/Users/dof-mckevittg/Documents/Business%20Burden%20Analysis%20-%20Copy.xlsx" table:table-name="MASTER_Data_-_Historic_ConInc20"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0" table:style-name="ta2">
        <table:table-source xlink:href="file:///C:/Users/dof-mckevittg/Documents/Business%20Burden%20Analysis%20-%20Copy.xlsx" table:table-name="ASHE_Codes20" table:mode="copy-results-only"/>
        <table:table-column/>
        <table:table-row table:number-rows-repeated="1048576">
          <table:table-cell table:number-columns-repeated="16384"/>
        </table:table-row>
      </table:table>
      <table:table table:name="'file:///C:/Users/dof-mckevittg/Documents/Business%20Burden%20Analysis%20-%20Copy.xlsx'#Business_Total21" table:style-name="ta2">
        <table:table-source xlink:href="file:///C:/Users/dof-mckevittg/Documents/Business%20Burden%20Analysis%20-%20Copy.xlsx" table:table-name="Business_Total21" table:mode="copy-results-only"/>
        <table:table-column/>
        <table:table-row table:number-rows-repeated="1048576">
          <table:table-cell table:number-columns-repeated="16384"/>
        </table:table-row>
      </table:table>
      <table:table table:name="'file:///C:/Users/dof-mckevittg/Documents/Business%20Burden%20Analysis%20-%20Copy.xlsx'#Constant_Calculations21" table:style-name="ta2">
        <table:table-source xlink:href="file:///C:/Users/dof-mckevittg/Documents/Business%20Burden%20Analysis%20-%20Copy.xlsx" table:table-name="Constant_Calculations21" table:mode="copy-results-only"/>
        <table:table-column/>
        <table:table-row table:number-rows-repeated="1048576">
          <table:table-cell table:number-columns-repeated="16384"/>
        </table:table-row>
      </table:table>
      <table:table table:name="'file:///C:/Users/dof-mckevittg/Documents/Business%20Burden%20Analysis%20-%20Copy.xlsx'#MASTER_Data_-_Historic_ConInc21" table:style-name="ta2">
        <table:table-source xlink:href="file:///C:/Users/dof-mckevittg/Documents/Business%20Burden%20Analysis%20-%20Copy.xlsx" table:table-name="MASTER_Data_-_Historic_ConInc21" table:mode="copy-results-only"/>
        <table:table-column/>
        <table:table-row table:number-rows-repeated="125">
          <table:table-cell table:number-columns-repeated="16384"/>
        </table:table-row>
        <table:table-row>
          <table:table-cell table:number-columns-repeated="44"/>
          <table:table-cell office:value-type="float" office:value="4263.0878018995927"/>
          <table:table-cell table:number-columns-repeated="16339"/>
        </table:table-row>
        <table:table-row table:number-rows-repeated="1048450">
          <table:table-cell table:number-columns-repeated="16339"/>
        </table:table-row>
      </table:table>
      <table:table table:name="'file:///C:/Users/dof-mckevittg/Documents/Business%20Burden%20Analysis%20-%20Copy.xlsx'#ASHE_Codes21" table:style-name="ta2">
        <table:table-source xlink:href="file:///C:/Users/dof-mckevittg/Documents/Business%20Burden%20Analysis%20-%20Copy.xlsx" table:table-name="ASHE_Codes21" table:mode="copy-results-only"/>
        <table:table-column/>
        <table:table-row table:number-rows-repeated="1048576">
          <table:table-cell table:number-columns-repeated="16384"/>
        </table:table-row>
      </table:table>
      <table:named-expressions>
        <table:named-range table:name="Ach_Sample_ALLsht" table:cell-range-address="'file:///C:/Users/2345964/AppData/Local/Micro%20Focus/Content%20Manager/TEMP/HPTRIM.3048/FI1%2020%20663377%20%20FINAL%20Business%20Burden%20Tables.XLSX'#MASTER_Data_-_Historic6.$V$1:MASTER_Data_-_Historic6.$V$1048576" table:base-cell-address="Introduction.$A$1"/>
        <table:named-expression table:name="Bus_HH_ALLsht" table:expression="of:=['file:///C:/Users/dof-mckevittg/Documents/Business%20Burden%20Analysis%20-%20Copy.xlsx'#'MASTER_Data_-_Historic_ConIncl6'.#REF!]" table:base-cell-address="Introduction.$A$1"/>
        <table:named-range table:name="Com_Cost__ALLsht" table:cell-range-address="'file:///C:/Users/2345964/AppData/Local/Micro%20Focus/Content%20Manager/TEMP/HPTRIM.3048/FI1%2020%20663377%20%20FINAL%20Business%20Burden%20Tables.XLSX'#MASTER_Data_-_Historic6.$AF$1:MASTER_Data_-_Historic6.$AF$1048576" table:base-cell-address="Introduction.$A$1"/>
        <table:named-expression table:name="Count_ALLsht" table:expression="of:=['file:///C:/Users/dof-mckevittg/Documents/Business%20Burden%20Analysis%20-%20Copy.xlsx'#'MASTER_Data_-_Historic_ConIncl6'.#REF!]" table:base-cell-address="Introduction.$A$1"/>
        <table:named-range table:name="Data_Mode" table:cell-range-address="'file:///C:/Users/1251607/AppData/Local/Microsoft/Windows/INetCache/Content.Outlook/GBCC43Z0/Survey%20Control%20Return%20Workbook%20201819%20-%20BSO.XLSX'#Lookups.$I$3:Lookups.$I$11" table:base-cell-address="Introduction.$A$1"/>
        <table:named-range table:name="Data_Mode_NA" table:cell-range-address="'file:///C:/Users/1251607/AppData/Local/Microsoft/Windows/INetCache/Content.Outlook/GBCC43Z0/Survey%20Control%20Return%20Workbook%20201819%20-%20BSO.XLSX'#Lookups.$I$2:Lookups.$I$11" table:base-cell-address="Introduction.$A$1"/>
        <table:named-range table:name="Department" table:cell-range-address="'file:///C:/Users/1396966/AppData/Local/Microsoft/Windows/Temporary%20Internet%20Files/Content.Outlook/ORGBFFNX/Survey%20Control%20return%20for%202012-13%20-%20NEW%20METHODOLOGY-HRCS%20(2).XLSX'#2012-13_return7.$BP$4:2012-13_return7.$BP$15" table:base-cell-address="Introduction.$A$1"/>
        <table:named-range table:name="Dept" table:cell-range-address="'file:///C:/Users/1251607/AppData/Local/Microsoft/Windows/INetCache/Content.Outlook/GBCC43Z0/Survey%20Control%20Return%20Workbook%20201819%20-%20BSO.XLSX'#Lookups.$A$2:Lookups.$A$11" table:base-cell-address="Introduction.$A$1"/>
        <table:named-range table:name="Dept_ALLsht" table:cell-range-address="'file:///C:/Users/2345964/AppData/Local/Micro%20Focus/Content%20Manager/TEMP/HPTRIM.3048/FI1%2020%20663377%20%20FINAL%20Business%20Burden%20Tables.XLSX'#MASTER_Data_-_Historic6.$D$1:MASTER_Data_-_Historic6.$D$1048576" table:base-cell-address="Introduction.$A$1"/>
        <table:named-range table:name="Did_not_run_cateory" table:cell-range-address="'file:///C:/Users/dof-mullanm/AppData/Local/Micro%20Focus/Content%20Manager/TEMP/HPTRIM.2728/FI1%2021%201317274%20%2020-21%20Returns%20-%20New%20Surveys.XLSX'#Lookups.$J$21:Lookups.$J$25" table:base-cell-address="Introduction.$A$1"/>
        <table:named-range table:name="Frequency" table:cell-range-address="'file:///C:/Users/1396966/AppData/Local/Microsoft/Windows/Temporary%20Internet%20Files/Content.Outlook/ORGBFFNX/Survey%20Control%20return%20for%202012-13%20-%20NEW%20METHODOLOGY-HRCS%20(2).XLSX'#2012-13_return7.$BS$5:2012-13_return7.$BS$6" table:base-cell-address="Introduction.$A$1"/>
        <table:named-range table:name="jk" table:cell-range-address="'file:///C:/QCE%20-%20documents/compliance%20costs/2012/Survey%20Control%20return%20for%202012-13%20-%20NEW%20METHODOLOGY.XLSX'#2012-13_return6.$BS$5:2012-13_return6.$BS$6"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expression table:name="Regularity" table:expression="of:=[.#REF!]"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range table:name="Theme" table:cell-range-address="'file:///C:/Users/dof-mullanm/AppData/Local/Micro%20Focus/Content%20Manager/TEMP/HPTRIM.2728/FI1%2021%201317274%20%2020-21%20Returns%20-%20New%20Surveys.XLSX'#Lookups.$B$2:Lookups.$B$13" table:base-cell-address="Introduction.$A$1"/>
        <table:named-range table:name="Year_ALLsht" table:cell-range-address="'file:///C:/Users/2345964/AppData/Local/Micro%20Focus/Content%20Manager/TEMP/HPTRIM.3048/FI1%2020%20663377%20%20FINAL%20Business%20Burden%20Tables.XLSX'#MASTER_Data_-_Historic6.$B$1:MASTER_Data_-_Historic6.$B$1048576" table:base-cell-address="Introduction.$A$1"/>
        <table:named-range table:name="YorN" table:cell-range-address="'file:///C:/Users/1251607/AppData/Local/Microsoft/Windows/INetCache/Content.Outlook/GBCC43Z0/Survey%20Control%20Return%20Workbook%20201819%20-%20BSO.XLSX'#Lookups.$J$2:Lookups.$J$3" table:base-cell-address="Introduction.$A$1"/>
      </table:named-expressions>
      <table:database-ranges>
        <table:database-range table:target-range-address="Contents.A1:Contents.A16" table:name="Table_of_contents"/>
        <table:database-range table:target-range-address="Table_1.A4:Table_1.D15" table:name="Table_1_Compliance_cost_by_NI_department_2020_21"/>
        <table:database-range table:target-range-address="Table_2.A4:Table_2.E15" table:name="Table_2_Compliance_cost_for_statutory_and_voluntary_surveys_by_NI_department_2020_21"/>
        <table:database-range table:target-range-address="Table_3.A4:Table_3.E15" table:name="Table_3_Number_of_surveys_and_compliance_cost_of_surveys_which_do_and_do_not_contribute_to_Official_Statistics_2020_21"/>
        <table:database-range table:target-range-address="Table_4.A4:Table_4.O15" table:name="Table_4a_Number_and_compliance_cost_by_collection_method_and_Department_2020_21"/>
        <table:database-range table:target-range-address="Table_4.A17:Table_4.O28" table:name="Table_4b_Number_of_surveys_and_compliance_cost_by_collection_method_and_Department_2020_21"/>
        <table:database-range table:target-range-address="Table_5.A4:Table_5.M15" table:name="Table_5_Number_of_surveys_forms_returned_and_compliance_cost_by_Department_2017_18_to_2020_21"/>
        <table:database-range table:target-range-address="Table_6.A4:Table_6.H11" table:name="Table_6_Impact_of_the_pandemic_on_responses_and_compliance_cost_for_returning_surveys_2019_20_to_2020_21"/>
        <table:database-range table:target-range-address="Figure_1.A6:Figure_1.B14" table:name="Table_6_Percentage_of_total_compliance_cost_by_NI_Department_2019_20"/>
        <table:database-range table:target-range-address="Figure_2a.A6:Figure_2a.C8" table:name="Table_8_Percentage_of_surveys_and_compliance_burden_for_statutory_and_voluntary_surveys"/>
        <table:database-range table:target-range-address="Figure_2b.A6:Figure_2b.C8" table:name="Table_9_Percentage_of_surveys_and_compliance_burden_by_whether_or_not_surveys_contribute_to_Official_Statistics"/>
        <table:database-range table:target-range-address="Figure_3.A6:Figure_3.E9" table:name="Table_10_Percentage_of_surveys_and_compliance_cost_by_collection_method_using_primary_method"/>
        <table:database-range table:target-range-address="Figure_4.A6:Figure_4.F11" table:name="Table_11_Number_of_surveys_per_primary_method_employed_2016_17_to_2020_21"/>
        <table:database-range table:target-range-address="Figure_5.A6:Figure_5.F11" table:name="Table_12_Compliance_burden_by_primary_method_employed_2016_17_to_2020_21"/>
        <table:database-range table:target-range-address="Figure_5b.A6:Figure_5b.E30" table:name="Table_13_Compliance_burden_cost_at_year_cost_at_2020_21_costs_difference_by_primary_method_employed"/>
        <table:database-range table:target-range-address="Figure_6.A8:Figure_6.J21" table:name="Table_14_Programme_for_Government_Outcomes_for_surveys_carried_out_by_each_NI_Government_Department"/>
        <table:database-range table:target-range-address="Figure_7.A9:Figure_7.C19" table:name="Table_15_NI_Compliance_cost_from_2012_13_to_2020_21"/>
        <table:database-range table:target-range-address="Figure_7.A20:Figure_7.J27" table:name="Table_16_ASHE_staff_codes_and_costs_2012_13_to_2020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currency-symbol>£</number:currency-symbol>
      <number:number number:decimal-places="0" number:min-integer-digits="1" number:grouping="true"/>
    </number:currency-style>
    <number:number-style style:name="N39">
      <number:number number:decimal-places="2" number:min-integer-digits="1" number:display-factor="1000000"/>
    </number:number-style>
    <number:number-style style:name="N40">
      <number:number number:decimal-places="1" number:min-integer-digits="1" number:grouping="true" number:display-factor="1000"/>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
      <number:number number:decimal-places="1" number:min-integer-digits="1" number:display-factor="100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text> </number:text>
      <number:currency-symbol>£</number:currency-symbol>
      <number:number number:decimal-places="2" number:min-integer-digits="1" number:grouping="true"/>
      <number:text> </number:text>
    </number:currency-style>
    <number:currency-style style:name="N45P1">
      <number:text> </number:text>
      <number:currency-symbol>£</number:currency-symbol>
      <number:text>(</number:text>
      <number:number number:decimal-places="2" number:min-integer-digits="1" number:grouping="true"/>
      <number:text>)</number:text>
    </number:currency-style>
    <number:currency-style style:name="N45P2">
      <number:text> </number:text>
      <number:currency-symbol>£</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Bad_32_3" style:display-name="Bad 3" style:family="table-cell" style:data-style-name="N0">
      <style:table-cell-properties fo:background-color="#FFC7CE"/>
      <style:text-properties fo:color="#9C0006"/>
    </style:style>
    <style:style style:name="Comma_32_2" style:display-name="Comma 2" style:family="table-cell" style:data-style-name="N43"/>
    <style:style style:name="Currency_32_2" style:display-name="Currency 2" style:family="table-cell" style:data-style-name="N44"/>
    <style:style style:name="Currency_32_3" style:display-name="Currency 3" style:family="table-cell" style:data-style-name="N45"/>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ost to Business of completing NI Government Statistical Surveys 2018/19 - Tables &amp; Charts</dc:title>
    <dc:subject>Business Survey Burden</dc:subject>
    <meta:keyword>Survey Burden</meta:keyword>
    <meta:keyword> Compliance Cost</meta:keyword>
    <meta:keyword> Business Surveys</meta:keyword>
    <meta:initial-creator>Survey Control Unit, Statistical Support Branch (NISRA)</meta:initial-creator>
    <dc:creator>Ruth Fulton.</dc:creator>
    <meta:creation-date>2020-07-15T09:03:24Z</meta:creation-date>
    <dc:date>2022-06-10T06:18:37Z</dc:date>
    <meta:print-date>2021-08-09T14:06:2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70ad47" draw:opacity="100%" draw:stroke="none"/>
    </style:style>
    <style:style style:family="chart" style:name="G0S0P1">
      <style:graphic-properties draw:fill="solid" draw:fill-color="#ed7d31" draw:opacity="100%" draw:stroke="none"/>
    </style:style>
    <style:style style:family="chart" style:name="G0S0P2">
      <style:graphic-properties draw:fill="solid" draw:fill-color="#0070c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843c0c" draw:opacity="100%" draw:stroke="non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G0S0P5">
      <style:graphic-properties draw:fill="solid" draw:fill-color="#7f7f7f" draw:opacity="100%" draw:stroke="none"/>
    </style:style>
    <style:style style:family="chart" style:name="G0S0P6">
      <style:graphic-properties draw:fill="solid" draw:fill-color="#255e91" draw:opacity="100%" draw:stroke="none"/>
    </style:style>
    <style:style style:family="chart" style:name="G0S0P7">
      <style:graphic-properties draw:fill="solid" draw:fill-color="#7030a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41.6499212598425pt" svg:width="468.6753543307086pt" chart:style-name="Crt0">
        <chart:legend svg:x="323.9435433070866pt" svg:y="36.3588188976378pt" chart:style-name="Lgnd"/>
        <chart:plot-area chart:style-name="Plt0">
          <chart:axis chart:dimension="x">
            <chart:categories table:cell-range-address="Figure_1.$A$7:.$A$14"/>
          </chart:axis>
          <chart:axis chart:dimension="y"/>
          <chart:series chart:label-cell-address="Figure_1.$B$6" chart:values-cell-range-address="Figure_1.$B$7:.$B$14"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2e75b6" draw:opacity="100%" draw:stroke="none"/>
    </style:style>
    <style:style style:family="chart" style:name="G0S0P1">
      <style:graphic-properties draw:fill="solid" draw:fill-color="#2e75b6" draw:opacity="100%"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8.6499212598425pt" svg:width="657.89992125984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a.$A$7:.$A$8"/>
          </chart:axis>
          <chart:series chart:label-cell-address="Figure_2a.$B$6" chart:values-cell-range-address="Figure_2a.$B$7:.$B$8"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Figure_2a.$C$6" chart:values-cell-range-address="Figure_2a.$C$7:.$C$8" chart:class="chart:bar" chart:attached-axis="primary-y" chart:style-name="G0S1">
            <chart:data-label chart:style-name="DL01"/>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74.6143307086614pt" svg:width="616.8188976377953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2b.$A$7:.$A$8"/>
          </chart:axis>
          <chart:series chart:label-cell-address="Figure_2b.$B$6" chart:values-cell-range-address="Figure_2b.$B$7:.$B$8" chart:class="chart:bar" chart:attached-axis="primary-y" chart:style-name="G0S0">
            <chart:data-label chart:style-name="DL00"/>
            <chart:data-point chart:repeated="2"/>
          </chart:series>
          <chart:series chart:label-cell-address="Figure_2b.$C$6" chart:values-cell-range-address="Figure_2b.$C$7:.$C$8" chart:class="chart:bar" chart:attached-axis="primary-y" chart:style-name="G0S1">
            <chart:data-label chart:style-name="DL01"/>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25.5996850393701pt" svg:width="631.575354330708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ace-to-face</text:p>
              </table:table-cell>
              <table:table-cell office:value-type="string">
                <text:p>Paper </text:p>
              </table:table-cell>
              <table:table-cell office:value-type="string">
                <text:p>Telephone</text:p>
              </table:table-cell>
              <table:table-cell office:value-type="string">
                <text:p>Online/E-mail</text:p>
              </table:table-cell>
            </table:table-row>
          </table:table-header-rows>
          <table:table-row>
            <table:table-cell office:value-type="string">
              <text:p>Cost %</text:p>
            </table:table-cell>
            <table:table-cell office:value-type="float" office:value="0.10519153252440347"/>
            <table:table-cell office:value-type="float" office:value="0.25990101438295432"/>
            <table:table-cell office:value-type="float" office:value="4.3820176401496207E-2"/>
            <table:table-cell office:value-type="float" office:value="0.59108727669114591"/>
          </table:table-row>
          <table:table-row>
            <table:table-cell office:value-type="string">
              <text:p>Number %</text:p>
            </table:table-cell>
            <table:table-cell office:value-type="float" office:value="5.6910569105691054E-2"/>
            <table:table-cell office:value-type="float" office:value="0.21138211382113822"/>
            <table:table-cell office:value-type="float" office:value="7.3170731707317069E-2"/>
            <table:table-cell office:value-type="float" office:value="0.6585365853658536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4502362204724pt" svg:width="638.4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4.$A$7:.$A$10"/>
          </chart:axis>
          <chart:series chart:label-cell-address="Figure_4.$B$6" chart:values-cell-range-address="Figure_4.$B$7:.$B$10" chart:class="chart:bar" chart:attached-axis="primary-y" chart:style-name="G0S0">
            <chart:data-label chart:style-name="DL00"/>
            <chart:data-point chart:repeated="4"/>
          </chart:series>
          <chart:series chart:label-cell-address="Figure_4.$C$6" chart:values-cell-range-address="Figure_4.$C$7:.$C$10" chart:class="chart:bar" chart:attached-axis="primary-y" chart:style-name="G0S1">
            <chart:data-label chart:style-name="DL01"/>
            <chart:data-point chart:repeated="4"/>
          </chart:series>
          <chart:series chart:label-cell-address="Figure_4.$D$6" chart:values-cell-range-address="Figure_4.$D$7:.$D$10" chart:class="chart:bar" chart:attached-axis="primary-y" chart:style-name="G0S2">
            <chart:data-label chart:style-name="DL02"/>
            <chart:data-point chart:repeated="4"/>
          </chart:series>
          <chart:series chart:label-cell-address="Figure_4.$E$6" chart:values-cell-range-address="Figure_4.$E$7:.$E$10" chart:class="chart:bar" chart:attached-axis="primary-y" chart:style-name="G0S3">
            <chart:data-label chart:style-name="DL03"/>
            <chart:data-point chart:repeated="4"/>
          </chart:series>
          <chart:series chart:label-cell-address="Figure_4.$F$6" chart:values-cell-range-address="Figure_4.$F$7:.$F$10" chart:class="chart:bar" chart:attached-axis="primary-y" chart:style-name="G0S4">
            <chart:data-label chart:style-name="DL04"/>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1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3P0"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1">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39968503937pt" svg:width="650.9994488188976pt" chart:style-name="Crt0">
        <chart:legend chart:legend-position="bottom" chart:legend-align="center" chart:style-name="Lgnd"/>
        <chart:plot-area svg:x="0.0pt" svg:y="0.0pt" svg:width="634.9994488188976pt" svg:height="256.2324409448819pt" chart:style-name="Plt0">
          <chart:axis chart:dimension="y" chart:name="primary-y" chart:style-name="Axs0">
            <chart:grid chart:class="major" chart:style-name="GMa0"/>
          </chart:axis>
          <chart:axis chart:dimension="x" chart:name="primary-x" chart:style-name="Axs1">
            <chart:categories table:cell-range-address="Figure_5.$A$7:.$A$10"/>
          </chart:axis>
          <chart:series chart:label-cell-address="Figure_5.$B$6" chart:values-cell-range-address="Figure_5.$B$7:.$B$10" chart:class="chart:bar" chart:attached-axis="primary-y" chart:style-name="G0S0">
            <chart:data-label chart:style-name="DL00"/>
            <chart:data-point chart:style-name="G0S0P0">
              <chart:data-label svg:x="74.69645669291338pt" svg:y="198.1600787401575pt" chart:style-name="DL000"/>
            </chart:data-point>
            <chart:data-point/>
            <chart:data-point chart:style-name="G0S0P2">
              <chart:data-label svg:x="356.2388976377953pt" svg:y="192.7976377952756pt" chart:style-name="DL002"/>
            </chart:data-point>
            <chart:data-point chart:style-name="G0S0P3">
              <chart:data-label svg:x="484.09pt" svg:y="174.9773228346457pt" chart:style-name="DL003"/>
            </chart:data-point>
          </chart:series>
          <chart:series chart:label-cell-address="Figure_5.$C$6" chart:values-cell-range-address="Figure_5.$C$7:.$C$10" chart:class="chart:bar" chart:attached-axis="primary-y" chart:style-name="G0S1">
            <chart:data-label chart:style-name="DL01"/>
            <chart:data-point chart:style-name="G0S1P0">
              <chart:data-label svg:x="101.7805511811024pt" svg:y="176.7485826771654pt" chart:style-name="DL010"/>
            </chart:data-point>
            <chart:data-point chart:style-name="G0S1P1">
              <chart:data-label svg:x="252.631968503937pt" svg:y="87.69496062992125pt" chart:style-name="DL011"/>
            </chart:data-point>
            <chart:data-point chart:style-name="G0S1P2">
              <chart:data-label svg:x="381.2864566929134pt" svg:y="208.6451968503937pt" chart:style-name="DL012"/>
            </chart:data-point>
            <chart:data-point chart:style-name="G0S1P3">
              <chart:data-label svg:x="507.1741732283464pt" svg:y="130.7617322834646pt" chart:style-name="DL013"/>
            </chart:data-point>
          </chart:series>
          <chart:series chart:label-cell-address="Figure_5.$D$6" chart:values-cell-range-address="Figure_5.$D$7:.$D$10" chart:class="chart:bar" chart:attached-axis="primary-y" chart:style-name="G0S2">
            <chart:data-label chart:style-name="DL02"/>
            <chart:data-point chart:style-name="G0S2P0">
              <chart:data-label svg:x="129.8650393700787pt" svg:y="162.1511023622047pt" chart:style-name="DL020"/>
            </chart:data-point>
            <chart:data-point chart:style-name="G0S2P1">
              <chart:data-label svg:x="284.7159842519685pt" svg:y="111.9240157480315pt" chart:style-name="DL021"/>
            </chart:data-point>
            <chart:data-point chart:style-name="G0S2P2">
              <chart:data-label svg:x="403.4072440944882pt" svg:y="190.9237007874016pt" chart:style-name="DL022"/>
            </chart:data-point>
            <chart:data-point chart:style-name="G0S2P3">
              <chart:data-label svg:x="534.2585039370078pt" svg:y="100.2592913385827pt" chart:style-name="DL023"/>
            </chart:data-point>
          </chart:series>
          <chart:series chart:label-cell-address="Figure_5.$E$6" chart:values-cell-range-address="Figure_5.$E$7:.$E$10" chart:class="chart:bar" chart:attached-axis="primary-y" chart:style-name="G0S3">
            <chart:data-label chart:style-name="DL03"/>
            <chart:data-point chart:style-name="G0S3P0">
              <chart:data-label svg:x="149.9492125984252pt" svg:y="180.1233858267717pt" chart:style-name="DL030"/>
            </chart:data-point>
            <chart:data-point chart:style-name="G0S3P1">
              <chart:data-label svg:x="298.800157480315pt" svg:y="153.4453543307087pt" chart:style-name="DL031"/>
            </chart:data-point>
            <chart:data-point chart:style-name="G0S3P2">
              <chart:data-label svg:x="427.4911811023622pt" svg:y="177.4192913385827pt" chart:style-name="DL032"/>
            </chart:data-point>
            <chart:data-point chart:style-name="G0S3P3">
              <chart:data-label svg:x="562.342440944882pt" svg:y="71.051968503937pt" chart:style-name="DL033"/>
            </chart:data-point>
          </chart:series>
          <chart:series chart:label-cell-address="Figure_5.$F$6" chart:values-cell-range-address="Figure_5.$F$7:.$F$10" chart:class="chart:bar" chart:attached-axis="primary-y" chart:style-name="G0S4">
            <chart:data-label chart:style-name="DL04"/>
            <chart:data-point chart:style-name="G0S4P0">
              <chart:data-label svg:x="174.98pt" svg:y="192.754094488189pt" chart:style-name="DL040"/>
            </chart:data-point>
            <chart:data-point chart:style-name="G0S4P1">
              <chart:data-label svg:x="326.8311811023622pt" svg:y="166.3789763779527pt" chart:style-name="DL041"/>
            </chart:data-point>
            <chart:data-point chart:style-name="G0S4P2">
              <chart:data-label svg:x="447.5222834645669pt" svg:y="199.6136220472441pt" chart:style-name="DL042"/>
            </chart:data-point>
            <chart:data-point chart:style-name="G0S4P3">
              <chart:data-label svg:x="595.3732283464567pt" svg:y="100.7771653543307pt" chart:style-name="DL04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value" chart:data-label-text="false" chart:data-label-symbol="false" chart:label-position="center">
        <chart:label-separator>
          <text:p text:style-name="a4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center">
        <chart:label-separator>
          <text:p text:style-name="a4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center">
        <chart:label-separator>
          <text:p text:style-name="a4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center">
        <chart:label-separator>
          <text:p text:style-name="a4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center">
        <chart:label-separator>
          <text:p text:style-name="a4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0">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0.0004724409449pt" svg:width="1121.99968503937pt" chart:style-name="Crt0">
        <chart:plot-area svg:x="0.0pt" svg:y="0.0pt" svg:width="1095.257244094488pt" svg:height="311.3353543307086pt" chart:style-name="Plt0">
          <chart:axis chart:dimension="y" chart:name="primary-y" chart:style-name="Axs0">
            <chart:grid chart:class="major" chart:style-name="GMa0"/>
          </chart:axis>
          <chart:axis chart:dimension="x" chart:name="primary-x" chart:style-name="Axs1">
            <chart:categories table:cell-range-address="Figure_5b.$A$6:.$B$29"/>
          </chart:axis>
          <chart:series chart:label-cell-address="Figure_5b.$D$6" chart:values-cell-range-address="Figure_5b.$D$6:.$D$30" chart:class="chart:bar" chart:attached-axis="primary-y" chart:style-name="G0S0">
            <chart:data-label chart:style-name="DL00"/>
            <chart:data-point chart:style-name="G0S0P0">
              <chart:data-label chart:style-name="DL000"/>
            </chart:data-point>
            <chart:data-point chart:style-name="G0S0P1">
              <chart:data-label svg:x="104.4285826771654pt" svg:y="230.5581889763779pt" chart:style-name="DL001"/>
            </chart:data-point>
            <chart:data-point chart:style-name="G0S0P2">
              <chart:data-label svg:x="147.4229921259843pt" svg:y="218.6049606299212pt" chart:style-name="DL002"/>
            </chart:data-point>
            <chart:data-point chart:style-name="G0S0P3">
              <chart:data-label svg:x="190.4172440944882pt" svg:y="233.371811023622pt" chart:style-name="DL003"/>
            </chart:data-point>
            <chart:data-point chart:style-name="G0S0P4">
              <chart:data-label svg:x="231.4114960629921pt" svg:y="220.6577952755905pt" chart:style-name="DL004"/>
            </chart:data-point>
            <chart:data-point chart:style-name="G0S0P5">
              <chart:data-label svg:x="279.4056692913386pt" svg:y="235.3466141732283pt" chart:style-name="DL005"/>
            </chart:data-point>
            <chart:data-point chart:style-name="G0S0P6">
              <chart:data-label chart:style-name="DL006"/>
            </chart:data-point>
            <chart:data-point chart:style-name="G0S0P7">
              <chart:data-label svg:x="360.4737007874016pt" svg:y="5.925511811023622pt" chart:style-name="DL007"/>
            </chart:data-point>
            <chart:data-point chart:style-name="G0S0P8">
              <chart:data-label svg:x="403.4684251968504pt" svg:y="121.0488188976378pt" chart:style-name="DL008"/>
            </chart:data-point>
            <chart:data-point chart:style-name="G0S0P9">
              <chart:data-label svg:x="444.4626771653543pt" svg:y="148.3237795275591pt" chart:style-name="DL009"/>
            </chart:data-point>
            <chart:data-point chart:style-name="G0S0P10">
              <chart:data-label svg:x="489.4569291338582pt" svg:y="178.3184251968504pt" chart:style-name="DL0010"/>
            </chart:data-point>
            <chart:data-point chart:style-name="G0S0P11">
              <chart:data-label svg:x="531.4511811023622pt" svg:y="202.4829133858267pt" chart:style-name="DL0011"/>
            </chart:data-point>
            <chart:data-point chart:style-name="G0S0P12">
              <chart:data-label chart:style-name="DL0012"/>
            </chart:data-point>
            <chart:data-point chart:style-name="G0S0P13">
              <chart:data-label svg:x="601.3597637795274pt" svg:y="247.0981889763779pt" chart:style-name="DL0013"/>
            </chart:data-point>
            <chart:data-point chart:style-name="G0S0P14">
              <chart:data-label svg:x="644.3540944881889pt" svg:y="230.0573228346456pt" chart:style-name="DL0014"/>
            </chart:data-point>
            <chart:data-point chart:style-name="G0S0P15">
              <chart:data-label svg:x="688.3489763779526pt" svg:y="247.2249606299212pt" chart:style-name="DL0015"/>
            </chart:data-point>
            <chart:data-point chart:style-name="G0S0P16">
              <chart:data-label svg:x="732.3425196850393pt" svg:y="233.949842519685pt" chart:style-name="DL0016"/>
            </chart:data-point>
            <chart:data-point chart:style-name="G0S0P17">
              <chart:data-label svg:x="780.3366929133858pt" svg:y="240.9874015748031pt" chart:style-name="DL0017"/>
            </chart:data-point>
            <chart:data-point chart:style-name="G0S0P18">
              <chart:data-label chart:style-name="DL0018"/>
            </chart:data-point>
            <chart:data-point chart:style-name="G0S0P19">
              <chart:data-label svg:x="839.4051968503936pt" svg:y="218.2625984251968pt" chart:style-name="DL0019"/>
            </chart:data-point>
            <chart:data-point chart:style-name="G0S0P20">
              <chart:data-label svg:x="882.3994488188975pt" svg:y="149.5614960629921pt" chart:style-name="DL0020"/>
            </chart:data-point>
            <chart:data-point chart:style-name="G0S0P21">
              <chart:data-label svg:x="930.3937007874014pt" svg:y="115.0213385826772pt" chart:style-name="DL0021"/>
            </chart:data-point>
            <chart:data-point chart:style-name="G0S0P22">
              <chart:data-label svg:x="987.3879527559054pt" svg:y="97.21149606299212pt" chart:style-name="DL0022"/>
            </chart:data-point>
            <chart:data-point chart:style-name="G0S0P23">
              <chart:data-label svg:x="1023.382204724409pt" svg:y="128.2714960629921pt" chart:style-name="DL0023"/>
            </chart:data-point>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ff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00b0f0"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27.0376377952756pt" svg:width="1041.056614173228pt" chart:style-name="Crt0">
        <chart:legend chart:legend-position="bottom" chart:legend-align="center" chart:style-name="Lgnd"/>
        <chart:plot-area svg:x="0.0pt" svg:y="0.0pt" svg:width="1025.056614173228pt" svg:height="269.6355905511811pt" chart:style-name="Plt0">
          <chart:axis chart:dimension="y" chart:name="primary-y" chart:style-name="Axs0">
            <chart:grid chart:class="major" chart:style-name="GMa0"/>
          </chart:axis>
          <chart:axis chart:dimension="x" chart:name="primary-x" chart:style-name="Axs1">
            <chart:categories table:cell-range-address="Figure_6.$A$9:.$A$21"/>
          </chart:axis>
          <chart:series chart:label-cell-address="Figure_6.$B$8" chart:values-cell-range-address="Figure_6.$B$9:.$B$21" chart:class="chart:bar" chart:attached-axis="primary-y" chart:style-name="G0S0">
            <chart:data-point chart:repeated="13"/>
          </chart:series>
          <chart:series chart:label-cell-address="Figure_6.$C$8" chart:values-cell-range-address="Figure_6.$C$9:.$C$21" chart:class="chart:bar" chart:attached-axis="primary-y" chart:style-name="G0S1">
            <chart:data-point chart:repeated="13"/>
          </chart:series>
          <chart:series chart:label-cell-address="Figure_6.$D$8" chart:values-cell-range-address="Figure_6.$D$9:.$D$21" chart:class="chart:bar" chart:attached-axis="primary-y" chart:style-name="G0S2">
            <chart:data-point chart:repeated="13"/>
          </chart:series>
          <chart:series chart:label-cell-address="Figure_6.$E$8" chart:values-cell-range-address="Figure_6.$E$9:.$E$21" chart:class="chart:bar" chart:attached-axis="primary-y" chart:style-name="G0S3">
            <chart:data-point chart:repeated="13"/>
          </chart:series>
          <chart:series chart:label-cell-address="Figure_6.$F$8" chart:values-cell-range-address="Figure_6.$F$9:.$F$21" chart:class="chart:bar" chart:attached-axis="primary-y" chart:style-name="G0S4">
            <chart:data-point chart:repeated="13"/>
          </chart:series>
          <chart:series chart:label-cell-address="Figure_6.$G$8" chart:values-cell-range-address="Figure_6.$G$9:.$G$21" chart:class="chart:bar" chart:attached-axis="primary-y" chart:style-name="G0S5">
            <chart:data-point chart:repeated="13"/>
          </chart:series>
          <chart:series chart:label-cell-address="Figure_6.$H$8" chart:values-cell-range-address="Figure_6.$H$9:.$H$21" chart:class="chart:bar" chart:attached-axis="primary-y" chart:style-name="G0S6">
            <chart:data-point chart:repeated="13"/>
          </chart:series>
          <chart:series chart:label-cell-address="Figure_6.$I$8" chart:values-cell-range-address="Figure_6.$I$9:.$I$21" chart:class="chart:bar" chart:attached-axis="primary-y" chart:style-name="G0S7">
            <chart:data-point chart:repeated="1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number:currency-style style:name="N37" number:language="en" number:country="GB">
      <number:currency-symbol number:language="en" number:country="GB">£</number:currency-symbol>
      <number:number number:decimal-places="0" number:min-integer-digits="1" number:grouping="true"/>
    </number:currency-style>
    <style:style style:family="chart" style:name="G0S1P2" style:data-style-name="N36">
      <style:chart-properties chart:link-data-style-to-source="false" chart:data-label-number="value" chart:data-label-text="false" chart:data-label-symbol="false" chart:label-position="right">
        <chart:label-separator>
          <text:p text:style-name="a40" text:class-names="" text:cond-style-name="">,<text:s text:c="1"/></text:p>
        </chart:label-separator>
      </style:chart-properties>
      <style:graphic-properties draw:fill="none" draw:stroke="dash" draw:stroke-dash="a41"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36">
      <style:chart-properties chart:link-data-style-to-source="false" chart:data-label-number="value" chart:data-label-text="false" chart:data-label-symbol="false" chart:label-position="right">
        <chart:label-separator>
          <text:p text:style-name="a44" text:class-names="" text:cond-style-name="">,<text:s text:c="1"/></text:p>
        </chart:label-separator>
      </style:chart-properties>
      <style:graphic-properties draw:fill="none" draw:stroke="dash" draw:stroke-dash="a45"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6">
      <style:chart-properties chart:link-data-style-to-source="fals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dash" draw:stroke-dash="a49"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36">
      <style:chart-properties chart:link-data-style-to-source="false" chart:data-label-number="value" chart:data-label-text="false" chart:data-label-symbol="false" chart:label-position="right">
        <chart:label-separator>
          <text:p text:style-name="a52" text:class-names="" text:cond-style-name="">,<text:s text:c="1"/></text:p>
        </chart:label-separator>
      </style:chart-properties>
      <style:graphic-properties draw:fill="none" draw:stroke="dash" draw:stroke-dash="a53"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6" style:data-style-name="N36">
      <style:chart-properties chart:link-data-style-to-source="false" chart:data-label-number="value" chart:data-label-text="false" chart:data-label-symbol="false" chart:label-position="right">
        <chart:label-separator>
          <text:p text:style-name="a56" text:class-names="" text:cond-style-name="">,<text:s text:c="1"/></text:p>
        </chart:label-separator>
      </style:chart-properties>
      <style:graphic-properties draw:fill="none" draw:stroke="dash" draw:stroke-dash="a57"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36">
      <style:chart-properties chart:link-data-style-to-source="false" chart:data-label-number="value" chart:data-label-text="false" chart:data-label-symbol="false" chart:label-position="right">
        <chart:label-separator>
          <text:p text:style-name="a60" text:class-names="" text:cond-style-name="">,<text:s text:c="1"/></text:p>
        </chart:label-separator>
      </style:chart-properties>
      <style:graphic-properties draw:fill="none" draw:stroke="dash" draw:stroke-dash="a61"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4" text:class-names="" text:cond-style-name="">,<text:s text:c="1"/></text:p>
        </chart:label-separator>
      </style:chart-properties>
      <style:graphic-properties draw:fill="none" draw:stroke="dash" draw:stroke-dash="a65"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6">
      <style:chart-properties chart:symbol-type="none" chart:connect-bars="false" chart:solid-type="cuboid" chart:stacked="false" chart:percentage="false" chart:link-data-style-to-source="fals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dash" draw:stroke-dash="a29"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0"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dash" draw:stroke-dash="a33"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62"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6">
      <style:chart-properties chart:link-data-style-to-source="false" chart:data-label-number="value" chart:data-label-text="false" chart:data-label-symbol="false" chart:label-position="right">
        <chart:label-separator>
          <text:p text:style-name="a36" text:class-names="" text:cond-style-name="">,<text:s text:c="1"/></text:p>
        </chart:label-separator>
      </style:chart-properties>
      <style:graphic-properties draw:fill="none" draw:stroke="dash" draw:stroke-dash="a37"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8.4996850393701pt" svg:width="717.6002362204724pt" chart:style-name="Crt0">
        <chart:legend chart:legend-position="bottom" chart:legend-align="center" chart:style-name="Lgnd"/>
        <chart:plot-area svg:x="0.0pt" svg:y="0.0pt" svg:width="701.5330708661417pt" svg:height="263.300157480315pt" chart:style-name="Plt0">
          <chart:axis chart:dimension="y" chart:name="primary-y" chart:style-name="Axs0">
            <chart:grid chart:class="major" chart:style-name="GMa0"/>
          </chart:axis>
          <chart:axis chart:dimension="x" chart:name="primary-x" chart:style-name="Axs1">
            <chart:categories table:cell-range-address="Figure_7.$A$10:.$A$18"/>
          </chart:axis>
          <chart:series chart:label-cell-address="Figure_7.$B$9" chart:values-cell-range-address="Figure_7.$B$10:.$B$18" chart:class="chart:line" chart:attached-axis="primary-y" chart:style-name="G0S0">
            <chart:data-label chart:style-name="DL00"/>
            <chart:data-point chart:style-name="G0S0P0">
              <chart:data-label svg:x="87.43582677165354pt" svg:y="93.43629921259843pt" chart:style-name="DL000">
                <text:p text:style-name="a2" text:class-names="" text:cond-style-name="">£1.06m</text:p>
              </chart:data-label>
            </chart:data-point>
            <chart:data-point chart:style-name="G0S0P1">
              <chart:data-label svg:x="168.8469291338583pt" svg:y="63.65110236220472pt" chart:style-name="DL001">
                <text:p text:style-name="a5" text:class-names="" text:cond-style-name="">£1.30m</text:p>
              </chart:data-label>
            </chart:data-point>
            <chart:data-point chart:style-name="G0S0P2">
              <chart:data-label svg:x="242.224094488189pt" svg:y="83.76503937007874pt" chart:style-name="DL002">
                <text:p text:style-name="a8" text:class-names="" text:cond-style-name="">£1.13m</text:p>
              </chart:data-label>
            </chart:data-point>
            <chart:data-point chart:style-name="G0S0P3">
              <chart:data-label svg:x="328.6558267716535pt" svg:y="89.06023622047243pt" chart:style-name="DL003">
                <text:p text:style-name="a11" text:class-names="" text:cond-style-name="">£1.11m</text:p>
              </chart:data-label>
            </chart:data-point>
            <chart:data-point chart:style-name="G0S0P4">
              <chart:data-label svg:x="386.0459842519685pt" svg:y="102.5148818897638pt" chart:style-name="DL004">
                <text:p text:style-name="a14" text:class-names="" text:cond-style-name="">£1.11m</text:p>
              </chart:data-label>
            </chart:data-point>
            <chart:data-point chart:style-name="G0S0P5">
              <chart:data-label svg:x="480.4311811023622pt" svg:y="111.6217322834646pt" chart:style-name="DL005">
                <text:p text:style-name="a17" text:class-names="" text:cond-style-name="">£0.95m</text:p>
              </chart:data-label>
            </chart:data-point>
            <chart:data-point chart:style-name="G0S0P6">
              <chart:data-label svg:x="515.65pt" svg:y="133.864094488189pt" chart:style-name="DL006">
                <text:p text:style-name="a20" text:class-names="" text:cond-style-name="">£1.00m</text:p>
              </chart:data-label>
            </chart:data-point>
            <chart:data-point chart:style-name="G0S0P7">
              <chart:data-label svg:x="576.9766929133858pt" svg:y="134.4748818897638pt" chart:style-name="DL007">
                <text:p text:style-name="a23" text:class-names="" text:cond-style-name="">£0.89m</text:p>
              </chart:data-label>
            </chart:data-point>
            <chart:data-point chart:style-name="G0S0P8">
              <chart:data-label svg:x="651.681968503937pt" svg:y="149.1824409448819pt" chart:style-name="DL008">
                <text:p text:style-name="a26" text:class-names="" text:cond-style-name="">£0.77m</text:p>
              </chart:data-label>
            </chart:data-point>
          </chart:series>
          <chart:series chart:label-cell-address="Figure_7.$C$9" chart:values-cell-range-address="Figure_7.$C$10:.$C$18" chart:class="chart:line" chart:attached-axis="primary-y" chart:style-name="G0S1">
            <chart:data-label chart:style-name="DL01"/>
            <chart:data-point chart:style-name="G0S1P0">
              <chart:data-label svg:x="88.44pt" svg:y="38.61700787401575pt" chart:style-name="DL010">
                <text:p text:style-name="a31" text:class-names="" text:cond-style-name="">£1.17m</text:p>
              </chart:data-label>
            </chart:data-point>
            <chart:data-point chart:style-name="G0S1P1">
              <chart:data-label svg:x="175.8762992125984pt" svg:y="10.94748031496063pt" chart:style-name="DL011">
                <text:p text:style-name="a35" text:class-names="" text:cond-style-name="">£1.42m</text:p>
              </chart:data-label>
            </chart:data-point>
            <chart:data-point chart:style-name="G0S1P2">
              <chart:data-label svg:x="270.3411811023622pt" svg:y="44.72905511811023pt" chart:style-name="DL012">
                <text:p text:style-name="a39" text:class-names="" text:cond-style-name="">£1.22m</text:p>
              </chart:data-label>
            </chart:data-point>
            <chart:data-point chart:style-name="G0S1P3">
              <chart:data-label svg:x="326.6474803149606pt" svg:y="42.20700787401574pt" chart:style-name="DL013">
                <text:p text:style-name="a43" text:class-names="" text:cond-style-name="">£1.18m</text:p>
              </chart:data-label>
            </chart:data-point>
            <chart:data-point chart:style-name="G0S1P4">
              <chart:data-label svg:x="429.1469291338582pt" svg:y="52.05716535433071pt" chart:style-name="DL014">
                <text:p text:style-name="a47" text:class-names="" text:cond-style-name="">£1.18m</text:p>
              </chart:data-label>
            </chart:data-point>
            <chart:data-point chart:style-name="G0S1P5">
              <chart:data-label svg:x="487.4609448818898pt" svg:y="76.64622047244094pt" chart:style-name="DL015">
                <text:p text:style-name="a51" text:class-names="" text:cond-style-name="">£0.98m</text:p>
              </chart:data-label>
            </chart:data-point>
            <chart:data-point chart:style-name="G0S1P6">
              <chart:data-label svg:x="587.9516535433071pt" svg:y="70.78165354330708pt" chart:style-name="DL016">
                <text:p text:style-name="a55" text:class-names="" text:cond-style-name="">£1.02m</text:p>
              </chart:data-label>
            </chart:data-point>
            <chart:data-point chart:style-name="G0S1P7">
              <chart:data-label svg:x="630.3116535433071pt" svg:y="84.47496062992125pt" chart:style-name="DL017">
                <text:p text:style-name="a59" text:class-names="" text:cond-style-name="">£0.89m</text:p>
              </chart:data-label>
            </chart:data-point>
            <chart:data-point chart:style-name="G0S1P8">
              <chart:data-label svg:x="664.5835433070865pt" svg:y="99.58015748031495pt" chart:style-name="DL018">
                <text:p text:style-name="a63" text:class-names="" text:cond-style-name="">£0.77m</text:p>
              </chart:data-label>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style="rect" draw:dots1="1" draw:dots1-length="0.03125in" draw:distance="0.03125in"/>
    <draw:stroke-dash draw:name="a33" draw:style="rect" draw:dots1="1" draw:dots1-length="0.03125in" draw:distance="0.03125in"/>
    <draw:stroke-dash draw:name="a57" draw:style="rect" draw:dots1="1" draw:dots1-length="0.03125in" draw:distance="0.03125in"/>
    <draw:stroke-dash draw:name="a45" draw:style="rect" draw:dots1="1" draw:dots1-length="0.03125in" draw:distance="0.03125in"/>
    <draw:stroke-dash draw:name="a29" draw:style="rect" draw:dots1="1" draw:dots1-length="0.03125in" draw:distance="0.03125in"/>
    <draw:stroke-dash draw:name="a41" draw:style="rect" draw:dots1="1" draw:dots1-length="0.03125in" draw:distance="0.03125in"/>
    <draw:stroke-dash draw:name="a65" draw:style="rect" draw:dots1="1" draw:dots1-length="0.03125in" draw:distance="0.03125in"/>
    <draw:stroke-dash draw:name="a53" draw:style="rect" draw:dots1="1" draw:dots1-length="0.03125in" draw:distance="0.03125in"/>
    <draw:stroke-dash draw:name="a37" draw:style="rect" draw:dots1="1" draw:dots1-length="0.03125in" draw:distance="0.03125in"/>
    <draw:stroke-dash draw:name="a49" draw:style="rect" draw:dots1="1" draw:dots1-length="0.03125in" draw:distance="0.03125in"/>
  </office:styles>
</office:document-styles>
</file>