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29 April 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8585" table:style-name="ce3">
            <text:p>18,585</text:p>
          </table:table-cell>
          <table:table-cell office:value-type="float" office:value="49.801704271397178" table:style-name="ce12">
            <text:p>49.8</text:p>
          </table:table-cell>
          <table:table-cell office:value-type="float" office:value="2135" table:style-name="ce3">
            <text:p>2,135</text:p>
          </table:table-cell>
          <table:table-cell office:value-type="float" office:value="46.779141104294482" table:style-name="ce13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8733" table:style-name="ce3">
            <text:p>18,733</text:p>
          </table:table-cell>
          <table:table-cell office:value-type="float" office:value="50.198295728602815" table:style-name="ce12">
            <text:p>50.2</text:p>
          </table:table-cell>
          <table:table-cell office:value-type="float" office:value="2429" table:style-name="ce3">
            <text:p>2,429</text:p>
          </table:table-cell>
          <table:table-cell office:value-type="float" office:value="53.220858895705526" table:style-name="ce13">
            <text:p>53.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37318" table:formula="of:=SUM([.B4:.B5])" table:style-name="ce10">
            <text:p>37,318</text:p>
          </table:table-cell>
          <table:table-cell office:value-type="float" office:value="100" table:style-name="ce12">
            <text:p>100.0</text:p>
          </table:table-cell>
          <table:table-cell office:value-type="float" office:value="4564" table:formula="of:=SUM([.D4:.D5])" table:style-name="ce10">
            <text:p>4,564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2-05-05T15:37:34Z</dc:date>
  </office:meta>
</office:document-meta>
</file>