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19 November 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4578" table:style-name="ce3">
            <text:p>14,578</text:p>
          </table:table-cell>
          <table:table-cell office:value-type="float" office:value="49.733897379912662" table:style-name="ce12">
            <text:p>49.7</text:p>
          </table:table-cell>
          <table:table-cell office:value-type="float" office:value="1784" table:style-name="ce3">
            <text:p>1,784</text:p>
          </table:table-cell>
          <table:table-cell office:value-type="float" office:value="46.898002103049421" table:style-name="ce13">
            <text:p>46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4734" table:style-name="ce3">
            <text:p>14,734</text:p>
          </table:table-cell>
          <table:table-cell office:value-type="float" office:value="50.266102620087338" table:style-name="ce12">
            <text:p>50.3</text:p>
          </table:table-cell>
          <table:table-cell office:value-type="float" office:value="2020" table:style-name="ce3">
            <text:p>2,020</text:p>
          </table:table-cell>
          <table:table-cell office:value-type="float" office:value="53.101997896950579" table:style-name="ce13">
            <text:p>53.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9312" table:formula="of:=SUM([.B4:.B5])" table:style-name="ce10">
            <text:p>29,312</text:p>
          </table:table-cell>
          <table:table-cell office:value-type="float" office:value="100" table:style-name="ce12">
            <text:p>100.0</text:p>
          </table:table-cell>
          <table:table-cell office:value-type="float" office:value="3804" table:formula="of:=SUM([.D4:.D5])" table:style-name="ce10">
            <text:p>3,804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1-11-25T16:58:55Z</dc:date>
  </office:meta>
</office:document-meta>
</file>