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5 Novem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260" table:style-name="ce11">
            <text:p>2,260</text:p>
          </table:table-cell>
          <table:table-cell office:value-type="float" office:value="7.9203756921567257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2952" table:style-name="ce11">
            <text:p>2,952</text:p>
          </table:table-cell>
          <table:table-cell office:value-type="float" office:value="10.345552674002944" table:style-name="ce16">
            <text:p>10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5511" table:style-name="ce11">
            <text:p>5,511</text:p>
          </table:table-cell>
          <table:table-cell office:value-type="float" office:value="19.313801079414034" table:style-name="ce16">
            <text:p>19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241" table:style-name="ce11">
            <text:p>2,241</text:p>
          </table:table-cell>
          <table:table-cell office:value-type="float" office:value="7.8537884628863814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154" table:style-name="ce11">
            <text:p>2,154</text:p>
          </table:table-cell>
          <table:table-cell office:value-type="float" office:value="7.5488890446484893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1715" table:style-name="ce11">
            <text:p>1,715</text:p>
          </table:table-cell>
          <table:table-cell office:value-type="float" office:value="6.0103735894021169" table:style-name="ce16">
            <text:p>6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143" table:style-name="ce11">
            <text:p>2,143</text:p>
          </table:table-cell>
          <table:table-cell office:value-type="float" office:value="7.5103385434919749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2377" table:style-name="ce11">
            <text:p>2,377</text:p>
          </table:table-cell>
          <table:table-cell office:value-type="float" office:value="8.3304128408214755" table:style-name="ce16">
            <text:p>8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1888" table:style-name="ce11">
            <text:p>1,888</text:p>
          </table:table-cell>
          <table:table-cell office:value-type="float" office:value="6.6166678348636712" table:style-name="ce16">
            <text:p>6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2567" table:style-name="ce11">
            <text:p>2,567</text:p>
          </table:table-cell>
          <table:table-cell office:value-type="float" office:value="8.9962851335249177" table:style-name="ce16">
            <text:p>9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2726" table:style-name="ce11">
            <text:p>2,726</text:p>
          </table:table-cell>
          <table:table-cell office:value-type="float" office:value="9.5535151047872713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8534" table:formula="of:=SUM([.B4:.B14])" table:style-name="ce15">
            <text:p>28,534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1-11T16:09:49Z</dc:date>
  </office:meta>
</office:document-meta>
</file>