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18 February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681" table:style-name="ce11">
            <text:p>2,681</text:p>
          </table:table-cell>
          <table:table-cell office:value-type="float" office:value="7.8864538902779824" table:formula="of:=([Figure_5.$B4]/[.$B$15])*100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530" table:style-name="ce11">
            <text:p>3,530</text:p>
          </table:table-cell>
          <table:table-cell office:value-type="float" office:value="10.372285111566686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502" table:style-name="ce11">
            <text:p>6,502</text:p>
          </table:table-cell>
          <table:table-cell office:value-type="float" office:value="19.131235701339989" table:style-name="ce16">
            <text:p>19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668" table:style-name="ce11">
            <text:p>2,668</text:p>
          </table:table-cell>
          <table:table-cell office:value-type="float" office:value="7.861663249844014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613" table:style-name="ce11">
            <text:p>2,613</text:p>
          </table:table-cell>
          <table:table-cell office:value-type="float" office:value="7.7041922928365567" table:style-name="ce16">
            <text:p>7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052" table:style-name="ce11">
            <text:p>2,052</text:p>
          </table:table-cell>
          <table:table-cell office:value-type="float" office:value="6.0670885699854411" table:style-name="ce16">
            <text:p>6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557" table:style-name="ce11">
            <text:p>2,557</text:p>
          </table:table-cell>
          <table:table-cell office:value-type="float" office:value="7.5378078854324517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831" table:style-name="ce11">
            <text:p>2,831</text:p>
          </table:table-cell>
          <table:table-cell office:value-type="float" office:value="8.3221915203375225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277" table:style-name="ce11">
            <text:p>2,277</text:p>
          </table:table-cell>
          <table:table-cell office:value-type="float" office:value="6.6880589476186234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3024" table:style-name="ce11">
            <text:p>3,024</text:p>
          </table:table-cell>
          <table:table-cell office:value-type="float" office:value="8.8777965950619482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260" table:style-name="ce11">
            <text:p>3,260</text:p>
          </table:table-cell>
          <table:table-cell office:value-type="float" office:value="9.5819591763971843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3995" table:formula="of:=SUM([.B4:.B14])" table:style-name="ce15">
            <text:p>33,995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2-24T14:57:57Z</dc:date>
  </office:meta>
</office:document-meta>
</file>