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9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7">
            <text:p>Care home residents<text:span text:style-name="T1">: Weekly Covid-19 deaths occurring by place of death, from 18 March 2020 to 22 April 2022</text:span>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style-name="ce6">
            <text:p>Freeze panes are turned on. To turn off freeze panes select the 'View' ribbon then 'Freeze Panes' then 'Unfreeze Panes' or use [Alt W, F]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style-name="ce12">
            <text:p>Week Ending (Friday)</text:p>
          </table:table-cell>
          <table:table-cell office:value-type="string" table:style-name="ce13">
            <text:p>Hospital</text:p>
          </table:table-cell>
          <table:table-cell office:value-type="string" table:style-name="ce13">
            <text:p>Care Home</text:p>
          </table:table-cell>
          <table:table-cell office:value-type="string" table:style-name="ce13">
            <text:p>Home</text:p>
          </table:table-cell>
          <table:table-cell office:value-type="string" table:style-name="ce13">
            <text:p>Hospice</text:p>
          </table:table-cell>
          <table:table-cell office:value-type="string" table:style-name="ce14">
            <text:p>Total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03-20T00:00:00" table:style-name="ce10">
            <text:p>20-Mar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3-27T00:00:00" table:style-name="ce10">
            <text:p>27-Mar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0-04-03T00:00:00" table:style-name="ce10">
            <text:p>03-Apr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8"/>
        </table:table-row>
        <table:table-row table:style-name="ro2">
          <table:table-cell office:value-type="date" office:date-value="2020-04-10T00:00:00" table:style-name="ce10">
            <text:p>10-Apr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11">
            <text:p>31</text:p>
          </table:table-cell>
          <table:table-cell table:number-columns-repeated="16378"/>
        </table:table-row>
        <table:table-row table:style-name="ro2">
          <table:table-cell office:value-type="date" office:date-value="2020-04-17T00:00:00" table:style-name="ce10">
            <text:p>17-Apr</text:p>
          </table:table-cell>
          <table:table-cell office:value-type="float" office:value="12" table:style-name="ce8">
            <text:p>12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11">
            <text:p>65</text:p>
          </table:table-cell>
          <table:table-cell table:number-columns-repeated="16378"/>
        </table:table-row>
        <table:table-row table:style-name="ro2">
          <table:table-cell office:value-type="date" office:date-value="2020-04-24T00:00:00" table:style-name="ce10">
            <text:p>24-Apr</text:p>
          </table:table-cell>
          <table:table-cell office:value-type="float" office:value="9" table:style-name="ce8">
            <text:p>9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11">
            <text:p>75</text:p>
          </table:table-cell>
          <table:table-cell table:number-columns-repeated="16378"/>
        </table:table-row>
        <table:table-row table:style-name="ro2">
          <table:table-cell office:value-type="date" office:date-value="2020-05-01T00:00:00" table:style-name="ce10">
            <text:p>01-May</text:p>
          </table:table-cell>
          <table:table-cell office:value-type="float" office:value="10" table:style-name="ce8">
            <text:p>10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11">
            <text:p>82</text:p>
          </table:table-cell>
          <table:table-cell table:number-columns-repeated="16378"/>
        </table:table-row>
        <table:table-row table:style-name="ro2">
          <table:table-cell office:value-type="date" office:date-value="2020-05-08T00:00:00" table:style-name="ce10">
            <text:p>08-May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11">
            <text:p>51</text:p>
          </table:table-cell>
          <table:table-cell table:number-columns-repeated="16378"/>
        </table:table-row>
        <table:table-row table:style-name="ro2">
          <table:table-cell office:value-type="date" office:date-value="2020-05-15T00:00:00" table:style-name="ce10">
            <text:p>15-May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11">
            <text:p>39</text:p>
          </table:table-cell>
          <table:table-cell table:number-columns-repeated="16378"/>
        </table:table-row>
        <table:table-row table:style-name="ro2">
          <table:table-cell office:value-type="date" office:date-value="2020-05-22T00:00:00" table:style-name="ce10">
            <text:p>22-May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8"/>
        </table:table-row>
        <table:table-row table:style-name="ro2">
          <table:table-cell office:value-type="date" office:date-value="2020-05-29T00:00:00" table:style-name="ce10">
            <text:p>29-May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10">
            <text:p>05-Jun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0-06-12T00:00:00" table:style-name="ce10">
            <text:p>12-Jun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0-06-19T00:00:00" table:style-name="ce10">
            <text:p>19-Ju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6-26T00:00:00" table:style-name="ce10">
            <text:p>26-Ju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0-07-03T00:00:00" table:style-name="ce10">
            <text:p>03-Jul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0-07-10T00:00:00" table:style-name="ce10">
            <text:p>10-Ju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7-17T00:00:00" table:style-name="ce10">
            <text:p>17-J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7-24T00:00:00" table:style-name="ce10">
            <text:p>24-Ju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7-31T00:00:00" table:style-name="ce10">
            <text:p>31-Ju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07T00:00:00" table:style-name="ce10">
            <text:p>07-Au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0">
            <text:p>14-Aug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8-21T00:00:00" table:style-name="ce10">
            <text:p>21-Au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28T00:00:00" table:style-name="ce10">
            <text:p>28-Aug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9-04T00:00:00" table:style-name="ce10">
            <text:p>04-Sep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9-11T00:00:00" table:style-name="ce10">
            <text:p>11-Sep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9-18T00:00:00" table:style-name="ce10">
            <text:p>18-Sep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0-09-25T00:00:00" table:style-name="ce10">
            <text:p>25-Sep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10-02T00:00:00" table:style-name="ce10">
            <text:p>02-Oc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10-09T00:00:00" table:style-name="ce10">
            <text:p>09-Oc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10-16T00:00:00" table:style-name="ce10">
            <text:p>16-Oct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0-10-23T00:00:00" table:style-name="ce10">
            <text:p>23-Oct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0-10-30T00:00:00" table:style-name="ce10">
            <text:p>30-Oct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11">
            <text:p>21</text:p>
          </table:table-cell>
          <table:table-cell table:number-columns-repeated="16378"/>
        </table:table-row>
        <table:table-row table:style-name="ro2">
          <table:table-cell office:value-type="date" office:date-value="2020-11-06T00:00:00" table:style-name="ce10">
            <text:p>06-Nov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78"/>
        </table:table-row>
        <table:table-row table:style-name="ro2">
          <table:table-cell office:value-type="date" office:date-value="2020-11-13T00:00:00" table:style-name="ce10">
            <text:p>13-Nov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11">
            <text:p>33</text:p>
          </table:table-cell>
          <table:table-cell table:number-columns-repeated="16378"/>
        </table:table-row>
        <table:table-row table:style-name="ro2">
          <table:table-cell office:value-type="date" office:date-value="2020-11-20T00:00:00" table:style-name="ce10">
            <text:p>20-Nov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8"/>
        </table:table-row>
        <table:table-row table:style-name="ro2">
          <table:table-cell office:value-type="date" office:date-value="2020-11-27T00:00:00" table:style-name="ce10">
            <text:p>27-Nov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date" office:date-value="2020-12-04T00:00:00" table:style-name="ce10">
            <text:p>04-Dec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date" office:date-value="2020-12-11T00:00:00" table:style-name="ce10">
            <text:p>11-Dec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11">
            <text:p>37</text:p>
          </table:table-cell>
          <table:table-cell table:number-columns-repeated="16378"/>
        </table:table-row>
        <table:table-row table:style-name="ro2">
          <table:table-cell office:value-type="date" office:date-value="2020-12-18T00:00:00" table:style-name="ce10">
            <text:p>18-Dec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11">
            <text:p>38</text:p>
          </table:table-cell>
          <table:table-cell table:number-columns-repeated="16378"/>
        </table:table-row>
        <table:table-row table:style-name="ro2">
          <table:table-cell office:value-type="date" office:date-value="2020-12-25T00:00:00" table:style-name="ce10">
            <text:p>25-Dec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11">
            <text:p>48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10">
            <text:p>01-Jan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78"/>
        </table:table-row>
        <table:table-row table:style-name="ro2">
          <table:table-cell office:value-type="date" office:date-value="2021-01-08T00:00:00" table:style-name="ce10">
            <text:p>08-Jan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date" office:date-value="2021-01-15T00:00:00" table:style-name="ce10">
            <text:p>15-Jan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11">
            <text:p>55</text:p>
          </table:table-cell>
          <table:table-cell table:number-columns-repeated="16378"/>
        </table:table-row>
        <table:table-row table:style-name="ro2">
          <table:table-cell office:value-type="date" office:date-value="2021-01-22T00:00:00" table:style-name="ce10">
            <text:p>22-Jan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11">
            <text:p>37</text:p>
          </table:table-cell>
          <table:table-cell table:number-columns-repeated="16378"/>
        </table:table-row>
        <table:table-row table:style-name="ro2">
          <table:table-cell office:value-type="date" office:date-value="2021-01-29T00:00:00" table:style-name="ce10">
            <text:p>29-Jan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11">
            <text:p>39</text:p>
          </table:table-cell>
          <table:table-cell table:number-columns-repeated="16378"/>
        </table:table-row>
        <table:table-row table:style-name="ro2">
          <table:table-cell office:value-type="date" office:date-value="2021-02-05T00:00:00" table:style-name="ce10">
            <text:p>05-Feb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10">
            <text:p>12-Feb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2-19T00:00:00" table:style-name="ce10">
            <text:p>19-Feb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2-26T00:00:00" table:style-name="ce10">
            <text:p>26-Feb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0">
            <text:p>05-M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10">
            <text:p>12-Mar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03-19T00:00:00" table:style-name="ce10">
            <text:p>19-Mar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03-26T00:00:00" table:style-name="ce10">
            <text:p>26-Mar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04-02T00:00:00" table:style-name="ce10">
            <text:p>02-Ap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09T00:00:00" table:style-name="ce10">
            <text:p>09-Ap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4-16T00:00:00" table:style-name="ce10">
            <text:p>16-Ap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15">
            <text:p>23-Ap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30T00:00:00" table:style-name="ce15">
            <text:p>30-Ap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5-07T00:00:00" table:style-name="ce15">
            <text:p>07-May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5-14T00:00:00" table:style-name="ce15">
            <text:p>14-May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5-21T00:00:00" table:style-name="ce15">
            <text:p>21-Ma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5-28T00:00:00" table:style-name="ce15">
            <text:p>28-Ma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6-04T00:00:00" table:style-name="ce15">
            <text:p>04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6-11T00:00:00" table:style-name="ce15">
            <text:p>11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6-18T00:00:00" table:style-name="ce15">
            <text:p>18-Ju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6-25T00:00:00" table:style-name="ce15">
            <text:p>25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7-02T00:00:00" table:style-name="ce15">
            <text:p>02-Ju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7-09T00:00:00" table:style-name="ce15">
            <text:p>09-Ju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7-16T00:00:00" table:style-name="ce15">
            <text:p>16-Jul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7-23T00:00:00" table:style-name="ce15">
            <text:p>23-Jul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07-30T00:00:00" table:style-name="ce15">
            <text:p>30-Jul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1-08-06T00:00:00" table:style-name="ce15">
            <text:p>06-Aug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08-13T00:00:00" table:style-name="ce15">
            <text:p>13-Aug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1-08-20T00:00:00" table:style-name="ce15">
            <text:p>20-Aug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15">
            <text:p>27-Aug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9-10T00:00:00" table:style-name="ce15">
            <text:p>10-Sep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09-24T00:00:00" table:style-name="ce15">
            <text:p>24-Sep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15">
            <text:p>01-Oct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10-08T00:00:00" table:style-name="ce15">
            <text:p>08-Oct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1-10-15T00:00:00" table:style-name="ce15">
            <text:p>15-Oct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10-22T00:00:00" table:style-name="ce15">
            <text:p>22-Oct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10-29T00:00:00" table:style-name="ce15">
            <text:p>29-Oct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11-05T00:00:00" table:style-name="ce15">
            <text:p>05-Nov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15">
            <text:p>12-Nov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1-11-19T00:00:00" table:style-name="ce15">
            <text:p>19-Nov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1-26T00:00:00" table:style-name="ce15">
            <text:p>26-Nov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12-03T00:00:00" table:style-name="ce15">
            <text:p>03-Dec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2-10T00:00:00" table:style-name="ce15">
            <text:p>10-Dec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12-17T00:00:00" table:style-name="ce15">
            <text:p>17-Dec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12-24T00:00:00" table:style-name="ce15">
            <text:p>24-Dec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2-31T00:00:00" table:style-name="ce15">
            <text:p>31-Dec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2-01-07T00:00:00" table:style-name="ce15">
            <text:p>07-Jan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2-01-14T00:00:00" table:style-name="ce15">
            <text:p>14-Jan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2-01-21T00:00:00" table:style-name="ce15">
            <text:p>21-Jan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8"/>
        </table:table-row>
        <table:table-row table:style-name="ro2">
          <table:table-cell office:value-type="date" office:date-value="2022-01-28T00:00:00" table:style-name="ce15">
            <text:p>28-Jan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8"/>
        </table:table-row>
        <table:table-row table:style-name="ro2">
          <table:table-cell office:value-type="date" office:date-value="2022-02-04T00:00:00" table:style-name="ce15">
            <text:p>04-Feb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8"/>
        </table:table-row>
        <table:table-row table:style-name="ro2">
          <table:table-cell office:value-type="date" office:date-value="2022-02-11T00:00:00" table:style-name="ce15">
            <text:p>11-Feb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2-02-18T00:00:00" table:style-name="ce15">
            <text:p>18-Feb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2-02-25T00:00:00" table:style-name="ce15">
            <text:p>25-Feb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2-03-04T00:00:00" table:style-name="ce15">
            <text:p>04-Mar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8"/>
        </table:table-row>
        <table:table-row table:style-name="ro2">
          <table:table-cell office:value-type="date" office:date-value="2022-03-11T00:00:00" table:style-name="ce15">
            <text:p>11-Mar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2-03-18T00:00:00" table:style-name="ce15">
            <text:p>18-Mar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2">
          <table:table-cell office:value-type="date" office:date-value="2022-03-25T00:00:00" table:style-name="ce15">
            <text:p>25-Mar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9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5">
            <text:p>01-Apr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9">
            <text:p>13</text:p>
          </table:table-cell>
          <table:table-cell table:number-columns-repeated="16378"/>
        </table:table-row>
        <table:table-row table:style-name="ro2">
          <table:table-cell office:value-type="date" office:date-value="2022-04-08T00:00:00" table:style-name="ce15">
            <text:p>08-Apr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2-04-15T00:00:00" table:style-name="ce15">
            <text:p>15-Apr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2-04-22T00:00:00" table:style-name="ce15">
            <text:p>22-Apr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78"/>
        </table:table-row>
        <table:table-row table:number-rows-repeated="1048463" table:style-name="ro3">
          <table:table-cell table:number-columns-repeated="16384"/>
        </table:table-row>
      </table:table>
      <table:database-ranges>
        <table:database-range table:target-range-address="Figure_9.A3:Figure_9.F113" table:name="Care_home_residents_Weekly_Covid_19_deaths_occurring_by_place_of_death_from_18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date-style style:name="N36">
      <number:day/>
      <number:text>-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are home residents: Weekly Covid-19 deaths occurring by place of death, from 18th March 2020 to 5th February 2021</dc:title>
    <dc:subject>Weekly Deaths</dc:subject>
    <meta:initial-creator>NISRA</meta:initial-creator>
    <dc:creator>Heath, Jessica</dc:creator>
    <meta:creation-date>2021-02-10T16:18:21Z</meta:creation-date>
    <dc:date>2022-04-28T15:39:26Z</dc:date>
  </office:meta>
</office:document-meta>
</file>