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2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BFBFBF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9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7">
            <text:p>Care home residents<text:span text:style-name="T1">: Weekly Covid-19 deaths occurring by place of death, from 18 March 2020 to 31 December 2021</text:span>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6">
            <text:p>Freeze panes are turned on. To turn off freeze panes select the 'View' ribbon then 'Freeze Panes' then 'Unfreeze Panes' or use [Alt W, F]</text:p>
          </table:table-cell>
          <table:table-cell table:number-columns-repeated="5" table:style-name="ce2"/>
          <table:table-cell table:number-columns-repeated="16378" table:style-name="ce5"/>
        </table:table-row>
        <table:table-row table:style-name="ro2">
          <table:table-cell office:value-type="string" table:style-name="ce12">
            <text:p>Week Ending (Friday)</text:p>
          </table:table-cell>
          <table:table-cell office:value-type="string" table:style-name="ce13">
            <text:p>Hospital</text:p>
          </table:table-cell>
          <table:table-cell office:value-type="string" table:style-name="ce13">
            <text:p>Care Home</text:p>
          </table:table-cell>
          <table:table-cell office:value-type="string" table:style-name="ce13">
            <text:p>Home</text:p>
          </table:table-cell>
          <table:table-cell office:value-type="string" table:style-name="ce13">
            <text:p>Hospice</text:p>
          </table:table-cell>
          <table:table-cell office:value-type="string" table:style-name="ce14">
            <text:p>Total</text:p>
          </table:table-cell>
          <table:table-cell table:number-columns-repeated="16378" table:style-name="ce3"/>
        </table:table-row>
        <table:table-row table:style-name="ro2">
          <table:table-cell office:value-type="date" office:date-value="2020-03-20T00:00:00" table:style-name="ce10">
            <text:p>20-Mar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3-27T00:00:00" table:style-name="ce10">
            <text:p>27-Mar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5:.$E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4-03T00:00:00" table:style-name="ce10">
            <text:p>03-Apr</text:p>
          </table:table-cell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6:.$E6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4-10T00:00:00" table:style-name="ce10">
            <text:p>10-Apr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1" table:formula="of:=SUM([Figure_9.$B7:.$E7])" table:style-name="ce11">
            <text:p>31</text:p>
          </table:table-cell>
          <table:table-cell table:number-columns-repeated="16378"/>
        </table:table-row>
        <table:table-row table:style-name="ro2">
          <table:table-cell office:value-type="date" office:date-value="2020-04-17T00:00:00" table:style-name="ce10">
            <text:p>17-Apr</text:p>
          </table:table-cell>
          <table:table-cell office:value-type="float" office:value="12" table:style-name="ce8">
            <text:p>12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5" table:formula="of:=SUM([Figure_9.$B8:.$E8])" table:style-name="ce11">
            <text:p>65</text:p>
          </table:table-cell>
          <table:table-cell table:number-columns-repeated="16378"/>
        </table:table-row>
        <table:table-row table:style-name="ro2">
          <table:table-cell office:value-type="date" office:date-value="2020-04-24T00:00:00" table:style-name="ce10">
            <text:p>24-Apr</text:p>
          </table:table-cell>
          <table:table-cell office:value-type="float" office:value="9" table:style-name="ce8">
            <text:p>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5" table:formula="of:=SUM([Figure_9.$B9:.$E9])" table:style-name="ce11">
            <text:p>75</text:p>
          </table:table-cell>
          <table:table-cell table:number-columns-repeated="16378"/>
        </table:table-row>
        <table:table-row table:style-name="ro2">
          <table:table-cell office:value-type="date" office:date-value="2020-05-01T00:00:00" table:style-name="ce10">
            <text:p>01-May</text:p>
          </table:table-cell>
          <table:table-cell office:value-type="float" office:value="10" table:style-name="ce8">
            <text:p>10</text:p>
          </table:table-cell>
          <table:table-cell office:value-type="float" office:value="72" table:style-name="ce9">
            <text:p>7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2" table:formula="of:=SUM([Figure_9.$B10:.$E10])" table:style-name="ce11">
            <text:p>82</text:p>
          </table:table-cell>
          <table:table-cell table:number-columns-repeated="16378"/>
        </table:table-row>
        <table:table-row table:style-name="ro2">
          <table:table-cell office:value-type="date" office:date-value="2020-05-08T00:00:00" table:style-name="ce10">
            <text:p>08-May</text:p>
          </table:table-cell>
          <table:table-cell office:value-type="float" office:value="12" table:style-name="ce8">
            <text:p>12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1" table:formula="of:=SUM([Figure_9.$B11:.$E11])" table:style-name="ce11">
            <text:p>51</text:p>
          </table:table-cell>
          <table:table-cell table:number-columns-repeated="16378"/>
        </table:table-row>
        <table:table-row table:style-name="ro2">
          <table:table-cell office:value-type="date" office:date-value="2020-05-15T00:00:00" table:style-name="ce10">
            <text:p>15-May</text:p>
          </table:table-cell>
          <table:table-cell office:value-type="float" office:value="6" table:style-name="ce8">
            <text:p>6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12:.$E12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0-05-22T00:00:00" table:style-name="ce10">
            <text:p>22-May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" table:formula="of:=SUM([Figure_9.$B13:.$E13])" table:style-name="ce11">
            <text:p>19</text:p>
          </table:table-cell>
          <table:table-cell table:number-columns-repeated="16378"/>
        </table:table-row>
        <table:table-row table:style-name="ro2">
          <table:table-cell office:value-type="date" office:date-value="2020-05-29T00:00:00" table:style-name="ce10">
            <text:p>29-May</text:p>
          </table:table-cell>
          <table:table-cell office:value-type="float" office:value="5" table:style-name="ce8">
            <text:p>5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6" table:formula="of:=SUM([Figure_9.$B14:.$E14])" table:style-name="ce11">
            <text:p>16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10">
            <text:p>05-Jun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formula="of:=SUM([Figure_9.$B15:.$E1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0-06-12T00:00:00" table:style-name="ce10">
            <text:p>12-Jun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formula="of:=SUM([Figure_9.$B16:.$E16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0-06-19T00:00:00" table:style-name="ce10">
            <text:p>19-Jun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17:.$E17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6-26T00:00:00" table:style-name="ce10">
            <text:p>26-Jun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18:.$E18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7-03T00:00:00" table:style-name="ce10">
            <text:p>03-Jul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formula="of:=SUM([Figure_9.$B19:.$E19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0-07-10T00:00:00" table:style-name="ce10">
            <text:p>10-Jul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0:.$E20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17T00:00:00" table:style-name="ce10">
            <text:p>17-J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1:.$E2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7-24T00:00:00" table:style-name="ce10">
            <text:p>24-Jul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2:.$E22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7-31T00:00:00" table:style-name="ce10">
            <text:p>31-Ju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3:.$E2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07T00:00:00" table:style-name="ce10">
            <text:p>07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4:.$E2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0">
            <text:p>14-Aug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25:.$E25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0-08-21T00:00:00" table:style-name="ce10">
            <text:p>21-Au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6:.$E2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8-28T00:00:00" table:style-name="ce10">
            <text:p>28-Aug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7:.$E2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04T00:00:00" table:style-name="ce10">
            <text:p>04-Sep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28:.$E2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09-11T00:00:00" table:style-name="ce10">
            <text:p>11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29:.$E2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09-18T00:00:00" table:style-name="ce10">
            <text:p>18-Sep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30:.$E30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0-09-25T00:00:00" table:style-name="ce10">
            <text:p>25-Sep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31:.$E31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0-10-02T00:00:00" table:style-name="ce10">
            <text:p>02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2:.$E3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09T00:00:00" table:style-name="ce10">
            <text:p>09-Oc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33:.$E33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0-10-16T00:00:00" table:style-name="ce10">
            <text:p>16-Oct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34:.$E34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0-10-23T00:00:00" table:style-name="ce10">
            <text:p>23-Oct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35:.$E35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0-10-30T00:00:00" table:style-name="ce10">
            <text:p>30-Oct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1" table:formula="of:=SUM([Figure_9.$B36:.$E36])" table:style-name="ce11">
            <text:p>21</text:p>
          </table:table-cell>
          <table:table-cell table:number-columns-repeated="16378"/>
        </table:table-row>
        <table:table-row table:style-name="ro2">
          <table:table-cell office:value-type="date" office:date-value="2020-11-06T00:00:00" table:style-name="ce10">
            <text:p>06-Nov</text:p>
          </table:table-cell>
          <table:table-cell office:value-type="float" office:value="7" table:style-name="ce8">
            <text:p>7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37:.$E37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0-11-13T00:00:00" table:style-name="ce10">
            <text:p>13-Nov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3" table:formula="of:=SUM([Figure_9.$B38:.$E38])" table:style-name="ce11">
            <text:p>33</text:p>
          </table:table-cell>
          <table:table-cell table:number-columns-repeated="16378"/>
        </table:table-row>
        <table:table-row table:style-name="ro2">
          <table:table-cell office:value-type="date" office:date-value="2020-11-20T00:00:00" table:style-name="ce10">
            <text:p>20-Nov</text:p>
          </table:table-cell>
          <table:table-cell office:value-type="float" office:value="8" table:style-name="ce8">
            <text:p>8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2" table:formula="of:=SUM([Figure_9.$B39:.$E39])" table:style-name="ce11">
            <text:p>32</text:p>
          </table:table-cell>
          <table:table-cell table:number-columns-repeated="16378"/>
        </table:table-row>
        <table:table-row table:style-name="ro2">
          <table:table-cell office:value-type="date" office:date-value="2020-11-27T00:00:00" table:style-name="ce10">
            <text:p>27-Nov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0:.$E40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04T00:00:00" table:style-name="ce10">
            <text:p>04-Dec</text:p>
          </table:table-cell>
          <table:table-cell office:value-type="float" office:value="6" table:style-name="ce8">
            <text:p>6</text:p>
          </table:table-cell>
          <table:table-cell office:value-type="float" office:value="29" table:style-name="ce9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5" table:formula="of:=SUM([Figure_9.$B41:.$E41])" table:style-name="ce11">
            <text:p>35</text:p>
          </table:table-cell>
          <table:table-cell table:number-columns-repeated="16378"/>
        </table:table-row>
        <table:table-row table:style-name="ro2">
          <table:table-cell office:value-type="date" office:date-value="2020-12-11T00:00:00" table:style-name="ce10">
            <text:p>11-Dec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2:.$E42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0-12-18T00:00:00" table:style-name="ce10">
            <text:p>18-Dec</text:p>
          </table:table-cell>
          <table:table-cell office:value-type="float" office:value="12" table:style-name="ce8">
            <text:p>12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formula="of:=SUM([Figure_9.$B43:.$E43])" table:style-name="ce11">
            <text:p>38</text:p>
          </table:table-cell>
          <table:table-cell table:number-columns-repeated="16378"/>
        </table:table-row>
        <table:table-row table:style-name="ro2">
          <table:table-cell office:value-type="date" office:date-value="2020-12-25T00:00:00" table:style-name="ce10">
            <text:p>25-Dec</text:p>
          </table:table-cell>
          <table:table-cell office:value-type="float" office:value="13" table:style-name="ce8">
            <text:p>13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8" table:formula="of:=SUM([Figure_9.$B44:.$E44])" table:style-name="ce11">
            <text:p>48</text:p>
          </table:table-cell>
          <table:table-cell table:number-columns-repeated="16378"/>
        </table:table-row>
        <table:table-row table:style-name="ro2">
          <table:table-cell office:value-type="date" office:date-value="2021-01-01T00:00:00" table:style-name="ce10">
            <text:p>01-Jan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" table:formula="of:=SUM([Figure_9.$B45:.$E45])" table:style-name="ce11">
            <text:p>28</text:p>
          </table:table-cell>
          <table:table-cell table:number-columns-repeated="16378"/>
        </table:table-row>
        <table:table-row table:style-name="ro2">
          <table:table-cell office:value-type="date" office:date-value="2021-01-08T00:00:00" table:style-name="ce10">
            <text:p>08-Jan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46:.$E46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1-15T00:00:00" table:style-name="ce10">
            <text:p>15-Jan</text:p>
          </table:table-cell>
          <table:table-cell office:value-type="float" office:value="20" table:style-name="ce8">
            <text:p>2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4" table:formula="of:=SUM([Figure_9.$B47:.$E47])" table:style-name="ce11">
            <text:p>54</text:p>
          </table:table-cell>
          <table:table-cell table:number-columns-repeated="16378"/>
        </table:table-row>
        <table:table-row table:style-name="ro2">
          <table:table-cell office:value-type="date" office:date-value="2021-01-22T00:00:00" table:style-name="ce10">
            <text:p>22-Jan</text:p>
          </table:table-cell>
          <table:table-cell office:value-type="float" office:value="7" table:style-name="ce8">
            <text:p>7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" table:formula="of:=SUM([Figure_9.$B48:.$E48])" table:style-name="ce11">
            <text:p>37</text:p>
          </table:table-cell>
          <table:table-cell table:number-columns-repeated="16378"/>
        </table:table-row>
        <table:table-row table:style-name="ro2">
          <table:table-cell office:value-type="date" office:date-value="2021-01-29T00:00:00" table:style-name="ce10">
            <text:p>29-Jan</text:p>
          </table:table-cell>
          <table:table-cell office:value-type="float" office:value="9" table:style-name="ce8">
            <text:p>9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9" table:formula="of:=SUM([Figure_9.$B49:.$E49])" table:style-name="ce11">
            <text:p>39</text:p>
          </table:table-cell>
          <table:table-cell table:number-columns-repeated="16378"/>
        </table:table-row>
        <table:table-row table:style-name="ro2">
          <table:table-cell office:value-type="date" office:date-value="2021-02-05T00:00:00" table:style-name="ce10">
            <text:p>05-Feb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5" table:formula="of:=SUM([Figure_9.$B50:.$E50])" table:style-name="ce11">
            <text:p>25</text:p>
          </table:table-cell>
          <table:table-cell table:number-columns-repeated="16378"/>
        </table:table-row>
        <table:table-row table:style-name="ro2">
          <table:table-cell office:value-type="date" office:date-value="2021-02-12T00:00:00" table:style-name="ce10">
            <text:p>12-Feb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1:.$E51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19T00:00:00" table:style-name="ce10">
            <text:p>19-Feb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9" table:formula="of:=SUM([Figure_9.$B52:.$E52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2-26T00:00:00" table:style-name="ce10">
            <text:p>26-Feb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formula="of:=SUM([Figure_9.$B53:.$E53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0">
            <text:p>05-Ma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4:.$E54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0">
            <text:p>12-Mar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" table:formula="of:=SUM([Figure_9.$B55:.$E55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03-19T00:00:00" table:style-name="ce10">
            <text:p>19-Mar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formula="of:=SUM([Figure_9.$B56:.$E5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3-26T00:00:00" table:style-name="ce10">
            <text:p>26-Mar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" table:formula="of:=SUM([Figure_9.$B57:.$E57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4-02T00:00:00" table:style-name="ce10">
            <text:p>02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58:.$E58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09T00:00:00" table:style-name="ce10">
            <text:p>09-Apr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formula="of:=SUM([Figure_9.$B59:.$E59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4-16T00:00:00" table:style-name="ce10">
            <text:p>16-Apr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Figure_9.$B60:.$E60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formula="of:=SUM([Figure_9.$B61:.$E6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4-30T00:00:00" table:style-name="ce15">
            <text:p>30-Apr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2:.$E6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07T00:00:00" table:style-name="ce15">
            <text:p>07-May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3:.$E6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14T00:00:00" table:style-name="ce15">
            <text:p>14-May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4:.$E64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5-21T00:00:00" table:style-name="ce15">
            <text:p>21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5:.$E65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5-28T00:00:00" table:style-name="ce15">
            <text:p>28-May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6:.$E66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04T00:00:00" table:style-name="ce15">
            <text:p>04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7:.$E67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1T00:00:00" table:style-name="ce15">
            <text:p>11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68:.$E68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6-18T00:00:00" table:style-name="ce15">
            <text:p>18-Jun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69:.$E69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6-25T00:00:00" table:style-name="ce15">
            <text:p>25-Jun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0:.$E70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02T00:00:00" table:style-name="ce15">
            <text:p>02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1:.$E71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09T00:00:00" table:style-name="ce15">
            <text:p>09-Jul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SUM([Figure_9.$B72:.$E72])" table:style-name="ce11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07-16T00:00:00" table:style-name="ce15">
            <text:p>16-Jul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formula="of:=SUM([Figure_9.$B73:.$E73])" table:style-name="ce11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07-23T00:00:00" table:style-name="ce15">
            <text:p>23-Jul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" table:formula="of:=SUM([Figure_9.$B74:.$E74])" table:style-name="ce11">
            <text:p>3</text:p>
          </table:table-cell>
          <table:table-cell table:number-columns-repeated="16378"/>
        </table:table-row>
        <table:table-row table:style-name="ro2">
          <table:table-cell office:value-type="date" office:date-value="2021-07-30T00:00:00" table:style-name="ce15">
            <text:p>30-Jul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formula="of:=SUM([Figure_9.$B75:.$E75])" table:style-name="ce11">
            <text:p>5</text:p>
          </table:table-cell>
          <table:table-cell table:number-columns-repeated="16378"/>
        </table:table-row>
        <table:table-row table:style-name="ro2">
          <table:table-cell office:value-type="date" office:date-value="2021-08-06T00:00:00" table:style-name="ce15">
            <text:p>06-Aug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formula="of:=SUM([Figure_9.$B76:.$E76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08-13T00:00:00" table:style-name="ce15">
            <text:p>13-Aug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77:.$E77])" table:style-name="ce11">
            <text:p>12</text:p>
          </table:table-cell>
          <table:table-cell table:number-columns-repeated="16378"/>
        </table:table-row>
        <table:table-row table:style-name="ro2">
          <table:table-cell office:value-type="date" office:date-value="2021-08-20T00:00:00" table:style-name="ce15">
            <text:p>20-Aug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formula="of:=SUM([Figure_9.$B78:.$E78])" table:style-name="ce11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08-27T00:00:00" table:style-name="ce15">
            <text:p>27-Aug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79:.$E79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" table:formula="of:=SUM([Figure_9.$B80:.$E80])" table:style-name="ce11">
            <text:p>9</text:p>
          </table:table-cell>
          <table:table-cell table:number-columns-repeated="16378"/>
        </table:table-row>
        <table:table-row table:style-name="ro2">
          <table:table-cell office:value-type="date" office:date-value="2021-09-10T00:00:00" table:style-name="ce15">
            <text:p>10-Sep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0" table:formula="of:=SUM([Figure_9.$B81:.$E81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</text:p>
          </table:table-cell>
          <table:table-cell office:value-type="float" office:value="3" table:style-name="ce18">
            <text:p>3</text:p>
          </table:table-cell>
          <table:table-cell office:value-type="float" office:value="9" table:style-name="ce18">
            <text:p>9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2" table:formula="of:=SUM([Figure_9.$B82:.$E82])" table:style-name="ce11">
            <text:p>12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09-24T00:00:00" table:style-name="ce15">
            <text:p>24-Sep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8" table:formula="of:=SUM([Figure_9.$B83:.$E83])" table:style-name="ce11">
            <text:p>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15">
            <text:p>01-Oct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" table:formula="of:=SUM([Figure_9.$B84:.$E84])" table:style-name="ce11">
            <text:p>9</text:p>
          </table:table-cell>
          <table:table-cell table:number-columns-repeated="16378" table:style-name="ce5"/>
        </table:table-row>
        <table:table-row table:style-name="ro2">
          <table:table-cell office:value-type="date" office:date-value="2021-10-08T00:00:00" table:style-name="ce15">
            <text:p>08-Oct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" table:formula="of:=SUM([Figure_9.$B85:.$E85])" table:style-name="ce11">
            <text:p>7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15">
            <text:p>15-Oct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6:.$E86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0-22T00:00:00" table:style-name="ce15">
            <text:p>22-Oct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formula="of:=SUM([Figure_9.$B87:.$E87])" table:style-name="ce11">
            <text:p>10</text:p>
          </table:table-cell>
          <table:table-cell table:number-columns-repeated="16378"/>
        </table:table-row>
        <table:table-row table:style-name="ro2">
          <table:table-cell office:value-type="date" office:date-value="2021-10-29T00:00:00" table:style-name="ce15">
            <text:p>29-Oct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formula="of:=SUM([Figure_9.$B88:.$E88])" table:style-name="ce11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1-05T00:00:00" table:style-name="ce15">
            <text:p>05-Nov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formula="of:=SUM([Figure_9.$B89:.$E89])" table:style-name="ce11">
            <text:p>4</text:p>
          </table:table-cell>
          <table:table-cell table:number-columns-repeated="16378"/>
        </table:table-row>
        <table:table-row table:style-name="ro2">
          <table:table-cell office:value-type="date" office:date-value="2021-11-12T00:00:00" table:style-name="ce15">
            <text:p>12-Nov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9">
            <text:p>6</text:p>
          </table:table-cell>
          <table:table-cell table:number-columns-repeated="16378"/>
        </table:table-row>
        <table:table-row table:style-name="ro2">
          <table:table-cell office:value-type="date" office:date-value="2021-11-19T00:00:00" table:style-name="ce15">
            <text:p>19-Nov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1-26T00:00:00" table:style-name="ce15">
            <text:p>26-Nov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03T00:00:00" table:style-name="ce15">
            <text:p>03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10T00:00:00" table:style-name="ce15">
            <text:p>10-Dec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2">
          <table:table-cell office:value-type="date" office:date-value="2021-12-24T00:00:00" table:style-name="ce15">
            <text:p>24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2">
          <table:table-cell office:value-type="date" office:date-value="2021-12-31T00:00:00" table:style-name="ce15">
            <text:p>31-Dec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number-rows-repeated="1048479" table:style-name="ro3">
          <table:table-cell table:number-columns-repeated="16384"/>
        </table:table-row>
      </table:table>
      <table:database-ranges>
        <table:database-range table:target-range-address="Figure_9.A3:Figure_9.F97" table:name="Care_home_residents_Weekly_Covid_19_deaths_occurring_by_place_of_death_from_18_March_2020_to_23_April_202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1">
      <number:day number:style="long"/>
      <number:text>-</number:text>
      <number:month number:textual="true"/>
    </number:date-style>
    <number:date-style style:name="N36">
      <number:day/>
      <number:text>-</number:text>
      <number:month number:textual="true"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are home residents: Weekly Covid-19 deaths occurring by place of death, from 18th March 2020 to 5th February 2021</dc:title>
    <dc:subject>Weekly Deaths</dc:subject>
    <meta:initial-creator>NISRA</meta:initial-creator>
    <dc:creator>Heath, Jessica</dc:creator>
    <meta:creation-date>2021-02-10T16:18:21Z</meta:creation-date>
    <dc:date>2022-01-06T17:13:40Z</dc:date>
  </office:meta>
</office:document-meta>
</file>