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8 Februar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number-rows-repeated="1048472" table:style-name="ro3">
          <table:table-cell table:number-columns-repeated="16384"/>
        </table:table-row>
      </table:table>
      <table:database-ranges>
        <table:database-range table:target-range-address="Figure_9.A3:Figure_9.F104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2-24T15:07:04Z</dc:date>
  </office:meta>
</office:document-meta>
</file>