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TCFranklinGothic LT Book" svg:font-family="&quot;ITCFranklinGothic LT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ITCFranklinGothic LT Book" style:font-name-asian="ITCFranklinGothic LT Book" style:font-name-complex="ITCFranklinGothic LT Book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4" style:family="table-cell" style:parent-style-name="Percent" style:data-style-name="N37">
      <style:table-cell-properties fo:background-color="transparent"/>
      <style:text-properties style:font-name="ITCFranklinGothic LT Book" style:font-name-asian="ITCFranklinGothic LT Book" style:font-name-complex="ITCFranklinGothic LT Book" style:font-family-generic="roman"/>
    </style:style>
    <style:style style:name="ce5" style:family="table-cell" style:parent-style-name="Comm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6" style:family="table-cell" style:parent-style-name="Comm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7" style:family="table-cell" style:parent-style-name="Comma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8" style:family="table-cell" style:parent-style-name="Comma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ITCFranklinGothic LT Book" style:font-name-asian="ITCFranklinGothic LT Book" style:font-name-complex="ITCFranklinGothic LT Book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ITCFranklinGothic LT Book" style:font-name-asian="ITCFranklinGothic LT Book" style:font-name-complex="ITCFranklinGothic LT Book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16377" table:default-cell-style-name="ce2"/>
        <table:table-row table:style-name="ro1">
          <table:table-cell table:number-columns-spanned="1" table:number-rows-spanned="7" table:style-name="ce15"/>
          <table:table-cell office:value-type="string" table:number-columns-spanned="1" table:number-rows-spanned="7" table:style-name="ce18">
            <text:p>Standard Industrial Classification</text:p>
          </table:table-cell>
          <table:table-cell office:value-type="string" table:number-columns-spanned="1" table:number-rows-spanned="7" table:style-name="ce18">
            <text:p>Description</text:p>
          </table:table-cell>
          <table:table-cell office:value-type="string" table:number-columns-spanned="1" table:number-rows-spanned="7" table:style-name="ce18">
            <text:p>Turnover £Million</text:p>
          </table:table-cell>
          <table:table-cell office:value-type="string" table:number-columns-spanned="1" table:number-rows-spanned="7" table:style-name="ce18">
            <text:p>Purchases £Million</text:p>
          </table:table-cell>
          <table:table-cell office:value-type="string" table:number-columns-spanned="1" table:number-rows-spanned="7" table:style-name="ce11">
            <text:p>Approximate Gross Value Added (GVA) At Basic Prices £Million</text:p>
          </table:table-cell>
          <table:table-cell table:number-columns-repeated="16378" table:style-name="ce2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A – S</text:p>
          </table:table-cell>
          <table:table-cell office:value-type="string" table:number-columns-spanned="1" table:number-rows-spanned="15" table:style-name="ce11">
            <text:p>Agriculture, fishing, production, construction, distribution and services</text:p>
          </table:table-cell>
          <table:table-cell office:value-type="float" office:value="57686.898000000001" table:style-name="ce5">
            <text:p><text:s/>57,687<text:s/></text:p>
          </table:table-cell>
          <table:table-cell office:value-type="float" office:value="38157.065000000002" table:style-name="ce5">
            <text:p><text:s/>38,157<text:s/></text:p>
          </table:table-cell>
          <table:table-cell office:value-type="float" office:value="17469.809000000001" table:style-name="ce5">
            <text:p><text:s/>17,470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59374.703311999998" table:style-name="ce5">
            <text:p><text:s/>59,375<text:s/></text:p>
          </table:table-cell>
          <table:table-cell office:value-type="float" office:value="39197.047634000002" table:style-name="ce5">
            <text:p><text:s/>39,197<text:s/></text:p>
          </table:table-cell>
          <table:table-cell office:value-type="float" office:value="17434.896805" table:style-name="ce5">
            <text:p><text:s/>17,435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58522.956619999997" table:style-name="ce6">
            <text:p><text:s/>58,523<text:s/></text:p>
          </table:table-cell>
          <table:table-cell office:value-type="float" office:value="37749.08943" table:style-name="ce6">
            <text:p><text:s/>37,749<text:s/></text:p>
          </table:table-cell>
          <table:table-cell office:value-type="float" office:value="17968.281859999999" table:style-name="ce6">
            <text:p><text:s/>17,968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60831.307780000003" table:style-name="ce6">
            <text:p><text:s/>60,831<text:s/></text:p>
          </table:table-cell>
          <table:table-cell office:value-type="float" office:value="39974.705070000004" table:style-name="ce6">
            <text:p><text:s/>39,975<text:s/></text:p>
          </table:table-cell>
          <table:table-cell office:value-type="float" office:value="17747.52981" table:style-name="ce6">
            <text:p><text:s/>17,748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61493.933265" table:style-name="ce6">
            <text:p><text:s/>61,494<text:s/></text:p>
          </table:table-cell>
          <table:table-cell office:value-type="float" office:value="39550.681877999996" table:style-name="ce6">
            <text:p><text:s/>39,551<text:s/></text:p>
          </table:table-cell>
          <table:table-cell office:value-type="float" office:value="18755.343166999999" table:style-name="ce6">
            <text:p><text:s/>18,755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64336.483426999999" table:style-name="ce6">
            <text:p><text:s/>64,336<text:s/></text:p>
          </table:table-cell>
          <table:table-cell office:value-type="float" office:value="42008.214758000002" table:style-name="ce6">
            <text:p><text:s/>42,008<text:s/></text:p>
          </table:table-cell>
          <table:table-cell office:value-type="float" office:value="19461.006807000002" table:style-name="ce6">
            <text:p><text:s/>19,461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66369.849529383529" table:style-name="ce6">
            <text:p><text:s/>66,370<text:s/></text:p>
          </table:table-cell>
          <table:table-cell office:value-type="float" office:value="43805.274556408061" table:style-name="ce6">
            <text:p><text:s/>43,805<text:s/></text:p>
          </table:table-cell>
          <table:table-cell office:value-type="float" office:value="19787.681406295287" table:style-name="ce6">
            <text:p><text:s/>19,788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67307.288113157832" table:style-name="ce7">
            <text:p><text:s/>67,307<text:s/></text:p>
          </table:table-cell>
          <table:table-cell office:value-type="float" office:value="43788.008202686862" table:style-name="ce7">
            <text:p><text:s/>43,788<text:s/></text:p>
          </table:table-cell>
          <table:table-cell office:value-type="float" office:value="20472.104190399124" table:style-name="ce7">
            <text:p><text:s/>20,47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67663.3174966933" table:style-name="ce7">
            <text:p><text:s/>67,663<text:s/></text:p>
          </table:table-cell>
          <table:table-cell office:value-type="float" office:value="42926.457846718498" table:style-name="ce7">
            <text:p><text:s/>42,926<text:s/></text:p>
          </table:table-cell>
          <table:table-cell office:value-type="float" office:value="21758.7330814007" table:style-name="ce7">
            <text:p><text:s/>21,7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66525.021882803048" table:style-name="ce7">
            <text:p><text:s/>66,525<text:s/></text:p>
          </table:table-cell>
          <table:table-cell office:value-type="float" office:value="44401.339284081114" table:style-name="ce7">
            <text:p><text:s/>44,401<text:s/></text:p>
          </table:table-cell>
          <table:table-cell office:value-type="float" office:value="22007.715115150266" table:style-name="ce7">
            <text:p><text:s/>22,00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69744.429356985929" table:style-name="ce7">
            <text:p><text:s/>69,744<text:s/></text:p>
          </table:table-cell>
          <table:table-cell office:value-type="float" office:value="46743.367626322215" table:style-name="ce7">
            <text:p><text:s/>46,743<text:s/></text:p>
          </table:table-cell>
          <table:table-cell office:value-type="float" office:value="24093.873029607395" table:style-name="ce7">
            <text:p><text:s/>24,09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73019.98696124171" table:style-name="ce7">
            <text:p><text:s/>73,020<text:s/></text:p>
          </table:table-cell>
          <table:table-cell office:value-type="float" office:value="47541.22578680281" table:style-name="ce7">
            <text:p><text:s/>47,541<text:s/></text:p>
          </table:table-cell>
          <table:table-cell office:value-type="float" office:value="26246.251199802351" table:style-name="ce7">
            <text:p><text:s/>26,24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68032.087949524212" table:style-name="ce7">
            <text:p><text:s/>68,032<text:s/></text:p>
          </table:table-cell>
          <table:table-cell office:value-type="float" office:value="44297.587177649904" table:style-name="ce7">
            <text:p><text:s/>44,298<text:s/></text:p>
          </table:table-cell>
          <table:table-cell office:value-type="float" office:value="26206.690266991285" table:style-name="ce7">
            <text:p><text:s/>26,20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78952.807428541259" table:style-name="ce7">
            <text:p><text:s/>78,953<text:s/></text:p>
          </table:table-cell>
          <table:table-cell office:value-type="float" office:value="50538.359439758773" table:style-name="ce7">
            <text:p><text:s/>50,538<text:s/></text:p>
          </table:table-cell>
          <table:table-cell office:value-type="float" office:value="30675.450596375471" table:style-name="ce7">
            <text:p><text:s/>30,67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87323.521062895976" table:style-name="ce7">
            <text:p><text:s/>87,324<text:s/></text:p>
          </table:table-cell>
          <table:table-cell office:value-type="float" office:value="55233.429338036949" table:style-name="ce7">
            <text:p><text:s/>55,233<text:s/></text:p>
          </table:table-cell>
          <table:table-cell office:value-type="float" office:value="34268.929286048966" table:style-name="ce7">
            <text:p><text:s/>34,26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A (part)</text:p>
          </table:table-cell>
          <table:table-cell office:value-type="string" table:number-columns-spanned="1" table:number-rows-spanned="15" table:style-name="ce11">
            <text:p>Agriculture, forestry and fishing</text:p>
          </table:table-cell>
          <table:table-cell office:value-type="float" office:value="102.172" table:style-name="ce5">
            <text:p><text:s/>102<text:s/></text:p>
          </table:table-cell>
          <table:table-cell office:value-type="float" office:value="58.694000000000003" table:style-name="ce5">
            <text:p><text:s/>59<text:s/></text:p>
          </table:table-cell>
          <table:table-cell office:value-type="float" office:value="41.381999999999998" table:style-name="ce5">
            <text:p><text:s/>4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114.13661169999999" table:style-name="ce5">
            <text:p><text:s/>114<text:s/></text:p>
          </table:table-cell>
          <table:table-cell office:value-type="float" office:value="72.995188389999996" table:style-name="ce5">
            <text:p><text:s/>73<text:s/></text:p>
          </table:table-cell>
          <table:table-cell office:value-type="float" office:value="42.439820309000005" table:style-name="ce5">
            <text:p><text:s/>4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95.191405360000005" table:style-name="ce6">
            <text:p><text:s/>95<text:s/></text:p>
          </table:table-cell>
          <table:table-cell office:value-type="float" office:value="49.022379790000002" table:style-name="ce6">
            <text:p><text:s/>49<text:s/></text:p>
          </table:table-cell>
          <table:table-cell office:value-type="float" office:value="46.868736989999995" table:style-name="ce6">
            <text:p><text:s/>4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108.5943776" table:style-name="ce7">
            <text:p><text:s/>109<text:s/></text:p>
          </table:table-cell>
          <table:table-cell office:value-type="float" office:value="57.676020659999999" table:style-name="ce7">
            <text:p><text:s/>58<text:s/></text:p>
          </table:table-cell>
          <table:table-cell office:value-type="float" office:value="50.693528499999999" table:style-name="ce7">
            <text:p><text:s/>5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23.21951473999999" table:style-name="ce7">
            <text:p><text:s/>123<text:s/></text:p>
          </table:table-cell>
          <table:table-cell office:value-type="float" office:value="65.873297631" table:style-name="ce7">
            <text:p><text:s/>66<text:s/></text:p>
          </table:table-cell>
          <table:table-cell office:value-type="float" office:value="59.405751358000003" table:style-name="ce7">
            <text:p><text:s/>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149.50304183" table:style-name="ce7">
            <text:p><text:s/>150<text:s/></text:p>
          </table:table-cell>
          <table:table-cell office:value-type="float" office:value="81.250996928999996" table:style-name="ce7">
            <text:p><text:s/>81<text:s/></text:p>
          </table:table-cell>
          <table:table-cell office:value-type="float" office:value="68.368555584999996" table:style-name="ce7">
            <text:p><text:s/>6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131.62800614452345" table:style-name="ce7">
            <text:p><text:s/>132<text:s/></text:p>
          </table:table-cell>
          <table:table-cell office:value-type="float" office:value="77.010503437678622" table:style-name="ce7">
            <text:p><text:s/>77<text:s/></text:p>
          </table:table-cell>
          <table:table-cell office:value-type="float" office:value="63.596160453095763" table:style-name="ce7">
            <text:p><text:s/>6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106.17926740110795" table:style-name="ce7">
            <text:p><text:s/>106<text:s/></text:p>
          </table:table-cell>
          <table:table-cell office:value-type="float" office:value="58.083323746803444" table:style-name="ce7">
            <text:p><text:s/>58<text:s/></text:p>
          </table:table-cell>
          <table:table-cell office:value-type="float" office:value="52.004159306424931" table:style-name="ce7">
            <text:p><text:s/>5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109.73065529961301" table:style-name="ce7">
            <text:p><text:s/>110<text:s/></text:p>
          </table:table-cell>
          <table:table-cell office:value-type="float" office:value="53.538517905712901" table:style-name="ce7">
            <text:p><text:s/>54<text:s/></text:p>
          </table:table-cell>
          <table:table-cell office:value-type="float" office:value="59.058431296879" table:style-name="ce7">
            <text:p><text:s/>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140.92044432929609" table:style-name="ce7">
            <text:p><text:s/>141<text:s/></text:p>
          </table:table-cell>
          <table:table-cell office:value-type="float" office:value="65.030822958215964" table:style-name="ce7">
            <text:p><text:s/>65<text:s/></text:p>
          </table:table-cell>
          <table:table-cell office:value-type="float" office:value="79.259356547297514" table:style-name="ce7">
            <text:p><text:s/>7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167.02375260141758" table:style-name="ce7">
            <text:p><text:s/>167<text:s/></text:p>
          </table:table-cell>
          <table:table-cell office:value-type="float" office:value="91.685501925506799" table:style-name="ce7">
            <text:p><text:s/>92<text:s/></text:p>
          </table:table-cell>
          <table:table-cell office:value-type="float" office:value="77.23249429923257" table:style-name="ce7">
            <text:p><text:s/>7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166.33517332630908" table:style-name="ce7">
            <text:p><text:s/>166<text:s/></text:p>
          </table:table-cell>
          <table:table-cell office:value-type="float" office:value="87.230784700788249" table:style-name="ce7">
            <text:p><text:s/>87<text:s/></text:p>
          </table:table-cell>
          <table:table-cell office:value-type="float" office:value="78.48785488115783" table:style-name="ce7">
            <text:p><text:s/>7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143.27218312910432" table:style-name="ce7">
            <text:p><text:s/>143<text:s/></text:p>
          </table:table-cell>
          <table:table-cell office:value-type="float" office:value="75.371144114140847" table:style-name="ce7">
            <text:p><text:s/>75<text:s/></text:p>
          </table:table-cell>
          <table:table-cell office:value-type="float" office:value="72.965371894975902" table:style-name="ce7">
            <text:p><text:s/>7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164.8107062462019" table:style-name="ce7">
            <text:p><text:s/>165<text:s/></text:p>
          </table:table-cell>
          <table:table-cell office:value-type="float" office:value="89.164437377130568" table:style-name="ce7">
            <text:p><text:s/>89<text:s/></text:p>
          </table:table-cell>
          <table:table-cell office:value-type="float" office:value="78.417872581875642" table:style-name="ce7">
            <text:p><text:s/>7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131.2111909889924" table:style-name="ce7">
            <text:p><text:s/>131<text:s/></text:p>
          </table:table-cell>
          <table:table-cell office:value-type="float" office:value="75.058721704077257" table:style-name="ce7">
            <text:p><text:s/>75<text:s/></text:p>
          </table:table-cell>
          <table:table-cell office:value-type="float" office:value="64.958473278621426" table:style-name="ce7">
            <text:p><text:s/>6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B</text:p>
          </table:table-cell>
          <table:table-cell office:value-type="string" table:number-columns-spanned="1" table:number-rows-spanned="15" table:style-name="ce11">
            <text:p>Mining and quarrying</text:p>
          </table:table-cell>
          <table:table-cell office:value-type="float" office:value="312.21899999999999" table:style-name="ce5">
            <text:p><text:s/>312<text:s/></text:p>
          </table:table-cell>
          <table:table-cell office:value-type="float" office:value="226.36099999999999" table:style-name="ce5">
            <text:p><text:s/>226<text:s/></text:p>
          </table:table-cell>
          <table:table-cell office:value-type="float" office:value="89.801000000000002" table:style-name="ce5">
            <text:p><text:s/>9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264.51540453000001" table:style-name="ce5">
            <text:p><text:s/>265<text:s/></text:p>
          </table:table-cell>
          <table:table-cell office:value-type="float" office:value="163.60651682" table:style-name="ce5">
            <text:p><text:s/>164<text:s/></text:p>
          </table:table-cell>
          <table:table-cell office:value-type="float" office:value="100.72886835999999" table:style-name="ce5">
            <text:p><text:s/>10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278.22482709999997" table:style-name="ce6">
            <text:p><text:s/>278<text:s/></text:p>
          </table:table-cell>
          <table:table-cell office:value-type="float" office:value="194.22238860000002" table:style-name="ce6">
            <text:p><text:s/>194<text:s/></text:p>
          </table:table-cell>
          <table:table-cell office:value-type="float" office:value="87.476014039999995" table:style-name="ce6">
            <text:p><text:s/>8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287.93192619999996" table:style-name="ce7">
            <text:p><text:s/>288<text:s/></text:p>
          </table:table-cell>
          <table:table-cell office:value-type="float" office:value="210.64219850000001" table:style-name="ce7">
            <text:p><text:s/>211<text:s/></text:p>
          </table:table-cell>
          <table:table-cell office:value-type="float" office:value="73.516948889999995" table:style-name="ce7">
            <text:p><text:s/>7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288.39880705000002" table:style-name="ce7">
            <text:p><text:s/>288<text:s/></text:p>
          </table:table-cell>
          <table:table-cell office:value-type="float" office:value="189.84147608000001" table:style-name="ce7">
            <text:p><text:s/>190<text:s/></text:p>
          </table:table-cell>
          <table:table-cell office:value-type="float" office:value="79.89786647599999" table:style-name="ce7">
            <text:p><text:s/>8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293.22001066999997" table:style-name="ce7">
            <text:p><text:s/>293<text:s/></text:p>
          </table:table-cell>
          <table:table-cell office:value-type="float" office:value="199.55692893" table:style-name="ce7">
            <text:p><text:s/>200<text:s/></text:p>
          </table:table-cell>
          <table:table-cell office:value-type="float" office:value="87.878102352999989" table:style-name="ce7">
            <text:p><text:s/>8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297.97884672470764" table:style-name="ce7">
            <text:p><text:s/>298<text:s/></text:p>
          </table:table-cell>
          <table:table-cell office:value-type="float" office:value="208.14337681593202" table:style-name="ce7">
            <text:p><text:s/>208<text:s/></text:p>
          </table:table-cell>
          <table:table-cell office:value-type="float" office:value="80.828624000256667" table:style-name="ce7">
            <text:p><text:s/>8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309.80715057886681" table:style-name="ce7">
            <text:p><text:s/>310<text:s/></text:p>
          </table:table-cell>
          <table:table-cell office:value-type="float" office:value="191.80911784197417" table:style-name="ce7">
            <text:p><text:s/>192<text:s/></text:p>
          </table:table-cell>
          <table:table-cell office:value-type="float" office:value="112.26594923322064" table:style-name="ce7">
            <text:p><text:s/>11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318.73100841948701" table:style-name="ce7">
            <text:p><text:s/>319<text:s/></text:p>
          </table:table-cell>
          <table:table-cell office:value-type="float" office:value="187.70016604417802" table:style-name="ce7">
            <text:p><text:s/>188<text:s/></text:p>
          </table:table-cell>
          <table:table-cell office:value-type="float" office:value="114.206404849007" table:style-name="ce7">
            <text:p><text:s/>11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318.81523462561842" table:style-name="ce7">
            <text:p><text:s/>319<text:s/></text:p>
          </table:table-cell>
          <table:table-cell office:value-type="float" office:value="220.07755467547921" table:style-name="ce7">
            <text:p><text:s/>220<text:s/></text:p>
          </table:table-cell>
          <table:table-cell office:value-type="float" office:value="99.975087537793698" table:style-name="ce7">
            <text:p><text:s/>1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325.62324098004228" table:style-name="ce7">
            <text:p><text:s/>326<text:s/></text:p>
          </table:table-cell>
          <table:table-cell office:value-type="float" office:value="196.51751647674908" table:style-name="ce7">
            <text:p><text:s/>197<text:s/></text:p>
          </table:table-cell>
          <table:table-cell office:value-type="float" office:value="111.76193947806622" table:style-name="ce7">
            <text:p><text:s/>11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388.8179149815341" table:style-name="ce7">
            <text:p><text:s/>389<text:s/></text:p>
          </table:table-cell>
          <table:table-cell office:value-type="float" office:value="236.25950168956052" table:style-name="ce7">
            <text:p><text:s/>236<text:s/></text:p>
          </table:table-cell>
          <table:table-cell office:value-type="float" office:value="145.27739849355783" table:style-name="ce7">
            <text:p><text:s/>14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364.38453229723382" table:style-name="ce7">
            <text:p><text:s/>364<text:s/></text:p>
          </table:table-cell>
          <table:table-cell office:value-type="float" office:value="199.35972824350523" table:style-name="ce7">
            <text:p><text:s/>199<text:s/></text:p>
          </table:table-cell>
          <table:table-cell office:value-type="float" office:value="160.94589137595207" table:style-name="ce7">
            <text:p><text:s/>16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450.41522577393579" table:style-name="ce7">
            <text:p><text:s/>450<text:s/></text:p>
          </table:table-cell>
          <table:table-cell office:value-type="float" office:value="295.28799729369427" table:style-name="ce7">
            <text:p><text:s/>295<text:s/></text:p>
          </table:table-cell>
          <table:table-cell office:value-type="float" office:value="161.01080874337558" table:style-name="ce7">
            <text:p><text:s/>16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437.87722356850298" table:style-name="ce7">
            <text:p><text:s/>438<text:s/></text:p>
          </table:table-cell>
          <table:table-cell office:value-type="float" office:value="288.70642065786171" table:style-name="ce7">
            <text:p><text:s/>289<text:s/></text:p>
          </table:table-cell>
          <table:table-cell office:value-type="float" office:value="148.59179825693749" table:style-name="ce7">
            <text:p><text:s/>14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C</text:p>
          </table:table-cell>
          <table:table-cell office:value-type="string" table:number-columns-spanned="1" table:number-rows-spanned="15" table:style-name="ce11">
            <text:p>Manufacturing</text:p>
          </table:table-cell>
          <table:table-cell office:value-type="float" office:value="15735.014999999999" table:style-name="ce5">
            <text:p><text:s/>15,735<text:s/></text:p>
          </table:table-cell>
          <table:table-cell office:value-type="float" office:value="8266.2119999999995" table:style-name="ce5">
            <text:p><text:s/>8,266<text:s/></text:p>
          </table:table-cell>
          <table:table-cell office:value-type="float" office:value="4366.9759999999997" table:style-name="ce5">
            <text:p><text:s/>4,36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15064.484716999999" table:style-name="ce5">
            <text:p><text:s/>15,064<text:s/></text:p>
          </table:table-cell>
          <table:table-cell office:value-type="float" office:value="7555.0228384000002" table:style-name="ce5">
            <text:p><text:s/>7,555<text:s/></text:p>
          </table:table-cell>
          <table:table-cell office:value-type="float" office:value="4131.0114137" table:style-name="ce5">
            <text:p><text:s/>4,13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15323.277460000001" table:style-name="ce6">
            <text:p><text:s/>15,323<text:s/></text:p>
          </table:table-cell>
          <table:table-cell office:value-type="float" office:value="7600.994283" table:style-name="ce6">
            <text:p><text:s/>7,601<text:s/></text:p>
          </table:table-cell>
          <table:table-cell office:value-type="float" office:value="4233.02261" table:style-name="ce6">
            <text:p><text:s/>4,23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16023.226050000001" table:style-name="ce7">
            <text:p><text:s/>16,023<text:s/></text:p>
          </table:table-cell>
          <table:table-cell office:value-type="float" office:value="8412.5229010000003" table:style-name="ce7">
            <text:p><text:s/>8,413<text:s/></text:p>
          </table:table-cell>
          <table:table-cell office:value-type="float" office:value="3879.0079389999996" table:style-name="ce7">
            <text:p><text:s/>3,87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6616.388708000002" table:style-name="ce7">
            <text:p><text:s/>16,616<text:s/></text:p>
          </table:table-cell>
          <table:table-cell office:value-type="float" office:value="8610.5921704999982" table:style-name="ce7">
            <text:p><text:s/>8,611<text:s/></text:p>
          </table:table-cell>
          <table:table-cell office:value-type="float" office:value="4129.1687307000002" table:style-name="ce7">
            <text:p><text:s/>4,12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17497.027083000001" table:style-name="ce7">
            <text:p><text:s/>17,497<text:s/></text:p>
          </table:table-cell>
          <table:table-cell office:value-type="float" office:value="9220.3819291999989" table:style-name="ce7">
            <text:p><text:s/>9,220<text:s/></text:p>
          </table:table-cell>
          <table:table-cell office:value-type="float" office:value="4640.0334368000003" table:style-name="ce7">
            <text:p><text:s/>4,64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17956.05726314709" table:style-name="ce7">
            <text:p><text:s/>17,956<text:s/></text:p>
          </table:table-cell>
          <table:table-cell office:value-type="float" office:value="9700.7927187907571" table:style-name="ce7">
            <text:p><text:s/>9,701<text:s/></text:p>
          </table:table-cell>
          <table:table-cell office:value-type="float" office:value="4482.120083738896" table:style-name="ce7">
            <text:p><text:s/>4,48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17956.51645543391" table:style-name="ce7">
            <text:p><text:s/>17,957<text:s/></text:p>
          </table:table-cell>
          <table:table-cell office:value-type="float" office:value="9358.967688645942" table:style-name="ce7">
            <text:p><text:s/>9,359<text:s/></text:p>
          </table:table-cell>
          <table:table-cell office:value-type="float" office:value="4786.3597462303842" table:style-name="ce7">
            <text:p><text:s/>4,78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17683.6196562437" table:style-name="ce7">
            <text:p><text:s/>17,684<text:s/></text:p>
          </table:table-cell>
          <table:table-cell office:value-type="float" office:value="8882.9202584782597" table:style-name="ce7">
            <text:p><text:s/>8,883<text:s/></text:p>
          </table:table-cell>
          <table:table-cell office:value-type="float" office:value="5182.0617142910605" table:style-name="ce7">
            <text:p><text:s/>5,18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15326.636658397352" table:style-name="ce7">
            <text:p><text:s/>15,327<text:s/></text:p>
          </table:table-cell>
          <table:table-cell office:value-type="float" office:value="9629.5153645058981" table:style-name="ce7">
            <text:p><text:s/>9,630<text:s/></text:p>
          </table:table-cell>
          <table:table-cell office:value-type="float" office:value="4837.0841193786582" table:style-name="ce7">
            <text:p><text:s/>4,83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15221.113852762837" table:style-name="ce7">
            <text:p><text:s/>15,221<text:s/></text:p>
          </table:table-cell>
          <table:table-cell office:value-type="float" office:value="10717.903028841418" table:style-name="ce7">
            <text:p><text:s/>10,718<text:s/></text:p>
          </table:table-cell>
          <table:table-cell office:value-type="float" office:value="4743.9343612065013" table:style-name="ce7">
            <text:p><text:s/>4,74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14976.630172401026" table:style-name="ce7">
            <text:p><text:s/>14,977<text:s/></text:p>
          </table:table-cell>
          <table:table-cell office:value-type="float" office:value="10466.90968441149" table:style-name="ce7">
            <text:p><text:s/>10,467<text:s/></text:p>
          </table:table-cell>
          <table:table-cell office:value-type="float" office:value="4515.7941613812718" table:style-name="ce7">
            <text:p><text:s/>4,51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14297.106911132605" table:style-name="ce7">
            <text:p><text:s/>14,297<text:s/></text:p>
          </table:table-cell>
          <table:table-cell office:value-type="float" office:value="9619.656653238324" table:style-name="ce7">
            <text:p><text:s/>9,620<text:s/></text:p>
          </table:table-cell>
          <table:table-cell office:value-type="float" office:value="4832.2634071958264" table:style-name="ce7">
            <text:p><text:s/>4,83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15712.21606274919" table:style-name="ce7">
            <text:p><text:s/>15,712<text:s/></text:p>
          </table:table-cell>
          <table:table-cell office:value-type="float" office:value="10756.176561102069" table:style-name="ce7">
            <text:p><text:s/>10,756<text:s/></text:p>
          </table:table-cell>
          <table:table-cell office:value-type="float" office:value="5316.076447587101" table:style-name="ce7">
            <text:p><text:s/>5,31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17631.670916361159" table:style-name="ce7">
            <text:p><text:s/>17,632<text:s/></text:p>
          </table:table-cell>
          <table:table-cell office:value-type="float" office:value="12519.068141103749" table:style-name="ce7">
            <text:p><text:s/>12,519<text:s/></text:p>
          </table:table-cell>
          <table:table-cell office:value-type="float" office:value="5460.8391276732173" table:style-name="ce7">
            <text:p><text:s/>5,461<text:s/>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D</text:p>
          </table:table-cell>
          <table:table-cell office:value-type="string" table:number-columns-spanned="1" table:number-rows-spanned="15" table:style-name="ce11">
            <text:p>Electricity, gas, steam and air conditioning supply</text:p>
          </table:table-cell>
          <table:table-cell office:value-type="float" office:value="714.61" table:style-name="ce5">
            <text:p><text:s/>715<text:s/></text:p>
          </table:table-cell>
          <table:table-cell office:value-type="float" office:value="442.67099999999999" table:style-name="ce5">
            <text:p><text:s/>443<text:s/></text:p>
          </table:table-cell>
          <table:table-cell office:value-type="float" office:value="278.52100000000002" table:style-name="ce5">
            <text:p><text:s/>27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892.07557080999993" table:style-name="ce5">
            <text:p><text:s/>892<text:s/></text:p>
          </table:table-cell>
          <table:table-cell office:value-type="float" office:value="605.85538829999996" table:style-name="ce5">
            <text:p><text:s/>606<text:s/></text:p>
          </table:table-cell>
          <table:table-cell office:value-type="float" office:value="290.30991609" table:style-name="ce5">
            <text:p><text:s/>29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1144.8722639999999" table:style-name="ce6">
            <text:p><text:s/>1,145<text:s/></text:p>
          </table:table-cell>
          <table:table-cell office:value-type="float" office:value="738.20270160000007" table:style-name="ce6">
            <text:p><text:s/>738<text:s/></text:p>
          </table:table-cell>
          <table:table-cell office:value-type="float" office:value="409.497659" table:style-name="ce6">
            <text:p><text:s/>40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1923.773148" table:style-name="ce7">
            <text:p><text:s/>1,924<text:s/></text:p>
          </table:table-cell>
          <table:table-cell office:value-type="float" office:value="1591.7204439999998" table:style-name="ce7">
            <text:p><text:s/>1,592<text:s/></text:p>
          </table:table-cell>
          <table:table-cell office:value-type="float" office:value="310.88301280000002" table:style-name="ce7">
            <text:p><text:s/>31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955.3232109" table:style-name="ce7">
            <text:p><text:s/>1,955<text:s/></text:p>
          </table:table-cell>
          <table:table-cell office:value-type="float" office:value="1669.6430845999998" table:style-name="ce7">
            <text:p><text:s/>1,670<text:s/></text:p>
          </table:table-cell>
          <table:table-cell office:value-type="float" office:value="322.82051188000003" table:style-name="ce7">
            <text:p><text:s/>32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2242.5631507000003" table:style-name="ce7">
            <text:p><text:s/>2,243<text:s/></text:p>
          </table:table-cell>
          <table:table-cell office:value-type="float" office:value="1809.6496705" table:style-name="ce7">
            <text:p><text:s/>1,810<text:s/></text:p>
          </table:table-cell>
          <table:table-cell office:value-type="float" office:value="453.38373336999996" table:style-name="ce7">
            <text:p><text:s/>45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2045.1736928511314" table:style-name="ce7">
            <text:p><text:s/>2,045<text:s/></text:p>
          </table:table-cell>
          <table:table-cell office:value-type="float" office:value="1724.1529946252144" table:style-name="ce7">
            <text:p><text:s/>1,724<text:s/></text:p>
          </table:table-cell>
          <table:table-cell office:value-type="float" office:value="310.6268568975006" table:style-name="ce7">
            <text:p><text:s/>31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1937.933311613323" table:style-name="ce7">
            <text:p><text:s/>1,938<text:s/></text:p>
          </table:table-cell>
          <table:table-cell office:value-type="float" office:value="1614.5878793713291" table:style-name="ce7">
            <text:p><text:s/>1,615<text:s/></text:p>
          </table:table-cell>
          <table:table-cell office:value-type="float" office:value="326.16133503006853" table:style-name="ce7">
            <text:p><text:s/>32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1919.2498325408101" table:style-name="ce7">
            <text:p><text:s/>1,919<text:s/></text:p>
          </table:table-cell>
          <table:table-cell office:value-type="float" office:value="1523.3200990713499" table:style-name="ce7">
            <text:p><text:s/>1,523<text:s/></text:p>
          </table:table-cell>
          <table:table-cell office:value-type="float" office:value="395.95328277553796" table:style-name="ce7">
            <text:p><text:s/>39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2070.6938716446816" table:style-name="ce7">
            <text:p><text:s/>2,071<text:s/></text:p>
          </table:table-cell>
          <table:table-cell office:value-type="float" office:value="1659.296488495924" table:style-name="ce7">
            <text:p><text:s/>1,659<text:s/></text:p>
          </table:table-cell>
          <table:table-cell office:value-type="float" office:value="420.30858234671479" table:style-name="ce7">
            <text:p><text:s/>42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2381.5072576169459" table:style-name="ce7">
            <text:p><text:s/>2,382<text:s/></text:p>
          </table:table-cell>
          <table:table-cell office:value-type="float" office:value="1865.473407481318" table:style-name="ce7">
            <text:p><text:s/>1,865<text:s/></text:p>
          </table:table-cell>
          <table:table-cell office:value-type="float" office:value="593.07086060333972" table:style-name="ce7">
            <text:p><text:s/>59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2855.4671056519892" table:style-name="ce7">
            <text:p><text:s/>2,855<text:s/></text:p>
          </table:table-cell>
          <table:table-cell office:value-type="float" office:value="2238.8993096610761" table:style-name="ce7">
            <text:p><text:s/>2,239<text:s/></text:p>
          </table:table-cell>
          <table:table-cell office:value-type="float" office:value="690.65714652205122" table:style-name="ce7">
            <text:p><text:s/>69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2333.9513771347465" table:style-name="ce7">
            <text:p><text:s/>2,334<text:s/></text:p>
          </table:table-cell>
          <table:table-cell office:value-type="float" office:value="1587.6015654696328" table:style-name="ce7">
            <text:p><text:s/>1,588<text:s/></text:p>
          </table:table-cell>
          <table:table-cell office:value-type="float" office:value="1035.4862965488928" table:style-name="ce7">
            <text:p><text:s/>1,03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2081.257760491565" table:style-name="ce7">
            <text:p><text:s/>2,081<text:s/></text:p>
          </table:table-cell>
          <table:table-cell office:value-type="float" office:value="1217.1300507545411" table:style-name="ce7">
            <text:p><text:s/>1,217<text:s/></text:p>
          </table:table-cell>
          <table:table-cell office:value-type="float" office:value="1234.8868997297982" table:style-name="ce7">
            <text:p><text:s/>1,23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3185.2213486944729" table:style-name="ce7">
            <text:p><text:s/>3,185<text:s/></text:p>
          </table:table-cell>
          <table:table-cell office:value-type="float" office:value="2116.7097692485331" table:style-name="ce7">
            <text:p><text:s/>2,117<text:s/></text:p>
          </table:table-cell>
          <table:table-cell office:value-type="float" office:value="1430.7591598636459" table:style-name="ce7">
            <text:p><text:s/>1,43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E</text:p>
          </table:table-cell>
          <table:table-cell office:value-type="string" table:number-columns-spanned="1" table:number-rows-spanned="15" table:style-name="ce11">
            <text:p>Water supply, sewerage, waste management and remediation activities</text:p>
          </table:table-cell>
          <table:table-cell office:value-type="float" office:value="394.21100000000001" table:style-name="ce5">
            <text:p><text:s/>394<text:s/></text:p>
          </table:table-cell>
          <table:table-cell office:value-type="float" office:value="408.25299999999999" table:style-name="ce5">
            <text:p><text:s/>408<text:s/></text:p>
          </table:table-cell>
          <table:table-cell office:value-type="float" office:value="369.21699999999998" table:style-name="ce5">
            <text:p><text:s/>36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396.88948661000001" table:style-name="ce5">
            <text:p><text:s/>397<text:s/></text:p>
          </table:table-cell>
          <table:table-cell office:value-type="float" office:value="345.30166772999996" table:style-name="ce5">
            <text:p><text:s/>345<text:s/></text:p>
          </table:table-cell>
          <table:table-cell office:value-type="float" office:value="253.59461157000001" table:style-name="ce5">
            <text:p><text:s/>2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454.93105780000002" table:style-name="ce6">
            <text:p><text:s/>455<text:s/></text:p>
          </table:table-cell>
          <table:table-cell office:value-type="float" office:value="385.32479340000003" table:style-name="ce6">
            <text:p><text:s/>385<text:s/></text:p>
          </table:table-cell>
          <table:table-cell office:value-type="float" office:value="158.94776419999999" table:style-name="ce6">
            <text:p><text:s/>1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529.9350508" table:style-name="ce7">
            <text:p><text:s/>530<text:s/></text:p>
          </table:table-cell>
          <table:table-cell office:value-type="float" office:value="492.04119689999999" table:style-name="ce7">
            <text:p><text:s/>492<text:s/></text:p>
          </table:table-cell>
          <table:table-cell office:value-type="float" office:value="260.07827320000001" table:style-name="ce7">
            <text:p><text:s/>26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895.53467795999995" table:style-name="ce7">
            <text:p><text:s/>896<text:s/></text:p>
          </table:table-cell>
          <table:table-cell office:value-type="float" office:value="499.59457362000001" table:style-name="ce7">
            <text:p><text:s/>500<text:s/></text:p>
          </table:table-cell>
          <table:table-cell office:value-type="float" office:value="809.67483057999993" table:style-name="ce7">
            <text:p><text:s/>81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860.15849656" table:style-name="ce7">
            <text:p><text:s/>860<text:s/></text:p>
          </table:table-cell>
          <table:table-cell office:value-type="float" office:value="481.93728664000002" table:style-name="ce7">
            <text:p><text:s/>482<text:s/></text:p>
          </table:table-cell>
          <table:table-cell office:value-type="float" office:value="767.72364965000008" table:style-name="ce7">
            <text:p><text:s/>76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861.9836989319648" table:style-name="ce7">
            <text:p><text:s/>862<text:s/></text:p>
          </table:table-cell>
          <table:table-cell office:value-type="float" office:value="503.83420131365489" table:style-name="ce7">
            <text:p><text:s/>504<text:s/></text:p>
          </table:table-cell>
          <table:table-cell office:value-type="float" office:value="773.94111801588883" table:style-name="ce7">
            <text:p><text:s/>77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884.11272750744024" table:style-name="ce7">
            <text:p><text:s/>884<text:s/></text:p>
          </table:table-cell>
          <table:table-cell office:value-type="float" office:value="515.74912147423811" table:style-name="ce7">
            <text:p><text:s/>516<text:s/></text:p>
          </table:table-cell>
          <table:table-cell office:value-type="float" office:value="716.14994903817853" table:style-name="ce7">
            <text:p><text:s/>71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942.36751245135395" table:style-name="ce7">
            <text:p><text:s/>942<text:s/></text:p>
          </table:table-cell>
          <table:table-cell office:value-type="float" office:value="486.72205281538902" table:style-name="ce7">
            <text:p><text:s/>487<text:s/></text:p>
          </table:table-cell>
          <table:table-cell office:value-type="float" office:value="821.63762221092907" table:style-name="ce7">
            <text:p><text:s/>82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960.98221797634824" table:style-name="ce7">
            <text:p><text:s/>961<text:s/></text:p>
          </table:table-cell>
          <table:table-cell office:value-type="float" office:value="550.69539182951019" table:style-name="ce7">
            <text:p><text:s/>551<text:s/></text:p>
          </table:table-cell>
          <table:table-cell office:value-type="float" office:value="831.65303965867713" table:style-name="ce7">
            <text:p><text:s/>83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1033.935268839494" table:style-name="ce7">
            <text:p><text:s/>1,034<text:s/></text:p>
          </table:table-cell>
          <table:table-cell office:value-type="float" office:value="581.91969569757453" table:style-name="ce7">
            <text:p><text:s/>582<text:s/></text:p>
          </table:table-cell>
          <table:table-cell office:value-type="float" office:value="757.79559607565886" table:style-name="ce7">
            <text:p><text:s/>75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1140.3310302420778" table:style-name="ce7">
            <text:p><text:s/>1,140<text:s/></text:p>
          </table:table-cell>
          <table:table-cell office:value-type="float" office:value="564.21878424271063" table:style-name="ce7">
            <text:p><text:s/>564<text:s/></text:p>
          </table:table-cell>
          <table:table-cell office:value-type="float" office:value="964.10884833341424" table:style-name="ce7">
            <text:p><text:s/>96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953.64863066366945" table:style-name="ce7">
            <text:p><text:s/>954<text:s/></text:p>
          </table:table-cell>
          <table:table-cell office:value-type="float" office:value="455.82988231170566" table:style-name="ce7">
            <text:p><text:s/>456<text:s/></text:p>
          </table:table-cell>
          <table:table-cell office:value-type="float" office:value="1169.2734739822658" table:style-name="ce7">
            <text:p><text:s/>1,16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1563.2610052720449" table:style-name="ce7">
            <text:p><text:s/>1,563<text:s/></text:p>
          </table:table-cell>
          <table:table-cell office:value-type="float" office:value="838.94999998159324" table:style-name="ce7">
            <text:p><text:s/>839<text:s/></text:p>
          </table:table-cell>
          <table:table-cell office:value-type="float" office:value="1127.6788127911" table:style-name="ce7">
            <text:p><text:s/>1,12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1493.0964050919099" table:style-name="ce7">
            <text:p><text:s/>1,493<text:s/></text:p>
          </table:table-cell>
          <table:table-cell office:value-type="float" office:value="760.10463697944226" table:style-name="ce7">
            <text:p><text:s/>760<text:s/></text:p>
          </table:table-cell>
          <table:table-cell office:value-type="float" office:value="1116.810290222322" table:style-name="ce7">
            <text:p><text:s/>1,11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F</text:p>
          </table:table-cell>
          <table:table-cell office:value-type="string" table:number-columns-spanned="1" table:number-rows-spanned="15" table:style-name="ce11">
            <text:p>Construction</text:p>
          </table:table-cell>
          <table:table-cell office:value-type="float" office:value="7079.3969999999999" table:style-name="ce5">
            <text:p><text:s/>7,079<text:s/></text:p>
          </table:table-cell>
          <table:table-cell office:value-type="float" office:value="4964.7569999999996" table:style-name="ce5">
            <text:p><text:s/>4,965<text:s/></text:p>
          </table:table-cell>
          <table:table-cell office:value-type="float" office:value="2417.8960000000002" table:style-name="ce5">
            <text:p><text:s/>2,41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5902.6895998" table:style-name="ce5">
            <text:p><text:s/>5,903<text:s/></text:p>
          </table:table-cell>
          <table:table-cell office:value-type="float" office:value="3827.7942327000001" table:style-name="ce5">
            <text:p><text:s/>3,828<text:s/></text:p>
          </table:table-cell>
          <table:table-cell office:value-type="float" office:value="1958.3619225999998" table:style-name="ce5">
            <text:p><text:s/>1,95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5682.3718449999997" table:style-name="ce6">
            <text:p><text:s/>5,682<text:s/></text:p>
          </table:table-cell>
          <table:table-cell office:value-type="float" office:value="3523.0730010000002" table:style-name="ce6">
            <text:p><text:s/>3,523<text:s/></text:p>
          </table:table-cell>
          <table:table-cell office:value-type="float" office:value="2031.7474380000001" table:style-name="ce6">
            <text:p><text:s/>2,03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5370.335188" table:style-name="ce7">
            <text:p><text:s/>5,370<text:s/></text:p>
          </table:table-cell>
          <table:table-cell office:value-type="float" office:value="3548.7230180000001" table:style-name="ce7">
            <text:p><text:s/>3,549<text:s/></text:p>
          </table:table-cell>
          <table:table-cell office:value-type="float" office:value="1758.7302870000001" table:style-name="ce7">
            <text:p><text:s/>1,7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5206.3162208000003" table:style-name="ce7">
            <text:p><text:s/>5,206<text:s/></text:p>
          </table:table-cell>
          <table:table-cell office:value-type="float" office:value="3396.2006537000002" table:style-name="ce7">
            <text:p><text:s/>3,396<text:s/></text:p>
          </table:table-cell>
          <table:table-cell office:value-type="float" office:value="1711.2126934" table:style-name="ce7">
            <text:p><text:s/>1,71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5122.7804513000001" table:style-name="ce7">
            <text:p><text:s/>5,123<text:s/></text:p>
          </table:table-cell>
          <table:table-cell office:value-type="float" office:value="3566.2802004" table:style-name="ce7">
            <text:p><text:s/>3,566<text:s/></text:p>
          </table:table-cell>
          <table:table-cell office:value-type="float" office:value="1537.4096599999998" table:style-name="ce7">
            <text:p><text:s/>1,53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5442.9382458289283" table:style-name="ce7">
            <text:p><text:s/>5,443<text:s/></text:p>
          </table:table-cell>
          <table:table-cell office:value-type="float" office:value="3610.8072918511293" table:style-name="ce7">
            <text:p><text:s/>3,611<text:s/></text:p>
          </table:table-cell>
          <table:table-cell office:value-type="float" office:value="1839.0052054489377" table:style-name="ce7">
            <text:p><text:s/>1,83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6004.9671730097662" table:style-name="ce7">
            <text:p><text:s/>6,005<text:s/></text:p>
          </table:table-cell>
          <table:table-cell office:value-type="float" office:value="4137.2992159718124" table:style-name="ce7">
            <text:p><text:s/>4,137<text:s/></text:p>
          </table:table-cell>
          <table:table-cell office:value-type="float" office:value="1876.6245060646345" table:style-name="ce7">
            <text:p><text:s/>1,87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6470.6812747540898" table:style-name="ce7">
            <text:p><text:s/>6,471<text:s/></text:p>
          </table:table-cell>
          <table:table-cell office:value-type="float" office:value="4394.4291438643404" table:style-name="ce7">
            <text:p><text:s/>4,394<text:s/></text:p>
          </table:table-cell>
          <table:table-cell office:value-type="float" office:value="2225.4585065337201" table:style-name="ce7">
            <text:p><text:s/>2,22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7399.7829856634535" table:style-name="ce7">
            <text:p><text:s/>7,400<text:s/></text:p>
          </table:table-cell>
          <table:table-cell office:value-type="float" office:value="5002.3637448259287" table:style-name="ce7">
            <text:p><text:s/>5,002<text:s/></text:p>
          </table:table-cell>
          <table:table-cell office:value-type="float" office:value="2228.1447579307755" table:style-name="ce7">
            <text:p><text:s/>2,22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7836.8521744949549" table:style-name="ce7">
            <text:p><text:s/>7,837<text:s/></text:p>
          </table:table-cell>
          <table:table-cell office:value-type="float" office:value="5171.2544802159873" table:style-name="ce7">
            <text:p><text:s/>5,171<text:s/></text:p>
          </table:table-cell>
          <table:table-cell office:value-type="float" office:value="2748.5530430815652" table:style-name="ce7">
            <text:p><text:s/>2,74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7422.7823674043711" table:style-name="ce7">
            <text:p><text:s/>7,423<text:s/></text:p>
          </table:table-cell>
          <table:table-cell office:value-type="float" office:value="4430.1841614112773" table:style-name="ce7">
            <text:p><text:s/>4,430<text:s/></text:p>
          </table:table-cell>
          <table:table-cell office:value-type="float" office:value="3031.7881743313119" table:style-name="ce7">
            <text:p><text:s/>3,03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7475.280415581793" table:style-name="ce7">
            <text:p><text:s/>7,475<text:s/></text:p>
          </table:table-cell>
          <table:table-cell office:value-type="float" office:value="4914.2538339406465" table:style-name="ce7">
            <text:p><text:s/>4,914<text:s/></text:p>
          </table:table-cell>
          <table:table-cell office:value-type="float" office:value="2633.473111099684" table:style-name="ce7">
            <text:p><text:s/>2,63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9625.0491469851167" table:style-name="ce7">
            <text:p><text:s/>9,625<text:s/></text:p>
          </table:table-cell>
          <table:table-cell office:value-type="float" office:value="6150.1638743979865" table:style-name="ce7">
            <text:p><text:s/>6,150<text:s/></text:p>
          </table:table-cell>
          <table:table-cell office:value-type="float" office:value="3517.6307068771421" table:style-name="ce7">
            <text:p><text:s/>3,51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9319.6834848773287" table:style-name="ce7">
            <text:p><text:s/>9,320<text:s/></text:p>
          </table:table-cell>
          <table:table-cell office:value-type="float" office:value="5462.1647906344615" table:style-name="ce7">
            <text:p><text:s/>5,462<text:s/></text:p>
          </table:table-cell>
          <table:table-cell office:value-type="float" office:value="3975.3057637991901" table:style-name="ce7">
            <text:p><text:s/>3,97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G</text:p>
          </table:table-cell>
          <table:table-cell office:value-type="string" table:number-columns-spanned="1" table:number-rows-spanned="15" table:style-name="ce11">
            <text:p>Wholesale and retail trade; repair of motor vehicles and motor cycles</text:p>
          </table:table-cell>
          <table:table-cell office:value-type="float" office:value="21303.321" table:style-name="ce5">
            <text:p><text:s/>21,303<text:s/></text:p>
          </table:table-cell>
          <table:table-cell office:value-type="float" office:value="17552.87" table:style-name="ce5">
            <text:p><text:s/>17,553<text:s/></text:p>
          </table:table-cell>
          <table:table-cell office:value-type="float" office:value="3841.9490000000001" table:style-name="ce5">
            <text:p><text:s/>3,842<text:s/>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24011.382697999998" table:style-name="ce5">
            <text:p><text:s/>24,011<text:s/></text:p>
          </table:table-cell>
          <table:table-cell office:value-type="float" office:value="20008.052625" table:style-name="ce5">
            <text:p><text:s/>20,008<text:s/></text:p>
          </table:table-cell>
          <table:table-cell office:value-type="float" office:value="4162.5224826000003" table:style-name="ce5">
            <text:p><text:s/>4,16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22717.986209999999" table:style-name="ce6">
            <text:p><text:s/>22,718<text:s/></text:p>
          </table:table-cell>
          <table:table-cell office:value-type="float" office:value="18525.98071" table:style-name="ce6">
            <text:p><text:s/>18,526<text:s/></text:p>
          </table:table-cell>
          <table:table-cell office:value-type="float" office:value="4410.8917350000002" table:style-name="ce6">
            <text:p><text:s/>4,41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23841.763640000001" table:style-name="ce7">
            <text:p><text:s/>23,842<text:s/></text:p>
          </table:table-cell>
          <table:table-cell office:value-type="float" office:value="18801.597600000001" table:style-name="ce7">
            <text:p><text:s/>18,802<text:s/></text:p>
          </table:table-cell>
          <table:table-cell office:value-type="float" office:value="5184.7670520000001" table:style-name="ce7">
            <text:p><text:s/>5,18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23355.487022000001" table:style-name="ce7">
            <text:p><text:s/>23,355<text:s/></text:p>
          </table:table-cell>
          <table:table-cell office:value-type="float" office:value="18373.040402999999" table:style-name="ce7">
            <text:p><text:s/>18,373<text:s/></text:p>
          </table:table-cell>
          <table:table-cell office:value-type="float" office:value="5034.7749175000008" table:style-name="ce7">
            <text:p><text:s/>5,03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24503.946692000001" table:style-name="ce7">
            <text:p><text:s/>24,504<text:s/></text:p>
          </table:table-cell>
          <table:table-cell office:value-type="float" office:value="19636.089914" table:style-name="ce7">
            <text:p><text:s/>19,636<text:s/></text:p>
          </table:table-cell>
          <table:table-cell office:value-type="float" office:value="4887.2344429000004" table:style-name="ce7">
            <text:p><text:s/>4,88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25573.839082313767" table:style-name="ce7">
            <text:p><text:s/>25,574<text:s/></text:p>
          </table:table-cell>
          <table:table-cell office:value-type="float" office:value="20647.013510138746" table:style-name="ce7">
            <text:p><text:s/>20,647<text:s/></text:p>
          </table:table-cell>
          <table:table-cell office:value-type="float" office:value="5177.1114227734297" table:style-name="ce7">
            <text:p><text:s/>5,17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25233.570904715205" table:style-name="ce7">
            <text:p><text:s/>25,234<text:s/></text:p>
          </table:table-cell>
          <table:table-cell office:value-type="float" office:value="20497.437698414888" table:style-name="ce7">
            <text:p><text:s/>20,497<text:s/></text:p>
          </table:table-cell>
          <table:table-cell office:value-type="float" office:value="4947.0660208136997" table:style-name="ce7">
            <text:p><text:s/>4,94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24788.743506825002" table:style-name="ce7">
            <text:p><text:s/>24,789<text:s/></text:p>
          </table:table-cell>
          <table:table-cell office:value-type="float" office:value="19914.919463203798" table:style-name="ce7">
            <text:p><text:s/>19,915<text:s/></text:p>
          </table:table-cell>
          <table:table-cell office:value-type="float" office:value="4907.6077567289703" table:style-name="ce7">
            <text:p><text:s/>4,90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24556.089632881693" table:style-name="ce7">
            <text:p><text:s/>24,556<text:s/></text:p>
          </table:table-cell>
          <table:table-cell office:value-type="float" office:value="19687.483801225044" table:style-name="ce7">
            <text:p><text:s/>19,687<text:s/></text:p>
          </table:table-cell>
          <table:table-cell office:value-type="float" office:value="5024.0675907520326" table:style-name="ce7">
            <text:p><text:s/>5,02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25672.582941415629" table:style-name="ce7">
            <text:p><text:s/>25,673<text:s/></text:p>
          </table:table-cell>
          <table:table-cell office:value-type="float" office:value="20279.101204326849" table:style-name="ce7">
            <text:p><text:s/>20,279<text:s/></text:p>
          </table:table-cell>
          <table:table-cell office:value-type="float" office:value="5694.7711243416506" table:style-name="ce7">
            <text:p><text:s/>5,69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28065.70997625139" table:style-name="ce7">
            <text:p><text:s/>28,066<text:s/></text:p>
          </table:table-cell>
          <table:table-cell office:value-type="float" office:value="21834.630893045509" table:style-name="ce7">
            <text:p><text:s/>21,835<text:s/></text:p>
          </table:table-cell>
          <table:table-cell office:value-type="float" office:value="6300.8779147129926" table:style-name="ce7">
            <text:p><text:s/>6,30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26468.132320459539" table:style-name="ce7">
            <text:p><text:s/>26,468<text:s/></text:p>
          </table:table-cell>
          <table:table-cell office:value-type="float" office:value="20538.218083921391" table:style-name="ce7">
            <text:p><text:s/>20,538<text:s/></text:p>
          </table:table-cell>
          <table:table-cell office:value-type="float" office:value="6061.5773974331078" table:style-name="ce7">
            <text:p><text:s/>6,06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30682.952460161101" table:style-name="ce7">
            <text:p><text:s/>30,683<text:s/></text:p>
          </table:table-cell>
          <table:table-cell office:value-type="float" office:value="23778.14233551874" table:style-name="ce7">
            <text:p><text:s/>23,778<text:s/></text:p>
          </table:table-cell>
          <table:table-cell office:value-type="float" office:value="7367.44931148046" table:style-name="ce7">
            <text:p><text:s/>7,36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32418.973885469532" table:style-name="ce7">
            <text:p><text:s/>32,419<text:s/></text:p>
          </table:table-cell>
          <table:table-cell office:value-type="float" office:value="25296.49226331442" table:style-name="ce7">
            <text:p><text:s/>25,296<text:s/></text:p>
          </table:table-cell>
          <table:table-cell office:value-type="float" office:value="7657.5857987935524" table:style-name="ce7">
            <text:p><text:s/>7,65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H</text:p>
          </table:table-cell>
          <table:table-cell office:value-type="string" table:number-columns-spanned="1" table:number-rows-spanned="15" table:style-name="ce11">
            <text:p>Transport and storage</text:p>
          </table:table-cell>
          <table:table-cell office:value-type="float" office:value="2488.4940000000001" table:style-name="ce5">
            <text:p><text:s/>2,488<text:s/></text:p>
          </table:table-cell>
          <table:table-cell office:value-type="float" office:value="1515.6579999999999" table:style-name="ce5">
            <text:p><text:s/>1,516<text:s/></text:p>
          </table:table-cell>
          <table:table-cell office:value-type="float" office:value="1022.428" table:style-name="ce5">
            <text:p><text:s/>1,02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2923.6880698999998" table:style-name="ce5">
            <text:p><text:s/>2,924<text:s/></text:p>
          </table:table-cell>
          <table:table-cell office:value-type="float" office:value="1894.3337755" table:style-name="ce5">
            <text:p><text:s/>1,894<text:s/></text:p>
          </table:table-cell>
          <table:table-cell office:value-type="float" office:value="1059.3674048999999" table:style-name="ce5">
            <text:p><text:s/>1,0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2790.5376200000001" table:style-name="ce6">
            <text:p><text:s/>2,791<text:s/></text:p>
          </table:table-cell>
          <table:table-cell office:value-type="float" office:value="1631.2816810000002" table:style-name="ce6">
            <text:p><text:s/>1,631<text:s/></text:p>
          </table:table-cell>
          <table:table-cell office:value-type="float" office:value="1242.623474" table:style-name="ce6">
            <text:p><text:s/>1,24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3016.1469419999999" table:style-name="ce7">
            <text:p><text:s/>3,016<text:s/></text:p>
          </table:table-cell>
          <table:table-cell office:value-type="float" office:value="1788.61708" table:style-name="ce7">
            <text:p><text:s/>1,789<text:s/></text:p>
          </table:table-cell>
          <table:table-cell office:value-type="float" office:value="1286.5550009999999" table:style-name="ce7">
            <text:p><text:s/>1,28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3271.3695266999998" table:style-name="ce7">
            <text:p><text:s/>3,271<text:s/></text:p>
          </table:table-cell>
          <table:table-cell office:value-type="float" office:value="2039.2772373" table:style-name="ce7">
            <text:p><text:s/>2,039<text:s/></text:p>
          </table:table-cell>
          <table:table-cell office:value-type="float" office:value="1338.9528792999999" table:style-name="ce7">
            <text:p><text:s/>1,33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3121.5041563" table:style-name="ce7">
            <text:p><text:s/>3,122<text:s/></text:p>
          </table:table-cell>
          <table:table-cell office:value-type="float" office:value="1834.2670589000002" table:style-name="ce7">
            <text:p><text:s/>1,834<text:s/></text:p>
          </table:table-cell>
          <table:table-cell office:value-type="float" office:value="1368.4556510999998" table:style-name="ce7">
            <text:p><text:s/>1,36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3292.7758878319187" table:style-name="ce7">
            <text:p><text:s/>3,293<text:s/></text:p>
          </table:table-cell>
          <table:table-cell office:value-type="float" office:value="1869.2483124524047" table:style-name="ce7">
            <text:p><text:s/>1,869<text:s/></text:p>
          </table:table-cell>
          <table:table-cell office:value-type="float" office:value="1506.9270465077057" table:style-name="ce7">
            <text:p><text:s/>1,50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3587.8018643321793" table:style-name="ce7">
            <text:p><text:s/>3,588<text:s/></text:p>
          </table:table-cell>
          <table:table-cell office:value-type="float" office:value="2093.7695475936889" table:style-name="ce7">
            <text:p><text:s/>2,094<text:s/></text:p>
          </table:table-cell>
          <table:table-cell office:value-type="float" office:value="1574.547554520952" table:style-name="ce7">
            <text:p><text:s/>1,57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3452.36143613483" table:style-name="ce7">
            <text:p><text:s/>3,452<text:s/></text:p>
          </table:table-cell>
          <table:table-cell office:value-type="float" office:value="1845.5707469947502" table:style-name="ce7">
            <text:p><text:s/>1,846<text:s/></text:p>
          </table:table-cell>
          <table:table-cell office:value-type="float" office:value="1622.4801583160499" table:style-name="ce7">
            <text:p><text:s/>1,62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3408.093970775757" table:style-name="ce7">
            <text:p><text:s/>3,408<text:s/></text:p>
          </table:table-cell>
          <table:table-cell office:value-type="float" office:value="1837.449689601088" table:style-name="ce7">
            <text:p><text:s/>1,837<text:s/></text:p>
          </table:table-cell>
          <table:table-cell office:value-type="float" office:value="1697.7466494157097" table:style-name="ce7">
            <text:p><text:s/>1,69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3549.7411348935952" table:style-name="ce7">
            <text:p><text:s/>3,550<text:s/></text:p>
          </table:table-cell>
          <table:table-cell office:value-type="float" office:value="1961.3262402374014" table:style-name="ce7">
            <text:p><text:s/>1,961<text:s/></text:p>
          </table:table-cell>
          <table:table-cell office:value-type="float" office:value="1705.8131221617978" table:style-name="ce7">
            <text:p><text:s/>1,70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3805.4637227553699" table:style-name="ce7">
            <text:p><text:s/>3,805<text:s/></text:p>
          </table:table-cell>
          <table:table-cell office:value-type="float" office:value="2095.9144434194845" table:style-name="ce7">
            <text:p><text:s/>2,096<text:s/></text:p>
          </table:table-cell>
          <table:table-cell office:value-type="float" office:value="1801.3635906146483" table:style-name="ce7">
            <text:p><text:s/>1,80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3501.3291340840979" table:style-name="ce7">
            <text:p><text:s/>3,501<text:s/></text:p>
          </table:table-cell>
          <table:table-cell office:value-type="float" office:value="2399.9046993798052" table:style-name="ce7">
            <text:p><text:s/>2,400<text:s/></text:p>
          </table:table-cell>
          <table:table-cell office:value-type="float" office:value="1579.4834450717713" table:style-name="ce7">
            <text:p><text:s/>1,57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4581.7754823858613" table:style-name="ce7">
            <text:p><text:s/>4,582<text:s/></text:p>
          </table:table-cell>
          <table:table-cell office:value-type="float" office:value="2684.9915161178592" table:style-name="ce7">
            <text:p><text:s/>2,685<text:s/></text:p>
          </table:table-cell>
          <table:table-cell office:value-type="float" office:value="2049.575493768697" table:style-name="ce7">
            <text:p><text:s/>2,0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5628.6305695309838" table:style-name="ce7">
            <text:p><text:s/>5,629<text:s/></text:p>
          </table:table-cell>
          <table:table-cell office:value-type="float" office:value="2881.1565089219011" table:style-name="ce7">
            <text:p><text:s/>2,881<text:s/></text:p>
          </table:table-cell>
          <table:table-cell office:value-type="float" office:value="2932.5307283018601" table:style-name="ce7">
            <text:p><text:s/>2,93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I</text:p>
          </table:table-cell>
          <table:table-cell office:value-type="string" table:number-columns-spanned="1" table:number-rows-spanned="15" table:style-name="ce11">
            <text:p>Accommodation and food service activities</text:p>
          </table:table-cell>
          <table:table-cell office:value-type="float" office:value="1539.6980000000001" table:style-name="ce5">
            <text:p><text:s/>1,540<text:s/></text:p>
          </table:table-cell>
          <table:table-cell office:value-type="float" office:value="797.68899999999996" table:style-name="ce5">
            <text:p><text:s/>798<text:s/></text:p>
          </table:table-cell>
          <table:table-cell office:value-type="float" office:value="733.827" table:style-name="ce5">
            <text:p><text:s/>73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1388.2159572999999" table:style-name="ce5">
            <text:p><text:s/>1,388<text:s/></text:p>
          </table:table-cell>
          <table:table-cell office:value-type="float" office:value="760.92710152999996" table:style-name="ce5">
            <text:p><text:s/>761<text:s/></text:p>
          </table:table-cell>
          <table:table-cell office:value-type="float" office:value="630.02894466999999" table:style-name="ce5">
            <text:p><text:s/>6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1131.937815" table:style-name="ce6">
            <text:p><text:s/>1,132<text:s/></text:p>
          </table:table-cell>
          <table:table-cell office:value-type="float" office:value="585.17222500000003" table:style-name="ce6">
            <text:p><text:s/>585<text:s/></text:p>
          </table:table-cell>
          <table:table-cell office:value-type="float" office:value="551.78199480000001" table:style-name="ce6">
            <text:p><text:s/>55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1240.5353600000001" table:style-name="ce7">
            <text:p><text:s/>1,241<text:s/></text:p>
          </table:table-cell>
          <table:table-cell office:value-type="float" office:value="627.79548030000001" table:style-name="ce7">
            <text:p><text:s/>628<text:s/></text:p>
          </table:table-cell>
          <table:table-cell office:value-type="float" office:value="625.04409640000006" table:style-name="ce7">
            <text:p><text:s/>62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297.9006544000001" table:style-name="ce7">
            <text:p><text:s/>1,298<text:s/></text:p>
          </table:table-cell>
          <table:table-cell office:value-type="float" office:value="649.41855795000004" table:style-name="ce7">
            <text:p><text:s/>649<text:s/></text:p>
          </table:table-cell>
          <table:table-cell office:value-type="float" office:value="653.62790845999996" table:style-name="ce7">
            <text:p><text:s/>6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1367.2860263" table:style-name="ce7">
            <text:p><text:s/>1,367<text:s/></text:p>
          </table:table-cell>
          <table:table-cell office:value-type="float" office:value="736.92607038000006" table:style-name="ce7">
            <text:p><text:s/>737<text:s/></text:p>
          </table:table-cell>
          <table:table-cell office:value-type="float" office:value="629.52365726999994" table:style-name="ce7">
            <text:p><text:s/>6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1523.262475774301" table:style-name="ce7">
            <text:p><text:s/>1,523<text:s/></text:p>
          </table:table-cell>
          <table:table-cell office:value-type="float" office:value="804.63136807186117" table:style-name="ce7">
            <text:p><text:s/>805<text:s/></text:p>
          </table:table-cell>
          <table:table-cell office:value-type="float" office:value="765.0180858368326" table:style-name="ce7">
            <text:p><text:s/>76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1563.8819332347066" table:style-name="ce7">
            <text:p><text:s/>1,564<text:s/></text:p>
          </table:table-cell>
          <table:table-cell office:value-type="float" office:value="784.34711515458059" table:style-name="ce7">
            <text:p><text:s/>784<text:s/></text:p>
          </table:table-cell>
          <table:table-cell office:value-type="float" office:value="800.91068821671934" table:style-name="ce7">
            <text:p><text:s/>80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1727.81987414129" table:style-name="ce7">
            <text:p><text:s/>1,728<text:s/></text:p>
          </table:table-cell>
          <table:table-cell office:value-type="float" office:value="840.83208284770694" table:style-name="ce7">
            <text:p><text:s/>841<text:s/></text:p>
          </table:table-cell>
          <table:table-cell office:value-type="float" office:value="893.16794663324799" table:style-name="ce7">
            <text:p><text:s/>89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1824.200311224434" table:style-name="ce7">
            <text:p><text:s/>1,824<text:s/></text:p>
          </table:table-cell>
          <table:table-cell office:value-type="float" office:value="957.337092821939" table:style-name="ce7">
            <text:p><text:s/>957<text:s/></text:p>
          </table:table-cell>
          <table:table-cell office:value-type="float" office:value="873.28831132504592" table:style-name="ce7">
            <text:p><text:s/>87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1901.8936729321931" table:style-name="ce7">
            <text:p><text:s/>1,902<text:s/></text:p>
          </table:table-cell>
          <table:table-cell office:value-type="float" office:value="946.14655139454067" table:style-name="ce7">
            <text:p><text:s/>946<text:s/></text:p>
          </table:table-cell>
          <table:table-cell office:value-type="float" office:value="958.79565906527785" table:style-name="ce7">
            <text:p><text:s/>9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1927.1395315834843" table:style-name="ce7">
            <text:p><text:s/>1,927<text:s/></text:p>
          </table:table-cell>
          <table:table-cell office:value-type="float" office:value="936.74852858945917" table:style-name="ce7">
            <text:p><text:s/>937<text:s/></text:p>
          </table:table-cell>
          <table:table-cell office:value-type="float" office:value="994.54400926709832" table:style-name="ce7">
            <text:p><text:s/>99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1511.3165651287884" table:style-name="ce7">
            <text:p><text:s/>1,511<text:s/></text:p>
          </table:table-cell>
          <table:table-cell office:value-type="float" office:value="732.39945369416967" table:style-name="ce7">
            <text:p><text:s/>732<text:s/></text:p>
          </table:table-cell>
          <table:table-cell office:value-type="float" office:value="916.78240846342419" table:style-name="ce7">
            <text:p><text:s/>91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2018.6672853467651" table:style-name="ce7">
            <text:p><text:s/>2,019<text:s/></text:p>
          </table:table-cell>
          <table:table-cell office:value-type="float" office:value="968.69043893052515" table:style-name="ce7">
            <text:p><text:s/>969<text:s/></text:p>
          </table:table-cell>
          <table:table-cell office:value-type="float" office:value="1258.1702445296889" table:style-name="ce7">
            <text:p><text:s/>1,25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2308.7220628568862" table:style-name="ce7">
            <text:p><text:s/>2,309<text:s/></text:p>
          </table:table-cell>
          <table:table-cell office:value-type="float" office:value="1099.4837662769469" table:style-name="ce7">
            <text:p><text:s/>1,099<text:s/></text:p>
          </table:table-cell>
          <table:table-cell office:value-type="float" office:value="1251.035890569791" table:style-name="ce7">
            <text:p><text:s/>1,25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J</text:p>
          </table:table-cell>
          <table:table-cell office:value-type="string" table:number-columns-spanned="1" table:number-rows-spanned="15" table:style-name="ce11">
            <text:p>Information and communication</text:p>
          </table:table-cell>
          <table:table-cell office:value-type="float" office:value="1367.0070000000001" table:style-name="ce5">
            <text:p><text:s/>1,367<text:s/></text:p>
          </table:table-cell>
          <table:table-cell office:value-type="float" office:value="577.99199999999996" table:style-name="ce5">
            <text:p><text:s/>578<text:s/></text:p>
          </table:table-cell>
          <table:table-cell office:value-type="float" office:value="804.88699999999994" table:style-name="ce5">
            <text:p><text:s/>80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1362.1907483" table:style-name="ce5">
            <text:p><text:s/>1,362<text:s/></text:p>
          </table:table-cell>
          <table:table-cell office:value-type="float" office:value="602.64162826000006" table:style-name="ce5">
            <text:p><text:s/>603<text:s/></text:p>
          </table:table-cell>
          <table:table-cell office:value-type="float" office:value="784.67097928999999" table:style-name="ce5">
            <text:p><text:s/>78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1325.578456" table:style-name="ce6">
            <text:p><text:s/>1,326<text:s/></text:p>
          </table:table-cell>
          <table:table-cell office:value-type="float" office:value="538.17912780000006" table:style-name="ce6">
            <text:p><text:s/>538<text:s/></text:p>
          </table:table-cell>
          <table:table-cell office:value-type="float" office:value="822.9222049" table:style-name="ce6">
            <text:p><text:s/>82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1406.305079" table:style-name="ce7">
            <text:p><text:s/>1,406<text:s/></text:p>
          </table:table-cell>
          <table:table-cell office:value-type="float" office:value="595.60186450000003" table:style-name="ce7">
            <text:p><text:s/>596<text:s/></text:p>
          </table:table-cell>
          <table:table-cell office:value-type="float" office:value="830.25267890000009" table:style-name="ce7">
            <text:p><text:s/>8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503.5170748" table:style-name="ce7">
            <text:p><text:s/>1,504<text:s/></text:p>
          </table:table-cell>
          <table:table-cell office:value-type="float" office:value="597.62394791999998" table:style-name="ce7">
            <text:p><text:s/>598<text:s/></text:p>
          </table:table-cell>
          <table:table-cell office:value-type="float" office:value="941.36005390000003" table:style-name="ce7">
            <text:p><text:s/>94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1860.8339598" table:style-name="ce7">
            <text:p><text:s/>1,861<text:s/></text:p>
          </table:table-cell>
          <table:table-cell office:value-type="float" office:value="838.19545918999995" table:style-name="ce7">
            <text:p><text:s/>838<text:s/></text:p>
          </table:table-cell>
          <table:table-cell office:value-type="float" office:value="1050.2638499" table:style-name="ce7">
            <text:p><text:s/>1,0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1694.7930297011333" table:style-name="ce7">
            <text:p><text:s/>1,695<text:s/></text:p>
          </table:table-cell>
          <table:table-cell office:value-type="float" office:value="801.18023550858391" table:style-name="ce7">
            <text:p><text:s/>801<text:s/></text:p>
          </table:table-cell>
          <table:table-cell office:value-type="float" office:value="922.6833556229451" table:style-name="ce7">
            <text:p><text:s/>92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1893.8425744281672" table:style-name="ce7">
            <text:p><text:s/>1,894<text:s/></text:p>
          </table:table-cell>
          <table:table-cell office:value-type="float" office:value="931.81669939517428" table:style-name="ce7">
            <text:p><text:s/>932<text:s/></text:p>
          </table:table-cell>
          <table:table-cell office:value-type="float" office:value="1007.903073980023" table:style-name="ce7">
            <text:p><text:s/>1,00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1901.0137789017599" table:style-name="ce7">
            <text:p><text:s/>1,901<text:s/></text:p>
          </table:table-cell>
          <table:table-cell office:value-type="float" office:value="899.97677661659191" table:style-name="ce7">
            <text:p><text:s/>900<text:s/></text:p>
          </table:table-cell>
          <table:table-cell office:value-type="float" office:value="1022.25415818185" table:style-name="ce7">
            <text:p><text:s/>1,02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1856.4836975339078" table:style-name="ce7">
            <text:p><text:s/>1,856<text:s/></text:p>
          </table:table-cell>
          <table:table-cell office:value-type="float" office:value="848.36095564196376" table:style-name="ce7">
            <text:p><text:s/>848<text:s/></text:p>
          </table:table-cell>
          <table:table-cell office:value-type="float" office:value="1064.867748492177" table:style-name="ce7">
            <text:p><text:s/>1,06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2327.8063118641862" table:style-name="ce7">
            <text:p><text:s/>2,328<text:s/></text:p>
          </table:table-cell>
          <table:table-cell office:value-type="float" office:value="935.70003038185405" table:style-name="ce7">
            <text:p><text:s/>936<text:s/></text:p>
          </table:table-cell>
          <table:table-cell office:value-type="float" office:value="1440.4591797083478" table:style-name="ce7">
            <text:p><text:s/>1,44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2490.5856655811385" table:style-name="ce7">
            <text:p><text:s/>2,491<text:s/></text:p>
          </table:table-cell>
          <table:table-cell office:value-type="float" office:value="686.98327390538861" table:style-name="ce7">
            <text:p><text:s/>687<text:s/></text:p>
          </table:table-cell>
          <table:table-cell office:value-type="float" office:value="1792.1527522857546" table:style-name="ce7">
            <text:p><text:s/>1,79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2210.063885389508" table:style-name="ce7">
            <text:p><text:s/>2,210<text:s/></text:p>
          </table:table-cell>
          <table:table-cell office:value-type="float" office:value="612.66811685011032" table:style-name="ce7">
            <text:p><text:s/>613<text:s/></text:p>
          </table:table-cell>
          <table:table-cell office:value-type="float" office:value="1575.8974259599918" table:style-name="ce7">
            <text:p><text:s/>1,57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2407.8440068122932" table:style-name="ce7">
            <text:p><text:s/>2,408<text:s/></text:p>
          </table:table-cell>
          <table:table-cell office:value-type="float" office:value="637.44909110063998" table:style-name="ce7">
            <text:p><text:s/>637<text:s/></text:p>
          </table:table-cell>
          <table:table-cell office:value-type="float" office:value="1803.456642619386" table:style-name="ce7">
            <text:p><text:s/>1,80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2838.250970631545" table:style-name="ce7">
            <text:p><text:s/>2,838<text:s/></text:p>
          </table:table-cell>
          <table:table-cell office:value-type="float" office:value="767.76864371858119" table:style-name="ce7">
            <text:p><text:s/>768<text:s/></text:p>
          </table:table-cell>
          <table:table-cell office:value-type="float" office:value="2128.6511703252559" table:style-name="ce7">
            <text:p><text:s/>2,12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L</text:p>
          </table:table-cell>
          <table:table-cell office:value-type="string" table:number-columns-spanned="1" table:number-rows-spanned="15" table:style-name="ce11">
            <text:p>Real estate activities</text:p>
          </table:table-cell>
          <table:table-cell office:value-type="float" office:value="664.52499999999998" table:style-name="ce5">
            <text:p><text:s/>665<text:s/></text:p>
          </table:table-cell>
          <table:table-cell office:value-type="float" office:value="287.35899999999998" table:style-name="ce5">
            <text:p><text:s/>287<text:s/></text:p>
          </table:table-cell>
          <table:table-cell office:value-type="float" office:value="378.37700000000001" table:style-name="ce5">
            <text:p><text:s/>37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833.24267400999997" table:style-name="ce5">
            <text:p><text:s/>833<text:s/></text:p>
          </table:table-cell>
          <table:table-cell office:value-type="float" office:value="425.56158778000002" table:style-name="ce5">
            <text:p><text:s/>426<text:s/></text:p>
          </table:table-cell>
          <table:table-cell office:value-type="float" office:value="407.33490269999999" table:style-name="ce5">
            <text:p><text:s/>40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851.03293740000004" table:style-name="ce6">
            <text:p><text:s/>851<text:s/></text:p>
          </table:table-cell>
          <table:table-cell office:value-type="float" office:value="347.56091939999999" table:style-name="ce6">
            <text:p><text:s/>348<text:s/></text:p>
          </table:table-cell>
          <table:table-cell office:value-type="float" office:value="507.78821370000003" table:style-name="ce6">
            <text:p><text:s/>50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855.3257691" table:style-name="ce7">
            <text:p><text:s/>855<text:s/></text:p>
          </table:table-cell>
          <table:table-cell office:value-type="float" office:value="387.95923820000002" table:style-name="ce7">
            <text:p><text:s/>388<text:s/></text:p>
          </table:table-cell>
          <table:table-cell office:value-type="float" office:value="475.37259419999998" table:style-name="ce7">
            <text:p><text:s/>47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911.24831065000001" table:style-name="ce7">
            <text:p><text:s/>911<text:s/></text:p>
          </table:table-cell>
          <table:table-cell office:value-type="float" office:value="381.42733221999998" table:style-name="ce7">
            <text:p><text:s/>381<text:s/></text:p>
          </table:table-cell>
          <table:table-cell office:value-type="float" office:value="531.13244953999993" table:style-name="ce7">
            <text:p><text:s/>53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857.20983545000001" table:style-name="ce7">
            <text:p><text:s/>857<text:s/></text:p>
          </table:table-cell>
          <table:table-cell office:value-type="float" office:value="308.52820901000001" table:style-name="ce7">
            <text:p><text:s/>309<text:s/></text:p>
          </table:table-cell>
          <table:table-cell office:value-type="float" office:value="556.30216746000008" table:style-name="ce7">
            <text:p><text:s/>55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839.5369063500624" table:style-name="ce7">
            <text:p><text:s/>840<text:s/></text:p>
          </table:table-cell>
          <table:table-cell office:value-type="float" office:value="354.30782448567226" table:style-name="ce7">
            <text:p><text:s/>354<text:s/></text:p>
          </table:table-cell>
          <table:table-cell office:value-type="float" office:value="493.27193896232103" table:style-name="ce7">
            <text:p><text:s/>49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897.00135311118925" table:style-name="ce7">
            <text:p><text:s/>897<text:s/></text:p>
          </table:table-cell>
          <table:table-cell office:value-type="float" office:value="347.8976424512266" table:style-name="ce7">
            <text:p><text:s/>348<text:s/></text:p>
          </table:table-cell>
          <table:table-cell office:value-type="float" office:value="560.85385282357902" table:style-name="ce7">
            <text:p><text:s/>56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845.43006045052198" table:style-name="ce7">
            <text:p><text:s/>845<text:s/></text:p>
          </table:table-cell>
          <table:table-cell office:value-type="float" office:value="326.67444193212401" table:style-name="ce7">
            <text:p><text:s/>327<text:s/></text:p>
          </table:table-cell>
          <table:table-cell office:value-type="float" office:value="529.24059158759701" table:style-name="ce7">
            <text:p><text:s/>52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869.28034289558798" table:style-name="ce7">
            <text:p><text:s/>869<text:s/></text:p>
          </table:table-cell>
          <table:table-cell office:value-type="float" office:value="349.7256079404707" table:style-name="ce7">
            <text:p><text:s/>350<text:s/></text:p>
          </table:table-cell>
          <table:table-cell office:value-type="float" office:value="514.38030571247054" table:style-name="ce7">
            <text:p><text:s/>51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1060.5115699589267" table:style-name="ce7">
            <text:p><text:s/>1,061<text:s/></text:p>
          </table:table-cell>
          <table:table-cell office:value-type="float" office:value="445.52818149113511" table:style-name="ce7">
            <text:p><text:s/>446<text:s/></text:p>
          </table:table-cell>
          <table:table-cell office:value-type="float" office:value="612.01810773919692" table:style-name="ce7">
            <text:p><text:s/>61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1150.9009354165726" table:style-name="ce7">
            <text:p><text:s/>1,151<text:s/></text:p>
          </table:table-cell>
          <table:table-cell office:value-type="float" office:value="442.07944839415694" table:style-name="ce7">
            <text:p><text:s/>442<text:s/></text:p>
          </table:table-cell>
          <table:table-cell office:value-type="float" office:value="734.6375006181903" table:style-name="ce7">
            <text:p><text:s/>73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1163.5500953268493" table:style-name="ce7">
            <text:p><text:s/>1,164<text:s/></text:p>
          </table:table-cell>
          <table:table-cell office:value-type="float" office:value="338.27362690313311" table:style-name="ce7">
            <text:p><text:s/>338<text:s/></text:p>
          </table:table-cell>
          <table:table-cell office:value-type="float" office:value="860.51273244218419" table:style-name="ce7">
            <text:p><text:s/>86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1052.7178225192069" table:style-name="ce7">
            <text:p><text:s/>1,053<text:s/></text:p>
          </table:table-cell>
          <table:table-cell office:value-type="float" office:value="273.29897272994117" table:style-name="ce7">
            <text:p><text:s/>273<text:s/></text:p>
          </table:table-cell>
          <table:table-cell office:value-type="float" office:value="813.59972469648801" table:style-name="ce7">
            <text:p><text:s/>81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1145.698047887417" table:style-name="ce7">
            <text:p><text:s/>1,146<text:s/></text:p>
          </table:table-cell>
          <table:table-cell office:value-type="float" office:value="290.49443215055391" table:style-name="ce7">
            <text:p><text:s/>290<text:s/></text:p>
          </table:table-cell>
          <table:table-cell office:value-type="float" office:value="857.86439422541673" table:style-name="ce7">
            <text:p><text:s/>85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M</text:p>
          </table:table-cell>
          <table:table-cell office:value-type="string" table:number-columns-spanned="1" table:number-rows-spanned="15" table:style-name="ce11">
            <text:p>Professional, scientific and technical activities</text:p>
          </table:table-cell>
          <table:table-cell office:value-type="float" office:value="2138.3200000000002" table:style-name="ce5">
            <text:p><text:s/>2,138<text:s/></text:p>
          </table:table-cell>
          <table:table-cell office:value-type="float" office:value="838.03" table:style-name="ce5">
            <text:p><text:s/>838<text:s/></text:p>
          </table:table-cell>
          <table:table-cell office:value-type="float" office:value="1303.848" table:style-name="ce5">
            <text:p><text:s/>1,30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2008.2183248000001" table:style-name="ce5">
            <text:p><text:s/>2,008<text:s/></text:p>
          </table:table-cell>
          <table:table-cell office:value-type="float" office:value="669.22366629999999" table:style-name="ce5">
            <text:p><text:s/>669<text:s/></text:p>
          </table:table-cell>
          <table:table-cell office:value-type="float" office:value="1440.3792731000001" table:style-name="ce5">
            <text:p><text:s/>1,44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2003.822228" table:style-name="ce6">
            <text:p><text:s/>2,004<text:s/></text:p>
          </table:table-cell>
          <table:table-cell office:value-type="float" office:value="928.46852139999999" table:style-name="ce6">
            <text:p><text:s/>928<text:s/></text:p>
          </table:table-cell>
          <table:table-cell office:value-type="float" office:value="1117.813752" table:style-name="ce6">
            <text:p><text:s/>1,11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2040.8669769999999" table:style-name="ce7">
            <text:p><text:s/>2,041<text:s/></text:p>
          </table:table-cell>
          <table:table-cell office:value-type="float" office:value="1003.019226" table:style-name="ce7">
            <text:p><text:s/>1,003<text:s/></text:p>
          </table:table-cell>
          <table:table-cell office:value-type="float" office:value="1137.883302" table:style-name="ce7">
            <text:p><text:s/>1,13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937.0769742999998" table:style-name="ce7">
            <text:p><text:s/>1,937<text:s/></text:p>
          </table:table-cell>
          <table:table-cell office:value-type="float" office:value="829.36410132999993" table:style-name="ce7">
            <text:p><text:s/>829<text:s/></text:p>
          </table:table-cell>
          <table:table-cell office:value-type="float" office:value="1118.0413559000001" table:style-name="ce7">
            <text:p><text:s/>1,11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2121.2961095999999" table:style-name="ce7">
            <text:p><text:s/>2,121<text:s/></text:p>
          </table:table-cell>
          <table:table-cell office:value-type="float" office:value="977.36787204999996" table:style-name="ce7">
            <text:p><text:s/>977<text:s/></text:p>
          </table:table-cell>
          <table:table-cell office:value-type="float" office:value="1192.7446991000002" table:style-name="ce7">
            <text:p><text:s/>1,19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2467.7759399374472" table:style-name="ce7">
            <text:p><text:s/>2,468<text:s/></text:p>
          </table:table-cell>
          <table:table-cell office:value-type="float" office:value="1072.3061130887818" table:style-name="ce7">
            <text:p><text:s/>1,072<text:s/></text:p>
          </table:table-cell>
          <table:table-cell office:value-type="float" office:value="1401.876620724217" table:style-name="ce7">
            <text:p><text:s/>1,40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2391.4397642177564" table:style-name="ce7">
            <text:p><text:s/>2,391<text:s/></text:p>
          </table:table-cell>
          <table:table-cell office:value-type="float" office:value="897.69674883698679" table:style-name="ce7">
            <text:p><text:s/>898<text:s/></text:p>
          </table:table-cell>
          <table:table-cell office:value-type="float" office:value="1447.5763699533732" table:style-name="ce7">
            <text:p><text:s/>1,44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2773.10129190514" table:style-name="ce7">
            <text:p><text:s/>2,773<text:s/></text:p>
          </table:table-cell>
          <table:table-cell office:value-type="float" office:value="1101.61981768295" table:style-name="ce7">
            <text:p><text:s/>1,102<text:s/></text:p>
          </table:table-cell>
          <table:table-cell office:value-type="float" office:value="1639.6876387458199" table:style-name="ce7">
            <text:p><text:s/>1,64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2767.5293934563465" table:style-name="ce7">
            <text:p><text:s/>2,768<text:s/></text:p>
          </table:table-cell>
          <table:table-cell office:value-type="float" office:value="1026.2110389890579" table:style-name="ce7">
            <text:p><text:s/>1,026<text:s/></text:p>
          </table:table-cell>
          <table:table-cell office:value-type="float" office:value="1777.5013229037056" table:style-name="ce7">
            <text:p><text:s/>1,77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2926.0153191100994" table:style-name="ce7">
            <text:p><text:s/>2,926<text:s/></text:p>
          </table:table-cell>
          <table:table-cell office:value-type="float" office:value="1027.5873776631822" table:style-name="ce7">
            <text:p><text:s/>1,028<text:s/></text:p>
          </table:table-cell>
          <table:table-cell office:value-type="float" office:value="1856.5537562557931" table:style-name="ce7">
            <text:p><text:s/>1,85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3200.2065053755068" table:style-name="ce7">
            <text:p><text:s/>3,200<text:s/></text:p>
          </table:table-cell>
          <table:table-cell office:value-type="float" office:value="1218.6546421361775" table:style-name="ce7">
            <text:p><text:s/>1,219<text:s/></text:p>
          </table:table-cell>
          <table:table-cell office:value-type="float" office:value="2041.7298066005048" table:style-name="ce7">
            <text:p><text:s/>2,04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2911.0026889749925" table:style-name="ce7">
            <text:p><text:s/>2,911<text:s/></text:p>
          </table:table-cell>
          <table:table-cell office:value-type="float" office:value="1044.5143753420889" table:style-name="ce7">
            <text:p><text:s/>1,045<text:s/></text:p>
          </table:table-cell>
          <table:table-cell office:value-type="float" office:value="1973.1196076744009" table:style-name="ce7">
            <text:p><text:s/>1,97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3694.059577434979" table:style-name="ce7">
            <text:p><text:s/>3,694<text:s/></text:p>
          </table:table-cell>
          <table:table-cell office:value-type="float" office:value="1088.7639501893639" table:style-name="ce7">
            <text:p><text:s/>1,089<text:s/></text:p>
          </table:table-cell>
          <table:table-cell office:value-type="float" office:value="2655.3016002962163" table:style-name="ce7">
            <text:p><text:s/>2,65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4203.9305448092891" table:style-name="ce7">
            <text:p><text:s/>4,204<text:s/></text:p>
          </table:table-cell>
          <table:table-cell office:value-type="float" office:value="1186.525417944554" table:style-name="ce7">
            <text:p><text:s/>1,187<text:s/></text:p>
          </table:table-cell>
          <table:table-cell office:value-type="float" office:value="3003.3620058401661" table:style-name="ce7">
            <text:p><text:s/>3,00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1">
            <text:p>N</text:p>
          </table:table-cell>
          <table:table-cell office:value-type="string" table:number-columns-spanned="1" table:number-rows-spanned="15" table:style-name="ce11">
            <text:p>Administrative and support service activities</text:p>
          </table:table-cell>
          <table:table-cell office:value-type="float" office:value="1493.3889999999999" table:style-name="ce5">
            <text:p><text:s/>1,493<text:s/></text:p>
          </table:table-cell>
          <table:table-cell office:value-type="float" office:value="684.89300000000003" table:style-name="ce5">
            <text:p><text:s/>685<text:s/></text:p>
          </table:table-cell>
          <table:table-cell office:value-type="float" office:value="847.67" table:style-name="ce5">
            <text:p><text:s/>84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1444.9018691000001" table:style-name="ce6">
            <text:p><text:s/>1,445<text:s/></text:p>
          </table:table-cell>
          <table:table-cell office:value-type="float" office:value="660.61869042000001" table:style-name="ce6">
            <text:p><text:s/>661<text:s/></text:p>
          </table:table-cell>
          <table:table-cell office:value-type="float" office:value="851.42104871999993" table:style-name="ce6">
            <text:p><text:s/>85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1632.959572" table:style-name="ce6">
            <text:p><text:s/>1,633<text:s/></text:p>
          </table:table-cell>
          <table:table-cell office:value-type="float" office:value="774.10081839999998" table:style-name="ce6">
            <text:p><text:s/>774<text:s/></text:p>
          </table:table-cell>
          <table:table-cell office:value-type="float" office:value="939.09614529999999" table:style-name="ce6">
            <text:p><text:s/>93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1767.0644420000001" table:style-name="ce7">
            <text:p><text:s/>1,767<text:s/></text:p>
          </table:table-cell>
          <table:table-cell office:value-type="float" office:value="863.33920560000001" table:style-name="ce7">
            <text:p><text:s/>863<text:s/></text:p>
          </table:table-cell>
          <table:table-cell office:value-type="float" office:value="939.57415989999993" table:style-name="ce7">
            <text:p><text:s/>94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1691.0028755000001" table:style-name="ce7">
            <text:p><text:s/>1,691<text:s/></text:p>
          </table:table-cell>
          <table:table-cell office:value-type="float" office:value="681.03782988" table:style-name="ce7">
            <text:p><text:s/>681<text:s/></text:p>
          </table:table-cell>
          <table:table-cell office:value-type="float" office:value="1023.9506205" table:style-name="ce7">
            <text:p><text:s/>1,02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1847.3113769000001" table:style-name="ce7">
            <text:p><text:s/>1,847<text:s/></text:p>
          </table:table-cell>
          <table:table-cell office:value-type="float" office:value="678.49255151" table:style-name="ce7">
            <text:p><text:s/>678<text:s/></text:p>
          </table:table-cell>
          <table:table-cell office:value-type="float" office:value="1230.8479824000001" table:style-name="ce7">
            <text:p><text:s/>1,23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1716.3683045767564" table:style-name="ce7">
            <text:p><text:s/>1,716<text:s/></text:p>
          </table:table-cell>
          <table:table-cell office:value-type="float" office:value="710.53826059946687" table:style-name="ce7">
            <text:p><text:s/>711<text:s/></text:p>
          </table:table-cell>
          <table:table-cell office:value-type="float" office:value="1060.2982300453543" table:style-name="ce7">
            <text:p><text:s/>1,06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1883.8577918744452" table:style-name="ce7">
            <text:p><text:s/>1,884<text:s/></text:p>
          </table:table-cell>
          <table:table-cell office:value-type="float" office:value="786.33205355733014" table:style-name="ce7">
            <text:p><text:s/>786<text:s/></text:p>
          </table:table-cell>
          <table:table-cell office:value-type="float" office:value="1135.3771131498302" table:style-name="ce7">
            <text:p><text:s/>1,13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1980.62207523799" table:style-name="ce7">
            <text:p><text:s/>1,981<text:s/></text:p>
          </table:table-cell>
          <table:table-cell office:value-type="float" office:value="853.78491763029399" table:style-name="ce7">
            <text:p><text:s/>854<text:s/></text:p>
          </table:table-cell>
          <table:table-cell office:value-type="float" office:value="1142.1264531324798" table:style-name="ce7">
            <text:p><text:s/>1,14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2237.8102043434774" table:style-name="ce7">
            <text:p><text:s/>2,238<text:s/></text:p>
          </table:table-cell>
          <table:table-cell office:value-type="float" office:value="917.6951041614725" table:style-name="ce7">
            <text:p><text:s/>918<text:s/></text:p>
          </table:table-cell>
          <table:table-cell office:value-type="float" office:value="1344.1682375125804" table:style-name="ce7">
            <text:p><text:s/>1,34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2728.0618059657581" table:style-name="ce7">
            <text:p><text:s/>2,728<text:s/></text:p>
          </table:table-cell>
          <table:table-cell office:value-type="float" office:value="1030.2424919299849" table:style-name="ce7">
            <text:p><text:s/>1,030<text:s/></text:p>
          </table:table-cell>
          <table:table-cell office:value-type="float" office:value="1654.2735334363283" table:style-name="ce7">
            <text:p><text:s/>1,6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2917.498043494053" table:style-name="ce7">
            <text:p><text:s/>2,917<text:s/></text:p>
          </table:table-cell>
          <table:table-cell office:value-type="float" office:value="1025.5875767903594" table:style-name="ce7">
            <text:p><text:s/>1,026<text:s/></text:p>
          </table:table-cell>
          <table:table-cell office:value-type="float" office:value="1883.9088613324952" table:style-name="ce7">
            <text:p><text:s/>1,88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2549.5763143553663" table:style-name="ce7">
            <text:p><text:s/>2,550<text:s/></text:p>
          </table:table-cell>
          <table:table-cell office:value-type="float" office:value="755.53451819742168" table:style-name="ce7">
            <text:p><text:s/>756<text:s/></text:p>
          </table:table-cell>
          <table:table-cell office:value-type="float" office:value="1853.3251530706425" table:style-name="ce7">
            <text:p><text:s/>1,85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2364.6074057948722" table:style-name="ce7">
            <text:p><text:s/>2,365<text:s/></text:p>
          </table:table-cell>
          <table:table-cell office:value-type="float" office:value="686.59365306500797" table:style-name="ce7">
            <text:p><text:s/>687<text:s/></text:p>
          </table:table-cell>
          <table:table-cell office:value-type="float" office:value="1714.2961291655351" table:style-name="ce7">
            <text:p><text:s/>1,71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3674.388205560389" table:style-name="ce7">
            <text:p><text:s/>3,674<text:s/></text:p>
          </table:table-cell>
          <table:table-cell office:value-type="float" office:value="1202.3826649524169" table:style-name="ce7">
            <text:p><text:s/>1,202<text:s/></text:p>
          </table:table-cell>
          <table:table-cell office:value-type="float" office:value="2503.3841865999489" table:style-name="ce7">
            <text:p><text:s/>2,50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1" table:number-rows-spanned="15" table:style-name="ce19">
            <text:p>P - S</text:p>
          </table:table-cell>
          <table:table-cell office:value-type="string" table:number-columns-spanned="1" table:number-rows-spanned="15" table:style-name="ce21">
            <text:p>Other services</text:p>
          </table:table-cell>
          <table:table-cell office:value-type="float" office:value="2354.52" table:style-name="ce5">
            <text:p><text:s/>2,355<text:s/></text:p>
          </table:table-cell>
          <table:table-cell office:value-type="float" office:value="1535.626" table:style-name="ce5">
            <text:p><text:s/>1,536<text:s/></text:p>
          </table:table-cell>
          <table:table-cell office:value-type="float" office:value="973.03" table:style-name="ce5">
            <text:p><text:s/>97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covered-table-cell/>
          <table:covered-table-cell/>
          <table:table-cell office:value-type="float" office:value="2768.0715791800003" table:style-name="ce5">
            <text:p><text:s/>2,768<text:s/></text:p>
          </table:table-cell>
          <table:table-cell office:value-type="float" office:value="1605.11272676" table:style-name="ce5">
            <text:p><text:s/>1,605<text:s/></text:p>
          </table:table-cell>
          <table:table-cell office:value-type="float" office:value="1322.7252164070001" table:style-name="ce5">
            <text:p><text:s/>1,32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covered-table-cell/>
          <table:covered-table-cell/>
          <table:table-cell office:value-type="float" office:value="3090.2329206000004" table:style-name="ce5">
            <text:p><text:s/>3,090<text:s/></text:p>
          </table:table-cell>
          <table:table-cell office:value-type="float" office:value="1927.5058881" table:style-name="ce5">
            <text:p><text:s/>1,928<text:s/></text:p>
          </table:table-cell>
          <table:table-cell office:value-type="float" office:value="1407.8041137600001" table:style-name="ce5">
            <text:p><text:s/>1,40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covered-table-cell/>
          <table:covered-table-cell/>
          <table:table-cell office:value-type="float" office:value="2419.5038328999999" table:style-name="ce8">
            <text:p><text:s/>2,420<text:s/></text:p>
          </table:table-cell>
          <table:table-cell office:value-type="float" office:value="1593.4495984000002" table:style-name="ce8">
            <text:p><text:s/>1,593<text:s/></text:p>
          </table:table-cell>
          <table:table-cell office:value-type="float" office:value="935.17093776000002" table:style-name="ce8">
            <text:p><text:s/>93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covered-table-cell/>
          <table:covered-table-cell/>
          <table:table-cell office:value-type="float" office:value="2441.1496879299998" table:style-name="ce8">
            <text:p><text:s/>2,441<text:s/></text:p>
          </table:table-cell>
          <table:table-cell office:value-type="float" office:value="1567.7472123699999" table:style-name="ce8">
            <text:p><text:s/>1,568<text:s/></text:p>
          </table:table-cell>
          <table:table-cell office:value-type="float" office:value="1001.322597722" table:style-name="ce8">
            <text:p><text:s/>1,00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covered-table-cell/>
          <table:covered-table-cell/>
          <table:table-cell office:value-type="float" office:value="2491.8430363099997" table:style-name="ce8">
            <text:p><text:s/>2,492<text:s/></text:p>
          </table:table-cell>
          <table:table-cell office:value-type="float" office:value="1639.2906099900001" table:style-name="ce8">
            <text:p><text:s/>1,639<text:s/></text:p>
          </table:table-cell>
          <table:table-cell office:value-type="float" office:value="990.83721949699998" table:style-name="ce8">
            <text:p><text:s/>99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covered-table-cell/>
          <table:covered-table-cell/>
          <table:table-cell office:value-type="float" office:value="2525.7381492694972" table:style-name="ce8">
            <text:p><text:s/>2,526<text:s/></text:p>
          </table:table-cell>
          <table:table-cell office:value-type="float" office:value="1721.3078452281247" table:style-name="ce8">
            <text:p><text:s/>1,721<text:s/></text:p>
          </table:table-cell>
          <table:table-cell office:value-type="float" office:value="910.37665726797775" table:style-name="ce8">
            <text:p><text:s/>91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covered-table-cell/>
          <table:covered-table-cell/>
          <table:table-cell office:value-type="float" office:value="2656.3758416997753" table:style-name="ce8">
            <text:p><text:s/>2,656<text:s/></text:p>
          </table:table-cell>
          <table:table-cell office:value-type="float" office:value="1572.2143502308886" table:style-name="ce8">
            <text:p><text:s/>1,572<text:s/></text:p>
          </table:table-cell>
          <table:table-cell office:value-type="float" office:value="1128.3038720380437" table:style-name="ce8">
            <text:p><text:s/>1,12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covered-table-cell/>
          <table:covered-table-cell/>
          <table:table-cell office:value-type="float" office:value="2749.8455333876168" table:style-name="ce8">
            <text:p><text:s/>2,750<text:s/></text:p>
          </table:table-cell>
          <table:table-cell office:value-type="float" office:value="1614.4493616310281" table:style-name="ce8">
            <text:p><text:s/>1,614<text:s/></text:p>
          </table:table-cell>
          <table:table-cell office:value-type="float" office:value="1203.7924161175251" table:style-name="ce8">
            <text:p><text:s/>1,204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7" table:style-name="ce10">
            <text:p>2017</text:p>
          </table:table-cell>
          <table:covered-table-cell/>
          <table:covered-table-cell/>
          <table:table-cell office:value-type="float" office:value="2787.7029170551023" table:style-name="ce7">
            <text:p><text:s/>2,788<text:s/></text:p>
          </table:table-cell>
          <table:table-cell office:value-type="float" office:value="1650.0966264091237" table:style-name="ce7">
            <text:p><text:s/>1,650<text:s/></text:p>
          </table:table-cell>
          <table:table-cell office:value-type="float" office:value="1215.2700056366286" table:style-name="ce7">
            <text:p><text:s/>1,21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covered-table-cell/>
          <table:covered-table-cell/>
          <table:table-cell office:value-type="float" office:value="2611.7610535501531" table:style-name="ce7">
            <text:p><text:s/>2,612<text:s/></text:p>
          </table:table-cell>
          <table:table-cell office:value-type="float" office:value="1492.9819182583735" table:style-name="ce7">
            <text:p><text:s/>1,493<text:s/></text:p>
          </table:table-cell>
          <table:table-cell office:value-type="float" office:value="1138.8402521546577" table:style-name="ce7">
            <text:p><text:s/>1,13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0">
            <text:p>2019</text:p>
          </table:table-cell>
          <table:covered-table-cell/>
          <table:covered-table-cell/>
          <table:table-cell office:value-type="float" office:value="2512.1188167763785" table:style-name="ce7">
            <text:p><text:s/>2,512<text:s/></text:p>
          </table:table-cell>
          <table:table-cell office:value-type="float" office:value="1276.9247544056921" table:style-name="ce7">
            <text:p><text:s/>1,277<text:s/></text:p>
          </table:table-cell>
          <table:table-cell office:value-type="float" office:value="1270.9231804279239" table:style-name="ce7">
            <text:p><text:s/>1,27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covered-table-cell/>
          <table:covered-table-cell/>
          <table:table-cell office:value-type="float" office:value="2146.5600367564894" table:style-name="ce7">
            <text:p><text:s/>2,147<text:s/></text:p>
          </table:table-cell>
          <table:table-cell office:value-type="float" office:value="1023.2560635742086" table:style-name="ce7">
            <text:p><text:s/>1,023<text:s/></text:p>
          </table:table-cell>
          <table:table-cell office:value-type="float" office:value="1478.3038295197111" table:style-name="ce7">
            <text:p><text:s/>1,47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covered-table-cell/>
          <table:covered-table-cell/>
          <table:table-cell office:value-type="float" office:value="2553.1734805690339" table:style-name="ce7">
            <text:p><text:s/>2,553<text:s/></text:p>
          </table:table-cell>
          <table:table-cell office:value-type="float" office:value="1073.556561199422" table:style-name="ce7">
            <text:p><text:s/>1,074<text:s/></text:p>
          </table:table-cell>
          <table:table-cell office:value-type="float" office:value="1577.8999015080349" table:style-name="ce7">
            <text:p><text:s/>1,57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covered-table-cell/>
          <table:covered-table-cell/>
          <table:table-cell office:value-type="float" office:value="2906.166206567626" table:style-name="ce7">
            <text:p><text:s/>2,906<text:s/></text:p>
          </table:table-cell>
          <table:table-cell office:value-type="float" office:value="1287.3131604298169" table:style-name="ce7">
            <text:p><text:s/>1,287<text:s/></text:p>
          </table:table-cell>
          <table:table-cell office:value-type="float" office:value="1737.250498298813" table:style-name="ce7">
            <text:p><text:s/>1,737<text:s/></text:p>
          </table:table-cell>
          <table:table-cell table:style-name="ce2"/>
          <table:table-cell table:number-columns-repeated="16377" table:style-name="ce1"/>
        </table:table-row>
        <table:table-row table:number-rows-repeated="1048344" table:style-name="ro1">
          <table:table-cell table:number-columns-repeated="16384"/>
        </table:table-row>
        <table:named-expressions>
          <table:named-range table:name="Print_Area" table:cell-range-address="Sheet1.$A$1:Sheet1.$F$22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TCFranklinGothic LT Book" svg:font-family="&quot;ITCFranklinGothic LT Book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Griffith, Robin</meta:initial-creator>
    <dc:creator>Hogg, Daniel</dc:creator>
    <meta:creation-date>2005-12-14T15:16:22Z</meta:creation-date>
    <dc:date>2024-09-02T21:09:52Z</dc:date>
    <meta:print-date>2015-09-23T07:39:05Z</meta:print-date>
  </office:meta>
</office:document-meta>
</file>